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 style:line-height-at-least="0.25in" fo:text-indent="0.5in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3" style:parent-style-name="Normal" style:family="paragraph">
      <style:paragraph-properties fo:keep-with-next="always" fo:text-align="center" style:line-height-at-least="0.25in" fo:text-indent="0.5in"/>
      <style:text-properties style:language-asian="lt" style:country-asian="LT"/>
    </style:style>
    <style:style style:name="P24" style:parent-style-name="Normal" style:family="paragraph">
      <style:paragraph-properties fo:text-align="center" style:line-height-at-least="0.25in" fo:text-indent="0.5in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6" style:parent-style-name="Normal" style:family="paragraph">
      <style:paragraph-properties fo:text-align="center" style:line-height-at-least="0.25in" fo:text-indent="0.5in"/>
    </style:style>
    <style:style style:name="T2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33" style:parent-style-name="Normal" style:family="paragraph">
      <style:paragraph-properties fo:text-align="center" style:line-height-at-least="0.2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36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complex="Courier New" style:font-size-complex="12pt" style:language-asian="lt" style:country-asian="LT"/>
    </style:style>
    <style:style style:name="T57" style:parent-style-name="DefaultParagraphFont" style:family="text">
      <style:text-properties style:font-name-complex="Courier New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01</text:span></text:p>
      <text:p text:style-name="P10"/>
      <text:p text:style-name="P11"><text:span text:style-name="T12">Nutarimas paskelbtas: Žin. 2002, Nr.<text:s/></text:span><text:a xlink:href="https://www.e-tar.lt/portal/legalAct.html?documentId=TAR.1CDFCA2AE1E9" office:target-frame-name="_top" xlink:show="replace"><text:span text:style-name="T13">120-5415</text:span></text:a><text:span text:style-name="T14">, i. k. 1021100NUTA00001983</text:span></text:p>
      <text:p text:style-name="P15"/>
      <text:p text:style-name="P16">Nauja redakcija nuo 2018-07-01:</text:p>
      <text:p text:style-name="Normal"><text:span text:style-name="T17">Nr.<text:s/></text:span><text:a xlink:href="https://www.e-tar.lt/portal/legalAct.html?documentId=c419e2d06af611e8bbc2876081bf7fb5" office:target-frame-name="_top" xlink:show="replace"><text:span text:style-name="T18">546</text:span></text:a><text:span text:style-name="T19">, 2018-06-06, paskelbta TAR 2018-06-08, i. k. 2018-09646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<text:s/></text:span><text:span text:style-name="T28">ĮGALIOJIMŲ SUTEIKIMO ĮGYVENDINANT LIETUVOS RESPUBLIK</text:span><text:span text:style-name="T29">OS CIVILINIO KODEKSO 3.157 STRAIPSNIO 2 DALIES, 3.163 STRAIPSNIO 3 DALIES IR 3.178 STRAIPSNIO 2 DALIES</text:span><text:span text:style-name="T30"><text:s/></text:span><text:span text:style-name="T31">NUOSTATAS</text:span></text:p>
      <text:p text:style-name="P32"/>
      <text:p text:style-name="P33"><text:span text:style-name="T34">2002 m. gruodžio 17 d. Nr. 1983</text:span></text:p>
      <text:p text:style-name="P35">Vilnius</text:p>
      <text:p text:style-name="P36"/>
      <text:p text:style-name="P37"><text:span text:style-name="T38">Vadovaudamasi Lietuvos Respublikos civilinio kodekso 3.157 straipsnio 2 dalimi, 3.163 straipsnio 3 da</text:span><text:span text:style-name="T39">limi ir 3.178 straipsnio 2 dalimi, Lietuvos Respublikos Vyriausybė</text:span><text:span text:style-name="T40"><text:s/>nutari</text:span><text:span text:style-name="T41">a:</text:span></text:p>
      <text:p text:style-name="P42"><text:span text:style-name="T43">Įgalioti Lietuvos Respublikos socialinės apsaugos ir darbo ministeriją:</text:span></text:p>
      <text:p text:style-name="P44"><text:span text:style-name="T45">1</text:span><text:span text:style-name="T46">. patvirtinti<text:s/></text:span><text:span text:style-name="T47">ad hoc</text:span><text:span text:style-name="T48"><text:s/>globėjo parinkimo tvarką;</text:span></text:p>
      <text:p text:style-name="P49"><text:span text:style-name="T50">2</text:span><text:span text:style-name="T51">. patvirtinti valstybinės vaiko teisių apsaugos<text:s/></text:span><text:span text:style-name="T52">institucijos, ištyrusios šeimos aplinkos sąlygas</text:span><text:span text:style-name="T53">,</text:span><text:span text:style-name="T54"><text:s/>reikalavimus, susijusius su teismui teikiamos išvados dėl nagrinėjamo ginčo dėl vaiko turiniu;</text:span></text:p>
      <text:p text:style-name="P55"><text:span text:style-name="T56">3</text:span><text:span text:style-name="T57">. patvirtinti vaiko globėjo (rūpintojo) atstovavimo teisę patvirtinančios pažymos formą.</text:span><text:s/></text:p>
      <text:p text:style-name="P58"/>
      <text:p text:style-name="P59"/>
      <text:p text:style-name="P60"/>
      <text:p text:style-name="P61">MINISTRAS<text:s/>PIRMININKAS<text:tab/>ALGIRDAS BRAZAUSKAS</text:p>
      <text:p text:style-name="P62"/>
      <text:p text:style-name="P63"/>
      <text:p text:style-name="P64"/>
      <text:p text:style-name="P65"><text:span text:style-name="T66">SOCIALINĖS APSAUGOS IR DARBO MINISTRĖ</text:span><text:span text:style-name="T67"><text:tab/>VILIJA BLINKEVIČIŪTĖ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98268F399232" office:target-frame-name="_top" xlink:show="replace"><text:span text:style-name="T79">637</text:span></text:a><text:span text:style-name="T80">, 2003-</text:span><text:span text:style-name="T81">05-22, Žin., 2003, Nr. 51-2274 (2003-05-28), i. k. 1031100NUTA00000637</text:span></text:p>
      <text:p text:style-name="P82"><text:span text:style-name="T83">Dėl Lietuvos Respublikos Vyriausybės 2002 m. gruodžio 17 d. nutarimo Nr. 1983 "Dėl Bendrųjų vaiko teisių apsaugos tarnybų nuostatų patvirtinimo" pakeitimo</text:span></text:p>
      <text:p text:style-name="P84"/>
      <text:p text:style-name="P85"><text:span text:style-name="T86">2.</text:span></text:p>
      <text:p text:style-name="P87"><text:span text:style-name="T88">Lietuvos Respublikos<text:s/></text:span><text:span text:style-name="T89">Vyriausybė, Nutarimas</text:span></text:p>
      <text:p text:style-name="P90"><text:span text:style-name="T91">Nr.<text:s/></text:span><text:a xlink:href="https://www.e-tar.lt/portal/legalAct.html?documentId=TAR.F933D452E395" office:target-frame-name="_top" xlink:show="replace"><text:span text:style-name="T92">1024</text:span></text:a><text:span text:style-name="T93">, 2003-08-12, Žin., 2003, Nr. 80-3661 (2003-08-16), i. k. 1031100NUTA00001024</text:span></text:p>
      <text:p text:style-name="P94"><text:span text:style-name="T95">Dėl Lietuvos Respublikos Vyriausybės 2002 m. gruodžio 17 d. nutari</text:span><text:span text:style-name="T96">mo Nr. 1983 "Dėl Bendrųjų vaiko teisių apsaugos tarnybų nuostatų patvirtinimo" pakeitimo</text:span></text:p>
      <text:p text:style-name="P97"/>
      <text:soft-page-break/>
      <text:p text:style-name="P98"><text:span text:style-name="T99">3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32F945B32F2B" office:target-frame-name="_top" xlink:show="replace"><text:span text:style-name="T104">1593</text:span></text:a><text:span text:style-name="T105">, 2009-12-02, Žin., 2009, Nr.<text:s/></text:span><text:span text:style-name="T106">145-6437 (2009-12-08), i. k. 1091100NUTA00001593</text:span></text:p>
      <text:p text:style-name="P107"><text:span text:style-name="T108">Dėl Lietuvos Respublikos Vyriausybės 2002 m. gruodžio 17 d. nutarimo Nr. 1983 "Dėl Bendrųjų vaiko teisių apsaugos tarnybų nuostatų patvirtinimo" pakeitimo</text:span></text:p>
      <text:p text:style-name="P109"/>
      <text:p text:style-name="P110"><text:span text:style-name="T111">4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1A57566270F9" office:target-frame-name="_top" xlink:show="replace"><text:span text:style-name="T116">1449</text:span></text:a><text:span text:style-name="T117">, 2010-10-13, Žin., 2010, Nr. 123-6286 (2010-10-18), i. k. 1101100NUTA00001449</text:span></text:p>
      <text:p text:style-name="P118"><text:span text:style-name="T119">Dėl Lietuvos Respublikos Vyriausybės 2002 m. gruodžio 17 d. nutarimo Nr. 1983 "Dėl Bendrųjų<text:s/></text:span><text:span text:style-name="T120">vaiko teisių apsaugos skyrių nuostatų patvirtinimo" pakeitimo</text:span></text:p>
      <text:p text:style-name="P121"/>
      <text:p text:style-name="P122"><text:span text:style-name="T123">5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d4ba13d0f0f011e5989ee743dd0efbb0" office:target-frame-name="_top" xlink:show="replace"><text:span text:style-name="T128">267</text:span></text:a><text:span text:style-name="T129">, 2016-03-18, paskelbta TAR 2016-03-23, i.</text:span><text:span text:style-name="T130"><text:s/>k. 2016-05773</text:span></text:p>
      <text:p text:style-name="P131"><text:span text:style-name="T132">Dėl Lietuvos Respublikos Vyriausybės 2002 m. gruodžio 17 d. nutarimo Nr. 1983 „Dėl Bendrųjų vaiko teisių apsaugos skyrių nuostatų patvirtinimo“ pakeitimo</text:span></text:p>
      <text:p text:style-name="P133"/>
      <text:p text:style-name="P134"><text:span text:style-name="T135">6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dd9ef330e14a11e68503b67e3b82e8bd" office:target-frame-name="_top" xlink:show="replace"><text:span text:style-name="T140">53</text:span></text:a><text:span text:style-name="T141">, 2017-01-18, paskelbta TAR 2017-01-23, i. k. 2017-01281</text:span></text:p>
      <text:p text:style-name="P142"><text:span text:style-name="T143">Dėl Lietuvos Respublikos Vyriausybės 2002 m. gruodžio 17 d. nutarimo Nr. 1983 „Dėl Bendrųjų vaiko teisių apsaugos skyrių nuostatų patvi</text:span><text:span text:style-name="T144">rtinimo“ pakeitimo</text:span></text:p>
      <text:p text:style-name="P145"/>
      <text:p text:style-name="P146"><text:span text:style-name="T147">7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c419e2d06af611e8bbc2876081bf7fb5" office:target-frame-name="_top" xlink:show="replace"><text:span text:style-name="T152">546</text:span></text:a><text:span text:style-name="T153">, 2018-06-06, paskelbta TAR 2018-06-08, i. k. 2018-09646</text:span></text:p>
      <text:p text:style-name="P154"><text:span text:style-name="T155">Dėl Lietuvos Respublikos Vyr</text:span><text:span text:style-name="T156">iausybės 2002 m. gruodžio 17 d. nutarimo Nr. 1983 „Dėl Bendrųjų vaiko teisių apsaugos skyrių nuostatų patvirtinimo ir įgaliojimų suteikimo įgyvendinant Lietuvos Respublikos civilinio kodekso 3.157 straipsnio 2 dalies, 3.163 straipsnio 3 dalies ir 3.178 str</text:span><text:span text:style-name="T157">aipsnio 2 dalies nuostatas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6-11T13:45:00Z</meta:creation-date>
    <dc:date>2018-06-11T13:45:00Z</dc:date>
    <meta:template xlink:href="Normal.dotm" xlink:type="simple"/>
    <meta:editing-cycles>2</meta:editing-cycles>
    <meta:editing-duration>PT0S</meta:editing-duration>
    <meta:document-statistic meta:page-count="2" meta:paragraph-count="26" meta:word-count="468" meta:character-count="4079" meta:row-count="67" meta:non-whitespace-character-count="3637"/>
  </office:meta>
</office:document-meta>
</file>