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5.6666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109" style:family="table">
      <style:table-properties style:width="6.3486in" fo:margin-left="0.0395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 fo:text-align="end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4</text:span></text:p>
      <text:p text:style-name="P5"/>
      <text:p text:style-name="P6"><text:span text:style-name="T7">Įsakymas paskelbtas: Žin. 2010, Nr.<text:s/></text:span><text:a xlink:href="https://www.e-tar.lt/portal/legalAct.html?documentId=TAR.1CFBEDE62812" office:target-frame-name="_top" xlink:show="replace"><text:span text:style-name="T8">138-7083</text:span></text:a><text:span text:style-name="T9">, i. k. 1102250ISAK000V-98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RESPUBLIKOS SVEIKATOS APSAUGOS MINISTRO 2002 M. GRUODŽIO 24 D. ĮSAKYMO NR. 677 „DĖL LIETUVOS HIGIENOS NORMOS HN 119:2002 „MAISTO PRODUKTŲ ŽENKLINIMAS“ TVIRTINIMO“ PAKEITIMO</text:p>
      <text:p text:style-name="P17"/>
      <text:p text:style-name="P18">2010 m. lapkričio 16 d. Nr. V-989</text:p>
      <text:p text:style-name="P19">Vilnius</text:p>
      <text:p text:style-name="P20"/>
      <text:p text:style-name="P21"/>
      <text:p text:style-name="P22"><text:span text:style-name="T23">Vadovaudamasis Lietuvos Respublikos maisto įstatymo (Žin., 2000, Nr.<text:s/></text:span><text:a xlink:href="https://www.e-tar.lt/portal/lt/legalAct/TAR.5B99A78DA6C7" office:target-frame-name="_blank" xlink:show="new"><text:span text:style-name="T24">32-893</text:span></text:a><text:span text:style-name="T25">; 2002, Nr.<text:s/></text:span><text:a xlink:href="https://www.e-tar.lt/portal/lt/legalAct/TAR.9F2F0CB0B560" office:target-frame-name="_blank" xlink:show="new"><text:span text:style-name="T26">64-2574</text:span></text:a><text:span text:style-name="T27">; 2003, Nr.<text:s/></text:span><text:a xlink:href="https://www.e-tar.lt/portal/lt/legalAct/TAR.CBB92369C85F" office:target-frame-name="_blank" xlink:show="new"><text:span text:style-name="T28">92-4139</text:span></text:a><text:span text:style-name="T29">)<text:s/></text:span><text:span text:style-name="T30">9 straipsnio 2 dalies 1 ir 4 punktais, įgyvendindamas 2000 m. kovo 20 d. Europos Parlamento ir Tarybos direktyvą 2000/13/EB<text:s/></text:span><text:span text:style-name="T31">dėl valstybių narių įstatymų, reglamentuojančių maisto produktų ženklinimą, pateikimą ir reklamavimą, derinimo (OL<text:s/></text:span><text:span text:style-name="T32">2004 m. specialus</text:span><text:span text:style-name="T33">is leidimas</text:span><text:span text:style-name="T34">,<text:s/></text:span><text:span text:style-name="T35">15 skyrius, 5 tomas, p. 75), su paskutiniais pakeitimais, padarytais 2008 m. gruodžio 16 d. Europos Parlamento ir Tarybos reglamentu (EB) Nr. 1334/2008 (OL 2008 L 354, p. 34), bei įgyvendindamas 2007 m. lapkričio 27 d. Komisijos direktyvą 2007</text:span><text:span text:style-name="T36">/68/EB, iš dalies keičiančią Europos Parlamento ir Tarybos direktyvos 2000/13/EB IIIa priedą dėl tam tikrų maisto sudedamųjų dalių (OL 2007 L 310, p. 11), su paskutiniais pakeitimais, padarytais 2009 m. gegužės 20 d. Komisijos reglamentu (EB) Nr. 415/2009<text:s/></text:span><text:span text:style-name="T37">(OL 2009 L 125, p. 52):</text:span></text:p>
      <text:p text:style-name="P38"><text:span text:style-name="T39">1</text:span><text:span text:style-name="T40">.<text:s/></text:span><text:span text:style-name="T41">Pakeičiu</text:span><text:span text:style-name="T42"><text:s/>Lietuvos Respublikos sveikatos apsaugos ministro 2002 m. gruodžio 24 d. įsakymą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43">13-530</text:span></text:a><text:span text:style-name="T44">, Nr.<text:s/></text:span><text:a xlink:href="https://www.e-tar.lt/portal/lt/legalAct/TAR.D7C164DAA255" office:target-frame-name="_blank" xlink:show="new"><text:span text:style-name="T45">60-2741</text:span></text:a><text:span text:style-name="T46">; 2004, Nr.<text:s/></text:span><text:a xlink:href="https://www.e-tar.lt/portal/lt/legalAct/TAR.F16A53DAF496" office:target-frame-name="_blank" xlink:show="new"><text:span text:style-name="T47">70-2458</text:span></text:a><text:span text:style-name="T48">):</text:span></text:p>
      <text:p text:style-name="P49"><text:span text:style-name="T50">1.1</text:span><text:span text:style-name="T51">. Išdėstau 3 punktą taip:</text:span></text:p>
      <text:p text:style-name="P52"><text:span text:style-name="T53">„</text:span><text:span text:style-name="T54">3</text:span><text:span text:style-name="T55">.<text:s/></text:span><text:span text:style-name="T56">Pavedu</text:span><text:span text:style-name="T57"><text:s/>įsakymo vykdymo kontrolę viceministrui pagal kuruojamą sritį.“</text:span></text:p>
      <text:p text:style-name="P58"><text:span text:style-name="T59">1.2</text:span><text:span text:style-name="T60">. Nurodytuoju įsakymu patvirtintoje Lietuvos higienos normoje HN 119:2002 „Maisto produktų ženklinimas“:</text:span></text:p>
      <text:p text:style-name="P61"><text:span text:style-name="T62">1.2.1</text:span><text:span text:style-name="T63">. Išdėstau 5.</text:span><text:span text:style-name="T64">5 punktą taip:</text:span></text:p>
      <text:p text:style-name="P65"><text:span text:style-name="T66">„</text:span><text:span text:style-name="T67">5.5</text:span><text:span text:style-name="T68">. Lietuvos Respublikos sveikatos apsaugos ministro 2010 m. gegužės 13 d. įsakymas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69">58-2844</text:span></text:a><text:span text:style-name="T70">).“</text:span></text:p>
      <text:p text:style-name="P71"><text:span text:style-name="T72">1.2.2</text:span><text:span text:style-name="T73">. Papildau šiuo 5.8 punktu:</text:span></text:p>
      <text:p text:style-name="P74"><text:span text:style-name="T75">„</text:span><text:span text:style-name="T76">5.8</text:span><text:span text:style-name="T77">. 2008 m. gruodžio 16 d. Europos Parlamento ir Tarybos reglamentas (EB) Nr. 1333/2008 dėl maisto priedų (OL 2008 L 354, p. 16).“</text:span></text:p>
      <text:p text:style-name="P78"><text:span text:style-name="T79">1.2.3</text:span><text:span text:style-name="T80">. Papildau šiuo 5.9 punk</text:span><text:span text:style-name="T81">tu:</text:span></text:p>
      <text:p text:style-name="P82"><text:span text:style-name="T83">„</text:span><text:span text:style-name="T84">5.9</text:span><text:span text:style-name="T85">. 2007 m. spalio 22 d. Tarybos reglamentas (EB) Nr. 1234/2007, nustatantis bendrą žemės ūkio rinkų organizavimą ir konkrečias tam tikriems žemės ūkio produktams taikomas nuostatas („Bendras bendro žemės ūkio rinkų organizavimo reglamentas“) (OL<text:s/></text:span><text:span text:style-name="T86">2007 L 299, p. 1).“</text:span></text:p>
      <text:p text:style-name="P87"><text:span text:style-name="T88">1.2.4</text:span><text:span text:style-name="T89">. Išdėstau 13.7 punktą taip:</text:span></text:p>
      <text:p text:style-name="P90"><text:span text:style-name="T91">„</text:span><text:span text:style-name="T92">13.7</text:span><text:span text:style-name="T93">. Europos Sąjungoje įsisteigusio gamintojo, pakuotojo ar pardavėjo pavadinimą ar firmos vardą ir adresą.“</text:span></text:p>
      <text:p text:style-name="P94"><text:span text:style-name="T95">1.2.5</text:span><text:span text:style-name="T96">.</text:span><text:span text:style-name="T97"><text:s/></text:span><text:span text:style-name="T98">Išdėstau 13.11.1 punktą taip:</text:span></text:p>
      <text:p text:style-name="P99"><text:span text:style-name="T100">„</text:span><text:span text:style-name="T101">13.11.1</text:span><text:span text:style-name="T102">. maisto produktus, kuriuo</text:span><text:span text:style-name="T103">s gaminant panaudotos įpakavimo dujos, įteisintos Reglamente Nr. 1333/2008 [5.8], ir taip pailgintas jų tinkamumo vartoti terminas, papildomu užrašu „Supakuota naudojant apsaugines dujas.“</text:span></text:p>
      <text:p text:style-name="P104"><text:span text:style-name="T105">1.2.6</text:span><text:span text:style-name="T106">. Išdėstau 1 priedo 18 eilutę taip:</text:span></text:p>
      <text:soft-page-break/>
      <text:p text:style-name="P107"><text:span text:style-name="T108">„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8. Visų rūšių vynas, nurodytas Reglamente (EB) Nr. 1234/2007 [5.9]<text:s/></text:p>
          </table:table-cell>
          <table:table-cell table:style-name="TableCell115">
            <text:p text:style-name="P116">Vynas</text:p>
          </table:table-cell>
        </table:table-row>
      </table:table>
      <text:p text:style-name="P117"><text:span text:style-name="T118">“.</text:span></text:p>
      <text:p text:style-name="P119"><text:span text:style-name="T120">2</text:span><text:span text:style-name="T121">. N u s t a t a u, kad leidžiama prekiauti vynu, nurodytu 2007 m. spalio 22 d. Tarybos reglamento (EB) Nr. 1234/2007, nustatančio bendrą žemės ūkio rinkų organizavimą ir konkrečias tam</text:span><text:span text:style-name="T122"><text:s/>tikriems žemės ūkio produktams taikomas nuostatas (OL 2007 L 299, p. 1), XIb priede, pateiktu rinkai ar paženklintu iki 2012 m. birželio 30 d. ir atitinkančiu 2005 m. rugsėjo 1 d. įsakymo Nr. V-676 „Dėl Lietuvos Respublikos sveikatos apsaugos ministro 200</text:span><text:span text:style-name="T123">2 m. gruodžio 24 d. įsakymo Nr. 677 „Dėl Lietuvos higienos normos HN 119:2002 „Maisto produktų ženklinimas“ tvirtinimo“ pakeitimo“ 1.2 punkte išdėstytus reikalavimus, kol baigsis jo atsargos.</text:span><text:s/></text:p>
      <text:p text:style-name="P124">Punkto pakeitimai:</text:p>
      <text:p text:style-name="P125"><text:span text:style-name="T126">Nr.<text:s/></text:span><text:a xlink:href="https://www.e-tar.lt/portal/legalAct.html?documentId=TAR.E82AF2CB15D0" office:target-frame-name="_top" xlink:show="replace"><text:span text:style-name="T127">V-322</text:span></text:a><text:span text:style-name="T128">, 2011-04-07, Žin., 2011, Nr. 45-2111 (2011-04-13), i. k. 1112250ISAK000V-322</text:span></text:p>
      <text:p text:style-name="Normal"/>
      <text:p text:style-name="P129"><text:span text:style-name="T130">3</text:span><text:span text:style-name="T131">.<text:s/></text:span><text:span text:style-name="T132">Pavedu</text:span><text:span text:style-name="T133"><text:s/>įsakymo vykdymo kontrolę viceministrui pagal kuruojamą sritį.</text:span></text:p>
      <text:p text:style-name="P134"/>
      <text:p text:style-name="P135"/>
      <text:p text:style-name="P136"><text:span text:style-name="T137">SVEIKATOS APSAUGOS MINISTRAS<text:s/></text:span><text:span text:style-name="T138"><text:tab/>RAIMONDAS ŠUKY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E82AF2CB15D0" office:target-frame-name="_top" xlink:show="replace"><text:span text:style-name="T150">V-322</text:span></text:a><text:span text:style-name="T151">, 2011-04-07, Žin., 2011, Nr. 45-2111 (2011-04-13), i. k. 1112250ISAK000V-322</text:span></text:p>
      <text:p text:style-name="P152"><text:span text:style-name="T153">Dėl Lietu</text:span><text:span text:style-name="T154">vos Respublikos sveikatos apsaugos ministro 2010 m. lapkričio 16 d. įsakymo Nr. V-989 "Dėl Lietuvos Respublikos sveikatos apsaugos ministro 2002 m. gruodžio 24 d. įsakymo Nr. 677 "Dėl Lietuvos higienos normos HN 119:2002 "Maisto produktų ženklinimas" tvirt</text:span><text:span text:style-name="T155">inimo" pakeit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20:00:00Z</meta:creation-date>
    <dc:date>2016-02-25T20:00:00Z</dc:date>
    <meta:template xlink:href="Normal" xlink:type="simple"/>
    <meta:editing-cycles>2</meta:editing-cycles>
    <meta:editing-duration>PT0S</meta:editing-duration>
    <meta:document-statistic meta:page-count="2" meta:paragraph-count="45" meta:word-count="747" meta:character-count="5190" meta:row-count="166" meta:non-whitespace-character-count="4488"/>
  </office:meta>
</office:document-meta>
</file>