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text-transform="uppercase" fo:color="#000000" fo:language="en" fo:country="U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color="#000000" fo:letter-spacing="0.0416in"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text-properties style:font-size-complex="12pt" style:language-asian="lt" style:country-asian="LT"/>
    </style:style>
    <style:style style:name="P77" style:parent-style-name="Normal" style:family="paragraph">
      <style:paragraph-properties fo:widows="0" fo:orphans="0" fo:margin-left="3.1493in">
        <style:tab-stops/>
      </style:paragraph-properties>
      <style:text-properties style:font-size-complex="12pt" style:language-asian="lt" style:country-asian="LT"/>
    </style:style>
    <style:style style:name="P78" style:parent-style-name="Normal" style:family="paragraph">
      <style:paragraph-properties fo:widows="0" fo:orphans="0" fo:margin-left="3.1493in">
        <style:tab-stops/>
      </style:paragraph-properties>
      <style:text-properties style:font-size-complex="12pt" style:language-asian="lt" style:country-asian="LT"/>
    </style:style>
    <style:style style:name="P79" style:parent-style-name="Normal" style:family="paragraph">
      <style:paragraph-properties fo:widows="0" fo:orphans="0" fo:margin-left="3.1493in">
        <style:tab-stops/>
      </style:paragraph-properties>
      <style:text-properties style:font-size-complex="12pt" style:language-asian="lt" style:country-asian="LT"/>
    </style:style>
    <style:style style:name="P80" style:parent-style-name="Normal" style:family="paragraph">
      <style:paragraph-properties fo:widows="0" fo:orphans="0" fo:margin-left="4.134in">
        <style:tab-stops/>
      </style:paragraph-properties>
      <style:text-properties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font-weight="bold" style:font-weight-asian="bold" style:font-weight-complex="bold" fo:letter-spacing="-0.002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letter-spacing="-0.002in" style:font-size-complex="12pt" style:language-asian="lt" style:country-asian="LT"/>
    </style:style>
    <style:style style:name="T301" style:parent-style-name="DefaultParagraphFont" style:family="text">
      <style:text-properties fo:font-weight="bold" style:font-weight-asian="bold" style:font-weight-complex="bold"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margin-right="-0.1375in"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widows="0" fo:orphans="0" fo:text-align="justify" fo:text-indent="0.3937in"/>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widows="0" fo:orphans="0"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widows="0" fo:orphans="0" fo:text-align="justify" fo:text-indent="0.3937in"/>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widows="0" fo:orphans="0"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letter-spacing="-0.002in" style:font-size-complex="12pt" style:language-asian="lt" style:country-asian="LT"/>
    </style:style>
    <style:style style:name="T535" style:parent-style-name="DefaultParagraphFont" style:family="text">
      <style:text-properties fo:letter-spacing="-0.002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letter-spacing="-0.002in"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justify" fo:text-indent="0.3937in"/>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margin-right="-0.1375in"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margin-right="-0.1375in"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margin-right="-0.1375in"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margin-right="-0.1375in"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margin-right="-0.1375in"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margin-right="-0.1375in"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margin-right="-0.1375in"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margin-right="-0.1375in"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margin-right="-0.1375in"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margin-right="-0.1375in"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margin-right="-0.1375in"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widows="0" fo:orphans="0" fo:text-align="justify" fo:text-indent="0.3937in"/>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style:style>
    <style:style style:name="P714" style:parent-style-name="Normal" style:master-page-name="MP1" style:family="paragraph">
      <style:paragraph-properties fo:break-before="page" fo:text-align="justify" fo:margin-left="3.1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Tahoma" style:font-name-complex="Tahoma"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1" style:parent-style-name="Normal" style:family="paragraph">
      <style:text-properties fo:font-size="10pt" style:font-size-asian="10pt"/>
    </style:style>
    <style:style style:name="P722"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723" style:parent-style-name="Normal" style:family="paragraph">
      <style:text-properties fo:font-size="3pt" style:font-size-asian="3pt" style:font-size-complex="3pt"/>
    </style:style>
    <style:style style:name="P724" style:parent-style-name="Normal" style:family="paragraph">
      <style:text-properties fo:color="#000000"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text-position="super 65%" fo:font-size="10pt" style:font-size-asian="10pt" style:language-asian="lt" style:country-asian="LT"/>
    </style:style>
    <style:style style:name="T727" style:parent-style-name="DefaultParagraphFont" style:family="text">
      <style:text-properties fo:color="#000000" style:text-position="super 65%" fo:font-size="10pt" style:font-size-asian="10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text-align="center"/>
      <style:text-properties fo:color="#000000" style:text-position="super 65%" fo:font-size="10pt" style:font-size-asian="10pt" style:language-asian="lt" style:country-asian="LT"/>
    </style:style>
    <style:style style:name="P730" style:parent-style-name="Normal" style:family="paragraph">
      <style:paragraph-properties fo:text-indent="0.0368in"/>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color="#000000" style:text-position="super 65%" fo:font-size="10pt" style:font-size-asian="10pt" style:language-asian="lt" style:country-asian="LT"/>
    </style:style>
    <style:style style:name="T734" style:parent-style-name="DefaultParagraphFont" style:family="text">
      <style:text-properties fo:color="#000000" style:text-position="super 65%" fo:font-size="10pt" style:font-size-asian="10pt" style:language-asian="lt" style:country-asian="LT"/>
    </style:style>
    <style:style style:name="T735" style:parent-style-name="DefaultParagraphFont" style:family="text">
      <style:text-properties style:text-position="super 65%" fo:font-size="10pt" style:font-size-asian="10pt" style:language-asian="lt" style:country-asian="LT"/>
    </style:style>
    <style:style style:name="P736" style:parent-style-name="Normal" style:family="paragraph">
      <style:paragraph-properties fo:text-align="center"/>
      <style:text-properties fo:color="#000000" fo:font-size="10pt" style:font-size-asian="10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T7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text-properties fo:color="#000000" style:text-position="super 65%" fo:font-size="10pt" style:font-size-asian="10pt" style:language-asian="lt" style:country-asian="LT"/>
    </style:style>
    <style:style style:name="P74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44" style:parent-style-name="DefaultParagraphFont" style:family="text">
      <style:text-properties fo:font-weight="bold" style:font-weight-asian="bold" style:font-weight-complex="bold" style:font-style-complex="italic" style:font-size-complex="12pt" style:language-asian="lt" style:country-asian="LT"/>
    </style:style>
    <style:style style:name="T7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fo:text-align="center"/>
      <style:text-properties style:text-position="super 65%" fo:font-size="10pt" style:font-size-asian="10pt" style:language-asian="lt" style:country-asian="LT"/>
    </style:style>
    <style:style style:name="P749" style:parent-style-name="Normal" style:family="paragraph">
      <style:paragraph-properties fo:text-align="center"/>
      <style:text-properties fo:font-weight="bold" style:font-weight-asian="bold" fo:font-size="10pt" style:font-size-asian="10pt" style:language-asian="lt" style:country-asian="LT"/>
    </style:style>
    <style:style style:name="P750" style:parent-style-name="Normal" style:family="paragraph">
      <style:paragraph-properties fo:text-align="center"/>
      <style:text-properties style:text-position="super 65%"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ext-properties fo:color="#000000" style:font-size-complex="12pt" style:language-asian="lt" style:country-asian="LT"/>
    </style:style>
    <style:style style:name="P756" style:parent-style-name="Normal" style:family="paragraph">
      <style:paragraph-properties fo:margin-left="1in" fo:text-indent="0.6479in">
        <style:tab-stops/>
      </style:paragraph-properties>
      <style:text-properties fo:color="#000000" style:text-position="super 66.6%" style:font-size-complex="12pt" style:language-asian="lt" style:country-asian="LT"/>
    </style:style>
    <style:style style:name="P757" style:parent-style-name="Normal" style:family="paragraph">
      <style:paragraph-properties fo:text-align="justify" fo:text-indent="0.6902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152in"/>
      <style:text-properties style:font-weight-complex="bold" fo:font-size="10pt" style:font-size-asian="10pt" style:language-asian="lt" style:country-asian="LT"/>
    </style:style>
    <style:style style:name="P761" style:parent-style-name="Normal" style:family="paragraph">
      <style:paragraph-properties fo:margin-right="0.025in" fo:text-indent="0.5368in"/>
      <style:text-properties fo:font-size="10pt" style:font-size-asian="10pt" style:language-asian="lt" style:country-asian="LT"/>
    </style:style>
    <style:style style:name="P762" style:parent-style-name="Normal" style:family="paragraph">
      <style:paragraph-properties fo:text-align="justify" fo:margin-left="1.3958in">
        <style:tab-stops/>
      </style:paragraph-properties>
      <style:text-properties style:font-weight-complex="bold" style:font-size-complex="12pt" style:language-asian="lt" style:country-asian="LT"/>
    </style:style>
    <style:style style:name="P763"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764" style:parent-style-name="Normal" style:family="paragraph">
      <style:paragraph-properties fo:text-align="justify" fo:text-indent="0.9048in"/>
    </style:style>
    <style:style style:name="T765" style:parent-style-name="DefaultParagraphFont" style:family="text">
      <style:text-properties style:font-weight-complex="bold" fo:color="#000000" style:text-position="super 65%" fo:font-size="10pt" style:font-size-asian="10pt" style:language-asian="lt" style:country-asian="LT"/>
    </style:style>
    <style:style style:name="T766" style:parent-style-name="DefaultParagraphFont" style:family="text">
      <style:text-properties style:font-weight-complex="bold" fo:color="#000000" style:text-position="super 65%" fo:font-size="10pt" style:font-size-asian="10pt" style:language-asian="lt" style:country-asian="LT"/>
    </style:style>
    <style:style style:name="T767" style:parent-style-name="DefaultParagraphFont" style:family="text">
      <style:text-properties style:font-weight-complex="bold" fo:color="#000000" style:text-position="super 65%" fo:font-size="10pt" style:font-size-asian="10pt" style:language-asian="lt" style:country-asian="LT"/>
    </style:style>
    <style:style style:name="T768" style:parent-style-name="DefaultParagraphFont" style:family="text">
      <style:text-properties style:font-weight-complex="bold" fo:color="#000000" style:text-position="super 65%" fo:font-size="10pt" style:font-size-asian="10pt" style:language-asian="lt" style:country-asian="LT"/>
    </style:style>
    <style:style style:name="T769" style:parent-style-name="DefaultParagraphFont" style:family="text">
      <style:text-properties style:font-weight-complex="bold" fo:color="#000000" style:text-position="super 65%" fo:font-size="10pt" style:font-size-asian="10pt" style:language-asian="lt" style:country-asian="LT"/>
    </style:style>
    <style:style style:name="T770" style:parent-style-name="DefaultParagraphFont" style:family="text">
      <style:text-properties fo:font-weight="bold" style:font-weight-asian="bold" style:font-weight-complex="bold"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772" style:parent-style-name="DefaultParagraphFont" style:family="text">
      <style:text-properties fo:font-weight="bold" style:font-weight-asian="bold" style:font-weight-complex="bold" fo:font-size="10pt" style:font-size-asian="10pt" style:language-asian="lt" style:country-asian="LT"/>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T774" style:parent-style-name="DefaultParagraphFont" style:family="text">
      <style:text-properties style:font-weight-complex="bold" fo:font-size="10pt" style:font-size-asian="10pt" style:language-asian="lt" style:country-asian="LT"/>
    </style:style>
    <style:style style:name="P775" style:parent-style-name="Normal" style:family="paragraph">
      <style:paragraph-properties fo:text-align="justify"/>
      <style:text-properties style:font-weight-complex="bold" fo:font-size="10pt" style:font-size-asian="10pt" style:language-asian="lt" style:country-asian="LT"/>
    </style:style>
    <style:style style:name="P776"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777" style:parent-style-name="Normal" style:family="paragraph">
      <style:paragraph-properties fo:text-align="justify" fo:text-indent="0.5in"/>
      <style:text-properties style:font-weight-complex="bold" fo:font-size="10pt" style:font-size-asian="10pt" style:language-asian="lt" style:country-asian="LT"/>
    </style:style>
    <style:style style:name="P778" style:parent-style-name="Normal" style:family="paragraph">
      <style:paragraph-properties fo:text-align="justify" fo:text-indent="0.5in"/>
      <style:text-properties style:font-weight-complex="bold" fo:font-size="10pt" style:font-size-asian="10pt" style:language-asian="lt" style:country-asian="LT"/>
    </style:style>
    <style:style style:name="P779" style:parent-style-name="Normal" style:family="paragraph">
      <style:paragraph-properties fo:text-align="justify" fo:margin-left="3in" fo:text-indent="0.7208in">
        <style:tab-stops/>
      </style:paragraph-properties>
    </style:style>
    <style:style style:name="T780" style:parent-style-name="DefaultParagraphFont" style:family="text">
      <style:text-properties style:font-weight-complex="bold" style:text-position="super 65%" fo:font-size="10pt" style:font-size-asian="10pt" style:language-asian="lt" style:country-asian="LT"/>
    </style:style>
    <style:style style:name="P781" style:parent-style-name="Normal" style:family="paragraph">
      <style:paragraph-properties fo:text-align="justify" fo:text-indent="0.5in"/>
      <style:text-properties style:font-weight-complex="bold" fo:font-size="10pt" style:font-size-asian="10pt" style:language-asian="lt" style:country-asian="LT"/>
    </style:style>
    <style:style style:name="P782" style:parent-style-name="Normal" style:family="paragraph">
      <style:paragraph-properties fo:text-align="justify" fo:text-indent="1.868in"/>
      <style:text-properties style:font-weight-complex="bold" style:text-position="super 65%" fo:font-size="10pt" style:font-size-asian="10pt" style:language-asian="lt" style:country-asian="LT"/>
    </style:style>
    <style:style style:name="P783" style:parent-style-name="Normal" style:family="paragraph">
      <style:paragraph-properties fo:text-align="justify"/>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P784"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weight-complex="bold" fo:font-size="9pt" style:font-size-asian="9pt" style:font-size-complex="9pt" style:language-asian="lt" style:country-asian="LT"/>
    </style:style>
    <style:style style:name="T787" style:parent-style-name="DefaultParagraphFont" style:family="text">
      <style:text-properties style:font-weight-complex="bold" fo:color="#000000" fo:font-size="9pt" style:font-size-asian="9pt" style:font-size-complex="9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fo:font-size="9pt" style:font-size-asian="9pt" style:font-size-complex="9pt" style:language-asian="lt" style:country-asian="LT"/>
    </style:style>
    <style:style style:name="T791" style:parent-style-name="DefaultParagraphFont" style:family="text">
      <style:text-properties fo:color="#000000" fo:font-size="9pt" style:font-size-asian="9pt" style:font-size-complex="9pt" style:language-asian="lt" style:country-asian="LT"/>
    </style:style>
    <style:style style:name="T792" style:parent-style-name="DefaultParagraphFont" style:family="text">
      <style:text-properties fo:color="#000000" fo:font-size="9pt" style:font-size-asian="9pt" style:font-size-complex="9pt" style:language-asian="lt" style:country-asian="LT"/>
    </style:style>
    <style:style style:name="T793" style:parent-style-name="DefaultParagraphFont" style:family="text">
      <style:text-properties style:font-name="Calibri" style:font-name-asian="Calibri" fo:font-size="9pt" style:font-size-asian="9pt" style:font-size-complex="9pt"/>
    </style:style>
    <style:style style:name="T794" style:parent-style-name="DefaultParagraphFont" style:family="text">
      <style:text-properties fo:color="#000000" fo:font-size="9pt" style:font-size-asian="9pt" style:font-size-complex="9pt" style:language-asian="lt" style:country-asian="LT"/>
    </style:style>
    <style:style style:name="P795" style:parent-style-name="Normal" style:family="paragraph">
      <style:paragraph-properties fo:text-align="justify"/>
      <style:text-properties fo:color="#000000" fo:font-size="9pt" style:font-size-asian="9pt" style:font-size-complex="9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weight-complex="bold" fo:font-size="9pt" style:font-size-asian="9pt" style:font-size-complex="9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T799" style:parent-style-name="DefaultParagraphFont" style:family="text">
      <style:text-properties fo:color="#000000" fo:font-size="9pt" style:font-size-asian="9pt" style:font-size-complex="9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language-asian="lt" style:country-asian="LT"/>
    </style:style>
    <style:style style:name="P802" style:parent-style-name="Normal" style:family="paragraph">
      <style:text-properties fo:font-size="10pt" style:font-size-asian="10pt"/>
    </style:style>
    <style:style style:name="P803" style:parent-style-name="Normal" style:family="paragraph">
      <style:paragraph-properties fo:text-align="justify" fo:margin-left="3.3472in">
        <style:tab-stops/>
      </style:paragraph-propertie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3.347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Tahoma" style:font-name-complex="Tahoma"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margin-left="3.3472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2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21" style:parent-style-name="Normal" style:family="paragraph">
      <style:text-properties fo:font-size="3pt" style:font-size-asian="3pt" style:font-size-complex="3p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text-position="super 65%" fo:font-size="10pt" style:font-size-asian="10pt" style:language-asian="lt" style:country-asian="LT"/>
    </style:style>
    <style:style style:name="T825" style:parent-style-name="DefaultParagraphFont" style:family="text">
      <style:text-properties fo:color="#000000" style:text-position="super 65%" fo:font-size="10pt" style:font-size-asian="10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center"/>
      <style:text-properties fo:color="#000000" style:text-position="super 65%" fo:font-size="10pt" style:font-size-asian="10pt" style:language-asian="lt" style:country-asian="LT"/>
    </style:style>
    <style:style style:name="P829" style:parent-style-name="Normal" style:family="paragraph">
      <style:paragraph-properties fo:text-indent="0.0368in"/>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center"/>
      <style:text-properties fo:color="#000000" style:text-position="super 65%" fo:font-size="10pt" style:font-size-asian="10pt" style:language-asian="lt" style:country-asian="LT"/>
    </style:style>
    <style:style style:name="P832" style:parent-style-name="Normal" style:family="paragraph">
      <style:paragraph-properties fo:text-align="center"/>
      <style:text-properties fo:color="#000000" fo:font-size="10pt" style:font-size-asian="10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style:text-position="super 65%" fo:font-size="10pt" style:font-size-asian="10pt" style:language-asian="lt" style:country-asian="LT"/>
    </style:style>
    <style:style style:name="P837"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838"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center"/>
      <style:text-properties style:text-position="super 65%" fo:font-size="10pt" style:font-size-asian="10pt" style:language-asian="lt" style:country-asian="LT"/>
    </style:style>
    <style:style style:name="P842" style:parent-style-name="Normal" style:family="paragraph">
      <style:paragraph-properties fo:text-align="center"/>
      <style:text-properties fo:font-weight="bold" style:font-weight-asian="bold" fo:font-size="10pt" style:font-size-asian="10pt" style:language-asian="lt" style:country-asian="LT"/>
    </style:style>
    <style:style style:name="P843" style:parent-style-name="Normal" style:family="paragraph">
      <style:paragraph-properties fo:text-align="center"/>
      <style:text-properties style:text-position="super 65%" fo:font-size="10pt" style:font-size-asian="10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0pt" style:font-size-asian="10pt" fo:language="en" fo:country="U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fo:language="en" fo:country="US"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P849" style:parent-style-name="Normal" style:family="paragraph">
      <style:paragraph-properties fo:margin-left="2in" fo:text-indent="2.3097in">
        <style:tab-stops/>
      </style:paragraph-properties>
      <style:text-properties fo:color="#000000" style:text-position="super 65%" fo:font-size="10pt" style:font-size-asian="10pt" style:language-asian="lt" style:country-asian="LT"/>
    </style:style>
    <style:style style:name="P850" style:parent-style-name="Normal" style:family="paragraph">
      <style:paragraph-properties fo:text-align="justify" fo:text-indent="0.5in"/>
      <style:text-properties fo:font-size="10pt" style:font-size-asian="10pt" style:language-asian="lt" style:country-asian="LT"/>
    </style:style>
    <style:style style:name="P851" style:parent-style-name="Normal" style:family="paragraph">
      <style:paragraph-properties fo:text-align="justify" fo:text-indent="0.5in"/>
      <style:text-properties style:text-position="super 65%" fo:font-size="10pt" style:font-size-asian="10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text-align="justify" fo:text-indent="0.5152in"/>
      <style:text-properties style:font-weight-complex="bold" fo:font-size="10pt" style:font-size-asian="10pt" style:language-asian="lt" style:country-asian="LT"/>
    </style:style>
    <style:style style:name="P860" style:parent-style-name="Normal" style:family="paragraph">
      <style:paragraph-properties fo:margin-right="0.025in" fo:text-indent="0.5368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5"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866" style:parent-style-name="Normal" style:family="paragraph">
      <style:paragraph-properties fo:text-align="justify" fo:text-indent="0.9048in"/>
      <style:text-properties style:font-weight-complex="bold" fo:color="#000000" style:text-position="super 65%" fo:font-size="10pt" style:font-size-asian="10pt" style:language-asian="lt" style:country-asian="LT"/>
    </style:style>
    <style:style style:name="P867" style:parent-style-name="Normal" style:family="paragraph">
      <style:paragraph-properties fo:text-align="justify"/>
      <style:text-properties style:font-weight-complex="bold" fo:font-size="10pt" style:font-size-asian="10pt" style:language-asian="lt" style:country-asian="LT"/>
    </style:style>
    <style:style style:name="P868"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869" style:parent-style-name="Normal" style:family="paragraph">
      <style:paragraph-properties fo:text-align="justify" fo:text-indent="0.5in"/>
      <style:text-properties style:font-weight-complex="bold" fo:font-size="10pt" style:font-size-asian="10pt" style:language-asian="lt" style:country-asian="LT"/>
    </style:style>
    <style:style style:name="P870" style:parent-style-name="Normal" style:family="paragraph">
      <style:paragraph-properties fo:text-align="justify" fo:text-indent="0.5in"/>
      <style:text-properties style:font-weight-complex="bold" fo:font-size="10pt" style:font-size-asian="10pt" style:language-asian="lt" style:country-asian="LT"/>
    </style:style>
    <style:style style:name="P871" style:parent-style-name="Normal" style:family="paragraph">
      <style:paragraph-properties fo:text-align="justify" fo:margin-left="3in" fo:text-indent="0.7208in">
        <style:tab-stops/>
      </style:paragraph-properties>
    </style:style>
    <style:style style:name="T872" style:parent-style-name="DefaultParagraphFont" style:family="text">
      <style:text-properties style:font-weight-complex="bold" style:text-position="super 65%" fo:font-size="10pt" style:font-size-asian="10pt" style:language-asian="lt" style:country-asian="LT"/>
    </style:style>
    <style:style style:name="P873" style:parent-style-name="Normal" style:family="paragraph">
      <style:paragraph-properties fo:text-align="justify" fo:text-indent="0.5in"/>
      <style:text-properties style:font-weight-complex="bold" fo:font-size="10pt" style:font-size-asian="10pt" style:language-asian="lt" style:country-asian="LT"/>
    </style:style>
    <style:style style:name="P874" style:parent-style-name="Normal" style:family="paragraph">
      <style:paragraph-properties fo:text-align="justify" fo:text-indent="1.868in"/>
      <style:text-properties style:font-weight-complex="bold" style:text-position="super 65%" fo:font-size="10pt" style:font-size-asian="10pt" style:language-asian="lt" style:country-asian="LT"/>
    </style:style>
    <style:style style:name="P875"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weight-complex="bold" fo:font-size="9pt" style:font-size-asian="9pt" style:font-size-complex="9pt" style:language-asian="lt" style:country-asian="LT"/>
    </style:style>
    <style:style style:name="T878" style:parent-style-name="DefaultParagraphFont" style:family="text">
      <style:text-properties style:font-weight-complex="bold" fo:color="#000000" fo:font-size="9pt" style:font-size-asian="9pt" style:font-size-complex="9pt" style:language-asian="lt" style:country-asian="LT"/>
    </style:style>
    <style:style style:name="T879" style:parent-style-name="DefaultParagraphFont" style:family="text">
      <style:text-properties style:font-weight-complex="bold" fo:color="#000000" fo:font-size="9pt" style:font-size-asian="9pt" style:font-size-complex="9pt" style:language-asian="lt" style:country-asian="LT"/>
    </style:style>
    <style:style style:name="P880"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881" style:parent-style-name="Normal" style:family="paragraph">
      <style:paragraph-properties fo:text-align="justify"/>
      <style:text-properties fo:color="#000000" fo:font-size="9pt" style:font-size-asian="9pt" style:font-size-complex="9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weight-complex="bold" fo:color="#000000" fo:font-size="9pt" style:font-size-asian="9pt" style:font-size-complex="9pt" style:language-asian="lt" style:country-asian="LT"/>
    </style:style>
    <style:style style:name="T884" style:parent-style-name="DefaultParagraphFont" style:family="text">
      <style:text-properties style:font-weight-complex="bold" fo:color="#000000" fo:font-size="9pt" style:font-size-asian="9pt" style:font-size-complex="9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weight-complex="bold" fo:color="#000000" fo:font-size="9pt" style:font-size-asian="9pt" style:font-size-complex="9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margin-left="3.3472in">
        <style:tab-stops/>
      </style:paragraph-properties>
    </style:style>
    <style:style style:name="P893" style:parent-style-name="Normal" style:family="paragraph">
      <style:paragraph-properties fo:text-align="justify" fo:margin-left="3.347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Tahoma" style:font-name-complex="Tahoma"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margin-left="3.347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left="3.3472in">
        <style:tab-stops/>
      </style:paragraph-properties>
      <style:text-properties fo:font-weight="bold" style:font-weight-asian="bold" fo:color="#000000" style:font-size-complex="12pt" style:language-asian="lt" style:country-asian="LT"/>
    </style:style>
    <style:style style:name="P902" style:parent-style-name="Normal" style:family="paragraph">
      <style:text-properties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tyle-complex="italic" style:font-size-complex="12pt" style:language-asian="lt" style:country-asian="LT"/>
    </style:style>
    <style:style style:name="T905" style:parent-style-name="DefaultParagraphFont" style:family="text">
      <style:text-properties fo:font-weight="bold" style:font-weight-asian="bold" style:font-weight-complex="bold" style:font-style-complex="italic" style:font-size-complex="12pt" style:language-asian="lt" style:country-asian="LT"/>
    </style:style>
    <style:style style:name="P906" style:parent-style-name="Normal" style:family="paragraph">
      <style:text-properties fo:font-size="3pt" style:font-size-asian="3pt" style:font-size-complex="3p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P912" style:parent-style-name="Normal" style:family="paragraph">
      <style:paragraph-properties fo:text-align="center"/>
      <style:text-properties fo:color="#000000" style:text-position="super 66.6%" style:font-size-complex="12pt" style:language-asian="lt" style:country-asian="LT"/>
    </style:style>
    <style:style style:name="P913" style:parent-style-name="Normal" style:family="paragraph">
      <style:paragraph-properties fo:text-align="center"/>
      <style:text-properties fo:color="#000000" style:text-position="super 66.6%" style:font-size-complex="12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center"/>
      <style:text-properties fo:color="#000000" style:text-position="super 66.6%" style:font-size-complex="12pt" style:language-asian="lt" style:country-asian="LT"/>
    </style:style>
    <style:style style:name="P917" style:parent-style-name="Normal" style:family="paragraph">
      <style:paragraph-properties fo:text-indent="0.0347in"/>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P923" style:parent-style-name="Normal" style:family="paragraph">
      <style:paragraph-properties fo:text-align="center"/>
      <style:text-properties fo:font-size="10pt" style:font-size-asian="10pt" style:language-asian="lt" style:country-asian="LT"/>
    </style:style>
    <style:style style:name="P924" style:parent-style-name="Normal" style:family="paragraph">
      <style:paragraph-properties fo:text-align="center"/>
      <style:text-properties fo:font-size="10pt" style:font-size-asian="10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934"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center"/>
      <style:text-properties style:text-position="super 66.6%" style:font-size-complex="12pt" style:language-asian="lt" style:country-asian="LT"/>
    </style:style>
    <style:style style:name="P939" style:parent-style-name="Normal" style:family="paragraph">
      <style:paragraph-properties fo:text-align="center"/>
      <style:text-properties fo:font-weight="bold" style:font-weight-asian="bold" fo:font-size="10pt" style:font-size-asian="10pt" style:language-asian="lt" style:country-asian="LT"/>
    </style:style>
    <style:style style:name="P940" style:parent-style-name="Normal" style:family="paragraph">
      <style:paragraph-properties fo:text-align="center"/>
      <style:text-properties style:text-position="super 66.6%" style:font-size-complex="12pt" style:language-asian="lt" style:country-asian="LT"/>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1.6854in"/>
      <style:text-properties fo:color="#000000" style:text-position="super 66.6%" style:font-size-complex="12pt" style:language-asian="lt" style:country-asian="LT"/>
    </style:style>
    <style:style style:name="P944" style:parent-style-name="Normal" style:family="paragraph">
      <style:paragraph-properties fo:text-align="justify"/>
      <style:text-properties style:font-weight-complex="bold" style:font-size-complex="12pt" style:language-asian="lt" style:country-asian="LT"/>
    </style:style>
    <style:style style:name="P945" style:parent-style-name="Normal" style:family="paragraph">
      <style:paragraph-properties fo:text-align="justify"/>
      <style:text-properties style:font-weight-complex="bold" style:font-size-complex="12pt" style:language-asian="lt" style:country-asian="LT"/>
    </style:style>
    <style:style style:name="P946" style:parent-style-name="Normal" style:family="paragraph">
      <style:paragraph-properties fo:text-align="justify"/>
      <style:text-properties style:font-weight-complex="bold"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text-position="super 66.6%" style:font-size-complex="12pt" style:language-asian="lt" style:country-asian="LT"/>
    </style:style>
    <style:style style:name="P949" style:parent-style-name="Normal" style:family="paragraph">
      <style:paragraph-properties fo:text-align="justify" fo:line-height="115%" fo:margin-left="0.5in" fo:text-indent="-0.25in">
        <style:tab-stops/>
      </style:paragraph-properties>
    </style:style>
    <style:style style:name="T950" style:parent-style-name="DefaultParagraphFont" style:family="text">
      <style:text-properties style:font-name="Segoe UI Symbol" style:font-weight-complex="bold" style:font-size-complex="12pt" style:language-asian="lt" style:country-asian="LT"/>
    </style:style>
    <style:style style:name="T951" style:parent-style-name="DefaultParagraphFont" style:family="text">
      <style:text-properties style:font-name="Symbol"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justify" fo:line-height="115%" fo:margin-left="0.5in" fo:text-indent="-0.25in">
        <style:tab-stops/>
      </style:paragraph-properties>
    </style:style>
    <style:style style:name="T956" style:parent-style-name="DefaultParagraphFont" style:family="text">
      <style:text-properties style:font-name="Segoe UI Symbol" style:font-weight-complex="bold" style:font-size-complex="12pt" style:language-asian="lt" style:country-asian="LT"/>
    </style:style>
    <style:style style:name="T957" style:parent-style-name="DefaultParagraphFont" style:family="text">
      <style:text-properties style:font-name="Symbol"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justify" fo:line-height="115%" fo:margin-left="0.5in" fo:text-indent="-0.25in">
        <style:tab-stops/>
      </style:paragraph-properties>
    </style:style>
    <style:style style:name="T961" style:parent-style-name="DefaultParagraphFont" style:family="text">
      <style:text-properties style:font-name="Segoe UI Symbol" style:font-weight-complex="bold" style:font-size-complex="12pt" style:language-asian="lt" style:country-asian="LT"/>
    </style:style>
    <style:style style:name="T962" style:parent-style-name="DefaultParagraphFont" style:family="text">
      <style:text-properties style:font-name="Symbol"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justify" fo:line-height="115%" fo:margin-left="0.5in" fo:text-indent="-0.25in">
        <style:tab-stops/>
      </style:paragraph-properties>
    </style:style>
    <style:style style:name="T967" style:parent-style-name="DefaultParagraphFont" style:family="text">
      <style:text-properties style:font-name="Segoe UI Symbol" style:font-weight-complex="bold" style:font-size-complex="12pt" style:language-asian="lt" style:country-asian="LT"/>
    </style:style>
    <style:style style:name="T968" style:parent-style-name="DefaultParagraphFont" style:family="text">
      <style:text-properties style:font-name="Symbol"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line-height="115%" fo:margin-left="0.5in" fo:text-indent="-0.25in">
        <style:tab-stops/>
      </style:paragraph-properties>
    </style:style>
    <style:style style:name="T973" style:parent-style-name="DefaultParagraphFont" style:family="text">
      <style:text-properties style:font-name="Segoe UI Symbol" style:font-weight-complex="bold" style:font-size-complex="12pt" style:language-asian="lt" style:country-asian="LT"/>
    </style:style>
    <style:style style:name="T974" style:parent-style-name="DefaultParagraphFont" style:family="text">
      <style:text-properties style:font-name="Symbol"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fo:line-height="115%" fo:margin-left="0.5in" fo:text-indent="-0.25in">
        <style:tab-stops/>
      </style:paragraph-properties>
    </style:style>
    <style:style style:name="T979" style:parent-style-name="DefaultParagraphFont" style:family="text">
      <style:text-properties style:font-name="Segoe UI Symbol" style:font-weight-complex="bold" style:font-size-complex="12pt" style:language-asian="lt" style:country-asian="LT"/>
    </style:style>
    <style:style style:name="T980" style:parent-style-name="DefaultParagraphFont" style:family="text">
      <style:text-properties style:font-name="Symbol"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fo:line-height="115%" fo:margin-left="0.5in" fo:text-indent="-0.25in">
        <style:tab-stops/>
      </style:paragraph-properties>
    </style:style>
    <style:style style:name="T984" style:parent-style-name="DefaultParagraphFont" style:family="text">
      <style:text-properties style:font-name="Segoe UI Symbol" style:font-weight-complex="bold" style:font-size-complex="12pt" style:language-asian="lt" style:country-asian="LT"/>
    </style:style>
    <style:style style:name="T985" style:parent-style-name="DefaultParagraphFont" style:family="text">
      <style:text-properties style:font-name="Symbol"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fo:line-height="115%" fo:margin-left="0.5in" fo:text-indent="-0.25in">
        <style:tab-stops/>
      </style:paragraph-properties>
    </style:style>
    <style:style style:name="T989" style:parent-style-name="DefaultParagraphFont" style:family="text">
      <style:text-properties style:font-name="Segoe UI Symbol" style:font-weight-complex="bold" style:font-size-complex="12pt" style:language-asian="lt" style:country-asian="LT"/>
    </style:style>
    <style:style style:name="T990" style:parent-style-name="DefaultParagraphFont" style:family="text">
      <style:text-properties style:font-name="Symbol"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justify" fo:line-height="115%" fo:margin-left="0.5in" fo:text-indent="-0.25in">
        <style:tab-stops/>
      </style:paragraph-properties>
    </style:style>
    <style:style style:name="T994" style:parent-style-name="DefaultParagraphFont" style:family="text">
      <style:text-properties style:font-name="Segoe UI Symbol" style:font-weight-complex="bold" style:font-size-complex="12pt" style:language-asian="lt" style:country-asian="LT"/>
    </style:style>
    <style:style style:name="T995" style:parent-style-name="DefaultParagraphFont" style:family="text">
      <style:text-properties style:font-name="Symbol"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justify" fo:line-height="115%" fo:margin-left="0.5in" fo:text-indent="-0.25in">
        <style:tab-stops/>
      </style:paragraph-properties>
    </style:style>
    <style:style style:name="T1000" style:parent-style-name="DefaultParagraphFont" style:family="text">
      <style:text-properties style:font-name="Segoe UI Symbol" style:font-weight-complex="bold" style:font-size-complex="12pt" style:language-asian="lt" style:country-asian="LT"/>
    </style:style>
    <style:style style:name="T1001" style:parent-style-name="DefaultParagraphFont" style:family="text">
      <style:text-properties style:font-name="Symbol"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fo:margin-left="0.5in" fo:text-indent="-0.25in">
        <style:tab-stops/>
      </style:paragraph-properties>
    </style:style>
    <style:style style:name="T1005" style:parent-style-name="DefaultParagraphFont" style:family="text">
      <style:text-properties style:font-name="Segoe UI Symbol" style:font-weight-complex="bold" style:font-size-complex="12pt" style:language-asian="lt" style:country-asian="LT"/>
    </style:style>
    <style:style style:name="T1006" style:parent-style-name="DefaultParagraphFont" style:family="text">
      <style:text-properties style:font-name="Symbol"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fo:line-height="115%" fo:margin-left="0.5in" fo:text-indent="-0.25in">
        <style:tab-stops/>
      </style:paragraph-properties>
    </style:style>
    <style:style style:name="T1010" style:parent-style-name="DefaultParagraphFont" style:family="text">
      <style:text-properties style:font-name="Segoe UI Symbol" style:font-weight-complex="bold" style:font-size-complex="12pt" style:language-asian="lt" style:country-asian="LT"/>
    </style:style>
    <style:style style:name="T1011" style:parent-style-name="DefaultParagraphFont" style:family="text">
      <style:text-properties style:font-name="Symbol"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line-height="115%" fo:margin-left="0.5in" fo:text-indent="-0.25in">
        <style:tab-stops/>
      </style:paragraph-properties>
    </style:style>
    <style:style style:name="T1015" style:parent-style-name="DefaultParagraphFont" style:family="text">
      <style:text-properties style:font-name="Segoe UI Symbol" style:font-weight-complex="bold" style:font-size-complex="12pt" style:language-asian="lt" style:country-asian="LT"/>
    </style:style>
    <style:style style:name="T1016" style:parent-style-name="DefaultParagraphFont" style:family="text">
      <style:text-properties style:font-name="Symbol"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font-size="10pt" style:font-size-asian="10pt" style:language-asian="lt" style:country-asian="LT"/>
    </style:style>
    <style:style style:name="P1024" style:parent-style-name="Normal" style:family="paragraph">
      <style:paragraph-properties fo:text-align="justify" fo:text-indent="0.4861in"/>
      <style:text-properties style:font-weight-complex="bold" style:font-size-complex="12pt" style:language-asian="lt" style:country-asian="LT"/>
    </style:style>
    <style:style style:name="P1025" style:parent-style-name="Normal" style:family="paragraph">
      <style:paragraph-properties fo:margin-right="0.025in" fo:text-indent="0.5381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fo:language="en" fo:country="U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style:language-asian="lt" style:country-asian="LT"/>
    </style:style>
    <style:style style:name="P1031" style:parent-style-name="Normal" style:family="paragraph">
      <style:paragraph-properties fo:text-align="justify" fo:text-indent="2.5in"/>
      <style:text-properties fo:font-weight="bold" style:font-weight-asian="bold" style:font-weight-complex="bold" fo:color="#000000" fo:font-size="10pt" style:font-size-asian="10pt" style:language-asian="lt" style:country-asian="LT"/>
    </style:style>
    <style:style style:name="P1032" style:parent-style-name="Normal" style:family="paragraph">
      <style:paragraph-properties fo:text-align="justify" fo:text-indent="1.2916in"/>
    </style:style>
    <style:style style:name="T1033" style:parent-style-name="DefaultParagraphFont" style:family="text">
      <style:text-properties style:font-weight-complex="bold" fo:color="#000000" style:text-position="super 66.6%" style:font-size-complex="12pt" style:language-asian="lt" style:country-asian="LT"/>
    </style:style>
    <style:style style:name="T1034" style:parent-style-name="DefaultParagraphFont" style:family="text">
      <style:text-properties style:font-weight-complex="bold" fo:color="#000000" style:text-position="super 66.6%" style:font-size-complex="12pt" style:language-asian="lt" style:country-asian="LT"/>
    </style:style>
    <style:style style:name="T1035" style:parent-style-name="DefaultParagraphFont" style:family="text">
      <style:text-properties style:font-weight-complex="bold" fo:color="#000000" style:text-position="super 66.6%" style:font-size-complex="12pt" style:language-asian="lt" style:country-asian="LT"/>
    </style:style>
    <style:style style:name="T1036" style:parent-style-name="DefaultParagraphFont" style:family="text">
      <style:text-properties style:font-weight-complex="bold" fo:color="#000000" style:text-position="super 66.6%" style:font-size-complex="12pt" style:language-asian="lt" style:country-asian="LT"/>
    </style:style>
    <style:style style:name="P1037"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38"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style:font-weight-complex="bold" fo:color="#000000" fo:font-size="10pt" style:font-size-asian="10pt" style:language-asian="lt" style:country-asian="LT"/>
    </style:style>
    <style:style style:name="T1042" style:parent-style-name="DefaultParagraphFont" style:family="text">
      <style:text-properties style:font-weight-complex="bold" fo:color="#000000" fo:font-size="10pt" style:font-size-asian="10pt" style:language-asian="lt" style:country-asian="LT"/>
    </style:style>
    <style:style style:name="P1043" style:parent-style-name="Normal" style:family="paragraph">
      <style:paragraph-properties fo:text-align="justify"/>
      <style:text-properties style:font-weight-complex="bold" fo:color="#000000" fo:font-size="10pt" style:font-size-asian="10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language-asian="lt" style:country-asian="LT"/>
    </style:style>
    <style:style style:name="T1046" style:parent-style-name="DefaultParagraphFont" style:family="text">
      <style:text-properties fo:color="#000000" fo:font-size="10pt" style:font-size-asian="10pt" style:language-asian="lt" style:country-asian="LT"/>
    </style:style>
    <style:style style:name="T1047" style:parent-style-name="DefaultParagraphFont" style:family="text">
      <style:text-properties style:font-name="Calibri" style:font-name-asian="Calibri" fo:font-size="11pt" style:font-size-asian="11pt" style:font-size-complex="11pt"/>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weight-complex="bold" fo:color="#000000" fo:font-size="10pt" style:font-size-asian="10pt" style:language-asian="lt" style:country-asian="LT"/>
    </style:style>
    <style:style style:name="T1051" style:parent-style-name="DefaultParagraphFont" style:family="text">
      <style:text-properties style:font-weight-complex="bold" fo:color="#000000" fo:font-size="10pt" style:font-size-asian="10pt" style:language-asian="lt" style:country-asian="LT"/>
    </style:style>
    <style:style style:name="P1052" style:parent-style-name="Normal" style:family="paragraph">
      <style:paragraph-properties fo:text-align="justify"/>
      <style:text-properties style:font-weight-complex="bold" fo:color="#000000" fo:font-size="10pt" style:font-size-asian="10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weight-complex="bold" fo:color="#000000" fo:font-size="10pt" style:font-size-asian="10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margin-left="3.149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Tahoma" style:font-name-complex="Tahoma"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3.14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ext-properties style:font-name-asian="Calibri"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text-indent="0.3937in"/>
      <style:text-properties style:font-name-asian="Calibri" fo:font-weight="bold" style:font-weight-asian="bold"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tab-stops>
          <style:tab-stop style:type="left" style:position="0.5909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style:font-name-asian="Calibri" fo:font-size="11pt" style:font-size-asian="11pt" style:font-size-complex="11pt"/>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1" style:parent-style-name="Graphics">
      <style:graphic-properties fo:wrap-option="wrap" fo:border="0.01042in none" fo:padding-top="0.05118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Įsakymas netenka galios 2018-01-01:</text:span></text:p>
      <text:p text:style-name="P20"><text:span text:style-name="T21">Lietuvos darbo birža prie Socialinės apsaugos ir darbo ministerijos, Įsakymas</text:span></text:p>
      <text:p text:style-name="P22"><text:span text:style-name="T23">Nr.<text:s/></text:span><text:a xlink:href="https://www.e-tar.lt/portal/legalAct.html?documentId=531f02c0ec8b11e78a1adea6fe72f3c5" office:target-frame-name="_top" xlink:show="replace"><text:span text:style-name="T24">V-726</text:span></text:a><text:span text:style-name="T25">, 2017-12-29, paskelbta TAR<text:s/></text:span><text:span text:style-name="T26">2017-12-29, i. k. 2017-21726</text:span></text:p>
      <text:p text:style-name="P27"><text:span text:style-name="T28">Dėl Lietuvos darbo biržos prie Socialinės apsaugos ir darbo ministerijos direktoriaus 2011 m. gegužės 6 d. įsakymo Nr. V-214 „Dėl Europos Sąjungos socialinės apsaugos sistemų koordinavimo reglamentų nuostatų, susijusių su teisė</text:span><text:span text:style-name="T29">s į nedarbo socialinio draudimo išmokas išsaugojimu ir draudimo laikotarpių sumavimu, įgyvendinimo tvarkos aprašo patvirtinimo“ pripažinimo netekusiu galios</text:span></text:p>
      <text:p text:style-name="P30"/>
      <text:p text:style-name="P31"><text:span text:style-name="T32">Suvestinė redakcija nuo 2016-01-01 iki 2017-12-31</text:span></text:p>
      <text:p text:style-name="P33"/>
      <text:p text:style-name="P34"><text:span text:style-name="T35">Įsakymas paskelbtas: Žin. 2011, Nr.<text:s/></text:span><text:a xlink:href="https://www.e-tar.lt/portal/legalAct.html?documentId=TAR.1CFCA9AA61AA" office:target-frame-name="_top" xlink:show="replace"><text:span text:style-name="T36">58-2815</text:span></text:a><text:span text:style-name="T37">, i. k. 11122DBISAK000V-214</text:span></text:p>
      <text:p text:style-name="P38"/>
      <text:p text:style-name="P39"><text:span text:style-name="T40"/><text:span text:style-name="T41">LIETUVOS DARBO BIRŽOS</text:span><text:span text:style-name="T42"><text:line-break/>prie socialinės apsaugos ir darbo ministerijos DIREKTORIAUS</text:span></text:p>
      <text:p text:style-name="P43">ĮSAKYMAS</text:p>
      <text:p text:style-name="P44"/>
      <text:p text:style-name="P45">DĖL EUROPOS SĄJUNGOS SOCIALINĖS APSAUGOS SISTEMŲ KOORDINAVIMO REGLAMENTŲ NUOSTATŲ, SUSIJUSIŲ SU TEISĖS Į NEDARBO SOCIALINIO DRAUDIMO IŠMOKAS IŠSAUGOJIMU IR DRAUDIMO LAIKOTARPIŲ SUMAVIMU, ĮGYVENDINIMO TVARKOS APRAŠO PATVIRTINIMO</text:p>
      <text:p text:style-name="P46"/>
      <text:p text:style-name="P47">2011 m. gegužės 6 d. Nr.<text:s/>V-214</text:p>
      <text:p text:style-name="P48">Vilnius</text:p>
      <text:p text:style-name="P49"/>
      <text:p text:style-name="P50"><text:span text:style-name="T51">Vadovaudamasis 2004 m. balandžio 29 d. Europos Parlamento ir Tarybos reglamentu (EB) Nr. 883/2004 dėl socialinės apsaugos sistemų koordinavimo (OL<text:s/></text:span><text:span text:style-name="T52">2004 m. specialusis leidimas</text:span><text:span text:style-name="T53">,</text:span><text:span text:style-name="T54"><text:s/></text:span><text:span text:style-name="T55">5 skyrius, 5 tomas, p. 72) bei 2009 m. rugsėjo 16 d. Europos Pa</text:span><text:span text:style-name="T56">rlamento ir Tarybos reglamentu (EB) Nr. 987/2009, nustatančiu Reglamento (EB) Nr. 883/2004 dėl socialinės apsaugos sistemų koordinavimo įgyvendinimo tvarką (OL 2009 L 284, p. 1):</text:span></text:p>
      <text:p text:style-name="P57"><text:span text:style-name="T58">1</text:span><text:span text:style-name="T59">.<text:s/></text:span><text:span text:style-name="T60">Tvirtinu</text:span><text:span text:style-name="T61"><text:s/></text:span><text:span text:style-name="T62">Europos Sąjungos socialinės apsaugos sistemų koordinavimo reg</text:span><text:span text:style-name="T63">lamentų nuostatų, susijusių su teisės į nedarbo socialinio draudimo išmokas išsaugojimu ir draudimo laikotarpių sumavimu, įgyvendinimo tvarkos aprašą (pridedama).</text:span></text:p>
      <text:p text:style-name="P64"><text:span text:style-name="T65">2</text:span><text:span text:style-name="T66">.<text:s/></text:span><text:span text:style-name="T67">Pripažįstu</text:span><text:span text:style-name="T68"><text:s/>netekusiu galios Lietuvos darbo biržos prie Socialinės apsaugos ir darbo mi</text:span><text:span text:style-name="T69">nisterijos direktoriaus 2004 m. gegužės 21 d. įsakymą Nr. V-59 „Dėl Reglamento 1408/71 nuostatų, susijusių su bedarbio išmokų eksportu, įgyvendinimo tvarkos patvirtinimo“.</text:span></text:p>
      <text:p text:style-name="P70"/>
      <text:p text:style-name="P71"/>
      <text:p text:style-name="P72">Direktorius<text:s/><text:tab/>Mindaugas Petras Balašaitis</text:p>
      <text:p text:style-name="P73"/>
      <text:soft-page-break/>
      <text:p text:style-name="P74"><text:span text:style-name="T75">PATVIRTINTA</text:span></text:p>
      <text:p text:style-name="P76">Lietuvos darbo biržos<text:s/>prie Socialinės apsaugos ir darbo ministerijos direktoriaus 2011 m. gegužės 6 d. įsakymu Nr. V-214</text:p>
      <text:p text:style-name="P77">(Lietuvos darbo biržos prie Socialinės apsaugos ir darbo ministerijos direktoriaus</text:p>
      <text:p text:style-name="P78">2013 m. rugpjūčio 7 d. įsakymo Nr. V-426</text:p>
      <text:p text:style-name="P79">redakcija)</text:p>
      <text:p text:style-name="P80"/>
      <text:p text:style-name="P81"><text:span text:style-name="T82">EUROPOS SĄJUNGOS SOC</text:span><text:span text:style-name="T83">IALINĖS APSAUGOS SISTEMŲ KOORDINAVIMO REGLAMENTŲ NUOSTATŲ, SUSIJUSIŲ SU TEISĖS Į NEDARBO SOCIALINIO DRAUDIMO IŠMOKAS IŠSAUGOJIMU IR DRAUDIMO LAIKOTARPIŲ SUMAVIMU, ĮGYVEND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Europos Sąjungos socialinės</text:span><text:span text:style-name="T93"><text:s/>apsaugos sistemų koordinavimo reglamentų nuostatų, susijusių su teisės į nedarbo socialinio draudimo išmokas išsaugojimu</text:span><text:span text:style-name="T94"><text:s/></text:span><text:span text:style-name="T95">ir draudimo laikotarpių sumavimu, įgyvendinimo tvarkos aprašas (toliau – Aprašas) nustato teisės į nedarbo socialinio draudimo išmokas</text:span><text:span text:style-name="T96"><text:s/>(toliau – NSDI; šiuo trumpiniu Apraše apibūdinamos ir kitose valstybėse narėse bei Europos Bendrijų institucijų mokamos bedarbio išmokos ar pašalpos) išsaugojimo atvejus, nedarbo socialinio draudimo (toliau – NSD) laikotarpių sumavimo tvarką, struktūrizuo</text:span><text:span text:style-name="T97">tų elektroninių dokumentų (toliau – SED dokumentai) ir perkeliamųjų dokumentų (toliau – PD dokumentai) išdavimo, gavimo ir naudojimo tvarką.</text:span></text:p>
      <text:p text:style-name="P98"><text:span text:style-name="T99">2</text:span><text:span text:style-name="T100">. Aprašas parengtas vadovaujantis 2004 m. balandžio 29 d. Europos Parlamento ir Tarybos reglamentu (EB) Nr. 88</text:span><text:span text:style-name="T101">3/2004 dėl socialinės apsaugos sistemų koordinavimo (OL<text:s/></text:span><text:span text:style-name="T102">2004 m. specialusis leidimas</text:span><text:span text:style-name="T103">,</text:span><text:span text:style-name="T104"><text:s/></text:span><text:span text:style-name="T105">5 skyrius, 5 tomas, p. 72) (toliau – Reglamentas (EB) Nr. 883/2004) bei 2009 m. rugsėjo 16 d. Europos Parlamento ir Tarybos reglamentu (EB) Nr. 987/2009, nustatančiu Regl</text:span><text:span text:style-name="T106">amento (EB) Nr. 883/2004 dėl socialinės apsaugos sistemų koordinavimo įgyvendinimo tvarką (OL 2009 L 284, p. 1) (toliau – Reglamentas (EB) Nr. 987/2009), 2007 m. rugpjūčio 27 d. Komisijos Reglamentu (EB) Nr. 780/2009, kuriuo nustatomos kitų Europos Bendrij</text:span><text:span text:style-name="T107">ų tarnautojų įdarbinimo sąlygų 28a straipsnio 2 dalies trečios pastraipos ir 96 straipsnio 2 dalies trečios pastraipos įgyvendinimo nuostatos (OL 2009 L 226, p. 3), 2010 m. lapkričio 24 d. Europos Parlamento ir Tarybos Reglamentu (ES) Nr. 1231/2010, kuriuo</text:span><text:span text:style-name="T108"><text:s/>išplečiamas Reglamento (EB) Nr. 883/2004 ir Reglamento (EB) Nr. 987/2009 taikymas trečiųjų šalių piliečiams (OL 2010, I skyrius, 53 tomas, p. 1) (toliau – Reglamentas (ES) Nr. 1231/2010), Europos Bendrijos bei jos narių bei Šveicarijos Konfederacijos susi</text:span><text:span text:style-name="T109">tarimu dėl laisvo darbuotojų judėjimo (OL 2002 L 114, p. 43), Socialinės apsaugos sistemų koordinavimo administracinės komisijos 2009 m. birželio 12 d. rekomendacija Nr. U2 dėl Europos Parlamento ir Tarybos reglamento (EB) Nr. 883/2004 64 straipsnio 1 dali</text:span><text:span text:style-name="T110">es a punkto taikymo bedarbiams asmenims, lydintiems savo sutuoktinius ar partnerius, kurie vykdo profesinę ar prekybinę veiklą valstybėje narėje, kuri nėra kompetentinga valstybė (OL 2010 C 106, p. 51), Socialinės apsaugos sistemų koordinavimo administraci</text:span><text:span text:style-name="T111">nės komisijos 2009 m. birželio 12 d. sprendimas Nr. U2 dėl Europos Parlamento ir Tarybos reglamento (EB) Nr. 883/2004 65 straipsnio 2 dalies dėl visiškų bedarbių, išskyrus pasienio darbuotojus, kurie paskutinį kartą dirbdami pagal darbo sutartį ar savarank</text:span><text:span text:style-name="T112">iškai gyveno valstybės narės, kuri nėra kompetentinga valstybė narė, teritorijoje, teisės į bedarbio išmokas, taikymo srities (OL 2010 C 106, p. 43), Socialinės apsaugos sistemų koordinavimo administracinės komisijos 2011 m. gruodžio 13 d. sprendimas Nr. U</text:span><text:span text:style-name="T113">4 dėl Reglamento (EB) Nr. 883/2004 65 straipsnio 6 ir 7 dalyse ir Reglamento (EB) Nr. 987/2009 70 straipsnyje nustatytos kompensavimo tvarkos (OL 2012 C 57, p. 4-5), Lietuvos Respublikos nedarbo socialinio draudimo įstatymu (Žin., 2004, Nr. </text:span><text:a xlink:href="https://www.e-tar.lt/portal/lt/legalAct/TAR.FDF42614DE52" office:target-frame-name="_blank" xlink:show="new"><text:span text:style-name="T114">4-26</text:span></text:a><text:span text:style-name="T115">)</text:span><text:span text:style-name="T116"><text:s/></text:span><text:span text:style-name="T117">(toliau – Nedarbo socialinio draudimo įstatymas), Nedarbo socialinio draudimo išmokų nuostatais, patvirtintais Lietuvos Respublikos Vyriausybės 2004 m. gruodžio 24 d. nutarimu Nr. </text:span><text:span text:style-name="T118">1656<text:s/></text:span><text:soft-page-break/><text:span text:style-name="T119">(Žin., 2004, Nr. </text:span><text:a xlink:href="https://www.e-tar.lt/portal/lt/legalAct/TAR.9A230138C75D" office:target-frame-name="_blank" xlink:show="new"><text:span text:style-name="T120">186-6930</text:span></text:a><text:span text:style-name="T121">; 2012, Nr. </text:span><text:a xlink:href="https://www.e-tar.lt/portal/lt/legalAct/TAR.DC3AD24CFA79" office:target-frame-name="_blank" xlink:show="new"><text:span text:style-name="T122">153-7857</text:span></text:a><text:span text:style-name="T123">), Lietuvos Respublikos socialinės a</text:span><text:span text:style-name="T124">psaugos ir darbo ministro ir Lietuvos Respublikos sveikatos apsaugos ministro 2010 m. liepos 28 d. įsakymu Nr. A1-376/V-676 „Dėl institucijų, atsakingų už Europos Sąjungos socialinės apsaugos sistemų koordinavimo reglamentų įgyvendinimą, paskyrimo“ (Žin.,<text:s/></text:span><text:span text:style-name="T125">2010, Nr. </text:span><text:a xlink:href="https://www.e-tar.lt/portal/lt/legalAct/TAR.0480E244B0A1" office:target-frame-name="_blank" xlink:show="new"><text:span text:style-name="T126">92-4879</text:span></text:a><text:span text:style-name="T127">) ir kitais Europos Sąjungos (toliau – ES) ir Lietuvos Respublikos teisės aktais.</text:span></text:p>
      <text:p text:style-name="P128"><text:span text:style-name="T129">3</text:span><text:span text:style-name="T130">. Apraše vartojamos sąvokos:</text:span></text:p>
      <text:p text:style-name="P131"><text:span text:style-name="T132">U001 dokumentas </text:span><text:span text:style-name="T133">– dokumentas, naudojam</text:span><text:span text:style-name="T134">as siekiant pasiteirauti kitos valstybės narės kompetentingos įstaigos informacijos arba norint perduoti informaciją, susijusią su asmens draudiminiais laikotarpiais ir darbine veikla.</text:span></text:p>
      <text:p text:style-name="P135"><text:span text:style-name="T136">U002 dokumentas</text:span><text:span text:style-name="T137"> – dėl NSD laikotarpių, kurie turi būti sumuojami skiria</text:span><text:span text:style-name="T138">nt NSDI.</text:span></text:p>
      <text:p text:style-name="P139"><text:span text:style-name="T140">U003 dokumentas</text:span><text:span text:style-name="T141"> – dokumentas, kuriuo prašoma suteikti informaciją apie asmens gautą atlyginimą.</text:span></text:p>
      <text:p text:style-name="P142"><text:span text:style-name="T143">U004 dokumentas</text:span><text:span text:style-name="T144"> – dokumentas, kuriuo perduodama informacija apie asmens atlyginimą.</text:span></text:p>
      <text:p text:style-name="P145"><text:span text:style-name="T146">U005 dokumentas</text:span><text:span text:style-name="T147"> – dokumentas, kuriuo prašoma suteikti informaciją a</text:span><text:span text:style-name="T148">pie asmens šeimos narius.</text:span></text:p>
      <text:p text:style-name="P149"><text:span text:style-name="T150">U006 dokumentas </text:span><text:span text:style-name="T151">– dokumentas apie asmens šeimos narius.</text:span></text:p>
      <text:p text:style-name="P152"><text:span text:style-name="T153">U007 dokumentas</text:span><text:span text:style-name="T154"> – dokumentas, kuriuo prašoma išduoti NSDI eksportavimo dokumentą.</text:span></text:p>
      <text:p text:style-name="P155"><text:span text:style-name="T156">U008 dokumentas</text:span><text:span text:style-name="T157"> – dokumentas, kuriuo pranešama apie bedarbio teisę į NSDI eksportą.</text:span></text:p>
      <text:p text:style-name="P158"><text:span text:style-name="T159">U009 dokumentas</text:span><text:span text:style-name="T160"> – dokumentas, kuriuo pranešama apie bedarbio registraciją, eksportavus NSDI į kitą valstybę narę.</text:span></text:p>
      <text:p text:style-name="P161"><text:span text:style-name="T162">U010 dokumentas</text:span><text:span text:style-name="T163"> – dokumentas, kuriuo pranešama apie atsiradusias aplinkybes, darančias įtaką teisei į NSDI.</text:span></text:p>
      <text:p text:style-name="P164"><text:span text:style-name="T165">U011 dokumentas</text:span><text:span text:style-name="T166"> – dokumentas,<text:s/></text:span><text:span text:style-name="T167">kuriuo pranešama apie įtaką teisei į NSDI eksporto metu.</text:span></text:p>
      <text:p text:style-name="P168"><text:span text:style-name="T169">U012 dokumentas</text:span><text:span text:style-name="T170"> – dokumentas, kuriuo prašoma pateikti ataskaitą apie asmens, išvykusio su NSDI eksportu, lankymąsi kompetentingoje įstaigoje.</text:span></text:p>
      <text:p text:style-name="P171"><text:span text:style-name="T172">U013 dokumentas</text:span><text:span text:style-name="T173"> – dokumentas, kuriuo pranešama apie asmen</text:span><text:span text:style-name="T174">s lankymąsi valstybės narės kompetentingoje įstaigoje.</text:span></text:p>
      <text:p text:style-name="P175"><text:span text:style-name="T176">U014 dokumentas</text:span><text:span text:style-name="T177"> – dokumentas, kuriuo pranešama apie asmens, atvykusio su NSDI eksportu, grįžimą.</text:span></text:p>
      <text:p text:style-name="P178"><text:span text:style-name="T179">U015 dokumentas</text:span><text:span text:style-name="T180"> – dokumentas, kuriuo pranešama apie NSDI eksporto termino pratęsimą.</text:span></text:p>
      <text:p text:style-name="P181"><text:span text:style-name="T182">U016 dokumentas </text:span><text:span text:style-name="T183">– d</text:span><text:span text:style-name="T184">okumentas, kuriuo pranešama apie teisės į NSDI galiojimo pabaigą.</text:span></text:p>
      <text:p text:style-name="P185"><text:span text:style-name="T186">U017 dokumentas</text:span><text:span text:style-name="T187"> – dokumentas, kuriuo pranešama apie pasienio darbuotojo draudiminius laikotarpius.</text:span></text:p>
      <text:p text:style-name="P188"><text:span text:style-name="T189">U018 dokumentas</text:span><text:span text:style-name="T190"> – dokumentas, kuriuo prašoma pateikti informaciją apie asmens užsiregistrav</text:span><text:span text:style-name="T191">imą valstybės narės kompetentingoje įstaigoje, skirtas pasienio darbuotojui.</text:span></text:p>
      <text:p text:style-name="P192"><text:span text:style-name="T193">U019 dokumentas </text:span><text:span text:style-name="T194">– dokumentas, kuriuo pranešama apie asmens registraciją valstybės narės kompetentingoje įstaigoje, skirtas pasienio darbuotojui.</text:span></text:p>
      <text:p text:style-name="P195"><text:span text:style-name="T196">U020 dokumentas</text:span><text:span text:style-name="T197"> – dokumentas, kuri</text:span><text:span text:style-name="T198">uo prašoma kitos valstybės narės kompetentingos įstaigos kompensuoti išmokėtą NSDI.</text:span></text:p>
      <text:p text:style-name="P199"><text:span text:style-name="T200">U021 dokumentas</text:span><text:span text:style-name="T201"> – dokumentas, kuriuo pranešama apie sutikimą sumokėti visą prašomą kompensuoti sumą.</text:span></text:p>
      <text:p text:style-name="P202"><text:span text:style-name="T203">U022</text:span><text:span text:style-name="T204"> </text:span><text:span text:style-name="T205">dokumentas</text:span><text:span text:style-name="T206"> – dokumentas, kuriuo pranešama apie atsisakymą mokėti p</text:span><text:span text:style-name="T207">rašomą kompensuoti sumą.</text:span></text:p>
      <text:p text:style-name="P208"><text:span text:style-name="T209">U023</text:span><text:span text:style-name="T210"> </text:span><text:span text:style-name="T211">dokumentas</text:span><text:span text:style-name="T212"> – dokumentas, kuriuo pranešama apie sutikimą mokėti dalį prašomos kompensuoti sumos.</text:span></text:p>
      <text:p text:style-name="P213"><text:span text:style-name="T214">U024 dokumentas</text:span><text:span text:style-name="T215"> – dokumentas, kuriuo pranešama apie atliktą mokėjimą.</text:span></text:p>
      <text:p text:style-name="P216"><text:span text:style-name="T217">U025 dokumentas</text:span><text:span text:style-name="T218"> – dokumentas, kuriuo pranešama apie gautą ko</text:span><text:span text:style-name="T219">mpensavimą ir bylos uždarymą.</text:span></text:p>
      <text:soft-page-break/>
      <text:p text:style-name="P220"><text:span text:style-name="T221">U026 dokumentas</text:span><text:span text:style-name="T222"> – dokumentas, kuriuo pranešama apie delspinigių priskaičiavimą.</text:span></text:p>
      <text:p text:style-name="P223"><text:span text:style-name="T224">U027 dokumentas</text:span><text:span text:style-name="T225"> – dokumentas, kuriuo atsakoma dėl delspinigių priskaičiavimo.</text:span></text:p>
      <text:p text:style-name="P226"><text:span text:style-name="T227">U028 dokumentas</text:span><text:span text:style-name="T228"> – dokumentas, kuriuo prašoma informuoti apie teisę į</text:span><text:span text:style-name="T229"><text:s/>NSDI eksportą.</text:span></text:p>
      <text:p text:style-name="P230"><text:span text:style-name="T231">U1 dokumentas </text:span><text:span text:style-name="T232">–</text:span><text:span text:style-name="T233"><text:s/></text:span><text:span text:style-name="T234">dokumentas dėl NSD laikotarpių, kurie turi būti sumuojami skiriant NSDI.</text:span></text:p>
      <text:p text:style-name="P235"><text:span text:style-name="T236">U2 dokumentas </text:span><text:span text:style-name="T237">– dokumentas dėl teisės į NSDI išsaugojimo.</text:span></text:p>
      <text:p text:style-name="P238"><text:span text:style-name="T239">U3 dokumentas </text:span><text:span text:style-name="T240">–</text:span><text:span text:style-name="T241"><text:s/></text:span><text:span text:style-name="T242">dokumentas dėl aplinkybių, galinčių turėti įtaką teisei į NSDI.</text:span></text:p>
      <text:p text:style-name="P243"><text:span text:style-name="T244">TDB </text:span><text:span text:style-name="T245">–</text:span><text:span text:style-name="T246"><text:s/></text:span><text:span text:style-name="T247">teritor</text:span><text:span text:style-name="T248">inės darbo biržos</text:span><text:span text:style-name="T249"> –<text:s/></text:span><text:span text:style-name="T250">Lietuvos Respublikos gyvenimo ir (ar) buvimo vietos įstaigos ir Lietuvos Respublikos kompetentingos įstaigos.</text:span></text:p>
      <text:p text:style-name="P251"><text:span text:style-name="T252">LDB </text:span><text:span text:style-name="T253">–</text:span><text:span text:style-name="T254"><text:s/></text:span><text:span text:style-name="T255">Lietuvos darbo birža prie Socialinės apsaugos ir darbo ministerijos</text:span><text:span text:style-name="T256"> </text:span><text:span text:style-name="T257">–</text:span><text:span text:style-name="T258"><text:s/></text:span><text:span text:style-name="T259">Lietuvos Respublikos susižinojimo tarnyba.</text:span></text:p>
      <text:p text:style-name="P260"><text:span text:style-name="T261">Objektyvios aplinkybės </text:span><text:span text:style-name="T262">–</text:span><text:span text:style-name="T263"><text:s/></text:span><text:span text:style-name="T264">aplinkybės, nepriklausančios nuo</text:span><text:span text:style-name="T265"><text:s/></text:span><text:span text:style-name="T266">bedarbio valios, tokios kaip liga,</text:span><text:span text:style-name="T267"><text:s/></text:span><text:span text:style-name="T268">stichinė nelaimė,</text:span><text:span text:style-name="T269"><text:s/></text:span><text:span text:style-name="T270">kitų šeimos narių ankstesnis išvykimas ar buvimas valstybėje narėje, į kurią vyksta bedarbis, kitoje valstybėje narėje galiojanti registracijos t</text:span><text:span text:style-name="T271">varka, padidėjusios bedarbio galimybės susirasti darbą kitoje valstybėje narėje ir pan.</text:span></text:p>
      <text:p text:style-name="P272"><text:span text:style-name="T273">Nuolatinė gyvenamoji vieta </text:span><text:span text:style-name="T274">– valstybė narė, kurioje bedarbis nuolat gyvena ir kurioje yra jo įprastinis interesų centras, kuris nustatomas atsižvelgiant į asmens gyveni</text:span><text:span text:style-name="T275">mo Lietuvos Respublikoje trukmę ir tęstinumą prieš jam išvykstant į kitą valstybę narę, išvykimo į kitą valstybę narę trukmę ir tikslą, veiklos pobūdį, konkrečius asmens ketinimus, atvejus, kai migruojantys asmenys dirba kitoje valstybėje narėje, o jų šeim</text:span><text:span text:style-name="T276">os nariai paprastai gyvena Lietuvos Respublikoje, ir kitus teisės aktuose numatytus kriterijus.</text:span></text:p>
      <text:p text:style-name="P277"><text:span text:style-name="T278">NSDI eksportas </text:span><text:span text:style-name="T279">– teisės į NSDI, paskirtos vienoje valstybėje narėje, išsaugojimas ir mokėjimas asmeniui, išvykus į kitą valstybę narę ieškotis darbo.</text:span></text:p>
      <text:p text:style-name="P280"><text:span text:style-name="T281">Pasienio d</text:span><text:span text:style-name="T282">arbuotojas </text:span><text:span text:style-name="T283">– bet kuris darbuotojas, kuris dirba pagal darbo sutartį arba savarankiškai vienos valstybės narės teritorijoje ir gyvena kitos valstybės narės teritorijoje, į kurią paprastai grįžta kasdien arba bent kartą per savaitę.</text:span></text:p>
      <text:p text:style-name="P284"><text:span text:style-name="T285">SED dokumentai </text:span><text:span text:style-name="T286">–</text:span><text:span text:style-name="T287"><text:s/></text:span><text:span text:style-name="T288">struktūrizuoti elektroniniai dokumentai, kaip apibrėžta Reglamento (EB) Nr. 987/2009 1 straipsnio 1 dalies d punkte.</text:span></text:p>
      <text:p text:style-name="P289"><text:span text:style-name="T290">PD dokumentai</text:span><text:span text:style-name="T291"> – perkeliamieji dokumentai, išduodami asmenims, vykstantiems į valstybes nares ieškoti darbo.</text:span></text:p>
      <text:p text:style-name="P292"><text:span text:style-name="T293">EB-AATC dokumentai</text:span><text:span text:style-name="T294"> – dokumentai</text:span><text:span text:style-name="T295">, išduodami asmenims, dirbusiems Europos Bendrijų institucijose.</text:span></text:p>
      <text:p text:style-name="P296"><text:span text:style-name="T297">Valstybė narė</text:span><text:span text:style-name="T298"> – bet kuri valstybė iš ES valstybių narių, Europos ekonominės erdvės valstybių narių (Islandija, Lichtenšteinas, Norvegija) ir Šveicarijos Konfederacija.</text:span></text:p>
      <text:p text:style-name="P299"><text:span text:style-name="T300">Valstybės narės kompete</text:span><text:span text:style-name="T301">ntinga įstaiga </text:span><text:span text:style-name="T302">– kaip apibrėžta Reglamento (EB) Nr. 883/2004 1 straipsnio q punkte.</text:span></text:p>
      <text:p text:style-name="P303"><text:span text:style-name="T304">4</text:span><text:span text:style-name="T305">. Kitos Apraše vartojamos sąvokos suprantamos taip, kaip jos apibrėžtos ir (arba) vartojamos Reglamentuose (EB) Nr. 883/2004 ir Nr. 987/2009, Nedarbo socialinio draudi</text:span><text:span text:style-name="T306">mo įstatyme ir kituose teisės aktuose.</text:span></text:p>
      <text:p text:style-name="P307"><text:span text:style-name="T308">5</text:span><text:span text:style-name="T309">. Aprašas taikomas valstybių narių piliečiams ir jų šeimos nariams, kurie naudojasi laisvo asmenų judėjimo teise, taip pat trečiųjų šalių piliečiams, jų šeimos nariams ir jų kaip maitintojo netekusiems asmenims,<text:s/></text:span><text:span text:style-name="T310">jeigu jie teisėtai gyvena valstybės narės teritorijoje ir jų situacija visais atžvilgiais neapsiriboja viena valstybe nare, kaip apibrėžta Reglamente (ES) Nr. 1231/2010 (šis Reglamentas taikomas santykiuose su ES valstybėmis narėmis, išskyrus Daniją ir Jun</text:span><text:span text:style-name="T311">gtinę Karalystę) ir Reglamente (EB) Nr. 859/2003 (taikomas santykiuose su Jungtine Karalyste). Bedarbiams, esantiems ES piliečiais, ir bedarbiams, esantiems trečiųjų šalių piliečiais, kuriems taikomas Reglamentas (ES) Nr. 1231/2010, ir išvykstantiems į ES<text:s/></text:span><text:span text:style-name="T312">valstybes nares ar iš jų grįžtantiems, taip pat keičiantis duomenimis dėl šių bedarbių su ES valstybių narių kompetentingomis įstaigomis taikomos Reglamento (EB) Nr. 883/2004 ir Reglamento (EB) Nr. 987/2009 nuostatos.</text:span></text:p>
      <text:p text:style-name="P313"><text:span text:style-name="T314">6</text:span><text:span text:style-name="T315">. TDB už praėjusį laikotarpį iki<text:s/></text:span><text:span text:style-name="T316">einamojo ketvirčio pirmojo mėnesio 6 dienos elektronine forma pateikia LDB ketvirtines ir metines ataskaitas apie bedarbius, kurie pasinaudojo Reglamentų (EB) Nr. 883/2004 ir Nr. 987/2009 suteiktomis teisėmis. Ši informacija, LDB<text:s/></text:span><text:soft-page-break/><text:span text:style-name="T317">pareikalavus, turi būti pa</text:span><text:span text:style-name="T318">teikiama ir už kitus laikotarpius per LDB nurodytą terminą. Ataskaitose nurodomi bendri duomenys, gauti kiekvienai TDB surinkus informaciją iš visų TDB skyrių, vykdančių klientų aptarnavimo funkcijas.</text:span></text:p>
      <text:p text:style-name="P319"><text:span text:style-name="T320">7</text:span><text:span text:style-name="T321">. TDB iš bedarbių ir valstybių narių kompetentingų</text:span><text:span text:style-name="T322"><text:s/>įstaigų gautą informaciją, esančią PD ir SED dokumentuose, susijusiuose su NSDI skyrimu ir/ar mokėjimu, ne vėliau kaip per 3 darbo dienas nuo jos gavimo suveda į LDB informacinę sistemą, o LDB šiuos duomenis elektroniniu būdu perduoda Valstybinio socialin</text:span><text:span text:style-name="T323">io draudimo fondo valdybai prie Socialinės apsaugos ir darbo ministerijos (toliau – Fondo valdyba). Fondo valdybai raštu paprašius, TDB teisės aktų nustatyta tvarka patvirtintas dokumentų kopijas perduoda Fondo valdybai.</text:span></text:p>
      <text:p text:style-name="P324"><text:span text:style-name="T325">7</text:span><text:span text:style-name="T326">1</text:span><text:span text:style-name="T327">. Nagrinėjant asmenų prašymus</text:span><text:span text:style-name="T328"><text:s/>Asmenų prašymų nagrinėjimo ir jų aptarnavimo viešojo administravimo institucijose, įstaigose ir kituose viešojo administravimo subjektuose taisyklės, patvirtintos Lietuvos Respublikos Vyriausybės 2007 m. rugpjūčio 22 d. nutarimu Nr. 875 „</text:span><text:span text:style-name="T329">Dėl asmenų<text:s/></text:span><text:span text:style-name="T330">prašymų nagrinėjimo ir jų aptarnavimo viešojo administravimo institucijose, įstaigose ir kituose viešojo administravimo subjektuose taisyklių patvirtinimo“</text:span><text:span text:style-name="T331">, taikomos tiek, kiek asmenų prašymų nagrinėjimo tvarkos nereglamentuoja šis Aprašas.</text:span><text:s/></text:p>
      <text:p text:style-name="P332">Papildyta punktu:</text:p>
      <text:p text:style-name="P333"><text:span text:style-name="T334">Nr.<text:s/></text:span><text:a xlink:href="https://www.e-tar.lt/portal/legalAct.html?documentId=d67bd5d0a5f411e3aeb49a67165e3ad3" office:target-frame-name="_top" xlink:show="replace"><text:span text:style-name="T335">V-164</text:span></text:a><text:span text:style-name="T336">, 2014-03-07, paskelbta TAR 2014-03-07, i. k. 2014-02834</text:span></text:p>
      <text:p text:style-name="Normal"/>
      <text:p text:style-name="P337"><text:span text:style-name="T338">II</text:span><text:span text:style-name="T339">.<text:s/></text:span><text:span text:style-name="T340">Teisės į NSDI išsaugojimas ar įgijimas ir NSDI mokėjimas asmenims, ATVYKstant</text:span><text:span text:style-name="T341">iems į lietuvos respubliką SU u2 IR eb-attc DOKUMENTAIS</text:span></text:p>
      <text:p text:style-name="P342"/>
      <text:p text:style-name="P343"><text:span text:style-name="T344">8</text:span><text:span text:style-name="T345">. Asmenys, atvykę į Lietuvos Respubliką iš valstybių narių su U2 arba EB-AATC dokumentais, teisę gauti NSDI išsaugo arba ją įgyja įsiregistravę TDB, vadovaujantis Lietuvos Respublikos įstatymais</text:span><text:span text:style-name="T346"><text:s/>ir kitais teisės aktais. Teisė gauti NSDI išsaugoma įsiregistravus TDB per U2 dokumente nurodytą terminą.</text:span></text:p>
      <text:p text:style-name="P347"><text:span text:style-name="T348">9</text:span><text:span text:style-name="T349">. TDB, gavusi asmens pateiktą U2 dokumentą, ne vėliau kaip per 5 darbo dienas užpildo ir išsiunčia valstybės narės kompetentingai įstaigai, išda</text:span><text:span text:style-name="T350">vusiai U2 dokumentą, U009 dokumentą. Jeigu bedarbis pavėlavo užsiregistruoti TDB per U2 dokumente nurodytą terminą arba jeigu yra aplinkybių, dėl kurių asmeniui negali būti suteikiamas bedarbio statusas, TDB apie tai per šiame punkte nurodytą terminą U009 </text:span><text:span text:style-name="T351">ir/ar U010 dokumentais informuoja kitos valstybės narės kompetentingą įstaigą. Tokiu atveju dėl teisės į NSDI išsaugojimo sprendžia kitos valstybės narės kompetentinga įstaiga.</text:span></text:p>
      <text:p text:style-name="P352"><text:span text:style-name="T353">10</text:span><text:span text:style-name="T354">. Jeigu asmuo, atvykęs iš kitos valstybės narės, neturi U2 dokumento, bet</text:span><text:span text:style-name="T355"><text:s/>teigia, kad jam kitoje valstybėje narėje buvo mokama NSDI, TDB kreipiasi į valstybės narės kompetentingą įstaigą U007 dokumentu.</text:span></text:p>
      <text:p text:style-name="P356"><text:span text:style-name="T357">11</text:span><text:span text:style-name="T358">. Jeigu U2 dokumente nurodyta, kad valstybės narės kompetentinga įstaiga pageidauja kas mėnesį gauti patvirtinimą apie t</text:span><text:span text:style-name="T359">ai, jog bedarbis tebėra registruotas TDB ir vykdo visus reikalavimus, numatytus Lietuvos Respublikos teisės aktuose, TDB kas mėnesį valstybės narės kompetentingai įstaigai siunčia U013 dokumentą.</text:span></text:p>
      <text:p text:style-name="P360"><text:span text:style-name="T361">12</text:span><text:span text:style-name="T362">. Atsiradus aplinkybėms, galinčioms įtakoti NSDI mokėj</text:span><text:span text:style-name="T363">imą bedarbiui, TDB užpildo ir per 5 darbo dienas išsiunčia valstybės narės kompetentingai įstaigai U010 dokumentą, informuodama apie šias aplinkybes, o asmeniui – U3 dokumentą.</text:span></text:p>
      <text:p text:style-name="P364"><text:span text:style-name="T365">13</text:span><text:span text:style-name="T366">. Asmuo, pageidaujantis pratęsti U2 dokumente nurodytą NSDI mokėjimo term</text:span><text:span text:style-name="T367">iną, prašymą dėl pratęsimo pateikia valstybės narės kompetentingai įstaigai, išdavusiai U2 dokumentą, kuri priima sprendimą dėl NSDI mokėjimo pratęsimo.</text:span></text:p>
      <text:p text:style-name="P368"><text:span text:style-name="T369">14</text:span><text:span text:style-name="T370">. TDB, gavusi asmens pateiktą EB-AATC dokumentą, ne vėliau kaip per 3 darbo dienas šį dokumentą u</text:span><text:span text:style-name="T371">žpildo ir grąžina asmeniui. Vėliau šis dokumentas pildomas kas mėnesį. Dėl teisės gauti NSDI visais atvejais sprendžia kitų valstybių narių Europos Bendrijų institucijos, išdavusios EB-AATC dokumentus.</text:span></text:p>
      <text:p text:style-name="P372"><text:span text:style-name="T373">15</text:span><text:span text:style-name="T374">. NSDI bedarbiui moka ją paskyrusios valstybės n</text:span><text:span text:style-name="T375">arės kompetentinga įstaiga arba Europos Bendrijų institucija šioje valstybėje galiojančių teisės aktų numatyta tvarka, remdamasi iš TDB gauta informacija, susijusia su šio bedarbio statusu ir darbo paieška.</text:span></text:p>
      <text:p text:style-name="P376"/>
      <text:p text:style-name="P377"><text:span text:style-name="T378">III</text:span><text:span text:style-name="T379">.<text:s/></text:span><text:span text:style-name="T380">Teisės į NSDI išsaugojimas ir NSDI<text:s/></text:span><text:span text:style-name="T381">mokėjimas asmenims, išvykstantiems iš lietuvos respublikos SU u2 DOKUMENTAIS</text:span></text:p>
      <text:p text:style-name="P382"/>
      <text:p text:style-name="P383"><text:span text:style-name="T384">16</text:span><text:span text:style-name="T385">. Išvykstantys iš Lietuvos Respublikos bedarbiai teisę į NSDI išsaugo, jeigu tenkinamos šios sąlygos:</text:span></text:p>
      <text:p text:style-name="P386"><text:span text:style-name="T387">16.1</text:span><text:span text:style-name="T388">. buvo įsiregistravę bedarbiais TDB mažiausiai keturias<text:s/></text:span><text:span text:style-name="T389">savaites. TDB, gavusi bedarbių prašymus (1 priedas) išduoti U2 dokumentą, atsižvelgdama į prašyme nurodytas objektyvias aplinkybes, gali leisti jiems išvykti nesibaigus šiame punkte nurodytam laikotarpiui, bet ne anksčiau kaip po 7 darbo dienų nuo užsiregi</text:span><text:span text:style-name="T390">stravimo TDB;</text:span></text:p>
      <text:p text:style-name="P391"><text:span text:style-name="T392">16.2</text:span><text:span text:style-name="T393">. įsiregistruoja valstybės narės, į kurią atvyksta, kompetentingoje įstaigoje per 7 kalendorines dienas, nurodytas U2 dokumente. Išimtiniais atvejais šį terminą TDB gali pratęsti, atsižvelgdama į bedarbio paštu, el. paštu ar kitomis r</text:span><text:span text:style-name="T394">yšio priemonėmis nurodytas objektyvias aplinkybes.</text:span></text:p>
      <text:p text:style-name="P395"><text:span text:style-name="T396">17</text:span><text:span text:style-name="T397">. Jeigu bedarbis, kuriam U2 dokumentas jau buvo išduotas, nusprendė į kitą valstybę narę ieškoti darbo nebevykti, per U2 dokumente nurodytą užsiregistravimo kitoje valstybėje narėje terminą turi te</text:span><text:span text:style-name="T398">isę grįžti į TDB ir toliau gauti NSDI. Šį terminą TDB gali pratęsti, atsižvelgdama į bedarbio raštu, el. paštu ar kitomis ryšio priemonėmis nurodytas objektyvias priežastis.</text:span></text:p>
      <text:p text:style-name="P399"><text:span text:style-name="T400">18</text:span><text:span text:style-name="T401">. Teisė į NSDI eksportą ilgiausiai galioja tris mėnesius nuo tos dienos, kai</text:span><text:span text:style-name="T402"><text:s/>bedarbis nustoja buvęs TDB žinioje, o bendras NSDI mokėjimo laikotarpis negali viršyti, vadovaujantis Nedarbo socialinio draudimo įstatymu, jam nustatytos NSDI mokėjimo trukmės.<text:s/></text:span><text:span text:style-name="T403">Bedarbiui iki šiame punkte nurodyto laikotarpio pabaigos raštu, el. paštu ar<text:s/></text:span><text:span text:style-name="T404">kitomis ryšio priemonėmis pateikus prašymą pratęsti NSDI eksportą, TDB gali jį pratęsti ne daugiau kaip iki 6 mėnesių išimtiniais atvejais, atsižvelgdama į objektyvias aplinkybes, nurodytas asmens prašyme. Ne vėliau kaip per 5 darbo dienas priėmus sprendim</text:span><text:span text:style-name="T405">ą pratęsti NSDI eksportą, TDB užpildo ir per 3 darbo dienas išsiunčia kompetentingai institucijai U015 dokumentą.</text:span></text:p>
      <text:p text:style-name="P406"><text:span text:style-name="T407">19</text:span><text:span text:style-name="T408">.<text:s/></text:span><text:span text:style-name="T409">Bedarbis išsaugo teisę ir toliau gauti NSDI pagal Lietuvos Respublikos teisės aktus, kai sugrįžta į U2 dokumentą išdavusią TDB iki U2 </text:span><text:span text:style-name="T410">dokumente nurodyto termino pabaigos, kuris išimtiniais atvejais gali būti pratęstas, atsižvelgiant į bedarbio raštu, el. paštu ar kitomis ryšio priemonėmis nurodytas objektyvias aplinkybes.</text:span></text:p>
      <text:p text:style-name="P411"><text:span text:style-name="T412">20</text:span><text:span text:style-name="T413">. TDB turi teisę patikrinti Aprašo 16–19 punktuose nurodytų<text:s/></text:span><text:span text:style-name="T414">objektyvių aplinkybių buvimą bei pareikalauti pristatyti šias aplinkybes patvirtinančius dokumentus.<text:s/></text:span><text:span text:style-name="T415">Bedarbio nurodytos objektyvios priežastys įrašomos popieriniame registracijos žurnale.</text:span></text:p>
      <text:p text:style-name="P416"><text:span text:style-name="T417">21</text:span><text:span text:style-name="T418">. Bedarbis, išvykstantis į kitą valstybę narę ieškoti darbo, i</text:span><text:span text:style-name="T419">šsaugo savo teisę gauti NSDI tik vieną kartą tarp dviejų darbo laikotarpių.</text:span></text:p>
      <text:p text:style-name="P420"><text:span text:style-name="T421">Bedarbiui, išvykusiam ieškoti darbo į kitą valstybę narę, taikoma kitoje valstybėje narėje galiojanti kontrolės tvarka ir jis turi tenkinti tos valstybės narės teisės aktuose nusta</text:span><text:span text:style-name="T422">tytas sąlygas.</text:span></text:p>
      <text:p text:style-name="P423"><text:span text:style-name="T424">22</text:span><text:span text:style-name="T425">. NSDI bedarbiui mokama, atsižvelgiant į LDB elektroniniu būdu pateiktą informaciją, susijusią su šio bedarbio statusu ir darbo paieška, gautą iš valstybės narės, į kurią bedarbis išvyko ieškoti darbo, kompetentingos įstaigos.</text:span></text:p>
      <text:p text:style-name="P426"/>
      <text:p text:style-name="P427"><text:span text:style-name="T428">IV</text:span><text:span text:style-name="T429">.<text:s/></text:span><text:span text:style-name="T430">NSD STAŽO APSKAIČIAVIMAS, TAIKANT REGLAMENTŲ (EB) Nr. 883/2004 IR Nr. 987/2009 NUOSTATAS</text:span></text:p>
      <text:p text:style-name="P431"/>
      <text:p text:style-name="P432"><text:span text:style-name="T433">23</text:span><text:span text:style-name="T434">. Nustatant teisę į NSDI ir apskaičiuojant bedarbio NSD stažą, sumuojami kitose valstybėse narėse įgyti bedarbio draudiminiai laikotarpiai, jeigu paskutinis<text:s/></text:span><text:span text:style-name="T435">NSD laikotarpis buvo įgytas Lietuvos Respublikoje, išskyrus išimtis, nustatytas Aprašo 25 punkte.</text:span></text:p>
      <text:p text:style-name="P436"><text:span text:style-name="T437">24</text:span><text:span text:style-name="T438">. Sprendžiant NSDI skyrimo ir mokėjimo trukmės nustatymo klausimus, atsižvelgiama į LDB elektroniniu būdu Fondo valdybai pateiktus duomenis pagal kitos<text:s/></text:span><text:span text:style-name="T439">valstybės narės kompetentingos įstaigos išduotus U1 ir/ar U002 dokumentus.</text:span></text:p>
      <text:p text:style-name="P440"><text:span text:style-name="T441">25</text:span><text:span text:style-name="T442">. Apskaičiuojant bedarbio NSD stažą, sumuojami kitose valstybėse narėse įgyti bedarbio draudiminiai laikotarpiai neatsižvelgiant į tai, ar paskutinis NSD laikotarpis buvo<text:s/></text:span><text:soft-page-break/><text:span text:style-name="T443">įgyt</text:span><text:span text:style-name="T444">as Lietuvos Respublikoje, kai bedarbis:</text:span></text:p>
      <text:p text:style-name="P445"><text:span text:style-name="T446">25.1</text:span><text:span text:style-name="T447">. paskutinį kartą vykdęs profesinę veiklą, gyveno Lietuvos Respublikoje ir dirbo pagal darbo sutartį laive, kuris plaukiojo su kitos valstybės narės vėliava;</text:span></text:p>
      <text:p text:style-name="P448"><text:span text:style-name="T449">25.2</text:span><text:span text:style-name="T450">. dirbo pagal darbo sutartį dviejų ar<text:s/></text:span><text:span text:style-name="T451">daugiau valstybių narių teritorijose ir:</text:span></text:p>
      <text:p text:style-name="P452"><text:span text:style-name="T453">25.2.1</text:span><text:span text:style-name="T454">. paskutinį kartą vykdęs profesinę veiklą, gyveno Lietuvos Respublikoje bei didelę laiko dalį, kaip tai suprantama pagal Reglamento 987/2009 14 straipsnio 8 dalį, joje dirbo;</text:span></text:p>
      <text:p text:style-name="P455"><text:span text:style-name="T456">25.2.2</text:span><text:span text:style-name="T457">. paskutinį kartą vykd</text:span><text:span text:style-name="T458">ęs profesinę veiklą, gyveno Lietuvos Respublikoje, nors dirbo kelioms įmonėms, kurių registruota buveinės vieta arba veiklos vieta yra skirtingose valstybėse narėse, bet ne Lietuvos Respublikoje;</text:span></text:p>
      <text:p text:style-name="P459"><text:span text:style-name="T460">25.2.3</text:span><text:span text:style-name="T461">. paskutinį kartą vykdęs profesinę veiklą, negyven</text:span><text:span text:style-name="T462">o Lietuvos Respublikoje, tačiau didelę veiklos dalį vykdė įmonėje (įmonėse) ar pas darbdavį (darbdavius), kurio registruota buveinės ar veiklos vieta yra Lietuvos Respublikoje;</text:span></text:p>
      <text:p text:style-name="P463"><text:span text:style-name="T464">25.3</text:span><text:span text:style-name="T465">. vykdė savo individualią veiklą dviejų ar daugiau valstybių narių te</text:span><text:span text:style-name="T466">ritorijose ir:</text:span></text:p>
      <text:p text:style-name="P467"><text:span text:style-name="T468">25.3.1</text:span><text:span text:style-name="T469">. paskutinį kartą vykdęs profesinę veiklą, gyveno Lietuvos Respublikoje bei didelę laiko dalį joje dirbo;</text:span></text:p>
      <text:p text:style-name="P470"><text:span text:style-name="T471">25.3.2</text:span><text:span text:style-name="T472">. Lietuvos Respublikoje yra jo veiklos centras, kaip tai suprantama pagal Reglamento 987/2009 14 straipsnio 9 dalį, j</text:span><text:span text:style-name="T473">eigu jis negyvena vienoje iš valstybių narių, kurioje dirba didelę laiko dalį;</text:span></text:p>
      <text:p text:style-name="P474"><text:span text:style-name="T475">25.4</text:span><text:span text:style-name="T476">. paskiausio darbo metu išsaugojo glaudų ryšį su Lietuvos Respublika, kuri yra jo nuolatinės gyvenamosios vietos valstybė narė, nes:</text:span></text:p>
      <text:p text:style-name="P477"><text:span text:style-name="T478">25.4.1</text:span><text:span text:style-name="T479">. buvo pasienio darbuotoja</text:span><text:span text:style-name="T480">s;</text:span></text:p>
      <text:p text:style-name="P481"><text:span text:style-name="T482">25.4.2</text:span><text:span text:style-name="T483">. buvo sezoninis darbuotojas;</text:span></text:p>
      <text:p text:style-name="P484"><text:span text:style-name="T485">25.4.3</text:span><text:span text:style-name="T486">. atitiko šio Aprašo 26 punkte nurodytas sąlygas;</text:span></text:p>
      <text:p text:style-name="P487"><text:span text:style-name="T488">25.5</text:span><text:span text:style-name="T489">. yra asmuo, kuriam taikomas valstybių narių kompetentingų valdžios institucijų ar jų paskirtų įstaigų susitarimas dėl išimčių taikymo<text:s/></text:span><text:span text:style-name="T490">nustatant taikytinus teisės aktus bedarbiams, kai jie, paskutinį kartą vykdydami profesinę veiklą, gyveno valstybėje narėje, kuri nėra kompetentinga valstybė narė.</text:span></text:p>
      <text:p text:style-name="P491"><text:span text:style-name="T492">26</text:span><text:span text:style-name="T493">. N</text:span><text:span text:style-name="T494">ustatant, ar bedarbis paskiausio darbo metu išsaugojo glaudų ryšį su Lietuvos Res</text:span><text:span text:style-name="T495">publika, būtina atsižvelgti į tai, ar:</text:span></text:p>
      <text:p text:style-name="P496"><text:span text:style-name="T497">26.1</text:span><text:span text:style-name="T498">. darbas kitoje valstybėje narėje buvo laikino pobūdžio;</text:span></text:p>
      <text:p text:style-name="P499"><text:span text:style-name="T500">26.2</text:span><text:span text:style-name="T501">. asmens, dirbančio kitoje valstybėje narėje, nuolatinė gyvenamoji vieta liko Lietuvos Respublikoje.</text:span></text:p>
      <text:p text:style-name="P502"><text:span text:style-name="T503">27</text:span><text:span text:style-name="T504">. Kai tarp valstybių narių kyla nesut</text:span><text:span text:style-name="T505">arimai dėl asmens gyvenamosios vietos nustatymo, valstybių narių kompetentingos įstaigos bendru susitarimu nustato atitinkamo asmens gyvenamąją vietą pagal jo interesų centrą, vadovaudamosi Reglamento (EB) Nr. 987/2009 11 straipsnyje nurodytomis sąlygomis.</text:span></text:p>
      <text:p text:style-name="P506"/>
      <text:p text:style-name="P507"><text:span text:style-name="T508">V</text:span><text:span text:style-name="T509">.<text:s/></text:span><text:span text:style-name="T510">Prašymų išduoti U1 ir U2 dokumentus pateikimas</text:span></text:p>
      <text:p text:style-name="P511"/>
      <text:p text:style-name="P512"><text:span text:style-name="T513">28</text:span><text:span text:style-name="T514">. Bedarbiams, vykstantiems ieškoti darbo į kitą valstybę narę, pateikus prašymą (2 priedas), išduodamas U1 dokumentas.</text:span></text:p>
      <text:p text:style-name="P515"><text:span text:style-name="T516">29</text:span><text:span text:style-name="T517">. Bedarbiams, turintiems teisę gauti NSDI Lietuvos Respublikoje ir</text:span><text:span text:style-name="T518"><text:s/>išvykstantiems ieškoti darbo į kitą valstybę narę, pateikus prašymą (1 priedas), išduodamas U2 dokumentas.</text:span></text:p>
      <text:p text:style-name="P519"><text:span text:style-name="T520">30</text:span><text:span text:style-name="T521">. Prašymai išduoti U1 ir/ar U2 dokumentus TDB gali būti pateikiami asmeniškai, per teisės aktų nustatyta tvarka įgaliotus atstovus, paštu, fak</text:span><text:span text:style-name="T522">su arba elektroniniu paštu.</text:span></text:p>
      <text:p text:style-name="P523"><text:span text:style-name="T524">31</text:span><text:span text:style-name="T525">. Prašymą išduoti U1 dokumentus pateikus paštu, faksu arba elektroniniu paštu, jame būtina nurodyti, jog šis dokumentas turi būti siunčiamas valstybės narės kompetentingai įstaigai, ir pateikti jos kontaktus, jeigu nepagei</text:span><text:span text:style-name="T526">daujama U1 dokumento pasiimti asmeniškai atvykus į TDB arba per teisės aktų nustatyta tvarka įgaliotą atstovą.</text:span></text:p>
      <text:p text:style-name="P527"><text:span text:style-name="T528">32</text:span><text:span text:style-name="T529">. Kartu su asmeniškai pateikiamu prašymu pateikiamas asmens tapatybę patvirtinantis dokumentas. Jei prašymas pateikiamas per teisės aktų nu</text:span><text:span text:style-name="T530">statyta tvarka įgaliotą atstovą, prie prašymo turi būti pridedamas teisės aktų nustatyta tvarka patvirtintas įgaliojimas ir pateikiamas įgalioto asmens tapatybę patvirtinantis dokumentas. Pateikiant prašymą paštu, faksu arba<text:s/></text:span><text:soft-page-break/><text:span text:style-name="T531">elektroniniu paštu, pateikiamos</text:span><text:span text:style-name="T532"><text:s/>šiame punkte nurodytų dokumentų kopijos.</text:span></text:p>
      <text:p text:style-name="P533"><text:span text:style-name="T534">33</text:span><text:span text:style-name="T535">. TDB, gavusi kitos valstybės narės kompetentingos įstaigos užpildytą U001 dokumentą, atsakymą pateikia užpildydama U002/U1 dokumentą.</text:span></text:p>
      <text:p text:style-name="P536"><text:span text:style-name="T537">34</text:span><text:span text:style-name="T538">.<text:s/></text:span><text:span text:style-name="T539">Bedarbis, kuris užsiregistravo TDB ir teigia dirbęs valstybėje na</text:span><text:span text:style-name="T540">rėje, bei prašo tarpininkauti dėl U1 dokumento gavimo, pateikia TDB prašymą dėl draudiminių laikotarpių patvirtinimo iš valstybės narės gavimo (3 priedas). TDB kreipiasi į kitą valstybę narę užpildydama U001 dokumentą.</text:span></text:p>
      <text:p text:style-name="P541"/>
      <text:p text:style-name="P542"><text:span text:style-name="T543">VI</text:span><text:span text:style-name="T544">.<text:s/></text:span><text:span text:style-name="T545">SED IR PD dokumentų išdavi</text:span><text:span text:style-name="T546">mas</text:span></text:p>
      <text:p text:style-name="P547"/>
      <text:p text:style-name="P548"><text:span text:style-name="T549">35</text:span><text:span text:style-name="T550">. PD dokumentai išduodami pagal bedarbio ar jo įgalioto asmens prašymus, SED dokumentai išduodami kreipiantis</text:span><text:span text:style-name="T551"><text:s/></text:span><text:span text:style-name="T552">valstybių narių kompetentingoms įstaigoms, kopijas paliekant TDB.<text:s/></text:span><text:span text:style-name="T553">Asmens prašymu jam gali būti išduodama SED dokumento kopija.</text:span></text:p>
      <text:p text:style-name="P554"><text:span text:style-name="T555">36</text:span><text:span text:style-name="T556">.<text:s/></text:span><text:span text:style-name="T557">Kol nėra įdiegtos techninės priemonės, skirtos naudoti SED dokumentus elektroniniu būdu, jie pateikiami ir priimami popieriniu formatu. Jei techninės priemonės laikinai neveikia, informacija keičiamasi kitais tinkamais ir suderintais būdais. Duomenimis su<text:s/></text:span><text:span text:style-name="T558">valstybių narių kompetentingomis įstaigomis tiesiogiai keičiasi TDB.</text:span></text:p>
      <text:p text:style-name="P559"><text:span text:style-name="T560">37</text:span><text:span text:style-name="T561">. TDB, gavusi valstybės narės kompetentingos įstaigos prašymą dėl SED dokumentų atsiuntimo, ne vėliau kaip per 10 darbo dienų atsako į šį prašymą, užpildydama ir išsiųsdama prašomą<text:s/></text:span><text:span text:style-name="T562">pateikti SED dokumentą, išskyrus Aprašo 9, 52 ir 55 punktuose nurodytus atvejus.</text:span></text:p>
      <text:p text:style-name="P563"><text:span text:style-name="T564">TDB, gavusi asmens prašymą dėl PD dokumentų išdavimo ar atsiuntimo, ne vėliau kaip per 5 darbo dienas atsako į šį prašymą, užpildydama ir išsiųsdama/atiduodama prašomą pateikt</text:span><text:span text:style-name="T565">i PD dokumentą.</text:span></text:p>
      <text:p text:style-name="P566"><text:span text:style-name="T567">38</text:span><text:span text:style-name="T568">. Jeigu valstybės narės kompetentingos įstaigos arba asmens prašyme prašoma pateikti informaciją, dėl kurios TDB turi kreiptis į kitas Lietuvos Respublikos institucijas, SED ir/ar PD dokumentų išdavimo terminas gali būti pratęstas mot</text:span><text:span text:style-name="T569">yvuotu TDB direktoriaus arba jo įgalioto asmens sprendimu. Apie termino pratęsimą ne vėliau kaip kitą darbo dieną nuo sprendimo pratęsti terminą priėmimo dienos asmeniui raštu (arba elektroniniu paštu, jeigu prašymas pateiktas elektroniniu būdu) išsiunčiam</text:span><text:span text:style-name="T570">as pranešimas apie termino pratęsimą, kuriame nurodoma:</text:span></text:p>
      <text:p text:style-name="P571"><text:span text:style-name="T572">38.1</text:span><text:span text:style-name="T573">. dokumentas (-ai), kurių išdavimo terminas pratęstas;</text:span></text:p>
      <text:p text:style-name="P574"><text:span text:style-name="T575">38.2</text:span><text:span text:style-name="T576">. data iki kada pratęstas dokumento (-ų) išdavimo terminas;</text:span></text:p>
      <text:p text:style-name="P577"><text:span text:style-name="T578">38.3</text:span><text:span text:style-name="T579">. dokumento (-ų) išdavimo termino pratęsimo teisinis pagrindas<text:s/></text:span><text:span text:style-name="T580">(Aprašo 38 punktas);</text:span></text:p>
      <text:p text:style-name="P581"><text:span text:style-name="T582">38.4</text:span><text:span text:style-name="T583">. dokumento (-ų) išdavimo termino pratęsimo priežastys;</text:span></text:p>
      <text:p text:style-name="P584"><text:span text:style-name="T585">38.5</text:span><text:span text:style-name="T586">. priimto sprendimo pratęsti terminą apskundimo tvarka.</text:span><text:s/></text:p>
      <text:p text:style-name="P587">Punkto pakeitimai:</text:p>
      <text:p text:style-name="P588"><text:span text:style-name="T589">Nr.<text:s/></text:span><text:a xlink:href="https://www.e-tar.lt/portal/legalAct.html?documentId=d67bd5d0a5f411e3aeb49a67165e3ad3" office:target-frame-name="_top" xlink:show="replace"><text:span text:style-name="T590">V-164</text:span></text:a><text:span text:style-name="T591">, 2014-03-07, paskelbta TAR 2014-03-07, i. k. 2014-02834</text:span></text:p>
      <text:p text:style-name="Normal"/>
      <text:p text:style-name="P592"><text:span text:style-name="T593">39</text:span><text:span text:style-name="T594">. Jeigu asmuo neturi NSD laikotarpių Lietuvos Respublikoje arba dėl kitų priežasčių nėra galimybės išduoti SED ir/ar PD dokumentų, apie tai ne vėliau kaip kitą darbo dien</text:span><text:span text:style-name="T595">ą valstybės narės kompetentinga įstaiga ir/ar asmuo informuojami raštu (arba elektroniniu paštu, jeigu asmuo pasirinko būti informuotas tokiu būdu) (kopiją paliekant TDB), kuriame nurodoma:</text:span></text:p>
      <text:p text:style-name="P596"><text:span text:style-name="T597">39.1</text:span><text:span text:style-name="T598">. dokumentas (-ai), kuris (-ie) nebus išduotas (-i);</text:span></text:p>
      <text:p text:style-name="P599"><text:span text:style-name="T600">39.2</text:span><text:span text:style-name="T601">. dokumento (-ų) neišdavimo teisinis pagrindas (Aprašo 39 punktas);</text:span></text:p>
      <text:p text:style-name="P602"><text:span text:style-name="T603">39.3</text:span><text:span text:style-name="T604">. dokumento (-ų) neišdavimo priežastys;<text:s/></text:span></text:p>
      <text:p text:style-name="P605"><text:span text:style-name="T606">39.4</text:span><text:span text:style-name="T607">. apskundimo tvarka.</text:span><text:s/></text:p>
      <text:p text:style-name="P608">Punkto pakeitimai:</text:p>
      <text:p text:style-name="P609"><text:span text:style-name="T610">Nr.<text:s/></text:span><text:a xlink:href="https://www.e-tar.lt/portal/legalAct.html?documentId=d67bd5d0a5f411e3aeb49a67165e3ad3" office:target-frame-name="_top" xlink:show="replace"><text:span text:style-name="T611">V-164</text:span></text:a><text:span text:style-name="T612">, 2014-03-07, paskelbta TAR 2014-03-07, i. k. 2014-02834</text:span></text:p>
      <text:p text:style-name="Normal"/>
      <text:p text:style-name="P613"><text:span text:style-name="T614">40</text:span><text:span text:style-name="T615">.<text:s/></text:span><text:span text:style-name="T616">SED ir PD dokumentams užpildyti reikiamą informaciją, susijusią su NSDI skyrimu, apskaičiavimu ir mokėjimu, pateikia Fondo valdyba elektroniniu būdu. Reikiama informacija</text:span><text:span text:style-name="T617"><text:s/>SED ir PD dokumentams pildyti taip pat gali būti gaunama iš bedarbio gyvenamosios vietos savivaldybės ir kitų institucijų bei įstaigų.</text:span></text:p>
      <text:p text:style-name="P618"><text:span text:style-name="T619">41</text:span><text:span text:style-name="T620">. SED ir PD dokumentai pildomi lietuvių kalba, tačiau siekiant užtikrinti sklandesnį keitimąsi duomenimis su valst</text:span><text:span text:style-name="T621">ybės narės kompetentingomis įstaigomis, šiuos dokumentus<text:s/></text:span><text:soft-page-break/><text:span text:style-name="T622">galima pildyti ir kita kalba.</text:span></text:p>
      <text:p text:style-name="P623"><text:span text:style-name="T624">42</text:span><text:span text:style-name="T625">.<text:s/></text:span><text:span text:style-name="T626">SED ir PD dokumentus užpildo ir išduoda TDB EURES konsultantai arba padėjėjai. Tuose TDB teritoriniuose skyriuose, kuriuose nedirba EURES konsultantai ar padėjėj</text:span><text:span text:style-name="T627">ai, šiuos dokumentus užpildo ir išduoda TDB darbuotojai, kurių pareigybių aprašymuose numatytos tokios funkcijos.</text:span></text:p>
      <text:p text:style-name="P628"><text:span text:style-name="T629">43</text:span><text:span text:style-name="T630">.<text:s/></text:span><text:span text:style-name="T631">SED ir PD dokumentus pasirašo TDB direktorius ar jo įgaliotas asmuo.</text:span></text:p>
      <text:p text:style-name="P632"><text:span text:style-name="T633">44</text:span><text:span text:style-name="T634">. Asmeniui išduodant U1 ir/ar U2 dokumentus, popieriniame r</text:span><text:span text:style-name="T635">egistracijos žurnale nurodoma ši informacija: asmens, kuriam išduoti minėti dokumentai, vardas ir pavardė, asmens kodas/gimimo data, išduoto dokumento pavadinimas ir jo išdavimo data, valstybė narė, į kurią asmuo išvyksta.</text:span></text:p>
      <text:p text:style-name="P636"><text:span text:style-name="T637">Išduodant U2 dokumentus,<text:s/></text:span><text:span text:style-name="T638">bedarbiams duodama atmintinė apie teisės į NSDI išsaugojimo sąlygas (4 priedas). Dokumentus atsiimantis asmuo popieriniame registracijos žurnale pasirašo, patvirtindamas SED ir/ar PD dokumentų ir/ar atmintinės apie teisės į NSDI išsaugojimo sąlygas gavimą.</text:span></text:p>
      <text:p text:style-name="P639"><text:span text:style-name="T640">45</text:span><text:span text:style-name="T641">. TDB kaupiami šie duomenys apie išduotus ir gautus SED ir PD dokumentus: dokumento pavadinimas, asmens vardas, pavardė, asmens kodas/gimimo data, pilietybė, išdavimo, gavimo ir/ar išsiuntimo data, valstybės narės pavadinimas.</text:span></text:p>
      <text:p text:style-name="P642"><text:span text:style-name="T643">46</text:span><text:span text:style-name="T644">. Atsiimant U1 i</text:span><text:span text:style-name="T645">r U2 dokumentus, atsiimantis asmuo pateikia asmens tapatybę patvirtinantį dokumentą. Kai PD dokumentus atsiima įgaliotas asmuo – kartu su asmens tapatybę patvirtinančiu dokumentu pateikiamas ir teisės aktų nustatyta tvarka patvirtintas įgaliojimas.</text:span></text:p>
      <text:p text:style-name="P646"><text:span text:style-name="T647">47</text:span><text:span text:style-name="T648">.</text:span><text:span text:style-name="T649"><text:s/>Prašymą išduoti U1 dokumentus pateikus paštu, faksu arba elektroniniu paštu ir nenurodžius valstybės narės kompetentingos įstaigos ir nepateikus jos kontaktų, U1 dokumentas neišduodamas.</text:span></text:p>
      <text:p text:style-name="P650"><text:span text:style-name="T651">Prašymą išduoti U2 dokumentus pateikus paštu, faksu, elektroniniu pa</text:span><text:span text:style-name="T652">štu ar per įgaliotą asmenį, U2 dokumentą galima atsiimti tik asmeniškai atvykus į TDB.</text:span></text:p>
      <text:p text:style-name="P653"><text:span text:style-name="T654">48</text:span><text:span text:style-name="T655">. Pametę ar kitaip praradę SED ir/ar PD dokumentus, bedarbiai gali kreiptis į šiuos dokumentus išdavusią TDB su prašymu išduoti dokumentų kopijas arba naujus<text:s/></text:span><text:span text:style-name="T656">dokumentus. Dokumentų kopijos išduodamos ne vėliau kaip per 3 darbo dienas nuo prašymo gavimo, o nauji dokumentai – per Aprašo 37 punkte nurodytą terminą.</text:span></text:p>
      <text:p text:style-name="P657"/>
      <text:p text:style-name="P658"><text:span text:style-name="T659">VII</text:span><text:span text:style-name="T660">.<text:s/></text:span><text:span text:style-name="T661">valstybių narių kompetentingų įstaigų išmokėtų NSDI kompensavimas</text:span></text:p>
      <text:p text:style-name="P662"/>
      <text:p text:style-name="P663"><text:span text:style-name="T664">49</text:span><text:span text:style-name="T665">. TDB, gavusi va</text:span><text:span text:style-name="T666">lstybių narių kompetentingų įstaigų U020 dokumentus, ne vėliau kaip per 3 darbo dienas nuo jų gavimo juos persiunčia LDB.</text:span></text:p>
      <text:p text:style-name="P667"><text:span text:style-name="T668">50</text:span><text:span text:style-name="T669">. LDB, gavusi U020 dokumentus, ne vėliau kaip per 3 darbo dienas šių dokumentų teisės aktų nustatyta tvarka patvirtintas kopijas</text:span><text:span text:style-name="T670"><text:s/>išsiunčia Fondo valdybai.</text:span></text:p>
      <text:p text:style-name="P671"><text:span text:style-name="T672">51</text:span><text:span text:style-name="T673">. Fondo valdyba, įvertinusi LDB pateiktus dokumentus, priima sprendimą kompensuoti, nekompensuoti ar iš dalies kompensuoti kitų valstybių narių kompetentingų įstaigų sumokėtas NSDI ir per 10 darbo dienų pateikia atsakymą LD</text:span><text:span text:style-name="T674">B. Fondo valdyba, priėmusi sprendimą kompensuoti ar iš dalies kompensuoti NSDI, kitų valstybių narių kompetentingoms įstaigoms NSDI sumas perveda Reglamento (EB) Nr. 987/2009 70 straipsnyje nustatyta tvarka ir terminais.</text:span></text:p>
      <text:p text:style-name="P675"><text:span text:style-name="T676">52</text:span><text:span text:style-name="T677">. LDB, gavusi Fondo valdybos<text:s/></text:span><text:span text:style-name="T678">atsakymą, užpildo atitinkamą U021, U022 ar U023 dokumentą ir išsiunčia valstybių narių kompetentingoms įstaigoms.</text:span></text:p>
      <text:p text:style-name="P679"><text:span text:style-name="T680">53</text:span><text:span text:style-name="T681">. Fondo valdyba, pervedusi sumas, kuriomis kompensuojamos kitos valstybės narės kompetentingos įstaigos sumokėtos NSDI, apie tai informu</text:span><text:span text:style-name="T682">oja LDB ne vėliau kaip kitą darbo dieną nuo pervedimo atlikimo, o LDB, gavusi šią informaciją, ne vėliau kaip per 5 darbo dienas užpildo ir išsiunčia U024 dokumentą valstybių narių kompetentingoms įstaigoms.</text:span></text:p>
      <text:p text:style-name="P683"><text:span text:style-name="T684">54</text:span><text:span text:style-name="T685">. Fondo valdyba, pritaikiusi šio Aprašo 25</text:span><text:span text:style-name="T686"> punkte nurodytą išimtį ir priėmusi sprendimą reikalauti iš kitos valstybės narės kompetentingos įstaigos kompensuoti jos išmokėtas NSDI, kreipiasi į LDB, pateikdama informaciją, reikiamą U020 dokumentams<text:s/></text:span><text:soft-page-break/><text:span text:style-name="T687">užpildyti.</text:span></text:p>
      <text:p text:style-name="P688"><text:span text:style-name="T689">55</text:span><text:span text:style-name="T690">. LDB, gavusi Aprašo 54 punkte nur</text:span><text:span text:style-name="T691">odytą informaciją, per 5 darbo dienas užpildo ir išsiunčia U020 dokumentus valstybių narių kompetentingoms įstaigoms.</text:span></text:p>
      <text:p text:style-name="P692"><text:span text:style-name="T693">56</text:span><text:span text:style-name="T694">. LDB, gavusi valstybių narių kompetentingų įstaigų užpildytus U021, U022 ar U023 dokumentus, per 3 darbo dienas šių dokumentų teisė</text:span><text:span text:style-name="T695">s aktų nustatyta tvarka patvirtintas kopijas išsiunčia Fondo valdybai.</text:span></text:p>
      <text:p text:style-name="P696"><text:span text:style-name="T697">57</text:span><text:span text:style-name="T698">. LDB, gavusi valstybių narių kompetentingų įstaigų kompensuojamas NSDI sumas, perveda, Fondo valdybai į kredito įstaigos sąskaitą, mažindama tarptautinio ir vietinio pervedimų mo</text:span><text:span text:style-name="T699">kesčio išlaidomis. Pervedimai turi būti atlikti ne vėliau kaip per 10 darbo dienų nuo jų gavimo.</text:span></text:p>
      <text:p text:style-name="P700"/>
      <text:p text:style-name="P701"><text:span text:style-name="T702">VIII</text:span><text:span text:style-name="T703">.<text:s/></text:span><text:span text:style-name="T704">Baigiamosios nuostatos</text:span></text:p>
      <text:p text:style-name="P705"/>
      <text:p text:style-name="P706"><text:span text:style-name="T707">58</text:span><text:span text:style-name="T708">. Ginčai dėl Aprašo taikymo nagrinėjami Lietuvos Respublikos įstatymų ir kitų teisės aktų nustatyta tvarka.</text:span></text:p>
      <text:p text:style-name="P709"/>
      <text:p text:style-name="P710"><text:span text:style-name="T711">_________________</text:span></text:p>
      <text:p text:style-name="P712"/>
      <text:p text:style-name="P713"/>
      <text:soft-page-break/>
      <text:p text:style-name="P714"><text:span text:style-name="T717">Europos Sąjungos socialinės apsaugos sistemų koordinavimo</text:span><text:span text:style-name="T718"><text:s/></text:span><text:span text:style-name="T719">reglamentų nuostatų, susijusių su teisės į nedarbo socialinio draudimo išmokas išsaugojimu ir draudimo laikotarpių sumavimu, įgyvendinimo tvarkos aprašo<text:s/></text:span></text:p>
      <text:p text:style-name="P720">1 priedas</text:p>
      <text:p text:style-name="P721"/>
      <text:p text:style-name="P722">(Prašymo išduoti U2 dokumentą, patvirtinantį teisę į nedarbo socialinio draudimo išmokos<text:s/>eksportą, forma)</text:p>
      <text:p text:style-name="P723"/>
      <text:p text:style-name="P724">_________________________________________________________________________________</text:p>
      <text:p text:style-name="P725"><text:span text:style-name="T726">(asmens vardas ir<text:s/></text:span><text:span text:style-name="T727">pavardė, gimimo data; asmens kodas ir valstybinio socialinio draudimo numeris)</text:span></text:p>
      <text:p text:style-name="Normal"><text:span text:style-name="T728">_________________________________________________________________________________</text:span></text:p>
      <text:p text:style-name="P729">(asmens gyvenamosios vietos adresas, telefono numeris, el. pašto adresas)</text:p>
      <text:p text:style-name="P730"><text:span text:style-name="T731">_________________________________________________________________________________</text:span></text:p>
      <text:p text:style-name="P732"><text:span text:style-name="T733">(asmens tapatybę p</text:span><text:span text:style-name="T734">atvirtinančio dokumento pavadinimas, serija ir numeris</text:span><text:span text:style-name="T735">)</text:span></text:p>
      <text:p text:style-name="P736"/>
      <text:p text:style-name="Normal"><text:span text:style-name="T737">____________________</text:span><text:span text:style-name="T738">teritorinei darbo biržai</text:span><text:span text:style-name="T739">___</text:span></text:p>
      <text:p text:style-name="P740">(teritorinė darbo birža, kuriai adresuojamas prašymas)</text:p>
      <text:p text:style-name="P741">PRAŠYMAS<text:s/></text:p>
      <text:p text:style-name="P742"><text:span text:style-name="T743">IŠDUOTI U2</text:span><text:span text:style-name="T744"><text:s/></text:span><text:span text:style-name="T745">DOKUMENTĄ, PATVIRTINANTĮ TEISĘ Į NEDARBO SOCIALINIO DRAUDIMO IŠMOKOS EKSPOR</text:span><text:span text:style-name="T746">TĄ</text:span></text:p>
      <text:p text:style-name="P747">_________________</text:p>
      <text:p text:style-name="P748">(data)</text:p>
      <text:p text:style-name="P749">___________________</text:p>
      <text:p text:style-name="P750">(vieta)</text:p>
      <text:p text:style-name="P751"/>
      <text:p text:style-name="P752"><text:span text:style-name="T753">Prašau<text:s/></text:span><text:span text:style-name="T754">išduoti U2 dokumentą, patvirtinantį teisę į nedarbo socialinio draudimo išmokos eksportą.<text:s/></text:span></text:p>
      <text:p text:style-name="P755">Ketinu vykti į _______________________. Numatoma išvykimo data ___________.</text:p>
      <text:p text:style-name="P756">( valstybė, į kurią asmuo<text:s/>ketina vykti)</text:p>
      <text:p text:style-name="P757"><text:span text:style-name="T758">Nesant galimybės išduoti U2 dokumentą prašau mane informuoti šiame prašyme nurodytu:</text:span><text:span text:style-name="T759"><text:s/>(nurodyti pasirinkimą)<text:s/></text:span></text:p>
      <text:p text:style-name="P760"/>
      <text:p text:style-name="P761">el. paštu <text:s/>paštu gyvenamosios vietos adresu</text:p>
      <text:p text:style-name="P762"/>
      <text:p text:style-name="P763">______________________</text:p>
      <text:p text:style-name="P764"><text:span text:style-name="T765">(parašas)</text:span><text:span text:style-name="T766"><text:tab/></text:span><text:span text:style-name="T767"><text:tab/></text:span><text:span text:style-name="T768"><text:tab/></text:span><text:span text:style-name="T769"><text:tab/><text:s text:c="16"/>(vardas, pavardė)</text:span><text:span text:style-name="T770"><text:tab/></text:span><text:span text:style-name="T771"><text:tab/></text:span><text:span text:style-name="T772"><text:tab/></text:span><text:span text:style-name="T773"><text:tab/></text:span><text:span text:style-name="T774"><text:s text:c="31"/></text:span></text:p>
      <text:p text:style-name="P775">---------------------------------------------------------------------------------------------------------------------------------------</text:p>
      <text:p text:style-name="P776">Pildo teritorinės darbo biržos darbuotojas:</text:p>
      <text:p text:style-name="P777">U2 dokumento išdavimo data ____________________.</text:p>
      <text:p text:style-name="P778">Teritorinės darbo biržos darbuotojas _______________________________________.</text:p>
      <text:p text:style-name="P779"><text:span text:style-name="T780">(pareigos, vardas, pavardė, parašas)</text:span></text:p>
      <text:p text:style-name="P781">Asmuo _______________________________.</text:p>
      <text:p text:style-name="P782">(parašas)</text:p>
      <text:p text:style-name="P783">Pastabos:</text:p>
      <text:p text:style-name="P784">1. U2 dokumentas išduodamas ne vėliau kaip per 5 darbo dienas nuo prašymo pateikimo datos. Prireikus papildomų duomenų, U2 dokumento išdavimo laikas gali būti pratęstas.</text:p>
      <text:p text:style-name="P785"><text:span text:style-name="T786">2. U2 dokumentai išduodami<text:s/></text:span><text:span text:style-name="T787">teritorinių darbo biržų skyriuose, vykdančiuose klientų aptarnavimo funkcijas, pagal bedarbio registraciją teritorinėje darbo biržoje.</text:span></text:p>
      <text:p text:style-name="P788"><text:span text:style-name="T789">3</text:span><text:span text:style-name="T790">.<text:s/></text:span><text:span text:style-name="T791">Jei užpildytas prašymas išduoti U2 dokumentą pateikiamas asmeniškai, kartu pateikiami asmens tapatybę patvirtinantys dokumentai. Jei užpildytas prašymas išduoti U2 dokumentą pateikiamas per įgaliotąjį asmenį, kartu pateikiami įgalioto asmens tapatybę pat</text:span><text:span text:style-name="T792">virtinantys dokumentai ir įgaliojimas.</text:span><text:span text:style-name="T793"><text:s/></text:span><text:span text:style-name="T794">Pateikiant prašymą išduoti U2 dokumentą paštu, faksu arba elektroniniu paštu, pateikiamos šiame punkte nurodytų dokumentų kopijos.<text:s/></text:span></text:p>
      <text:p text:style-name="P795">4. Jei prašymas išduoti U2 dokumentą pateikiamas paštu, faksu, internetu, elektroniniu paštu arba per įgaliotą asmenį, atsiimti U2 dokumentą galima tik asmeniškai atvykus į teritorinę darbo biržą ir pateikus asmens tapatybę patvirtinantį dokumentą.<text:s/></text:p>
      <text:p text:style-name="P796"><text:span text:style-name="T797">5.<text:s/></text:span><text:span text:style-name="T798">Išd</text:span><text:span text:style-name="T799">uodant U2 dokumentus teritorinėje darbo biržoje, bedarbiai yra informuojami apie teisės į nedarbo socialinio draudimo išmokos išsaugojimo sąlygas ir tai patvirtina pasirašydami popieriniame registracijos žurnale.</text:span></text:p>
      <text:p text:style-name="P800"><text:span text:style-name="T801">___________________</text:span></text:p>
      <text:p text:style-name="P802"/>
      <text:p text:style-name="P803"/>
      <text:p text:style-name="P804">Priedo pakeitimai:</text:p>
      <text:p text:style-name="P805"><text:span text:style-name="T806">Nr.<text:s/></text:span><text:a xlink:href="https://www.e-tar.lt/portal/legalAct.html?documentId=d67bd5d0a5f411e3aeb49a67165e3ad3" office:target-frame-name="_top" xlink:show="replace"><text:span text:style-name="T807">V-164</text:span></text:a><text:span text:style-name="T808">, 2014-03-07, paskelbta TAR 2014-03-07, i. k. 2014-02834</text:span></text:p>
      <text:p text:style-name="Normal"/>
      <text:p text:style-name="P809"><text:span text:style-name="T810">Europos Sąjungos socialinės apsaugos sistemų koordinavimo</text:span><text:span text:style-name="T811"><text:s/></text:span><text:span text:style-name="T812">reglamentų nuostatų, susijusių<text:s/></text:span><text:span text:style-name="T813">su teisės į nedarbo socialinio draudimo išmokas išsaugojimu ir draudimo laikotarpių sumavimu, įgyvendinimo tvarkos aprašo<text:s/></text:span></text:p>
      <text:p text:style-name="P814"><text:span text:style-name="T815">2</text:span><text:span text:style-name="T816"><text:s/>priedas</text:span></text:p>
      <text:p text:style-name="P817"/>
      <text:p text:style-name="P818"><text:span text:style-name="T819">(Prašymo išduoti U1 dokumentą, patvirtinantį nedarbo socialinio draudimo ir darbinės veiklos laikotarpius, įgytus<text:s/></text:span><text:span text:style-name="T820">Lietuvoje, forma)</text:span></text:p>
      <text:p text:style-name="P821"/>
      <text:p text:style-name="P822">__________________________________________________________________________________</text:p>
      <text:p text:style-name="P823"><text:span text:style-name="T824">(</text:span><text:span text:style-name="T825">asmens vardas ir pavardė, gimimo data; asmens kodas ir valstybinio socialinio draudimo numeris)</text:span></text:p>
      <text:p text:style-name="Normal"><text:span text:style-name="T826">_______________________________________________________</text:span><text:span text:style-name="T827">___________________________</text:span></text:p>
      <text:p text:style-name="P828">(asmens gyvenamosios vietos adresas, telefono numeris, el. pašto adresas)</text:p>
      <text:p text:style-name="P829"><text:span text:style-name="T830">__________________________________________________________________________________</text:span></text:p>
      <text:p text:style-name="P831">(asmens tapatybę patvirtinančio dokumento pavadinimas, serija ir numeris)</text:p>
      <text:p text:style-name="P832"/>
      <text:p text:style-name="Normal"><text:span text:style-name="T833">____________________</text:span><text:span text:style-name="T834">teritorinei darbo biržai</text:span><text:span text:style-name="T835">___</text:span></text:p>
      <text:p text:style-name="Normal"><text:span text:style-name="T836">(teritorinė darbo birža, kuriai adresuojamas prašymas)</text:span></text:p>
      <text:p text:style-name="P837">PRAŠYMAS<text:s/></text:p>
      <text:p text:style-name="P838">IŠDUOTI U1 DOKUMENTĄ, PATVIRTINANTĮ NEDARBO SOCIALINIO DRAUDIMO IR DARBINĖS VEIKLOS LAIKOTARPIUS, ĮGYTUS LIETUVOJE<text:s/></text:p>
      <text:p text:style-name="P839"><text:span text:style-name="T840">_________________</text:span></text:p>
      <text:p text:style-name="P841">(data)</text:p>
      <text:p text:style-name="P842">___________________</text:p>
      <text:p text:style-name="P843">(vieta)</text:p>
      <text:p text:style-name="P844"><text:span text:style-name="T845"><draw:frame draw:z-index="251659776" draw:id="id0" draw:style-name="a1" draw:name="Text Box 1" text:anchor-type="paragraph" svg:x="4.375in" svg:y="3.5375in" svg:width="1.25in" svg:height="0.25in" style:rel-width="scale" style:rel-height="scale"><draw:text-box><text:p text:style-name="P846"/></draw:text-box><svg:title/><svg:desc/></draw:frame></text:span><text:span text:style-name="T847">Prašau<text:s/></text:span><text:span text:style-name="T848">išduoti U1 dokumentą, patvirtinantį nedarbo socialinio draudimo ir darbinės veiklos laikotarpius, įgytus Lietuvoje. Ketinu vykti /esu išvykęs į ______________________.</text:span></text:p>
      <text:p text:style-name="P849">(valstybė, į kurią asmuo ketina vykti/yra<text:s/>išvykęs)</text:p>
      <text:p text:style-name="P850">Valstybės narės kompetentinga įstaiga, kuriai reikalingas U1 dokumentas, jos adresas:<text:s/></text:p>
      <text:p text:style-name="P851">(pildyti, jei U1 dokumentas nebus atsiimamas asmeniškai ar per įgaliotą asmenį)</text:p>
      <text:p text:style-name="P852"><text:span text:style-name="T853">________________________________________________________________________________</text:span><text:span text:style-name="T854">___________________________________________________________________________________________________.</text:span></text:p>
      <text:p text:style-name="P855"/>
      <text:p text:style-name="P856"><text:span text:style-name="T857">Nesant galimybės išduoti U1 dokumentą prašau mane informuoti šiame prašyme nurodytu:</text:span><text:span text:style-name="T858"><text:s/>(nurodyti pasirinkimą) <text:s text:c="3"/></text:span></text:p>
      <text:p text:style-name="P859"/>
      <text:p text:style-name="P860"><text:span text:style-name="T861">el. paštu <text:s text:c="2"/>paštu gyvenamosios vietos adr</text:span><text:span text:style-name="T862">esu<text:s/></text:span><text:span text:style-name="T863"><text:s/></text:span></text:p>
      <text:p text:style-name="P864"/>
      <text:p text:style-name="P865">______________________</text:p>
      <text:p text:style-name="P866">(parašas)<text:tab/><text:tab/><text:tab/><text:tab/><text:tab/><text:s text:c="2"/>(vardas, pavardė)</text:p>
      <text:p text:style-name="P867">---------------------------------------------------------------------------------------------------------------------------------------</text:p>
      <text:p text:style-name="P868">Pildo teritorinės darbo biržos darbuotojas:</text:p>
      <text:p text:style-name="P869">U1 dokumento<text:s/>išdavimo data ____________________.</text:p>
      <text:p text:style-name="P870">Teritorinės darbo biržos darbuotojas _______________________________________.</text:p>
      <text:p text:style-name="P871"><text:span text:style-name="T872">(pareigos, vardas, pavardė, parašas)</text:span></text:p>
      <text:p text:style-name="P873">Asmuo _______________________________.</text:p>
      <text:p text:style-name="P874">(parašas)</text:p>
      <text:p text:style-name="P875">Pastabos:</text:p>
      <text:p text:style-name="P876"><text:span text:style-name="T877">1. U1 d</text:span><text:span text:style-name="T878">okumentas išduodamas ne vėliau kaip<text:s/></text:span><text:span text:style-name="T879">per 5 darbo dienas nuo prašymo pateikimo datos, neįskaitant siuntimo laiko. Prireikus papildomų duomenų, pažymėjimo išdavimo laikas gali būti pratęstas.</text:span></text:p>
      <text:p text:style-name="P880">2. U1 dokumentai išduodami teritorinių darbo biržų skyriuose, vykdančiuose klientų aptarnavimo funkcijas, pagal bedarbio registraciją teritorinėje darbo biržoje arba paskutinės darbinės veiklos vietą.</text:p>
      <text:soft-page-break/>
      <text:p text:style-name="P881">3. Jei užpildytas prašymas išduoti U1 dokumentą pateikiamas asmeniškai, kartu pateikiami asmens tapatybę patvirtinantys dokumentai. Jei užpildytas prašymas išduoti U1 dokumentą pateikiamas per įgaliotąjį asmenį, kartu pateikiami įgalioto asmens tapatybę patvirtinantys dokumentai ir įgaliojimas. Pateikiant prašymą išduoti U1 dokumentą paštu, faksu arba elektroniniu paštu, pateikiamos šiame punkte nurodytų dokumentų kopijos.</text:p>
      <text:p text:style-name="P882"><text:span text:style-name="T883">4. Atsiimant U1 dokumentą, atsiimantis asmuo pateikia asmens tapatybę patvirtinantį dokumentą. Kai U1 dokumentą atsiima įgaliotas asmuo – kartu su asmens tapatybę patvirtinančiu dokumentu pateikiamas ir teisės aktų nustatyta tvarka<text:s/></text:span><text:span text:style-name="T884">patvirtintas įgaliojimas.</text:span></text:p>
      <text:p text:style-name="P885"><text:span text:style-name="T886">_________________________</text:span></text:p>
      <text:p text:style-name="Normal"/>
      <text:p text:style-name="P887">Priedo pakeitimai:</text:p>
      <text:p text:style-name="P888"><text:span text:style-name="T889">Nr.<text:s/></text:span><text:a xlink:href="https://www.e-tar.lt/portal/legalAct.html?documentId=d67bd5d0a5f411e3aeb49a67165e3ad3" office:target-frame-name="_top" xlink:show="replace"><text:span text:style-name="T890">V-164</text:span></text:a><text:span text:style-name="T891">, 2014-03-07, paskelbta TAR 2014-03-07, i. k. 2014-02834</text:span></text:p>
      <text:p text:style-name="Normal"/>
      <text:p text:style-name="P892"/>
      <text:p text:style-name="P893"><text:span text:style-name="T894">Europos Sąjung</text:span><text:span text:style-name="T895">os socialinės apsaugos sistemų koordinavimo</text:span><text:span text:style-name="T896"><text:s/></text:span><text:span text:style-name="T897">reglamentų nuostatų, susijusių su teisės į nedarbo socialinio draudimo išmokas išsaugojimu ir draudimo laikotarpių sumavimu, įgyvendinimo tvarkos aprašo<text:s/></text:span></text:p>
      <text:p text:style-name="P898"><text:span text:style-name="T899">3</text:span><text:span text:style-name="T900"><text:s/>priedas</text:span></text:p>
      <text:p text:style-name="P901"/>
      <text:p text:style-name="P902"/>
      <text:p text:style-name="P903"><text:span text:style-name="T904">(Prašymo tarpininkauti dėl nedarbo<text:s/></text:span><text:span text:style-name="T905">socialinio draudimo ir darbinės veiklos laikotarpių patvirtinimo forma)</text:span></text:p>
      <text:p text:style-name="P906"/>
      <text:p text:style-name="P907">__________________________________________________________________________________</text:p>
      <text:p text:style-name="P908"><text:span text:style-name="T909">(asmens vardas ir<text:s/></text:span><text:span text:style-name="T910">pavardė, gimimo data; asmens kodas ir/arba valstybinio socialinio draudimo numer</text:span><text:span text:style-name="T911">is)</text:span></text:p>
      <text:p text:style-name="P912">________________________________________________________________________________________________________________</text:p>
      <text:p text:style-name="P913">(asmens kodas ir/arba valstybinio socialinio draudimo numeris, suteikti kitoje valstybėje)</text:p>
      <text:p text:style-name="Normal"><text:span text:style-name="T914">________________________________________________</text:span><text:span text:style-name="T915">__________________________________</text:span></text:p>
      <text:p text:style-name="P916">(asmens gyvenamosios vietos adresas, telefono numeris, el. pašto adresas)</text:p>
      <text:p text:style-name="P917"><text:span text:style-name="T918">__________________________________________________________________________________</text:span></text:p>
      <text:p text:style-name="P919"><text:span text:style-name="T920">(asmens tapatybę patvirtinančio dokumento pavadinimas, serija ir</text:span><text:span text:style-name="T921"><text:s/>numeris</text:span><text:span text:style-name="T922">)</text:span></text:p>
      <text:p text:style-name="P923"/>
      <text:p text:style-name="P924"/>
      <text:p text:style-name="Normal"><text:span text:style-name="T925">____________________</text:span><text:span text:style-name="T926">teritorinei darbo biržai</text:span><text:span text:style-name="T927">___</text:span></text:p>
      <text:p text:style-name="Normal"><text:span text:style-name="T928">(</text:span><text:span text:style-name="T929">teritorinė darbo birža, kuriai adresuojamas prašymas</text:span><text:span text:style-name="T930">)</text:span></text:p>
      <text:p text:style-name="P931"/>
      <text:p text:style-name="P932"/>
      <text:p text:style-name="P933">PRAŠYMAS<text:s/></text:p>
      <text:p text:style-name="P934">TARPININKAUTI DĖL NEDARBO SOCIALINIO DRAUDIMO IR DARBINĖS VEIKLOS LAIKOTARPIŲ PATVIRTINIMO<text:s/></text:p>
      <text:p text:style-name="P935"/>
      <text:p text:style-name="P936"><text:span text:style-name="T937">_________________</text:span></text:p>
      <text:p text:style-name="P938">(data)</text:p>
      <text:p text:style-name="P939">___________________</text:p>
      <text:p text:style-name="P940">(vieta)</text:p>
      <text:p text:style-name="P941"/>
      <text:p text:style-name="P942">Prašau tarpininkauti dėl nedarbo socialinio draudimo ir darbinės veiklos laikotarpių patvirtinimo, įgytų __________________________________________________.</text:p>
      <text:p text:style-name="P943">(valstybė, kurioje įgyti nedarbo socialinio draudimo ir darbinės veiklos laikotarpiai)<text:s/></text:p>
      <text:p text:style-name="P944">Darbinės veiklos laikotarpis nuo _______iki________.</text:p>
      <text:p text:style-name="P945"/>
      <text:p text:style-name="P946">Vykdžiau darbinę veiklą kaip apibrėžiama Europos Sąjungos socialinės apsaugos sistemų koordinavimo reglamentų nuostatų, susijusių su teisės į nedarbo socialinio draudimo išmokas išsaugojimu ir draudimo laikotarpių sumavimu, įgyvendinimo tvarkos aprašo 25 punkte:</text:p>
      <text:p text:style-name="P947"><text:span text:style-name="T948">(privaloma pildyti, jeigu yra bent viena žemiau nurodytų aplinkybių. Nurodžius aplinkybes pateikti susijusius dokumentus)<text:s/></text:span></text:p>
      <text:soft-page-break/>
      <text:p text:style-name="P949"><text:span text:style-name="T950">⬜</text:span><text:span text:style-name="T951"><text:tab/></text:span><text:span text:style-name="T952">paskutinį kartą vykdęs profesinę veiklą, gyvenau<text:s/></text:span><text:span text:style-name="T953">Lietuvos Respublikoje ir dirbau pagal darbo sutartį laive, kuris plaukiojo su kitos valstybės narės vėliava;</text:span></text:p>
      <text:p text:style-name="P954"/>
      <text:p text:style-name="P955"><text:span text:style-name="T956">⬜</text:span><text:span text:style-name="T957"><text:tab/></text:span><text:span text:style-name="T958">dirbau pagal darbo sutartį dviejų ar daugiau valstybių narių teritorijose ir:</text:span></text:p>
      <text:p text:style-name="P959"/>
      <text:p text:style-name="P960"><text:span text:style-name="T961">⬜</text:span><text:span text:style-name="T962"><text:tab/></text:span><text:span text:style-name="T963">paskutinį kartą vykdęs profesinę veiklą, gyvenau Lietuvos<text:s/></text:span><text:span text:style-name="T964">Respublikoje bei didelę laiko dalį, kaip tai suprantama pagal Reglamento 987/2009 14 straipsnio 8 dalį, joje dirbau;</text:span></text:p>
      <text:p text:style-name="P965"/>
      <text:p text:style-name="P966"><text:span text:style-name="T967">⬜</text:span><text:span text:style-name="T968"><text:tab/></text:span><text:span text:style-name="T969">paskutinį kartą vykdęs profesinę veiklą, gyvenau Lietuvos Respublikoje, nors dirbau kelioms įmonėms, kurių registruota buveinės vieta ar</text:span><text:span text:style-name="T970">ba veiklos vieta yra skirtingose valstybėse narėse, bet ne Lietuvos Respublikoje;</text:span></text:p>
      <text:p text:style-name="P971"/>
      <text:p text:style-name="P972"><text:span text:style-name="T973">⬜</text:span><text:span text:style-name="T974"><text:tab/></text:span><text:span text:style-name="T975">paskutinį kartą vykdęs profesinę veiklą, negyvenau Lietuvos Respublikoje, tačiau didelę veiklos dalį vykdžiau įmonėje (įmonėse) ar pas darbdavį (darbdavius), kurio registr</text:span><text:span text:style-name="T976">uota buveinės ar veiklos vieta yra Lietuvos Respublikoje;</text:span></text:p>
      <text:p text:style-name="P977"/>
      <text:p text:style-name="P978"><text:span text:style-name="T979">⬜</text:span><text:span text:style-name="T980"><text:tab/></text:span><text:span text:style-name="T981">vykdžiau savo individualią veiklą dviejų ar daugiau valstybių narių teritorijose ir:</text:span></text:p>
      <text:p text:style-name="P982"/>
      <text:p text:style-name="P983"><text:span text:style-name="T984">⬜</text:span><text:span text:style-name="T985"><text:tab/></text:span><text:span text:style-name="T986">paskutinį kartą vykdęs profesinę veiklą, gyvenau Lietuvos Respublikoje bei didelę laiko dalį joje dirbau;</text:span></text:p>
      <text:p text:style-name="P987"/>
      <text:p text:style-name="P988"><text:span text:style-name="T989">⬜</text:span><text:span text:style-name="T990"><text:tab/></text:span><text:span text:style-name="T991">Lietuvos Respublikoje yra mano veiklos centras, kaip tai suprantama pagal Reglamento 987/2009 14 straipsnio 9 dalį, bet negyvenau vienoje iš valstybių narių, kurioje dirbau didelę laiko dalį;</text:span></text:p>
      <text:p text:style-name="P992"/>
      <text:p text:style-name="P993"><text:span text:style-name="T994">⬜</text:span><text:span text:style-name="T995"><text:tab/></text:span><text:span text:style-name="T996">paskiausio darbo metu išsaugojau glaudų ryšį su Lietuvos Re</text:span><text:span text:style-name="T997">spublika, kuri yra mano nuolatinės gyvenamosios vietos valstybė narė, nes:</text:span></text:p>
      <text:p text:style-name="P998"/>
      <text:p text:style-name="P999"><text:span text:style-name="T1000">⬜</text:span><text:span text:style-name="T1001"><text:tab/></text:span><text:span text:style-name="T1002">buvau pasienio darbuotojas;</text:span></text:p>
      <text:p text:style-name="P1003"/>
      <text:p text:style-name="P1004"><text:span text:style-name="T1005">⬜</text:span><text:span text:style-name="T1006"><text:tab/></text:span><text:span text:style-name="T1007">buvau sezoninis darbuotojas;</text:span></text:p>
      <text:p text:style-name="P1008"/>
      <text:p text:style-name="P1009"><text:span text:style-name="T1010">⬜</text:span><text:span text:style-name="T1011"><text:tab/></text:span><text:span text:style-name="T1012">darbas kitoje valstybėje narėje buvo laikino pobūdžio;</text:span></text:p>
      <text:p text:style-name="P1013"/>
      <text:p text:style-name="P1014"><text:span text:style-name="T1015">⬜</text:span><text:span text:style-name="T1016"><text:tab/></text:span><text:span text:style-name="T1017">dirbant kitoje valstybėje narėje, mano nuolatinė gyvenamo</text:span><text:span text:style-name="T1018">ji vieta liko Lietuvos Respublikoje.</text:span></text:p>
      <text:p text:style-name="P1019"/>
      <text:p text:style-name="P1020"/>
      <text:p text:style-name="P1021"><text:span text:style-name="T1022">Apie gautą dokumentą / informaciją dėl nedarbo socialinio draudimo ir darbinės veiklos laikotarpių patvirtinimo prašau mane informuoti šiame prašyme nurodytu:</text:span><text:span text:style-name="T1023"><text:s/>(nurodyti pasirinkimą) <text:s text:c="3"/></text:span></text:p>
      <text:p text:style-name="P1024"/>
      <text:p text:style-name="P1025"><text:span text:style-name="T1026">telefonu <text:s text:c="2"/>el. paštu <text:s text:c="2"/>paštu gyvenamosios vietos adresu</text:span><text:span text:style-name="T1027"><text:s/></text:span></text:p>
      <text:p text:style-name="P1028"><text:span text:style-name="T1029"><draw:frame draw:z-index="251664896" draw:id="id1" draw:style-name="a2" draw:name="Text Box 1" text:anchor-type="paragraph" svg:x="0.05in" svg:y="0.08542in" svg:width="1.375in" svg:height="0.2125in" style:rel-width="scale" style:rel-height="scale"><draw:text-box><text:p text:style-name="P1030"/></draw:text-box><svg:title/><svg:desc/></draw:frame></text:span></text:p>
      <text:p text:style-name="P1031">______________________</text:p>
      <text:p text:style-name="P1032"><text:span text:style-name="T1033">(parašas)</text:span><text:span text:style-name="T1034"><text:tab/></text:span><text:span text:style-name="T1035"><text:tab/><text:s text:c="9"/>(vardas, pavardė)</text:span><text:span text:style-name="T1036"><text:tab/><text:s text:c="40"/></text:span></text:p>
      <text:p text:style-name="P1037">Pastabos:</text:p>
      <text:p text:style-name="P1038"/>
      <text:p text:style-name="P1039"><text:span text:style-name="T1040">1.</text:span><text:span text:style-name="T1041">Teritorinė darbo birža, gavusi šį prašymą, užklausimą kitai valstybei išsiunčia</text:span><text:span text:style-name="T1042"><text:s/>per 5 darbo dienas, tačiau U1/U002 dokumento išdavimo terminas priklauso nuo kitos valstybės kompetentingos įstaigos.</text:span></text:p>
      <text:soft-page-break/>
      <text:p text:style-name="P1043">2. Prašymai priimami teritorinių darbo biržų skyriuose, vykdančiuose klientų aptarnavimo funkcijas, pagal bedarbio registraciją teritorinėje darbo biržoje arba paskutinės darbinės veiklos vietą.</text:p>
      <text:p text:style-name="P1044"><text:span text:style-name="T1045">3. Jei užpildytas prašymas pateikiamas asmeniškai, kartu pateikiami asmens tapatybę patvirtinantys dokumentai. Jei užpildytas prašymas pateikiamas per įgaliotąjį asmenį, kartu pateikiami įgalioto as</text:span><text:span text:style-name="T1046">mens tapatybę patvirtinantys dokumentai ir įgaliojimas.</text:span><text:span text:style-name="T1047"><text:s/></text:span><text:span text:style-name="T1048">Pateikiant prašymą paštu, faksu arba elektroniniu paštu, pateikiamos šiame punkte nurodytų dokumentų kopijos.</text:span></text:p>
      <text:p text:style-name="P1049"><text:span text:style-name="T1050">4. Kartu su prašymu asmuo turi pateikti atitinkamus dokumentus, reikalingus nedarbo social</text:span><text:span text:style-name="T1051">inio draudimo ir darbinės veiklos patvirtinimui.</text:span></text:p>
      <text:p text:style-name="P1052"/>
      <text:p text:style-name="P1053"><text:span text:style-name="T1054">_________________________</text:span></text:p>
      <text:p text:style-name="Normal"/>
      <text:p text:style-name="P1055">Priedo pakeitimai:</text:p>
      <text:p text:style-name="P1056"><text:span text:style-name="T1057">Nr.<text:s/></text:span><text:a xlink:href="https://www.e-tar.lt/portal/legalAct.html?documentId=d67bd5d0a5f411e3aeb49a67165e3ad3" office:target-frame-name="_top" xlink:show="replace"><text:span text:style-name="T1058">V-164</text:span></text:a><text:span text:style-name="T1059">, 2014-03-07, paskelbta TAR 2014-03-07, i. k.<text:s/></text:span><text:span text:style-name="T1060">2014-02834</text:span></text:p>
      <text:p text:style-name="P1061"><text:span text:style-name="T1062">Nr.<text:s/></text:span><text:a xlink:href="https://www.e-tar.lt/portal/legalAct.html?documentId=cd66e8203cc711e5aee6f3ae4a9cfa2d" office:target-frame-name="_top" xlink:show="replace"><text:span text:style-name="T1063">V-461</text:span></text:a><text:span text:style-name="T1064">, 2015-08-06, paskelbta TAR 2015-08-07, i. k. 2015-12094</text:span></text:p>
      <text:p text:style-name="Normal"/>
      <text:p text:style-name="P1065"><text:span text:style-name="T1066">Europos Sąjungos socialinės apsaugos sistemų koordinavimo</text:span><text:span text:style-name="T1067"><text:s/></text:span><text:span text:style-name="T1068">reglamentų nuostatų, susijusių su teisės į nedarbo socialinio draudimo išmokas išsaugojimu ir draudimo laikotarpių sumavimu, įgyvendinimo tvarkos aprašo<text:s/></text:span></text:p>
      <text:p text:style-name="P1069"><text:span text:style-name="T1070">4</text:span><text:span text:style-name="T1071"><text:s/>priedas</text:span></text:p>
      <text:p text:style-name="P1072"/>
      <text:p text:style-name="P1073"><text:span text:style-name="T1074">BEDARBIO, EKSPORTUOJANČIO NSDI, ATMINTINĖ<text:s/></text:span></text:p>
      <text:p text:style-name="P1075"/>
      <text:p text:style-name="P1076"><text:span text:style-name="T1077">1</text:span><text:span text:style-name="T1078">. NSDI (taip šioje atmintinėje sutrumpin</text:span><text:span text:style-name="T1079">tai vadinama nedarbo socialinio draudimo išmoka) eksporto iš Lietuvos į kitą Europos Sąjungos valstybę narę, Islandiją, Lichtenšteiną, Norvegiją bei Šveicariją (toliau – valstybės narės) tvarką reglamentuoja Europos Sąjungos socialinės apsaugos sistemų koo</text:span><text:span text:style-name="T1080">rdinavimo reglamentų nuostatų, susijusių su teisės į nedarbo socialinio draudimo išmokas išsaugojimu ir draudimo laikotarpių sumavimu, įgyvendinimo tvarkos aprašas, patvirtintas Lietuvos darbo biržos prie Socialinės apsaugos ir darbo ministerijos direktori</text:span><text:span text:style-name="T1081">aus 2011 m. gegužės 6 d. įsakymu Nr. V-214 (Žin., 2011, Nr.<text:s/></text:span><text:a xlink:href="https://www.e-tar.lt/portal/lt/legalAct/TAR.1CFCA9AA61AA" office:target-frame-name="_blank" xlink:show="new"><text:span text:style-name="T1082">58-2815</text:span></text:a><text:span text:style-name="T1083">), ir kiti teisės aktai.</text:span></text:p>
      <text:p text:style-name="P1084"><text:span text:style-name="T1085">2</text:span><text:span text:style-name="T1086">. Eksportuodamas (-a) NSDI į vieną iš šios atmintinės 1 punkte minėtų valstybių narių, privalote įsiregistruoti bedarbiu (-e) jos kompetentingoje įstaigoje (toliau – užimtumo tarnyba) per Lietuvos Respublikoje esančios teritorinės darbo biržos (toliau – TD</text:span><text:span text:style-name="T1087">B) išduotame U2 dokumente nurodytą terminą ir pateiktį šį dokumentą. <text:s/>To nepadarius arba tai padarius pavėluotai, galite prarasti teisę į visą NSDI arba į jos dalį. Šiais atvejais teisė į NSDI arba jos dalį gali būti išsaugota tik tokiu atveju, jei neįsire</text:span><text:span text:style-name="T1088">gistravimą ar pavėluotą įsiregistravimą nulėmė objektyvios priežastys, kurios galėjo nepriklausyti nuo Jūsų (pvz., ypatinga registracijos kitos valstybės narės užimtumo tarnyboje tvarka, suplanuotą kelionę sutrukdę išorės veiksniai ir kt.).</text:span></text:p>
      <text:p text:style-name="P1089"><text:span text:style-name="T1090">3</text:span><text:span text:style-name="T1091">. Kitoje v</text:span><text:span text:style-name="T1092">alstybėje narėje Jums bus taikoma toje valstybėje narėje galiojanti kontrolės tvarka ir turėsite tenkinti kitos valstybės narės teisės aktų nustatytas sąlygas. Šios atmintinės 1 punkte nurodytoje valstybėje narėje, į kurią vykstate, užimtumo tarnyboje gali</text:span><text:span text:style-name="T1093"><text:s/>būti numatyta kitokia registracijos tvarka nei TDB, pvz., aptarnaujama tik tos valstybės narės valstybine kalba, kitoks darbo laikas, prašoma pateikti kitokius dokumentus ar įvykdyti kitokius reikalavimus (pvz., turėti banko sąskaitą toje valstybėje narėj</text:span><text:span text:style-name="T1094">e, įsiregistruoti policijoje, įgyti tos valstybės narės socialinio draudimo numerį, iš anksto užsirezervuoti apsilankymo laiką telefonu ir kt.). Norėdamas (-a) sužinoti apie registracijos tvarką konkrečioje valstybėje narėje, galite kreiptis į jos arba Lie</text:span><text:span text:style-name="T1095">tuvos EURES konsultantą.</text:span></text:p>
      <text:p text:style-name="P1096">4. Eksportavus NSDI su U2 dokumentu, jos mokėjimą tęsia Valstybinio socialinio draudimo fondo valdybos prie Socialinės apsaugos ir darbo ministerijos (toliau – Fondo valdyba) teritoriniai skyriai, pervesdami atitinkamą sumą į Jūsų sąskaitą kredito ar mokėjimo įstaigoje arba, jeigu bedarbis neturi sąskaitos kredito ar mokėjimo įstaigoje, pervesdami<text:s/><text:soft-page-break/>atitinkamą sumą Fondo valdybos Lietuvos Respublikos viešųjų pirkimų įstatymo nustatyta tvarka parinktoje mokėjimo įstaigoje (jos padalinyje) Fondo valdybos nustatyta tvarka. Pervedimai atliekami tik TDB gavus kitos valstybės narės užimtumo tarnybos patvirtinimą, jog Jūs įsiregistravote laiku (U009 dokumentas), ir patvirtinimus, įrodančius Jūsų darbo paiešką tolesniu laikotarpiu (paprastai U013 dokumentai), todėl mokėjimai gali užtrukti. Rekomenduotina, bendraujant su kitos valstybės narės užimtumo tarnyba, kurioje įsiregistravote, pabrėžti šiuos reikalavimus ir aktyviai domėtis, ar ši įstaiga išsiunčia minėtus patvirtinimus.<text:s/></text:p>
      <text:p text:style-name="P1097">Punkto pakeitimai:</text:p>
      <text:p text:style-name="P1098"><text:span text:style-name="T1099">Nr.<text:s/></text:span><text:a xlink:href="https://www.e-tar.lt/portal/legalAct.html?documentId=53574860afa211e5b12fbb7dc920ee2c" office:target-frame-name="_top" xlink:show="replace"><text:span text:style-name="T1100">V-799</text:span></text:a><text:span text:style-name="T1101">, 2015-12-31, paskelbta TAR 2015-12-31, i. k. 2015-21233</text:span></text:p>
      <text:p text:style-name="Normal"/>
      <text:p text:style-name="P1102"><text:span text:style-name="T1103">5</text:span><text:span text:style-name="T1104">. Jeigu apsigalvojote ir į valstybę narę ieškoti darbo nusprendžiate nebevykti</text:span><text:span text:style-name="T1105">, tokiu atveju per gautame U2 dokumente nurodytą terminą, per kurį turėtumėte įsiregistruoti kitos valstybės narės užimtumo tarnyboje, turite teisę grįžti į TDB ir toliau gauti NSDI Lietuvoje.</text:span></text:p>
      <text:p text:style-name="P1106"><text:span text:style-name="T1107">6</text:span><text:span text:style-name="T1108">. Jeigu Jūs per U2 dokumente nurodytą NSDI eksporto laikot</text:span><text:span text:style-name="T1109">arpį neradote darbo valstybėje narėje, į kurią išvykote, turite teisę iki šio laikotarpio pabaigos sugrįžti į Lietuvos Respubliką, registruotis TDB bei toliau gauti NSDI iki laikotarpio, už kurį Jūs turite teisę gauti NSDI, pabaigos.</text:span></text:p>
      <text:p text:style-name="P1110"><text:span text:style-name="T1111">7</text:span><text:span text:style-name="T1112">. Išvykdamas į ki</text:span><text:span text:style-name="T1113">tą valstybę narę ieškoti darbo, išsaugote teisę gauti NSDI tik vieną kartą tarp dviejų darbo laikotarpių.</text:span></text:p>
      <text:p text:style-name="P1114"><text:span text:style-name="T1115">8</text:span><text:span text:style-name="T1116">. Pasirašydamas TDB registracijos žurnale Jūs patvirtinate, jog esate susipažinęs (-usi) su aukščiau pateikta informacija ir prisiimate visą atsa</text:span><text:span text:style-name="T1117">komybę už galimus savo sprendimus NSDI eksporto metu.</text:span></text:p>
      <text:p text:style-name="P1118"/>
      <text:p text:style-name="P1119"><text:span text:style-name="T1120">_________________</text:span></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Lietuvos darbo birža prie Socialinės apsaugos ir darbo ministerijos, Įsakymas</text:span></text:p>
      <text:p text:style-name="P1131"><text:span text:style-name="T1132">Nr.<text:s/></text:span><text:a xlink:href="https://www.e-tar.lt/portal/legalAct.html?documentId=TAR.2C6AFE00F8D3" office:target-frame-name="_top" xlink:show="replace"><text:span text:style-name="T1133">V-426</text:span></text:a><text:span text:style-name="T1134">, 2013-08-07, Žin., 2013, Nr. 87-4380 (2013-08-10), i. k. 11322DBISAK000V-426</text:span></text:p>
      <text:p text:style-name="P1135"><text:span text:style-name="T1136">Dėl Lietuvos darbo biržos prie Socialinės apsaugos ir darbo ministerijos direktoriaus 2011 m.</text:span><text:span text:style-name="T1137"><text:s/>gegužės 6 d. įsakymo Nr. V-214 "Dėl Europos Sąjungos socialinės apsaugos sistemų koordinavimo reglamentų nuostatų, susijusių su teisės į nedarbo socialinio draudimo išmokas išsaugojimu ir draudimo laikotarpių sumavimu, įgyvendinimo tvarkos aprašo patvirti</text:span><text:span text:style-name="T1138">nimo" pakeitimo</text:span></text:p>
      <text:p text:style-name="P1139"/>
      <text:p text:style-name="P1140"><text:span text:style-name="T1141">2.</text:span></text:p>
      <text:p text:style-name="P1142"><text:span text:style-name="T1143">Lietuvos darbo birža prie Socialinės apsaugos ir darbo ministerijos, Įsakymas</text:span></text:p>
      <text:p text:style-name="P1144"><text:span text:style-name="T1145">Nr.<text:s/></text:span><text:a xlink:href="https://www.e-tar.lt/portal/legalAct.html?documentId=d67bd5d0a5f411e3aeb49a67165e3ad3" office:target-frame-name="_top" xlink:show="replace"><text:span text:style-name="T1146">V-164</text:span></text:a><text:span text:style-name="T1147">, 2014-03-07, paskelbta TAR 2014-03-07, i. k. 2014-</text:span><text:span text:style-name="T1148">02834</text:span></text:p>
      <text:p text:style-name="P1149"><text:span text:style-name="T1150">Dėl Lietuvos darbo biržos prie Socialinės apsaugos ir darbo ministerijos direktoriaus 2011 m. gegužės 6 d. įsakymo Nr. V-214 „Dėl Europos Sąjungos socialinės apsaugos sistemų koordinavimo reglamentų nuostatų, susijusių su teisės į nedarbo socialinio<text:s/></text:span><text:span text:style-name="T1151">draudimo išmokas išsaugojimu ir draudimo laikotarpių sumavimu, įgyvendinimo tvarkos aprašo patvirtinimo“ pakeitimo</text:span></text:p>
      <text:p text:style-name="P1152"/>
      <text:p text:style-name="P1153"><text:span text:style-name="T1154">3.</text:span></text:p>
      <text:p text:style-name="P1155"><text:span text:style-name="T1156">Lietuvos darbo birža prie Socialinės apsaugos ir darbo ministerijos, Įsakymas</text:span></text:p>
      <text:p text:style-name="P1157"><text:span text:style-name="T1158">Nr.<text:s/></text:span><text:a xlink:href="https://www.e-tar.lt/portal/legalAct.html?documentId=cd66e8203cc711e5aee6f3ae4a9cfa2d" office:target-frame-name="_top" xlink:show="replace"><text:span text:style-name="T1159">V-461</text:span></text:a><text:span text:style-name="T1160">, 2015-08-06, paskelbta TAR 2015-08-07, i. k. 2015-12094</text:span></text:p>
      <text:p text:style-name="P1161"><text:span text:style-name="T1162">Dėl Lietuvos darbo biržos prie Socialinės apsaugos ir darbo ministerijos direktoriaus 2011 m. gegužės 6 d. įsakymo Nr. V-214 „Dėl Europos Sąjungos soci</text:span><text:span text:style-name="T1163">alinės apsaugos sistemų koordinavimo reglamentų nuostatų, susijusių su teisės į nedarbo socialinio draudimo išmokas išsaugojimu ir draudimo laikotarpių sumavimu, įgyvendinimo tvarkos aprašo patvirtinimo“ pakeitimo</text:span></text:p>
      <text:p text:style-name="P1164"/>
      <text:p text:style-name="P1165"><text:span text:style-name="T1166">4.</text:span></text:p>
      <text:p text:style-name="P1167"><text:span text:style-name="T1168">Lietuvos darbo birža prie Socialinės a</text:span><text:span text:style-name="T1169">psaugos ir darbo ministerijos, Įsakymas</text:span></text:p>
      <text:p text:style-name="P1170"><text:span text:style-name="T1171">Nr.<text:s/></text:span><text:a xlink:href="https://www.e-tar.lt/portal/legalAct.html?documentId=53574860afa211e5b12fbb7dc920ee2c" office:target-frame-name="_top" xlink:show="replace"><text:span text:style-name="T1172">V-799</text:span></text:a><text:span text:style-name="T1173">, 2015-12-31, paskelbta TAR 2015-12-31, i. k. 2015-21233</text:span></text:p>
      <text:soft-page-break/>
      <text:p text:style-name="P1174"><text:span text:style-name="T1175">Dėl Lietuvos darbo biržos prie Socialinės apsaugos i</text:span><text:span text:style-name="T1176">r darbo ministerijos direktoriaus 2011 m. gegužės 6 d. įsakymo Nr. V-214 „Dėl Europos Sąjungos socialinės apsaugos sistemų koordinavimo reglamentų nuostatų, susijusių su teisės į nedarbo socialinio draudimo išmokas išsaugojimu ir draudimo laikotarpių sumav</text:span><text:span text:style-name="T1177">imu, įgyvendinimo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545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4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1-02T14:27:00Z</meta:creation-date>
    <dc:date>2018-01-02T14:27:00Z</dc:date>
    <meta:template xlink:href="Normal.dotm" xlink:type="simple"/>
    <meta:editing-cycles>2</meta:editing-cycles>
    <meta:editing-duration>PT0S</meta:editing-duration>
    <meta:document-statistic meta:page-count="17" meta:paragraph-count="308" meta:word-count="6481" meta:character-count="52779" meta:row-count="1294" meta:non-whitespace-character-count="46606"/>
  </office:meta>
</office:document-meta>
</file>