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widows="0" fo:orphans="0" fo:text-align="center"/>
      <style:text-properties fo:color="#000000"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style:language-asian="lt" style:country-asian="LT"/>
    </style:style>
    <style:style style:name="P31" style:parent-style-name="Normal" style:family="paragraph">
      <style:paragraph-properties fo:widows="0" fo:orphans="0" fo:text-align="center"/>
      <style:text-properties fo:color="#000000"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5597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5597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70"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P73" style:parent-style-name="Normal" style:family="paragraph">
      <style:paragraph-properties fo:text-align="end"/>
    </style:style>
    <style:style style:name="P74" style:parent-style-name="Normal" style:family="paragraph">
      <style:paragraph-properties fo:text-align="en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keep-with-next="always" fo:text-align="center" fo:margin-left="0.393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fo:margin-left="0.3937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979in" fo:text-indent="0.3937in">
        <style:tab-stops>
          <style:tab-stop style:type="left" style:position="0.3479in"/>
          <style:tab-stop style:type="left" style:position="0.8479in"/>
          <style:tab-stop style:type="left" style:position="0.997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006in" fo:text-indent="0.2951in">
        <style:tab-stops>
          <style:tab-stop style:type="left" style:position="0.2493in"/>
          <style:tab-stop style:type="left" style:position="0.393in"/>
          <style:tab-stop style:type="left" style:position="0.74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fo:color="#000000" fo:letter-spacing="-0.0013in"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fo:text-align="justify" fo:margin-left="0.0006in" fo:text-indent="0.2951in">
        <style:tab-stops>
          <style:tab-stop style:type="left" style:position="0.2493in"/>
          <style:tab-stop style:type="left" style:position="0.393in"/>
          <style:tab-stop style:type="left" style:position="0.749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006in" fo:text-indent="0.2951in">
        <style:tab-stops>
          <style:tab-stop style:type="left" style:position="0.2493in"/>
          <style:tab-stop style:type="left" style:position="0.393in"/>
          <style:tab-stop style:type="left" style:position="0.749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text-align="center" fo:margin-left="0.393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keep-with-next="always" fo:text-align="center" fo:margin-left="0.3937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3937in" fo:text-indent="-0.25in">
        <style:tab-stops>
          <style:tab-stop style:type="left" style:position="-0.1437in"/>
          <style:tab-stop style:type="left" style:position="0.3562in"/>
          <style:tab-stop style:type="left" style:position="0.5062in"/>
        </style:tab-stops>
      </style:paragraph-properties>
    </style:style>
    <style:style style:name="P153" style:parent-style-name="Normal" style:family="paragraph">
      <style:paragraph-properties fo:keep-with-next="always" fo:text-align="center" fo:margin-left="0.3937in" fo:text-indent="-0.25in">
        <style:tab-stops>
          <style:tab-stop style:type="left" style:position="-0.1437in"/>
          <style:tab-stop style:type="left" style:position="0.3562in"/>
          <style:tab-stop style:type="left" style:position="0.5062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fo:text-align="center" fo:margin-left="0.3937in" fo:text-indent="-0.2069in">
        <style:tab-stops>
          <style:tab-stop style:type="left" style:position="-0.1437in"/>
          <style:tab-stop style:type="left" style:position="0.3562in"/>
          <style:tab-stop style:type="left" style:position="0.5062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text-align="center" fo:margin-left="0.3937in" fo:text-indent="-0.25in">
        <style:tab-stops>
          <style:tab-stop style:type="left" style:position="-0.1437in"/>
          <style:tab-stop style:type="left" style:position="0.3562in"/>
          <style:tab-stop style:type="left" style:position="0.5062in"/>
        </style:tab-stops>
      </style:paragraph-properties>
      <style:text-properties fo:font-weight="bold" style:font-weight-asian="bold" style:font-size-complex="12pt"/>
    </style:style>
    <style:style style:name="P161"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A6A6A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fo:text-indent="-0.25in">
        <style:tab-stops>
          <style:tab-stop style:type="left" style:position="-0.1437in"/>
          <style:tab-stop style:type="left" style:position="0.3562in"/>
          <style:tab-stop style:type="left" style:position="0.5062in"/>
        </style:tab-stops>
      </style:paragraph-properties>
    </style:style>
    <style:style style:name="P246" style:parent-style-name="Normal" style:family="paragraph">
      <style:paragraph-properties fo:text-align="center" fo:margin-left="0.3937in" fo:text-indent="-0.25in">
        <style:tab-stops>
          <style:tab-stop style:type="left" style:position="-0.1437in"/>
          <style:tab-stop style:type="left" style:position="0.3562in"/>
          <style:tab-stop style:type="left" style:position="0.5062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margin-left="0.3937in" fo:text-indent="-0.25in">
        <style:tab-stops>
          <style:tab-stop style:type="left" style:position="-0.1437in"/>
          <style:tab-stop style:type="left" style:position="0.3562in"/>
          <style:tab-stop style:type="left" style:position="0.5062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margin-left="0.3937in" fo:text-indent="-0.25in">
        <style:tab-stops>
          <style:tab-stop style:type="left" style:position="-0.1437in"/>
          <style:tab-stop style:type="left" style:position="0.3562in"/>
          <style:tab-stop style:type="left" style:position="0.5062in"/>
        </style:tab-stops>
      </style:paragraph-properties>
      <style:text-properties style:font-size-complex="12pt"/>
    </style:style>
    <style:style style:name="P252"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006in" fo:text-indent="0.2951in">
        <style:tab-stops>
          <style:tab-stop style:type="left" style:position="0.2493in"/>
          <style:tab-stop style:type="left" style:position="0.7493in"/>
          <style:tab-stop style:type="left" style:position="0.899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3944in" fo:text-indent="-0.25in">
        <style:tab-stops>
          <style:tab-stop style:type="left" style:position="-0.1444in"/>
          <style:tab-stop style:type="left" style:position="0.3555in"/>
          <style:tab-stop style:type="left" style:position="0.5055in"/>
        </style:tab-stops>
      </style:paragraph-properties>
    </style:style>
    <style:style style:name="P271" style:parent-style-name="Normal" style:family="paragraph">
      <style:paragraph-properties fo:text-align="center" fo:margin-left="0.3944in" fo:text-indent="-0.25in">
        <style:tab-stops>
          <style:tab-stop style:type="left" style:position="-0.1444in"/>
          <style:tab-stop style:type="left" style:position="0.3555in"/>
          <style:tab-stop style:type="left" style:position="0.505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margin-left="0.3937in" fo:text-indent="-0.25in">
        <style:tab-stops>
          <style:tab-stop style:type="left" style:position="-0.1437in"/>
          <style:tab-stop style:type="left" style:position="0.3562in"/>
          <style:tab-stop style:type="left" style:position="0.5062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margin-left="0.3937in" fo:text-indent="-0.25in">
        <style:tab-stops>
          <style:tab-stop style:type="left" style:position="-0.1437in"/>
          <style:tab-stop style:type="left" style:position="0.3562in"/>
          <style:tab-stop style:type="left" style:position="0.5062in"/>
        </style:tab-stops>
      </style:paragraph-properties>
      <style:text-properties fo:font-weight="bold" style:font-weight-asian="bold" style:font-size-complex="12pt"/>
    </style:style>
    <style:style style:name="P278" style:parent-style-name="Normal" style:family="paragraph">
      <style:paragraph-properties fo:text-align="justify" fo:text-indent="0.2958in">
        <style:tab-stops>
          <style:tab-stop style:type="left" style:position="0.25in"/>
          <style:tab-stop style:type="left" style:position="0.75in"/>
          <style:tab-stop style:type="left" style:position="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tab-stops>
          <style:tab-stop style:type="left" style:position="4.3312in"/>
          <style:tab-stop style:type="right" style:position="5.76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Suvestinė redakcija nuo 2018-09-08</text:span></text:p>
      <text:p text:style-name="P10"/>
      <text:p text:style-name="P11"><text:span text:style-name="T12">Nutarimas paskelbtas: Žin. 2004, Nr.<text:s/></text:span><text:a xlink:href="https://www.e-tar.lt/portal/legalAct.html?documentId=TAR.1D000818ACBC" office:target-frame-name="_top" xlink:show="replace"><text:span text:style-name="T13">171-6336</text:span></text:a><text:span text:style-name="T14">, i. k. 1041100NUTA00001492</text:span></text:p>
      <text:p text:style-name="P15"/>
      <text:p text:style-name="P16">Nauja redakcija nuo 2018-09-08:</text:p>
      <text:p text:style-name="Normal"><text:span text:style-name="T17">Nr.<text:s/></text:span><text:a xlink:href="https://www.e-tar.lt/portal/legalAct.html?documentId=e39dd130b26211e88f64a5ecc703f89b" office:target-frame-name="_top" xlink:show="replace"><text:span text:style-name="T18">873</text:span></text:a><text:span text:style-name="T19">, 2018-09-04, paskelbta TAR 2018-09-07, i. k. 2018-14171</text:span></text:p>
      <text:p text:style-name="P20"/>
      <text:p text:style-name="P21">LIETUVOS RESPUBLIKOS VYRIAUSYBĖ</text:p>
      <text:p text:style-name="P22"/>
      <text:p text:style-name="P23">NUTARIMAS</text:p>
      <text:p text:style-name="P24"><text:span text:style-name="T25">DĖL SKAITMENINĖS ANTŽEMINĖS TELEVIZIJOS DIEGIMO IR PLĖTR</text:span><text:span text:style-name="T26">OS LIETUVOJE MODELIO APRAŠO PATVIRTINIMO</text:span></text:p>
      <text:p text:style-name="P27"/>
      <text:p text:style-name="P28"><text:span text:style-name="T29">2004 m. lapkričio 25 d. Nr. 1492</text:span></text:p>
      <text:p text:style-name="P30">Vilnius</text:p>
      <text:p text:style-name="P31"/>
      <text:p text:style-name="P32"><text:span text:style-name="T33">Vadovaudamasi<text:s/></text:span><text:span text:style-name="T34">Lietuvos Respublikos elektroninių ryšių įstatymo 4 straipsnio 1 dalimi<text:s/></text:span><text:span text:style-name="T35">ir įgyvendindama<text:s/></text:span><text:span text:style-name="T36">2017 m. gegužės 17 d. Europos Parlamento ir Tarybos sprendimo (ES)<text:s/></text:span><text:span text:style-name="T37">2017/899 dėl 470–790 MHz dažnių juostos naudojimo Sąjungoje (OL 2017 L 138, p. 131) 5 straipsnio 1 dalį,</text:span><text:span text:style-name="T38"><text:s/>Lietuvos Respublikos Vyriausybė n u t a r i a:</text:span></text:p>
      <text:p text:style-name="P39"><text:span text:style-name="T40">1</text:span><text:span text:style-name="T41">. Patvirtinti Skaitmeninės antžeminės televizijos diegimo ir plėtros Lietuvoje modelio aprašą (prid</text:span><text:span text:style-name="T42">edama).</text:span></text:p>
      <text:p text:style-name="P43"><text:span text:style-name="T44">2</text:span><text:span text:style-name="T45">. Pavesti Lietuvos Respublikos susisiekimo ministerijai pagal kompetenciją kontroliuoti, kaip įgyvendinamas šiuo nutarimu patvirtintas Skaitmeninės antžeminės televizijos diegimo ir plėtros Lietuvoje modelio aprašas.</text:span></text:p>
      <text:p text:style-name="P46"><text:span text:style-name="T47">3</text:span><text:span text:style-name="T48">. Pasiūlyti<text:s/></text:span><text:span text:style-name="T49">Lietuvos<text:s/></text:span><text:span text:style-name="T50">radijo ir televizijos komisijai ir Lietuvos Respublikos ryšių reguliavimo tarnybai įgyvendinti<text:s/></text:span><text:span text:style-name="T51">Skaitmeninės antžeminės televizijos diegimo ir plėtros Lietuvoje modelio</text:span><text:span text:style-name="T52"><text:s/>aprašo nuostatas.</text:span><text:s/></text:p>
      <text:p text:style-name="P53"/>
      <text:p text:style-name="P54"/>
      <text:p text:style-name="P55"/>
      <text:p text:style-name="P56">L. E. MINISTRO PIRMININKO PAREIGAS<text:tab/>ALGIRDAS BRAZAUSKAS</text:p>
      <text:p text:style-name="P57"/>
      <text:p text:style-name="P58"/>
      <text:p text:style-name="P59"/>
      <text:p text:style-name="P60">L. E.<text:s/>SUSISIEKIMO MINISTRO PAREIGAS<text:tab/>ZIGMANTAS BALČYTIS</text:p>
      <text:p text:style-name="P61"/>
      <text:p text:style-name="Normal"/>
      <text:soft-page-break/>
      <text:p text:style-name="P62">PATVIRTINTA</text:p>
      <text:p text:style-name="P70">Lietuvos Respublikos Vyriausybės 2004 m. <text:s/>lapkričio 25 d. nutarimu Nr. 1492</text:p>
      <text:p text:style-name="P71"><text:span text:style-name="T72">(Lietuvos Respublikos Vyriausybės 2018 m. rugsėjo 4 d. nutarimo Nr. 873 <text:s/>redakcija)</text:span></text:p>
      <text:p text:style-name="P73"/>
      <text:p text:style-name="P74"/>
      <text:p text:style-name="P75"><text:span text:style-name="T76">SKAITMENINĖS ANTŽEMINĖS TELEVIZIJOS DIEGIMO IR PLĖTROS LIETUVOJE MODELIO APRAŠAS</text:span></text:p>
      <text:p text:style-name="Normal"/>
      <text:p text:style-name="P77"><text:span text:style-name="T78">I</text:span><text:span text:style-name="T79"><text:s/>SKYRIU</text:span><text:span text:style-name="T80">S</text:span></text:p>
      <text:p text:style-name="P81"><text:span text:style-name="T82">BENDROSIOS NUOSTATOS</text:span></text:p>
      <text:p text:style-name="P83"><text:span text:style-name="T84">1</text:span><text:span text:style-name="T85">. Skaitmeninės antžeminės televizijos diegimo ir plėtros Lietuvoje modelio aprašas (toliau – Aprašas) nustato bendruosius skaitmeninės antžeminės televizijos diegimo ir plėtros Lietuvoje tikslus ir skaitmeninės antžeminės televizijos pertvarkos Lietuvoje e</text:span><text:span text:style-name="T86">igą ir terminus.<text:s/></text:span></text:p>
      <text:p text:style-name="P87"><text:span text:style-name="T88">2</text:span><text:span text:style-name="T89">. Aprašas parengtas atsižvelgiant į ankstesniuose skaitmeninės antžeminės televizijos diegimo etapuose pasiektus rezultatus ir skaitmeninės antžeminės televizijos transliavimo technologijų pažangą, pasikeitusį teisinį reglamentavimą.</text:span></text:p>
      <text:p text:style-name="P90"><text:span text:style-name="T91">3</text:span><text:span text:style-name="T92">. Apraše vartojamos sąvokos:</text:span></text:p>
      <text:p text:style-name="P93"><text:span text:style-name="T94">3.1</text:span><text:span text:style-name="T95">.<text:s/></text:span><text:span text:style-name="T96">Raiškioji televizija </text:span><text:span text:style-name="T97">– televizija, kurios vaizdą sudaro ne mažiau kaip 25 kadrai per sekundę, kiekvieną kadrą – ne mažiau kaip 720 eilučių, o kiekvieną eilutę – ne mažiau kaip 1280 <text:s/>vaizdo elementų.</text:span></text:p>
      <text:p text:style-name="P98"><text:span text:style-name="T99">3.2</text:span><text:span text:style-name="T100">.<text:s/></text:span><text:span text:style-name="T101">Skaitm</text:span><text:span text:style-name="T102">eninė antžeminė televizija</text:span><text:span text:style-name="T103"><text:s/>– televizijos programų transliavimas ir (ar) retransliavimas per antžeminę skaitmeninę televizijos stotį ar tokių stočių tinklą.</text:span></text:p>
      <text:p text:style-name="P104"><text:span text:style-name="T105">3.3</text:span><text:span text:style-name="T106">. Kitos Apraše vartojamos sąvokos suprantamos taip, kaip jos yra apibrėžtos Lietuvos Respubli</text:span><text:span text:style-name="T107">kos elektroninių ryšių įstatyme ir Lietuvos Respublikos visuomenės informavimo įstatyme.</text:span></text:p>
      <text:p text:style-name="Normal"/>
      <text:p text:style-name="P108"><text:span text:style-name="T109">II</text:span><text:span text:style-name="T110"><text:s/>SKYRIUS</text:span></text:p>
      <text:p text:style-name="P111"><text:span text:style-name="T112">BENDRIEJI SKAITMENINĖS ANTŽEMINĖS TELEVIZIJOS DIEGIMO IR PLĖTROS TIKSLAI</text:span></text:p>
      <text:p text:style-name="P113"><text:span text:style-name="T114">4</text:span><text:span text:style-name="T115">. Siekiant užtikrinti tvarią skaitmeninės antžeminės televizijos<text:s/></text:span><text:span text:style-name="T116">Lietuvoje plėtrą, palankią investicinę aplinką ir technologinę pažangą, skaitmeninė antžeminė televizija Lietuvoje diegiama ir plėtojama:</text:span></text:p>
      <text:p text:style-name="P117"><text:span text:style-name="T118">4.1</text:span><text:span text:style-name="T119">. 174–230 MHz radijo dažnių juostoje;</text:span></text:p>
      <text:p text:style-name="P120"><text:span text:style-name="T121">4.2</text:span><text:span text:style-name="T122">. 470–694 MHz radijo dažnių juostoje – bent iki 2030 m.;</text:span></text:p>
      <text:p text:style-name="P123"><text:span text:style-name="T124">4.3</text:span><text:span text:style-name="T125">. 69</text:span><text:span text:style-name="T126">4–790 MHz radijo dažnių juostoje (toliau – 700 MHz radijo dažnių juosta) – iki 2020 m. birželio 30 d., išskyrus Aprašo 12 punkte numatytą atvejį.</text:span></text:p>
      <text:p text:style-name="P127"><text:span text:style-name="T128">5</text:span><text:span text:style-name="T129">. Skaitmeninės antžeminės televizijos tinklų teikėjų ir vartotojų įrenginių techniniai sprendimai turi<text:s/></text:span><text:span text:style-name="T130">būti nukreipti į perspektyvinį raiškiosios televizijos diegimą ir inovatyvius technologinius sprendimus, gerinančius skaitmeninės antžeminės televizijos tinklų kokybę ir radijo dažnių (kanalų) naudojimo efektyvumą. Šiuo tikslu:</text:span></text:p>
      <text:p text:style-name="P131"><text:span text:style-name="T132">5.1</text:span><text:span text:style-name="T133">. Rekomenduojama, kad n</text:span><text:span text:style-name="T134">uo 2019 m. sausio 1 d. į Lietuvos rinką tiekiami skaitmeninės antžeminės televizijos vartotojų įrenginiai turėtų galimybę atkurti Lietuvos standarte LST EN 300 744 „Skaitmeninis vaizdo transliavimas (SVT). Skaitmeninės antžeminės televizijos ciklų sinchron</text:span><text:span text:style-name="T135">izavimo sandara, kanalų kodavimas ir moduliavimas“ (toliau – DVB-T standartas) ir Lietuvos standarte LST EN 302 755 „Skaitmeninis vaizdo transliavimas (SVT). Antrosios kartos skaitmeninės antžeminės televizijos perdavimo sistemų ciklų sinchronizavimo sanda</text:span><text:span text:style-name="T136">ra, kanalų kodavimas ir moduliavimas“ (toliau – DVB-T2 standartas) numatytus skaitmeninės antžeminės televizijos signalus, kuriais perduodama Tarptautinės telekomunikacijų sąjungos ITU-T H.264 rekomendacijose nustatytu vaizdo glaudinimo standartu (toliau –</text:span><text:span text:style-name="T137"><text:s/>H.264 standartas) ir Tarptautinės telekomunikacijų sąjungos ITU-T H.265 rekomendacijose nustatytu vaizdo glaudinimo standartu (toliau – H.265 standartas) suglaudinta vaizdo informacija.</text:span></text:p>
      <text:p text:style-name="P138"><text:span text:style-name="T139">5.2</text:span><text:span text:style-name="T140">. Skaitmeninės antžeminės televizijos tinkluose ir<text:s/></text:span><text:span text:style-name="T141">(ar)<text:s/></text:span><text:span text:style-name="T142">stotys</text:span><text:span text:style-name="T143">e skatinama raiškiosios televizijos plėtra.<text:s/></text:span><text:span text:style-name="T144">Lietuvos radijo ir televizijos komisijai</text:span><text:span text:style-name="T145"><text:s/>skelbiant konkursus transliavimo</text:span><text:span text:style-name="T146"><text:s/>ir (ar) retransliavimo</text:span><text:span text:style-name="T147"><text:s/>licencijoms gauti, pirmenybė teikiama transliuotojams, įsipareigojantiems transliuoti raiškiosios televizijos programas.</text:span></text:p>
      <text:p text:style-name="P148"><text:span text:style-name="T149">5.3</text:span><text:span text:style-name="T150">. Siekiama, kad visų skaitmeninės antžeminės televizijos transliuotojų ir (ar) retransliuotojų naudojama sąlyginės prieigos sąs</text:span><text:span text:style-name="T151">aja būtų vienodo standarto.</text:span></text:p>
      <text:p text:style-name="P152"/>
      <text:p text:style-name="P153"><text:span text:style-name="T154">III</text:span><text:span text:style-name="T155"><text:s/>SKYRIUS</text:span></text:p>
      <text:p text:style-name="P156"><text:span text:style-name="T157">SKAITMENINĖS ANTŽEMINĖS TELEVIZIJOS</text:span><text:span text:style-name="T158"><text:s/></text:span><text:span text:style-name="T159">RADIJO DAŽNIŲ (KANALŲ) PERTVARKA</text:span></text:p>
      <text:p text:style-name="P160"/>
      <text:p text:style-name="P161"><text:span text:style-name="T162">6</text:span><text:span text:style-name="T163">.<text:s/></text:span><text:span text:style-name="T164">Radijo dažniai (kanalai), naudojami skaitmeninės antžeminės televizijos tinkluose ir stotyse, turi būti pertvarkyti taip, kad iki<text:s/></text:span><text:span text:style-name="T165">2020 m. birželio 30 d. būtų atlaisvinta 700 MHz radijo dažnių juosta ir paskirta antžeminėms sistemoms, kuriomis būtų galima teikti belaidžio plačiajuosčio elektroninio ryšio paslaugas (toliau – pertvarka).</text:span><text:span text:style-name="T166"><text:s/></text:span><text:span text:style-name="T167">Pertvarką vykdo<text:s/></text:span><text:span text:style-name="T168">Lietuvos Respublikos ryšių reguli</text:span><text:span text:style-name="T169">avimo tarnyba</text:span><text:span text:style-name="T170">.</text:span></text:p>
      <text:p text:style-name="P171"><text:span text:style-name="T172">7</text:span><text:span text:style-name="T173">.<text:s/></text:span><text:span text:style-name="T174">Ryšių reguliavimo tarnyba privalo siekti, kad su Europos Sąjungai nepriklausančiomis gretimomis valstybėmis būtų kuo greičiau susitarta dėl tarpvalstybinio radijo dažnių (kanalų) koordinavimo ir sudaryti susitarimai dėl naujų skaitmen</text:span><text:span text:style-name="T175">inės antžeminės televizijos radijo dažnių (kanalų) iš 470–694 MHz radijo dažnių juostos, kurie reikalingi pertvarkai atlikti, naudojimo ir dėl elektromagnetinio suderinamumo tarp antžeminės televizijos ir belaidžio plačiajuosčio ryšio sistemų užtikrinimo 7</text:span><text:span text:style-name="T176">00 MHz radijo dažnių juostoje (toliau – koordinavimo susitarimai)</text:span><text:span text:style-name="T177">.</text:span></text:p>
      <text:p text:style-name="P178"><text:span text:style-name="T179">8</text:span><text:span text:style-name="T180">. 700 MHz radijo dažnių juosta atlaisvinama<text:s/></text:span><text:span text:style-name="T181">ir nebenaudojama skaitmeninei antžeminei televizijai</text:span><text:span text:style-name="T182"><text:s/>tik sudarius koordinavimo susitarimus.</text:span></text:p>
      <text:p text:style-name="P183"><text:span text:style-name="T184">9</text:span><text:span text:style-name="T185">. Atsižvelgdama į sudarytus koordinavimo susitarimus<text:s/></text:span><text:span text:style-name="T186">Ryšių reguliavimo tarnyba</text:span><text:span text:style-name="T187"><text:s/>formuoja 6 nacionalinės aprėpties skaitmeninės antžeminės televizijos tinklus, iš kurių ne mažiau kaip 3 turi būti pritaikyti skaitmeninės antžeminės televizijos siuntimo, trans</text:span><text:span text:style-name="T188">liavimo ir (ar) retransliavimo DVB-T ir DVB</text:span><text:span text:style-name="T189">‑T2 standarto paslaugoms teikti, o likę – pritaikyti skaitmeninės antžeminės televizijos siuntimo, transliavimo ir (ar) retransliavimo DVB-T2 standarto paslaugoms teikti.</text:span></text:p>
      <text:p text:style-name="P190"><text:span text:style-name="T191">10</text:span><text:span text:style-name="T192">. Jeigu nėra rinkos poreikio teikti<text:s/></text:span><text:span text:style-name="T193">televizijos programų siuntimo, transliavimo ir (ar) retransliavimo DVB-T2 standarto paslaugas, tačiau yra rinkos poreikis teikti televizijos programų siuntimo, transliavimo ir (ar) retransliavimo DVB-T standarto paslaugas daugiau kaip 3 nacionalinės aprėpt</text:span><text:span text:style-name="T194">ies skaitmeninės antžeminės televizijos tinklais, vietoj skaitmeninės antžeminės televizijos tinklų, pritaikytų skaitmeninės antžeminės televizijos siuntimo, transliavimo ir (ar) retransliavimo DVB</text:span><text:span text:style-name="T195">‑T2 standarto paslaugoms teikti, gali būti suformuotas maže</text:span><text:span text:style-name="T196">snis kiekis nacionalinės aprėpties skaitmeninės antžeminės televizijos tinklų, pritaikytų skaitmeninės antžeminės televizijos siuntimo, transliavimo ir (ar) retransliavimo DVB</text:span><text:span text:style-name="T197">‑T ir DVB-T2 standarto paslaugoms teikti.</text:span></text:p>
      <text:p text:style-name="P198"><text:span text:style-name="T199">11</text:span><text:span text:style-name="T200">. Radijo dažniai (kanalai) skaitm</text:span><text:span text:style-name="T201">eninės antžeminės televizijos tinkluose ir stotyse pertvarkomi vadovaujantis šiomis nuostatomis:</text:span></text:p>
      <text:p text:style-name="P202"><text:span text:style-name="T203">11.1</text:span><text:span text:style-name="T204">. Siekiama, kad viešajai įstaigai „Lietuvos nacionalinis radijas ir televizija“ (toliau – LRT) paskirti skaitmeninės antžeminės televizijos tinklo radijo</text:span><text:span text:style-name="T205"><text:s/>dažniai (kanalai) nebūtų keičiami.</text:span></text:p>
      <text:p text:style-name="P206"><text:span text:style-name="T207">11.2</text:span><text:span text:style-name="T208">. LRT paskirtų skaitmeninės antžeminės televizijos tinklo radijo dažnių (kanalų) techniniai parametrai turi užtikrinti galimybę priimti LRT programas teritorijoje, apimančioje ne mažiau kaip 95 proc. Lietuvos ter</text:span><text:span text:style-name="T209">itorijos.</text:span></text:p>
      <text:p text:style-name="P210"><text:span text:style-name="T211">11.3</text:span><text:span text:style-name="T212">. Siekiama, kad kuo mažiau skaitmeninės antžeminės televizijos tinkluose ir stotyse efektyviai naudojamų radijo dažnių (kanalų) būtų keičiami kitais tos pačios paskirties radijo dažniais (kanalais).</text:span></text:p>
      <text:p text:style-name="P213"><text:span text:style-name="T214">11.4</text:span><text:span text:style-name="T215">. Siekiama, kad televizijos<text:s/></text:span><text:span text:style-name="T216">transliacijoms ir (ar) retransliacijoms perduoti nekoduotu būdu naudojami skaitmeninės antžeminės televizijos tinklai išliktų pritaikyti skaitmeninės antžeminės televizijos siuntimo DVB</text:span><text:span text:style-name="T217">‑T standarto paslaugoms teikti.</text:span></text:p>
      <text:p text:style-name="P218"><text:span text:style-name="T219">12</text:span><text:span text:style-name="T220">. Jeigu tam tikrose Lietuvos ge</text:span><text:span text:style-name="T221">ografinėse vietovėse vykdant pertvarką negalima atlaisvinti 700 MHz radijo dažnių juostos dėl neišspręstų Aprašo 7 punkte nurodytų tarpvalstybinio koordinavimo klausimų, tose geografinėse vietovėse 700 MHz radijo dažnių juosta atlaisvinama per trumpiausią<text:s/></text:span><text:span text:style-name="T222">įmanomą terminą, kuris negali būti ilgesnis kaip vieni metai nuo koordinavimo susitarimų nuostatų taikymo pradžios dienos.</text:span></text:p>
      <text:p text:style-name="P223"><text:span text:style-name="T224">13</text:span><text:span text:style-name="T225">. Jeigu kurių nors radijo dažnių (kanalų) iš 700 MHz radijo dažnių juostos naudojimas antžeminei televizijai transliuoti Lietuv</text:span><text:span text:style-name="T226">oje po 2020 m. birželio 30 d. yra nesuderinamas su jų naudojimu antžeminėms sistemoms, kuriomis galima teikti belaidžio plačiajuosčio elektroninio ryšio paslaugas gretimose Europos Sąjungos valstybėse, šie radijo dažniai (kanalai) pakeičiami kitais radijo<text:s/></text:span><text:span text:style-name="T227">dažniais iš 470–694 MHz radijo dažnių juostos prieš išsprendžiant Aprašo 7 punkte nurodytus tarpvalstybinio koordinavimo klausimus, atsižvelgiant į Aprašo 16.1 ir 16.2 papunkčių nuostatas.<text:s/></text:span></text:p>
      <text:p text:style-name="P228"><text:span text:style-name="T229">14</text:span><text:span text:style-name="T230">. Skaitmeninei antžeminei televizijai naudojami radijo dažni</text:span><text:span text:style-name="T231">ai (kanalai) iš 700 MHz radijo dažnių juostos gali būti atlaisvinti iki Aprašo 6 punkte nustatyto termino, atsižvelgiant į Aprašo 16.1 ir 16.2 papunkčių nuostatas, jeigu ūkio subjektai yra suinteresuoti panaudoti skaitmeninei antžeminei televizijai transli</text:span><text:span text:style-name="T232">uoti tam tikrose Lietuvos geografinėse vietovėse pagal Regioninį susitarimą dėl skaitmeninės antžeminės televizijos planavimo Tarptautinės telekomunikacijų sąjungos pirmajame regione (pirmojo regiono dalyje, esančioje į vakarus nuo 170° E dienovidinio ir į</text:span><text:span text:style-name="T233"><text:s/>šiaurę nuo 40° S lygiagretės, išskyrus Mongolijos teritoriją) ir Irano Islamo Respublikoje 174–230 MHz ir 470–862 MHz radijo dažnių juostose, pasirašytą 2006 metais Ženevoje, sukoordinuotus radijo dažnius (kanalus) iš 703–733 MHz ir 758–788 MHz radijo daž</text:span><text:span text:style-name="T234">nių juostų belaidžio plačiajuosčio ryšio paslaugoms teikti skaitmeninei antžeminei televizijai pritaikytomis sąlygomis ir jeigu dėl šių radijo dažnių (kanalų) atlaisvinimo ir su tuo susijusių pagrįstų išlaidų kompensavimo susitaria su skaitmeninės antžemin</text:span><text:span text:style-name="T235">ės televizijos radijo dažnių naudotojais.</text:span></text:p>
      <text:p text:style-name="P236"><text:span text:style-name="T237">15</text:span><text:span text:style-name="T238">. 694–702 MHz ir 734–758 MHz radijo dažnių juostos gali būti naudojamos televizijos programų siuntimo, transliavimo ir (ar) retransliavimo tęstinumui užtikrinti po Aprašo 6 punkte nustatyto termino,</text:span><text:span text:style-name="T239"><text:s/></text:span><text:span text:style-name="T240">jeigu tok</text:span><text:span text:style-name="T241">s naudojimas yra suderinamas su gretimose Europos Sąjungos valstybėse narėse veikiančiomis antžeminėmis radijo ryšio sistemomis, kuriomis galima teikti belaidžio plačiajuosčio ryšio paslaugas, ir radijo ryšio sistemomis, skirtomis civilinei apsaugai, pagal</text:span><text:span text:style-name="T242">bai nukentėjusiesiems teikti ir nelaimių padariniams šalinti (angl.<text:s/></text:span><text:span text:style-name="T243">Public protection and disaster relief</text:span><text:span text:style-name="T244">).</text:span></text:p>
      <text:p text:style-name="P245"/>
      <text:p text:style-name="P246"><text:span text:style-name="T247">IV</text:span><text:span text:style-name="T248"><text:s/>SKYRIUS</text:span></text:p>
      <text:p text:style-name="P249"><text:span text:style-name="T250">SKAITMENINEI ANTŽEMINEI TELEVIZIJAI NUMATYTŲ RADIJO DAŽNIŲ (KANALŲ) SKYRIMAS</text:span></text:p>
      <text:p text:style-name="P251"/>
      <text:p text:style-name="P252"><text:span text:style-name="T253">16</text:span><text:span text:style-name="T254">. 700 MHz radijo dažnių juostos atlaisvinimas<text:s/></text:span><text:span text:style-name="T255">ir laisvų (atlaisvintų) radijo dažnių (kanalų) iš 470–694 MHz radijo dažnių juostos, numatytų naudoti skaitmeninės antžeminės televizijos tinkluose ir stotyse, skyrimo procedūros vykdomos Elektroninių ryšių įstatymo ir Radijo dažnių (kanalų) skyrimo ir nau</text:span><text:span text:style-name="T256">dojimo taisyklių, kurias tvirtina Ryšių reguliavimo tarnybos direktorius, nustatyta tvarka, atsižvelgiant į šias nuostatas:</text:span></text:p>
      <text:p text:style-name="P257"><text:span text:style-name="T258">16.1</text:span><text:span text:style-name="T259">. Skiriant radijo dažnius (kanalus) naudoti skaitmeninės antžeminės televizijos tinkluose ir (ar) stotyse siekiama kuo efektyv</text:span><text:span text:style-name="T260">iau juos panaudoti atsižvelgiant į Aprašo 6 punkte nurodytą pertvarkos tikslą. Jeigu Ryšių reguliavimo tarnyba, formuodama skaitmeninės antžeminės televizijos tinklus, nustato, kad tinkamiausi radijo dažniai (kanalai) yra paskirti, tačiau nenaudojami, pask</text:span><text:span text:style-name="T261">irti radijo dažniai (kanalai) pakeičiami kitais tos pačios paskirties radijo dažniais (kanalais), jeigu yra tokia galimybė, arba panaikinamas leidimas juos naudoti Elektroninių ryšių įstatymo 58 straipsnio 7 dalyje nustatyta tvarka.</text:span></text:p>
      <text:p text:style-name="P262"><text:span text:style-name="T263">16.2</text:span><text:span text:style-name="T264">. Jeigu nėra ga</text:span><text:span text:style-name="T265">limybės skirti skaitmeninės antžeminės televizijos tinkluose ir (ar) stotyse Aprašo 6 punkte nurodytą pertvarkos tikslą atitinkančių radijo dažnių (kanalų), gali būti skiriami kiti laisvi radijo dažniai (kanalai), tačiau nustatoma sąlyga, kad šie radijo da</text:span><text:span text:style-name="T266">žniai (kanalai) radijo<text:s/></text:span><text:soft-page-break/><text:span text:style-name="T267">dažnių (kanalų) naudotojo lėšomis turės būti pakeisti kitais radijo dažniais (kanalais), kai pastarieji bus atlaisvinti arba kai bus</text:span><text:span text:style-name="T268"><text:s/></text:span><text:span text:style-name="T269">sudaryti koordinavimo susitarimai.</text:span></text:p>
      <text:p text:style-name="P270"/>
      <text:p text:style-name="P271"><text:span text:style-name="T272">V</text:span><text:span text:style-name="T273"><text:s/>SKYRIUS</text:span></text:p>
      <text:p text:style-name="P274"><text:span text:style-name="T275">INFORMAVIMAS APIE SKAITMENINĖS ANTŽEMINĖS<text:s/></text:span><text:span text:style-name="T276">TELEVIZIJOS RADIJO DAŽNIŲ (KANALŲ) PERTVARKĄ</text:span></text:p>
      <text:p text:style-name="P277"/>
      <text:p text:style-name="P278"><text:span text:style-name="T279">17</text:span><text:span text:style-name="T280">. Skaitmeninės antžeminės televizijos vartotojų informavimą apie su pertvarka susijusius reikalingus atlikti veiksmus organizuoja Susisiekimo ministerija kartu su Ryšių reguliavimo tarnyba.<text:s/></text:span></text:p>
      <text:p text:style-name="P281"><text:span text:style-name="T282">–––––––––</text:span><text:span text:style-name="T283">–––––––</text:span></text:p>
      <text:p text:style-name="P284">Priedo pakeitimai:</text:p>
      <text:p text:style-name="P285"><text:span text:style-name="T286">Nr.<text:s/></text:span><text:a xlink:href="https://www.e-tar.lt/portal/legalAct.html?documentId=TAR.F8AB5622C5F0" office:target-frame-name="_top" xlink:show="replace"><text:span text:style-name="T287">1472</text:span></text:a><text:span text:style-name="T288">, 2011-12-14, Žin., 2011, Nr. 155-7362 (2011-12-20), i. k. 1111100NUTA00001472</text:span></text:p>
      <text:p text:style-name="P289"><text:span text:style-name="T290">Nr.<text:s/></text:span><text:a xlink:href="https://www.e-tar.lt/portal/legalAct.html?documentId=e39dd130b26211e88f64a5ecc703f89b" office:target-frame-name="_top" xlink:show="replace"><text:span text:style-name="T291">873</text:span></text:a><text:span text:style-name="T292">, 2018-09-04, paskelbta TAR 2018-09-07, i. k. 2018-14171</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Vyriausybė, Nutarimas</text:span></text:p>
      <text:p text:style-name="P302"><text:span text:style-name="T303">Nr.<text:s/></text:span><text:a xlink:href="https://www.e-tar.lt/portal/legalAct.html?documentId=TAR.5A6CB3087675" office:target-frame-name="_top" xlink:show="replace"><text:span text:style-name="T304">970</text:span></text:a><text:span text:style-name="T305">, 2008-09-24, Žin., 2008, Nr. 116-4417 (2008-10-09), i. k. 1081100NUTA00000970</text:span></text:p>
      <text:p text:style-name="P306"><text:span text:style-name="T307">Dėl Lietuvos Respublikos Vyriausybės 2004 m. lapkričio 25 d. nutarimo Nr. 1492 "Dėl Skaitmeninės televizijos diegimo Lietuvoje</text:span><text:span text:style-name="T308"><text:s/>modelio patvirtinimo" pakeitimo</text:span></text:p>
      <text:p text:style-name="P309"/>
      <text:p text:style-name="P310"><text:span text:style-name="T311">2.</text:span></text:p>
      <text:p text:style-name="P312"><text:span text:style-name="T313">Lietuvos Respublikos Vyriausybė, Nutarimas</text:span></text:p>
      <text:p text:style-name="P314"><text:span text:style-name="T315">Nr.<text:s/></text:span><text:a xlink:href="https://www.e-tar.lt/portal/legalAct.html?documentId=TAR.F8AB5622C5F0" office:target-frame-name="_top" xlink:show="replace"><text:span text:style-name="T316">1472</text:span></text:a><text:span text:style-name="T317">, 2011-12-14, Žin., 2011, Nr. 155-7362 (2011-12-20), i. k. 1111100NUTA00001472</text:span></text:p>
      <text:p text:style-name="P318"><text:span text:style-name="T319">Dėl<text:s/></text:span><text:span text:style-name="T320">Lietuvos Respublikos Vyriausybės 2004 m. lapkričio 25 d. nutarimo Nr. 1492 "Dėl Skaitmeninės televizijos diegimo Lietuvoje modelio patvirtinimo"</text:span></text:p>
      <text:p text:style-name="P321"/>
      <text:p text:style-name="P322"><text:span text:style-name="T323">3.</text:span></text:p>
      <text:p text:style-name="P324"><text:span text:style-name="T325">Lietuvos Respublikos Vyriausybė, Nutarimas</text:span></text:p>
      <text:p text:style-name="P326"><text:span text:style-name="T327">Nr.<text:s/></text:span><text:a xlink:href="https://www.e-tar.lt/portal/legalAct.html?documentId=e39dd130b26211e88f64a5ecc703f89b" office:target-frame-name="_top" xlink:show="replace"><text:span text:style-name="T328">873</text:span></text:a><text:span text:style-name="T329">, 2018-09-04, paskelbta TAR 2018-09-07, i. k. 2018-14171</text:span></text:p>
      <text:p text:style-name="P330"><text:span text:style-name="T331">Dėl Lietuvos Respublikos Vyriausybės 2004 m. lapkričio 25 d. nutarimo Nr. 1492 „Dėl Skaitmeninės televizijos diegimo Lietuvoje modelio aprašo patvirtinimo“<text:s/></text:span><text:span text:style-name="T332">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0T08:08:00Z</meta:creation-date>
    <dc:date>2018-09-10T08:08:00Z</dc:date>
    <meta:template xlink:href="Normal.dotm" xlink:type="simple"/>
    <meta:editing-cycles>2</meta:editing-cycles>
    <meta:editing-duration>PT0S</meta:editing-duration>
    <meta:document-statistic meta:page-count="5" meta:paragraph-count="81" meta:word-count="1821" meta:character-count="14877" meta:row-count="328" meta:non-whitespace-character-count="13137"/>
  </office:meta>
</office:document-meta>
</file>