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09-10-28 iki 2013-06-12</text:span></text:p>
      <text:p text:style-name="P10"/>
      <text:p text:style-name="P11"><text:span text:style-name="T12">Įsakymas paskelbtas: Žin. 2005, Nr.<text:s/></text:span><text:a xlink:href="https://www.e-tar.lt/portal/legalAct.html?documentId=TAR.1D02E5430FDF" office:target-frame-name="_top" xlink:show="replace"><text:span text:style-name="T13">58-2054</text:span></text:a><text:span text:style-name="T14">, i. k. 1052060ISAK000V-420</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KOMPENSACIJŲ, MOKAMŲ KARIO ŽŪTIES AR SVEIKATOS SUTRIKIMO ATVEJU, IŠMOKĖJIMO TVARKOS APRAŠO PATVIRTINIMO</text:p>
      <text:p text:style-name="P23"/>
      <text:p text:style-name="P24">2005 m. balandžio 12 d. Nr. V-420</text:p>
      <text:p text:style-name="P25">Vilnius</text:p>
      <text:p text:style-name="P26"/>
      <text:p text:style-name="P27"/>
      <text:p text:style-name="P28"><text:span text:style-name="T29">Vado</text:span><text:span text:style-name="T30">vaudamasis Lietuvos Respublikos krašto apsaugos sistemos organizavimo ir karo tarnybos įstatymo (Žin., 1998, Nr.<text:s/></text:span><text:a xlink:href="https://www.e-tar.lt/portal/lt/legalAct/TAR.15C705E93776" office:target-frame-name="_blank" xlink:show="new"><text:span text:style-name="T31">49-1325</text:span></text:a><text:span text:style-name="T32">; 2004, Nr.<text:s/></text:span><text:a xlink:href="https://www.e-tar.lt/portal/lt/legalAct/TAR.86209F68A21F" office:target-frame-name="_blank" xlink:show="new"><text:span text:style-name="T33">169-6215</text:span></text:a><text:span text:style-name="T34">) 67 straipsnio 14 dalimi ir vykdydamas Lietuvos Respublikos Vyriausybės 2005 m. vasario 17 d. nutarimo Nr. 191 „Dėl įgaliojimų suteikimo įgyvendinant Lietuvos Respublikos krašto apsaugos sistemos organ</text:span><text:span text:style-name="T35">izavimo ir karo tarnybos įstatymą“ (Žin., 2005, Nr.<text:s/></text:span><text:a xlink:href="https://www.e-tar.lt/portal/lt/legalAct/TAR.C2C44656850A" office:target-frame-name="_blank" xlink:show="new"><text:span text:style-name="T36">25-809</text:span></text:a><text:span text:style-name="T37">) 2 punktą:</text:span></text:p>
      <text:p text:style-name="P38"><text:span text:style-name="T39">1</text:span><text:span text:style-name="T40">.<text:s/></text:span><text:span text:style-name="T41">Tvirtinu</text:span><text:span text:style-name="T42"><text:s/>Kompensacijų, mokamų kario žūties ar sveikatos sutrikimo atveju, išmokėjimo tvarkos aprašą (pridedama).</text:span></text:p>
      <text:p text:style-name="P43"><text:span text:style-name="T44">2</text:span><text:span text:style-name="T45">. Įgalioju Ministerijos kanclerį skirti vienkartines kompensacijas kariui žuvus dėl priežasčių, susijusių su tarnybinių pareigų vykdymu ar su tarn</text:span><text:span text:style-name="T46">yba apskritai, arba tapus neįgaliam ar netapus neįgaliam, bet likus sveikatos sutrikimo reiškinių ir sumažėjus tinkamumo tarnybai laipsniui.</text:span><text:s/></text:p>
      <text:p text:style-name="P47">Punkto pakeitimai:</text:p>
      <text:p text:style-name="P48"><text:span text:style-name="T49">Nr.<text:s/></text:span><text:a xlink:href="https://www.e-tar.lt/portal/legalAct.html?documentId=TAR.2576B2CF87D4" office:target-frame-name="_top" xlink:show="replace"><text:span text:style-name="T50">V-647</text:span></text:a><text:span text:style-name="T51">, 20</text:span><text:span text:style-name="T52">09-07-01, Žin., 2009, Nr. 128-5579 (2009-10-27), i. k. 1092060ISAK000V-647</text:span></text:p>
      <text:p text:style-name="Normal"/>
      <text:p text:style-name="P53"/>
      <text:p text:style-name="P54"/>
      <text:p text:style-name="P55"/>
      <text:p text:style-name="P56"><text:span text:style-name="T57">Krašto apsaugos ministras<text:s/></text:span><text:span text:style-name="T58"><text:tab/>Gediminas Kirkilas</text:span></text:p>
      <text:soft-page-break/>
      <text:p text:style-name="P59"><text:span text:style-name="T60">PATVIRTINTA</text:span></text:p>
      <text:p text:style-name="P61">Lietuvos Respublikos krašto pasaugos ministro<text:s/></text:p>
      <text:p text:style-name="P62"><text:span text:style-name="T63">2005 m. balandžio 12 d.įsakymu Nr. V-420</text:span></text:p>
      <text:p text:style-name="P64"/>
      <text:p text:style-name="P65"><text:span text:style-name="T66">KOMPENSACIJŲ, MOKAMŲ<text:s/></text:span><text:span text:style-name="T67">KARIO ŽŪTIES AR SVEIKATOS SUTRIKIMO ATVEJU, IŠMOKĖ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ompensacijų, mokamų kario žūties ar sveikatos sutrikimo atveju, išmokėjimo tvarkos aprašas (toliau – tvarkos aprašas) nustato vienkartinės<text:s/></text:span><text:span text:style-name="T77">kompensacijos kariui ar jo šeimos nariams kariui žuvus dėl priežasčių, susijusių su tarnybinių pareigų vykdymu, ar dėl tarnybos arba kariui tapus neįgaliam, arba netapus neįgaliam, bet likus sveikatos sutrikimo reiškinių ir sumažėjus tinkamumo tarnybai lai</text:span><text:span text:style-name="T78">psniui (toliau – vienkartinė kompensacija), dydžio nustatymo, įforminimo ir išmokėjimo sąlygas.</text:span></text:p>
      <text:p text:style-name="P79"><text:span text:style-name="T80">2</text:span><text:span text:style-name="T81">. Sprendimas dėl vienkartinės kompensacijos dydžio nustatymo ir išmokėjimo priimamas vadovaujantis Tarnybinio tyrimo komisijos arba teismo sprendimu, kuriu</text:span><text:span text:style-name="T82">o nustatomas kario žūties ar sveikatos sutrikimo priežastinis ryšys su tarnybinių pareigų vykdymu ar tarnyba.</text:span></text:p>
      <text:p text:style-name="P83"><text:span text:style-name="T84">3</text:span><text:span text:style-name="T85">. Sprendimas dėl vienkartinės kompensacijos išmokėjimo įforminamas krašto apsaugos ministro įsakymu, kurį pasirašo krašto apsaugos ministro į</text:span><text:span text:style-name="T86">galiotas Ministerijos kancleris.</text:span><text:s/></text:p>
      <text:p text:style-name="P87">Punkto pakeitimai:</text:p>
      <text:p text:style-name="P88"><text:span text:style-name="T89">Nr.<text:s/></text:span><text:a xlink:href="https://www.e-tar.lt/portal/legalAct.html?documentId=TAR.2576B2CF87D4" office:target-frame-name="_top" xlink:show="replace"><text:span text:style-name="T90">V-647</text:span></text:a><text:span text:style-name="T91">, 2009-07-01, Žin., 2009, Nr. 128-5579 (2009-10-27), i. k. 1092060ISAK000V-647</text:span></text:p>
      <text:p text:style-name="Normal"/>
      <text:p text:style-name="P92"><text:span text:style-name="T93">4</text:span><text:span text:style-name="T94">. Vienkartinė kompensacija,</text:span><text:span text:style-name="T95"><text:s/>sumažinta priklausančių išmokėti draudimo iš valstybės biudžeto išmokų dydžiu, mokama iš krašto apsaugos sistemos institucijai ar jos padaliniui (toliau – KAS institucijai), kuriame tarnauja (eina pareigas) ar paskutiniu metu tarnavo (ėjo pareigas) karys,</text:span><text:span text:style-name="T96"><text:s/>skirtų asignavimų išlaidų straipsnio „Darbdavio socialinės pašalpos pinigais“.</text:span></text:p>
      <text:p text:style-name="P97"><text:span text:style-name="T98">5</text:span><text:span text:style-name="T99">. Vienkartinė kompensacija nemokama Lietuvos Respublikos krašto apsaugos sistemos organizavimo ir karo tarnybos įstatymo 67 straipsnio 2 dalyje nustatytais atvejais.</text:span></text:p>
      <text:p text:style-name="P100"><text:span text:style-name="T101">6</text:span><text:span text:style-name="T102">. Tvarkos apraše vartojamos Lietuvos Respublikos krašto apsaugos sistemos organizavimo ir karo tarnybos įstatymo 2 straipsnyje apibrėžtos sąvokos.</text:span></text:p>
      <text:p text:style-name="P103"/>
      <text:p text:style-name="P104"><text:span text:style-name="T105">II</text:span><text:span text:style-name="T106">.<text:s/></text:span><text:span text:style-name="T107">KompensacijOS kariui tapus neįgaliAM arba netapus neįgaliAM, bet LIKUS SVEIKATOS SUTRIKIMO REIŠKIN</text:span><text:span text:style-name="T108">IŲ IR SUMAŽĖJus TINKAMUMO TARNYBAI LAIPSNIui, DYDŽIO nustatymas, įFORMINIMAS IR mokėjimas</text:span></text:p>
      <text:p text:style-name="P109"/>
      <text:p text:style-name="P110"><text:span text:style-name="T111">7</text:span><text:span text:style-name="T112">. Vienkartinės kompensacijos kariui dėl priežasčių, susijusių su tarnybinių pareigų vykdymu, arba dėl tarnybos tapus neįgaliam arba netapus neįgaliam, bet likus</text:span><text:span text:style-name="T113"><text:s/>sveikatos sutrikimo reiškinių ir sumažėjus tinkamumo tarnybai laipsniui (toliau – kompensacija dėl sveikatos sutrikimo) dydžiai nustatyti Lietuvos Respublikos krašto apsaugos sistemos organizavimo ir karo tarnybos įstatymo 67 straipsnio 5, 6, 7, 8, 9 ir 1</text:span><text:span text:style-name="T114">0 dalyse.</text:span></text:p>
      <text:p text:style-name="P115"><text:span text:style-name="T116">8</text:span><text:span text:style-name="T117">. Jeigu kario sveikatos sutrikimas atsirado:</text:span></text:p>
      <text:p text:style-name="P118"><text:span text:style-name="T119">8.1</text:span><text:span text:style-name="T120">. iki 2004 m. lapkričio 23 d., jam priklausančios kompensacijos dėl sveikatos sutrikimo dydis skaičiuojamas pagal sveikatos sutrikimo metu galiojusią Lietuvos Respublikos krašto apsaugos<text:s/></text:span><text:span text:style-name="T121">sistemos organizavimo ir karo tarnybos įstatymo 67 straipsnio redakciją;</text:span></text:p>
      <text:p text:style-name="P122"><text:span text:style-name="T123">8.2</text:span><text:span text:style-name="T124">. po 2004 m. lapkričio 23 d., jam priklausančio kompensacijos dėl sveikatos sutrikimo dydis mažinamas priklausančių išmokėti iš valstybės biudžeto draudimo išmokų dydžiu.</text:span></text:p>
      <text:p text:style-name="P125"><text:span text:style-name="T126">9</text:span><text:span text:style-name="T127">. Prašymą dėl kompensacijos dėl sveikatos sutrikimo išmokėjimo karys arba jo įgaliotas atstovas pateikia krašto apsaugos ministrui. Prie prašymo turi būti pridedamas Tarnybinio tyrimo komisijos arba teismo sprendimas, kuriuo nustatomas kario žūties ar sv</text:span><text:span text:style-name="T128">eikatos sutrikimo priežastinis ryšys su tarnybinių pareigų vykdymu ar tarnyba ir įsiteisėjęs Valstybinio socialinio draudimo fondo valdybos teritorinio skyriaus sprendimas dėl draudimo sumos mokėjimo.</text:span></text:p>
      <text:p text:style-name="P129"><text:span text:style-name="T130">10</text:span><text:span text:style-name="T131">. Vadovaudamasis kario arba jo įgalioto atstovo p</text:span><text:span text:style-name="T132">rašymu ir Tarnybinio tyrimo komisijos sprendimu arba teismo sprendimu, Krašto apsaugos ministerijos Finansų ir biudžeto departamentas rengia krašto apsaugos ministro įsakymo dėl kompensacijos dėl sveikatos sutrikimo išmokėjimo kariui projektą.</text:span></text:p>
      <text:p text:style-name="P133"><text:span text:style-name="T134">11</text:span><text:span text:style-name="T135">. Įsak</text:span><text:span text:style-name="T136">ymo projekte turi būti nurodyta:</text:span></text:p>
      <text:p text:style-name="P137"><text:span text:style-name="T138">11.1</text:span><text:span text:style-name="T139">. kompensacijos mokėjimo pagrindas;</text:span></text:p>
      <text:p text:style-name="P140"><text:span text:style-name="T141">11.2</text:span><text:span text:style-name="T142">. kompensacijos mokėjimo būdas (iškart arba dalimis);</text:span></text:p>
      <text:p text:style-name="P143"><text:span text:style-name="T144">11.3</text:span><text:span text:style-name="T145">. mokėjimo terminai;</text:span></text:p>
      <text:p text:style-name="P146"><text:span text:style-name="T147">11.4</text:span><text:span text:style-name="T148">. mokėtojas.</text:span></text:p>
      <text:p text:style-name="P149"><text:span text:style-name="T150">12</text:span><text:span text:style-name="T151">. Įsakymo projektas derinamas su:</text:span></text:p>
      <text:p text:style-name="P152"><text:span text:style-name="T153">12.1</text:span><text:span text:style-name="T154">. Tarnybinio tyrimo k</text:span><text:span text:style-name="T155">omisijos pirmininku;</text:span></text:p>
      <text:p text:style-name="P156"><text:span text:style-name="T157">12.2</text:span><text:span text:style-name="T158">. krašto apsaugos sistemos biudžeto programos, kurioje dalyvauja KAS institucija, kurioje tarnauja (tarnavo) karys, vyr. specialistu biudžetui;</text:span></text:p>
      <text:p text:style-name="P159"><text:span text:style-name="T160">12.3</text:span><text:span text:style-name="T161">. Lietuvos kariuomenės teisės skyriaus vedėju, kai karys tarnauja (tarnavo)</text:span><text:span text:style-name="T162"><text:s/>Lietuvos kariuomenėje;</text:span></text:p>
      <text:p text:style-name="P163"><text:span text:style-name="T164">12.4</text:span><text:span text:style-name="T165"><text:s/>Krašto apsaugos ministerijos Teisės departamento (toliau – Teisės departamentas) direktoriumi.</text:span></text:p>
      <text:p text:style-name="P166"><text:span text:style-name="T167">13</text:span><text:span text:style-name="T168">. Įsakymo kopijos išsiunčiamos:</text:span></text:p>
      <text:p text:style-name="P169"><text:span text:style-name="T170">13.1</text:span><text:span text:style-name="T171">. KAS institucijai, kurioje tarnauja (tarnavo) karys;</text:span></text:p>
      <text:p text:style-name="P172"><text:span text:style-name="T173">13.2</text:span><text:span text:style-name="T174">. KAS institucijos b</text:span><text:span text:style-name="T175">uhalterinę apskaitą tvarkančiai KAS institucijai;</text:span></text:p>
      <text:p text:style-name="P176"><text:span text:style-name="T177">13.3</text:span><text:span text:style-name="T178">. KAS institucijos personalo apskaitą tvarkančiai KAS institucijai (įdėti į kario asmens bylą);</text:span></text:p>
      <text:p text:style-name="P179"><text:span text:style-name="T180">13.4</text:span><text:span text:style-name="T181">. Tarnybinio tyrimo komisijai.</text:span></text:p>
      <text:p text:style-name="P182"/>
      <text:p text:style-name="P183"><text:span text:style-name="T184">III</text:span><text:span text:style-name="T185">.<text:s/></text:span><text:span text:style-name="T186">KOMPENSACIJOS KARIUI ŽUVUS DYDŽIO NUSTATYMAS,<text:s/></text:span><text:span text:style-name="T187">ĮFORMINIMAS IR MOKĖJIMAS</text:span></text:p>
      <text:p text:style-name="P188"/>
      <text:p text:style-name="P189"><text:span text:style-name="T190">14</text:span><text:span text:style-name="T191">. Vienkartinės kompensacijos kariui žuvus (toliau – kompensacija kariui žuvus) dydis nustatytas Lietuvos Respublikos krašto apsaugos sistemos organizavimo ir karo tarnybos įstatymo 67 straipsnio 11 dalyje.</text:span></text:p>
      <text:p text:style-name="P192"><text:span text:style-name="T193">15</text:span><text:span text:style-name="T194">. Jeigu kari</text:span><text:span text:style-name="T195">o sveikatos sutrikimo ir žūties aplinkybės nesutampa, kompensacija kariui žuvus apskaičiuojama neatsižvelgiant į kompensacijas, kurios buvo išmokėtos pagal Lietuvos Respublikos krašto apsaugos sistemos organizavimo ir karo tarnybos įstatymo 67 straipsnio 5</text:span><text:span text:style-name="T196">, 6, 7, 8, 9 ir 10 dalis dėl sveikatos sutrikimo.</text:span></text:p>
      <text:p text:style-name="P197"><text:span text:style-name="T198">16</text:span><text:span text:style-name="T199">. Jeigu kario sveikatos sutrikimo ir žūties aplinkybės sutampa, kompensacija kariui žuvus apskaičiuojama iš kariui priklausančios išmokėti kompensacijos dydžio (apskaičiuojamo atsižvelgiant į Lietuvos</text:span><text:span text:style-name="T200"><text:s/>Respublikos krašto apsaugos sistemos organizavimo ir karo tarnybos įstatymo 67 straipsnio 11 dalį) atimant jam jau išmokėtos kompensacijos (pagal to paties straipsnio 5, 6, 7, 8, 9 ir 10 dalis) dydį.</text:span></text:p>
      <text:p text:style-name="P201"><text:span text:style-name="T202">17</text:span><text:span text:style-name="T203">. Kario žūties atveju KAS institucijos, kurioje t</text:span><text:span text:style-name="T204">arnavo karys, vadovas (vadas, viršininkas) kreipiasi į Tarnybinio tyrimo komisiją, kad ji priimtų sprendimą, ar karys žuvo dėl priežasčių, susijusių su tarnybinių pareigų vykdymu, arba dėl tarnybos.</text:span></text:p>
      <text:p text:style-name="P205"><text:span text:style-name="T206">18</text:span><text:span text:style-name="T207">. KAS institucijos, kurioje tarnavo karys, teisinin</text:span><text:span text:style-name="T208">kas, o kai jo nėra – personalo apskaitą tvarkantis asmuo (toliau – atsakingas asmuo), gavęs Tarnybinio tyrimo komisijos sprendimą (tuo atveju, kai kreipiasi Lietuvos Respublikos krašto apsaugos sistemos organizavimo ir karo tarnybos įstatymo 67 straipsnio<text:s/></text:span><text:span text:style-name="T209">12 dalyje nurodytas asmuo ar jo atstovas, jo kopiją), kad karys žuvo dėl priežasčių, susijusių su tarnybinių pareigų vykdymu, arba dėl tarnybos, registruotu laišku informuoja Lietuvos Respublikos krašto apsaugos sistemos organizavimo ir karo tarnybos įstat</text:span><text:span text:style-name="T210">ymo 67 straipsnio 12 dalyje ir žuvusio kario asmens byloje nurodytus asmenis ar jų atstovus apie tai, kad jiems priklauso kompensacija kariui žuvus, ir apie jos išmokėjimo sąlygas ir nurodo terminą, per kurį asmenys ar jų įgalioti atstovai turi pateikti pr</text:span><text:span text:style-name="T211">ašymą KAS institucijos, kurioje tarnavo žuvęs karys, vadovui (vadui, viršininkui) dėl kompensacijos kariui žuvus išmokėjimo.</text:span></text:p>
      <text:p text:style-name="P212"><text:span text:style-name="T213">19</text:span><text:span text:style-name="T214">. Lietuvos Respublikos krašto apsaugos sistemos organizavimo ir karo tarnybos įstatymo 67 straipsnio 12 dalyje nurodytas<text:s/></text:span><text:span text:style-name="T215">asmuo ar jo atstovas prie prašymo išmokėti kompensaciją kariui žuvus, pateikiamo KAS institucijos, kurioje tarnavo žuvęs karys, vadovui (vadui, viršininkui) privalo pridėti šiuos dokumentus:</text:span></text:p>
      <text:p text:style-name="P216"><text:span text:style-name="T217">19.1</text:span><text:span text:style-name="T218">. Tarnybinio tyrimo komisijos sprendimą, jei jie asmeniškai</text:span><text:span text:style-name="T219"><text:s/>kreipėsi į Tarnybinio tyrimo komisiją prašydami nustatyti, ar karys žuvo dėl priežasčių susijusių, su tarnybinių pareigų vykdymu, arba dėl tarnybos;</text:span></text:p>
      <text:p text:style-name="P220"><text:span text:style-name="T221">19.2</text:span><text:span text:style-name="T222">. ir (ar) teismo sprendimą dėl kompensacijos išmokėjimo;</text:span></text:p>
      <text:p text:style-name="P223"><text:span text:style-name="T224">19.3</text:span><text:span text:style-name="T225">. asmens tapatybę, giminystės ryš</text:span><text:span text:style-name="T226">ius patvirtinančius dokumentus;</text:span></text:p>
      <text:p text:style-name="P227"><text:span text:style-name="T228">19.4</text:span><text:span text:style-name="T229">. įsiteisėjusį Valstybinio socialinio draudimo fondo valdybos teritorinio skyriaus sprendimą dėl draudimo sumos mokėjimo;</text:span></text:p>
      <text:p text:style-name="P230"><text:span text:style-name="T231">19.5</text:span><text:span text:style-name="T232">. kitus dokumentus, susijusius su žūties kompensacijos išmokėjimu.</text:span></text:p>
      <text:p text:style-name="P233"><text:span text:style-name="T234">20</text:span><text:span text:style-name="T235">. KAS insti</text:span><text:span text:style-name="T236">tucijos, kurioje tarnavo karys, atsakingas asmuo, vadovaudamasis Lietuvos Respublikos krašto apsaugos sistemos organizavimo ir karo tarnybos įstatymo 67 straipsnio 12 dalyje nurodytų asmenų ar jų atstovų prašymais ir Tarnybinio tyrimo komisijos arba teismo</text:span><text:span text:style-name="T237"><text:s/>sprendimu, rengia krašto apsaugos ministro įsakymo dėl kompensacijos kariui žuvus išmokėjimo projektą.</text:span></text:p>
      <text:p text:style-name="P238"><text:span text:style-name="T239">21</text:span><text:span text:style-name="T240">. Įsakymo projekte turi būti nurodyta kompensacijos kariui žuvus:</text:span></text:p>
      <text:p text:style-name="P241"><text:span text:style-name="T242">21.1</text:span><text:span text:style-name="T243">. mokėjimo pagrindas;</text:span></text:p>
      <text:p text:style-name="P244"><text:span text:style-name="T245">21.2</text:span><text:span text:style-name="T246">. gavėjai;</text:span></text:p>
      <text:p text:style-name="P247"><text:span text:style-name="T248">21.3</text:span><text:span text:style-name="T249">. gavėjams priklausantys<text:s/></text:span><text:span text:style-name="T250">kompensacijų kariui žuvus dydžiai ir mokėjimo terminai;</text:span></text:p>
      <text:p text:style-name="P251"><text:span text:style-name="T252">21.4</text:span><text:span text:style-name="T253">. išmokėjimo sąlygos;</text:span></text:p>
      <text:p text:style-name="P254"><text:span text:style-name="T255">21.5</text:span><text:span text:style-name="T256">. mokėtojas.</text:span></text:p>
      <text:p text:style-name="P257"><text:span text:style-name="T258">22</text:span><text:span text:style-name="T259">. Šio tvarkos aprašo 20 punkte nurodytas įsakymo projektas derinamas su:</text:span></text:p>
      <text:p text:style-name="P260"><text:span text:style-name="T261">22.1</text:span><text:span text:style-name="T262">. KAS institucijos, kurioje tarnavo karys, vyr. specialistu bi</text:span><text:span text:style-name="T263">udžetui;</text:span></text:p>
      <text:p text:style-name="P264"><text:span text:style-name="T265">22.2</text:span><text:span text:style-name="T266">. KAS institucijos, kurioje tarnavo karys, vadovu (vadu, viršininku);</text:span></text:p>
      <text:p text:style-name="P267"><text:span text:style-name="T268">22.3</text:span><text:span text:style-name="T269">. Tarnybinio tyrimo komisijos pirmininku;</text:span></text:p>
      <text:p text:style-name="P270"><text:span text:style-name="T271">22.4</text:span><text:span text:style-name="T272">. Lietuvos kariuomenės teisės skyriaus vedėju, kai karys tarnavo Lietuvos kariuomenėje;</text:span></text:p>
      <text:p text:style-name="P273"><text:span text:style-name="T274">22.5</text:span><text:span text:style-name="T275">. Teisės depart</text:span><text:span text:style-name="T276">amento direktoriumi.</text:span></text:p>
      <text:p text:style-name="P277"><text:span text:style-name="T278">23</text:span><text:span text:style-name="T279">. Įsakymo kopijos išsiunčiamos:</text:span></text:p>
      <text:p text:style-name="P280"><text:span text:style-name="T281">23.1</text:span><text:span text:style-name="T282">. KAS institucijai, kurioje tarnavo karys;</text:span></text:p>
      <text:p text:style-name="P283"><text:span text:style-name="T284">23.2</text:span><text:span text:style-name="T285">. KAS institucijos buhalterinę apskaitą tvarkančiai KAS institucijai;</text:span></text:p>
      <text:p text:style-name="P286"><text:span text:style-name="T287">23.3</text:span><text:span text:style-name="T288">. KAS institucijos personalo apskaitą tvarkančiai KAS instit</text:span><text:span text:style-name="T289">ucijai (įdėti į kario asmens bylą);</text:span></text:p>
      <text:p text:style-name="P290"><text:span text:style-name="T291">23.4</text:span><text:span text:style-name="T292">. Tarnybinio tyrimo komisijai.</text:span></text:p>
      <text:p text:style-name="P293"><text:span text:style-name="T294">24</text:span><text:span text:style-name="T295">. Jeigu Lietuvos Respublikos krašto apsaugos sistemos organizavimo ir karo tarnybos įstatymo 67 straipsnio 12 dalyje nurodytas asmuo ar jo atstovas prašymą išmokėti kompensa</text:span><text:span text:style-name="T296">ciją kariui žuvus pateikė tiesiogiai Krašto apsaugos ministerijos vadovybei, prašymas su pridedamais prie jo dokumentais per 3 darbo dienas turi būti persiunčiamas KAS institucijai, kurioje tarnavo žuvęs karys. KAS institucija apie dokumentų gavimą ir nagr</text:span><text:span text:style-name="T297">inėjimo pradžią registruotu laišku informuoja prašymą pateikusius asmenis ir toliau atlieka šiame skirsnyje numatytus veiksmus.</text:span></text:p>
      <text:p text:style-name="P298"/>
      <text:p text:style-name="P299"><text:span text:style-name="T300">IV</text:span><text:span text:style-name="T301">.<text:s/></text:span><text:span text:style-name="T302">KOMPENSACIJOS MOKĖJIMO SUSTABDYMAS</text:span></text:p>
      <text:p text:style-name="P303"/>
      <text:p text:style-name="P304"><text:span text:style-name="T305">25</text:span><text:span text:style-name="T306">. Gavus teismo pranešimą ar sprendimą, dėl kurio gali pasikeisti<text:s/></text:span><text:span text:style-name="T307">kompensacijos mokėjimo sąlygos, kompensacijos gavėjams pagal šio tvarkos aprašo II ir III dalis nustatytų kompensacijų mokėjimas sustabdomas krašto apsaugos ministro įsakymu.</text:span></text:p>
      <text:p text:style-name="P308"><text:span text:style-name="T309">26</text:span><text:span text:style-name="T310">. Ministro įsakymo projektą rengia Teisės departamentas, vadovaudamasis<text:s/></text:span><text:span text:style-name="T311">teismo pranešimu ar sprendimu.</text:span></text:p>
      <text:p text:style-name="P312"><text:span text:style-name="T313">27</text:span><text:span text:style-name="T314">. Įsakymo kopija išsiunčiama šios tvarkos aprašo 13 ir 23 punktuose nurodytoms institucijoms.</text:span></text:p>
      <text:p text:style-name="P315"><text:span text:style-name="T316">28</text:span><text:span text:style-name="T317">. Priklausomai nuo kompensacijos rūšies karį, Lietuvos Respublikos krašto apsaugos sistemos organizavimo ir karo tarnyb</text:span><text:span text:style-name="T318">os įstatymo 67 straipsnio 12 dalyje nurodytus asmenis ar jų atstovus dėl kompensacijos mokėjimo sustabdymo ir tolesnių veiksmų registruotu laišku informuoja Teisės departamentas.</text:span></text:p>
      <text:p text:style-name="P319"><text:span text:style-name="T320">29</text:span><text:span text:style-name="T321">. Įvertinus pasikeitusias kompensacijos mokėjimo sąlygas, šio tvarkos a</text:span><text:span text:style-name="T322">prašo II ir III skirsniuose nustatyta tvarka rengiamas krašto apsaugos ministro įsakymo pakeitimo projektas ir apie tai informuojami suinteresuoti asmenys.</text:span></text:p>
      <text:p text:style-name="P323"/>
      <text:p text:style-name="P324"><text:span text:style-name="T325">V</text:span><text:span text:style-name="T326">.<text:s/></text:span><text:span text:style-name="T327">ATSAKOMYBĖ</text:span></text:p>
      <text:p text:style-name="P328"/>
      <text:p text:style-name="P329"><text:span text:style-name="T330">30</text:span><text:span text:style-name="T331">. Už šio tvarkos aprašo II ir III skirsnių nuostatų pažeidimus atsakoma<text:s/></text:span><text:span text:style-name="T332">teisės aktų nustatyta tvarka.</text:span></text:p>
      <text:p text:style-name="P333"/>
      <text:p text:style-name="P334"><text:span text:style-name="T335">6 skyrius.</text:span><text:span text:style-name="T336"><text:s/>Neteko galios nuo 2009-10-28</text:span></text:p>
      <text:p text:style-name="P337">Skyriaus naikinimas:</text:p>
      <text:p text:style-name="P338"><text:span text:style-name="T339">Nr.<text:s/></text:span><text:a xlink:href="https://www.e-tar.lt/portal/legalAct.html?documentId=TAR.2576B2CF87D4" office:target-frame-name="_top" xlink:show="replace"><text:span text:style-name="T340">V-647</text:span></text:a><text:span text:style-name="T341">, 2009-07-01, Žin. 2009, Nr. 128-5579 (2009-10-27), i. k. 1092060ISAK</text:span><text:span text:style-name="T342">000V-647</text:span></text:p>
      <text:p text:style-name="Normal"/>
      <text:p text:style-name="P343"><text:span text:style-name="T344">______________</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krašto apsaugos ministerija, Įsakymas</text:span></text:p>
      <text:p text:style-name="P354"><text:span text:style-name="T355">Nr.<text:s/></text:span><text:a xlink:href="https://www.e-tar.lt/portal/legalAct.html?documentId=TAR.2576B2CF87D4" office:target-frame-name="_top" xlink:show="replace"><text:span text:style-name="T356">V-647</text:span></text:a><text:span text:style-name="T357">, 2009-07-01, Žin., 2009, Nr. 128-5579 (2009-10-27), i. k.</text:span><text:span text:style-name="T358"><text:s/>1092060ISAK000V-647</text:span></text:p>
      <text:p text:style-name="P359"><text:span text:style-name="T360">Dėl krašto apsaugos ministro 2005 m. balandžio 12 d. įsakymo Nr. V-420 "Dėl Kompensacijų, mokamų kario žūties ar sveikatos sutrikimo atveju, išmokėj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4:17:00Z</meta:creation-date>
    <dc:date>2017-07-03T14:17:00Z</dc:date>
    <meta:template xlink:href="Normal.dotm" xlink:type="simple"/>
    <meta:editing-cycles>2</meta:editing-cycles>
    <meta:editing-duration>PT0S</meta:editing-duration>
    <meta:document-statistic meta:page-count="5" meta:paragraph-count="117" meta:word-count="1712" meta:character-count="13464" meta:row-count="409" meta:non-whitespace-character-count="11869"/>
  </office:meta>
</office:document-meta>
</file>