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fo:line-height="115%"/>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fo:line-height="150%">
        <style:tab-stops>
          <style:tab-stop style:type="left" style:position="0.6895in"/>
        </style:tab-stops>
      </style:paragraph-properties>
      <style:text-properties fo:color="#000000"/>
    </style:style>
    <style:style style:name="P31" style:parent-style-name="Normal" style:family="paragraph">
      <style:paragraph-properties fo:text-align="center">
        <style:tab-stops>
          <style:tab-stop style:type="left" style:position="0.6895in"/>
        </style:tab-stops>
      </style:paragraph-properties>
      <style:text-properties fo:color="#000000"/>
    </style:style>
    <style:style style:name="P32" style:parent-style-name="Normal" style:family="paragraph">
      <style:paragraph-properties fo:text-align="center">
        <style:tab-stops>
          <style:tab-stop style:type="left" style:position="0.6895in"/>
        </style:tab-stops>
      </style:paragraph-properties>
      <style:text-properties fo:color="#000000"/>
    </style:style>
    <style:style style:name="P33" style:parent-style-name="Normal" style:family="paragraph">
      <style:paragraph-properties fo:text-align="center">
        <style:tab-stops>
          <style:tab-stop style:type="left" style:position="0.6895in"/>
        </style:tab-stops>
      </style:paragraph-properties>
      <style:text-properties fo:color="#000000"/>
    </style:style>
    <style:style style:name="P34" style:parent-style-name="Normal" style:family="paragraph">
      <style:paragraph-properties fo:text-align="center">
        <style:tab-stops>
          <style:tab-stop style:type="left" style:position="0.6895in"/>
        </style:tab-stops>
      </style:paragraph-properties>
      <style:text-properties fo:color="#000000"/>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118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align="justify" fo:margin-left="3.3833in">
        <style:tab-stops>
          <style:tab-stop style:type="left" style:position="-2.3833in"/>
        </style:tab-stops>
      </style:paragraph-properties>
    </style:style>
    <style:style style:name="P56" style:parent-style-name="Normal" style:family="paragraph">
      <style:paragraph-properties fo:text-align="justify" fo:margin-left="3.3833in">
        <style:tab-stops>
          <style:tab-stop style:type="left" style:position="-2.3833in"/>
        </style:tab-stops>
      </style:paragraph-properties>
      <style:text-properties style:font-size-complex="12pt" style:language-asian="lt" style:country-asian="LT"/>
    </style:style>
    <style:style style:name="P57" style:parent-style-name="Normal" style:family="paragraph">
      <style:paragraph-properties fo:text-align="justify" fo:margin-left="2.3833in" fo:text-indent="1in">
        <style:tab-stops>
          <style:tab-stop style:type="left" style:position="-1.383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4027in" fo:text-indent="-0.0194in">
        <style:tab-stops/>
      </style:paragraph-properties>
      <style:text-properties style:font-size-complex="12pt" style:language-asian="lt" style:country-asian="LT"/>
    </style:style>
    <style:style style:name="P60" style:parent-style-name="Normal" style:family="paragraph">
      <style:paragraph-properties fo:margin-left="3.4027in" fo:text-indent="-0.0194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3.383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3.3833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tab-stops>
          <style:tab-stop style:type="left" style:position="1in"/>
        </style:tab-stops>
      </style:paragraph-properties>
    </style:style>
    <style:style style:name="P67" style:parent-style-name="Normal" style:family="paragraph">
      <style:paragraph-properties fo:text-align="justify" fo:line-height="150%" fo:text-indent="0.5in">
        <style:tab-stops>
          <style:tab-stop style:type="left" style:position="1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511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1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1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text-indent="0.511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6E717F"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11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11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11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11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11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11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11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11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11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11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1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1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11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11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text-indent="0.5in"/>
      <style:text-properties fo:font-weight="bold" style:font-weight-asian="bold" style:font-size-complex="12pt"/>
    </style:style>
    <style:style style:name="P195" style:parent-style-name="Normal" style:family="paragraph">
      <style:paragraph-properties fo:text-align="center"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5in"/>
      <style:text-properties fo:font-weight="bold" style:font-weight-asian="bold" style:font-size-complex="12pt"/>
    </style:style>
    <style:style style:name="P204" style:parent-style-name="Normal" style:family="paragraph">
      <style:paragraph-properties fo:text-align="justify" fo:text-indent="0.511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11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11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11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118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11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11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11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118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11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11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11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118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118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118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118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11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1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118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11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11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118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style:font-style-complex="italic" fo:text-transform="uppercase" style:font-size-complex="12pt"/>
    </style:style>
    <style:style style:name="T321" style:parent-style-name="DefaultParagraphFont" style:family="text">
      <style:text-properties fo:font-weight="bold" style:font-weight-asian="bold" style:font-weight-complex="bold" style:font-style-complex="italic" fo:text-transform="uppercase" style:font-size-complex="12p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font-style-complex="italic" fo:text-transform="uppercase" style:font-size-complex="12pt"/>
    </style:style>
    <style:style style:name="P324" style:parent-style-name="Normal" style:family="paragraph">
      <style:text-properties style:font-size-complex="12pt"/>
    </style:style>
    <style:style style:name="P325" style:parent-style-name="Normal" style:family="paragraph">
      <style:paragraph-properties fo:text-align="justify" fo:text-indent="0.511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11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11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18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1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118in"/>
    </style:style>
    <style:style style:name="P351" style:parent-style-name="Normal" style:family="paragraph">
      <style:paragraph-properties fo:text-align="center"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17-07-01 iki 2019-04-30</text:span></text:p>
      <text:p text:style-name="P10"/>
      <text:p text:style-name="P11"><text:span text:style-name="T12">Įsakymas paskelbtas: Žin. 2005, Nr.<text:s/></text:span><text:a xlink:href="https://www.e-tar.lt/portal/legalAct.html?documentId=TAR.1D02E5430FDF" office:target-frame-name="_top" xlink:show="replace"><text:span text:style-name="T13">58-2054</text:span></text:a><text:span text:style-name="T14">, i. k. 1052060ISAK000V-420</text:span></text:p>
      <text:p text:style-name="P15"/>
      <text:p text:style-name="P16">Nauja redakcija nuo 2017-07-01:</text:p>
      <text:p text:style-name="Normal"><text:span text:style-name="T17">Nr.<text:s/></text:span><text:a xlink:href="https://www.e-tar.lt/portal/legalAct.html?documentId=103ebc805d6011e79198ffdb108a3753" office:target-frame-name="_top" xlink:show="replace"><text:span text:style-name="T18">V-583</text:span></text:a><text:span text:style-name="T19">, 2017-06-26, paskelbta TAR 2017-06-30, i. k. 2017-11179</text:span></text:p>
      <text:p text:style-name="P20"/>
      <text:p text:style-name="P21">LIETUVOS RESPUBLIKOS KRAŠTO APSAUGOS</text:p>
      <text:p text:style-name="P22">MINISTRAS</text:p>
      <text:p text:style-name="P23"/>
      <text:p text:style-name="P24">ĮSAKYMAS</text:p>
      <text:p text:style-name="P25"><text:span text:style-name="T26">DĖL VIENKARTINIŲ KOMPENSACIJŲ, MOKAMŲ KA</text:span><text:span text:style-name="T27">RIO ŽŪTIES (MIRTIES) AR SVEIKATOS SUTRIKIMO ATVEJU, IŠMOKĖJIMO</text:span><text:span text:style-name="T28"><text:s/>TVARKOS APRAŠO</text:span><text:span text:style-name="T29"><text:s/>PATVIRTINIMO</text:span></text:p>
      <text:p text:style-name="P30"/>
      <text:p text:style-name="P31">2005 m. balandžio 12 d. Nr. V-420</text:p>
      <text:p text:style-name="P32">Vilnius</text:p>
      <text:p text:style-name="P33"/>
      <text:p text:style-name="P34"/>
      <text:p text:style-name="P35"><text:span text:style-name="T36">Vadovaudamasis Lietuvos Respublikos krašto apsaugos sistemos organizavimo ir karo tarnybos įstatymo 67 straipsnio 17 dalimi ir<text:s/></text:span><text:span text:style-name="T37">Lietuvos Respublikos Vyriausybės 2012 m. gruodžio 19 d. nutarimo Nr. 1564 „</text:span><text:span text:style-name="T38">Dėl įgaliojimų suteikimo įgyvendinant Lietuvos Respubl</text:span><text:span text:style-name="T39">ikos krašto apsaugos sistemos organizavimo ir karo tarnybos įstatymą“ 1.9</text:span><text:span text:style-name="T40"><text:s/>papunkčiu,</text:span><text:span text:style-name="T41"><text:s/></text:span></text:p>
      <text:p text:style-name="P42"><text:span text:style-name="T43">t<text:s/></text:span><text:span text:style-name="T44">v i r t i n u<text:s/></text:span><text:span text:style-name="T45">Vienkartinių kompensacijų, mokamų kario žūties (mirties) ar sveikatos sutrikimo atveju, išmokėjimo tvarkos aprašą</text:span><text:span text:style-name="T46"><text:s/>(pridedama)</text:span><text:span text:style-name="T47">.</text:span></text:p>
      <text:p text:style-name="P48"/>
      <text:p text:style-name="P49"/>
      <text:p text:style-name="P50"/>
      <text:p text:style-name="P51"><text:span text:style-name="T52">Krašto apsaugos mini</text:span><text:span text:style-name="T53">stras<text:s/></text:span><text:span text:style-name="T54"><text:tab/>Gediminas Kirkilas</text:span></text:p>
      <text:p text:style-name="Normal"/>
      <text:p text:style-name="P55"/>
      <text:soft-page-break/>
      <text:p text:style-name="P56">PATVIRTINTA</text:p>
      <text:p text:style-name="P57"><text:span text:style-name="T58">Lietuvos Respublikos krašto apsaugos ministro</text:span></text:p>
      <text:p text:style-name="P59">2005 m. balandžio 12 d. įsakymu Nr. V-420</text:p>
      <text:p text:style-name="P60"><text:span text:style-name="T61">(Lietuvos Respublikos krašto apsaugos ministro<text:s/></text:span></text:p>
      <text:p text:style-name="P62"><text:span text:style-name="T63">2017 m. birželio 26 d. įsakymo<text:s/></text:span></text:p>
      <text:p text:style-name="P64"><text:span text:style-name="T65">Nr. V-583 redakcija)</text:span></text:p>
      <text:p text:style-name="P66"/>
      <text:p text:style-name="P67"/>
      <text:p text:style-name="P68"><text:span text:style-name="T69">VIENKARTINIŲ<text:s/></text:span><text:span text:style-name="T70">KOMPENSACIJŲ, MOKAMŲ KARIO ŽŪTIES (MIRTIES) AR SVEIKATOS SUTRIKIMO ATVEJU, IŠMOKĖJIMO</text:span><text:span text:style-name="T71"><text:s/>TVARKO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text:span><text:span text:style-name="T84">Vienkartinių kompensacijų, mokamų kario žūties (mirties) ar sveikatos sutrikimo atveju, išmokėjimo tvarkos ap</text:span><text:span text:style-name="T85">rašas (toliau – tvarkos aprašas) nustato<text:s/></text:span><text:span text:style-name="T86">vienkartinės kompensacijos kariui žuvus (mirus) ar sutrikus jo sveikatai dėl priežasčių, susijusių su tarnybinių pareigų vykdymu, arba kai karys nužudytas ar jo sveikata sutrikdyta</text:span><text:span text:style-name="T87"><text:s/></text:span><text:span text:style-name="T88">dėl priežasčių, susijusių su kario</text:span><text:span text:style-name="T89"><text:s/>statusu, arba kariui žuvus (mirus) dėl priežasčių, susijusių su kario statusu (toliau – vienkartinė kompensacija), <text:s/>įforminimo, mokėjimo ir mokėjimo sustabdymo tvarką.</text:span></text:p>
      <text:p text:style-name="P90"><text:span text:style-name="T91">2</text:span><text:span text:style-name="T92">. Sprendimas dėl vienkartinės k</text:span><text:span text:style-name="T93">ompensacijos išmokėjimo priimamas vadovaujantis</text:span><text:span text:style-name="T94"><text:s/>Tarnybinio tyrimo komisijos, sudarytos Lietuvos Respublikos krašto apsaugos ministro 2005 m. balandžio 4 d. įsakymu Nr. V-379 „Dėl Tarnybinio tyrimo komisijos sudėties ir nuostatų patvirtinimo“ (toliau – Tarnybinio tyrimo komisija), arba teismo sprendimu,</text:span><text:span text:style-name="T95"><text:s/>kuriuo nustatomas kario žūties (mirties) ar sveikatos sutrikimo priežastinis ryšys su tarnybinių pareigų vykdymu ar kario statusu.</text:span></text:p>
      <text:p text:style-name="P96"><text:span text:style-name="T97">3</text:span><text:span text:style-name="T98">. Vienkartinė kompensacija, apskaičiuota Lietuvos Respublikos krašto apsaugos sistemos organizavimo ir karo tarnybos<text:s/></text:span><text:span text:style-name="T99">įstatymo 67 straipsnyje nustatyta tvarka, mokama iš krašto apsaugos sistemos (toliau – KAS) institucijai ar jos padaliniui, kuriame tarnauja (eina pareigas) ar paskutiniu metu tarnavo (ėjo pareigas) karys, skirtų asignavimų išlaidų straipsnio „Darbdavio so</text:span><text:span text:style-name="T100">cialinės pašalpos“ lėšų.</text:span></text:p>
      <text:p text:style-name="P101"><text:span text:style-name="T102">4</text:span><text:span text:style-name="T103">. Tvarkos apraše vartojamos Lietuvos Respublikos krašto apsaugos sistemos organizavimo ir karo tarnybos įstatymo apibrėžtos sąvokos.</text:span></text:p>
      <text:p text:style-name="P104"/>
      <text:p text:style-name="Normal"/>
      <text:p text:style-name="P105"><text:span text:style-name="T106">II</text:span><text:span text:style-name="T107"><text:s/>SKYRIUS</text:span></text:p>
      <text:p text:style-name="P108"><text:span text:style-name="T109">VIENKARTINĖS KOMPENSACIJOS SUTRIKUS KARIO SVEIKATAI ĮFORMINIMAS IR MOKĖJIM</text:span><text:span text:style-name="T110">AS</text:span></text:p>
      <text:p text:style-name="P111"/>
      <text:p text:style-name="P112"><text:span text:style-name="T113">5</text:span><text:span text:style-name="T114">.</text:span><text:span text:style-name="T115"><text:s/></text:span><text:span text:style-name="T116">Prašymą išmokėti vienkartinę kompensaciją dėl sveikatos sutrikimo karys arba jo įgaliotas <text:s/>atstovas pagal įstatymą pateikia krašto apsaugos ministrui, nurodydamas tvarkos aprašo 2 punkte minėtų sprendimų rekvizitus ir banko sąskaitą, į kurią pra</text:span><text:span text:style-name="T117">šo pervesti vienkartinę kompensaciją. Prie prašymo turi būti pridedamas įsiteisėjęs Valstybinio socialinio draudimo fondo valdybos prie Lietuvos Respublikos socialinės apsaugos ir darbo ministerijos sprendimas dėl<text:s/></text:span><text:span text:style-name="T118">Lietuvos Respublikos nelaimingų atsitikimų</text:span><text:span text:style-name="T119"><text:s/>darbe ir profesinių ligų socialinio<text:s/></text:span><text:span text:style-name="T120">draudimo įstatyme</text:span><text:span text:style-name="T121"><text:s/>nustatytos netekto darbingumo vienkartinės kompensacijos ar netekto darbingumo periodinės kompensacijos</text:span><text:span text:style-name="T122"><text:s/></text:span><text:span text:style-name="T123">mokėjimo, taip pat N</text:span>eįgalumo ir darbingumo nustatymo tarnybos prie Socialinės apsaugos ir darbo ministerijos pažyma apie netektą darbingumą (jeigu jis nustatytas)<text:span text:style-name="T124">.</text:span></text:p>
      <text:p text:style-name="P125"><text:span text:style-name="T126">6</text:span><text:span text:style-name="T127">. Vadovaudamasis kario arba jo įgalioto atstovo prašymu ir Tarnybinio tyrimo komisijos arba teismo sprendimu, Neįgalumo ir darbingumo nustatymo tarnybos prie Socialinės apsaugos ir<text:s/></text:span><text:soft-page-break/><text:span text:style-name="T128">dar</text:span><text:span text:style-name="T129">bo ministerijos išduota pažyma, taip pat atsižvelgdamas į Lietuvos kariuomenės Karinės medicinos ekspertizės komisijos nustatytą sveikatos sutrikdymo sunkumo laipsnį, Lietuvos Respublikos krašto apsaugos ministerijos (toliau – KAM)<text:s/></text:span><text:span text:style-name="T130">Personalo departamentas<text:s/></text:span><text:span text:style-name="T131">pa</text:span><text:span text:style-name="T132">rengia krašto apsaugos ministro įsakymo dėl kompensacijos sutrikus sveikatai išmokėjimo kariui projektą.</text:span></text:p>
      <text:p text:style-name="P133"><text:span text:style-name="T134">7</text:span><text:span text:style-name="T135">. Įsakymo projekte turi būti nurodyta:</text:span></text:p>
      <text:p text:style-name="P136"><text:span text:style-name="T137">7.1</text:span><text:span text:style-name="T138">. vienkartinės kompensacijos mokėjimo pagrindas;</text:span></text:p>
      <text:p text:style-name="P139"><text:span text:style-name="T140">7.2</text:span><text:span text:style-name="T141">.<text:s/></text:span><text:span text:style-name="T142">kompensacijos dydis ir mokėjimo būdas (išk</text:span><text:span text:style-name="T143">art arba dalimis);</text:span></text:p>
      <text:p text:style-name="P144"><text:span text:style-name="T145">7.3</text:span><text:span text:style-name="T146">. mokėjimo terminai;</text:span></text:p>
      <text:p text:style-name="P147"><text:span text:style-name="T148">7.4</text:span><text:span text:style-name="T149">. mokėtojas;<text:s/></text:span></text:p>
      <text:p text:style-name="P150"><text:span text:style-name="T151">7.5</text:span><text:span text:style-name="T152">. apskundimo tvarka.</text:span></text:p>
      <text:p text:style-name="P153"><text:span text:style-name="T154">8</text:span><text:span text:style-name="T155">. Įsakymo projektas derinamas su:</text:span></text:p>
      <text:p text:style-name="P156"><text:span text:style-name="T157">8.1</text:span><text:span text:style-name="T158">. Tarnybinio tyrimo komisijos pirmininku;</text:span></text:p>
      <text:p text:style-name="P159"><text:span text:style-name="T160">8.2</text:span><text:span text:style-name="T161">.<text:s/></text:span><text:span text:style-name="T162">KAS programos, kurioje dalyvauja<text:s/></text:span><text:span text:style-name="T163">KAS institucija ar jos<text:s/></text:span><text:span text:style-name="T164">padalinys</text:span><text:span text:style-name="T165">, kuriame tarnauja (tarnavo) karys, specialistu biudžetui arba specialistu, kuris vykdo specialisto biudžetui funkcijas ar jų dalį (toliau – specialistas biudžetui);<text:s/></text:span></text:p>
      <text:p text:style-name="P166"><text:span text:style-name="T167">8.3</text:span><text:span text:style-name="T168">.<text:s/></text:span><text:span text:style-name="T169">Lietuvos kariuomenės kanceliarijos Lietuvos kariuomenės (toliau – LK) T</text:span><text:span text:style-name="T170">eisės departamento direktoriumi, kai karys tarnauja (tarnavo) LK;<text:s/></text:span></text:p>
      <text:p text:style-name="P171"><text:span text:style-name="T172">8.4</text:span><text:span text:style-name="T173">. KAM Teisės departamento direktoriumi.</text:span></text:p>
      <text:p text:style-name="P174"><text:span text:style-name="T175">9</text:span><text:span text:style-name="T176">. Įsakymo kopijos išsiunčiamos:</text:span></text:p>
      <text:p text:style-name="P177"><text:span text:style-name="T178">9.1</text:span><text:span text:style-name="T179">. KAS institucijai ar jos padaliniui, kuriame tarnauja (tarnavo) karys;</text:span></text:p>
      <text:p text:style-name="P180"><text:span text:style-name="T181">9.2</text:span><text:span text:style-name="T182">. KAS institucijos<text:s/></text:span><text:span text:style-name="T183">ar jos padalinio buhalterinę apskaitą tvarkančiai Centralizuotai finansų ir turto tarnybai prie KAM ar LK Finansų ir apskaitos departamentui;</text:span></text:p>
      <text:p text:style-name="P184"><text:span text:style-name="T185">9.3</text:span><text:span text:style-name="T186">. KAS institucijos ar jos padalinio personalo apskaitą tvarkančiai KAS institucijai ar jos padaliniui (įdėt</text:span><text:span text:style-name="T187">i į kario asmens bylą);</text:span></text:p>
      <text:p text:style-name="P188"><text:span text:style-name="T189">9.4</text:span><text:span text:style-name="T190">. Tarnybinio tyrimo komisijai;</text:span></text:p>
      <text:p text:style-name="P191"><text:span text:style-name="T192">9.5</text:span><text:span text:style-name="T193">. pareiškėjui.</text:span></text:p>
      <text:p text:style-name="P194"/>
      <text:p text:style-name="P195"/>
      <text:p text:style-name="P196"><text:span text:style-name="T197">III</text:span><text:span text:style-name="T198"><text:s/>SKYRIUS</text:span></text:p>
      <text:p text:style-name="P199"><text:span text:style-name="T200">VIENKARTINĖS KOMPENSACIJOS KARIUI ŽUVUS (MIRUS)</text:span><text:span text:style-name="T201"><text:s/></text:span><text:span text:style-name="T202">ĮFORMINIMAS IR MOKĖJIMAS</text:span></text:p>
      <text:p text:style-name="P203"/>
      <text:p text:style-name="P204"><text:span text:style-name="T205">10</text:span><text:span text:style-name="T206">. KAS institucijai ar jos padaliniui, kuriame tarnavo karys, už personalo administravimą atsakingas <text:s/>asmuo (toliau – atsakingas asmuo), gavęs Tarnybinio tyrimo komisijos sprendimą (tuo atveju, kai kreipiasi Lietuvos Respublikos krašto apsaugos sistemos org</text:span><text:span text:style-name="T207">anizavimo ir karo tarnybos įstatymo 67 straipsnio 15 dalyje nurodytas asmuo ar jo atstovas, – jo kopiją), kad karys žuvo (mirė) dėl priežasčių, susijusių su tarnybinių pareigų vykdymu arba kario statusu, registruotu laišku informuoja Lietuvos Respublikos k</text:span><text:span text:style-name="T208">rašto apsaugos sistemos organizavimo ir karo tarnybos įstatymo 67 straipsnio 15 dalyje nurodytus asmenis ar jų atstovus, kad jie turi teisę gauti vienkartinę kompensaciją kariui žuvus (mirus), taip pat jos išmokėjimo sąlygas, ir nurodo terminą, per kurį as</text:span><text:span text:style-name="T209">menys ar jų įgalioti atstovai turi pateikti prašymą KAS institucija ar jos padalinys, kurioje tarnavo žuvęs (miręs) karys, vadovui dėl vienkartinės kompensacijos kariui žuvus (mirus) išmokėjimo</text:span><text:span text:style-name="T210">.</text:span></text:p>
      <text:p text:style-name="P211"><text:span text:style-name="T212">11</text:span><text:span text:style-name="T213">.<text:s/></text:span><text:span text:style-name="T214">Lietuvos Respublikos krašto apsaugos sistemos organiz</text:span><text:span text:style-name="T215">avimo ir karo tarnybos įstatymo 67 straipsnio 15 dalyje nurodytas asmuo ar jo atstovas prašyme išmokėti vienkartinę kompensaciją kariui žuvus (mirus) nurodo ir tvarkos aprašo 2 punkte minėtų sprendimų rekvizitus, taip pat banko sąskaitą, į kurią prašo perv</text:span><text:span text:style-name="T216">esti vienkartinę kompensaciją, be to, prie prašymo prideda šiuos dokumentus</text:span><text:span text:style-name="T217">:</text:span></text:p>
      <text:p text:style-name="P218"><text:span text:style-name="T219">11.1</text:span><text:span text:style-name="T220">. vienkartinės kompensacijos prašančio asmens tapatybę ir Lietuvos Respublikos krašto apsaugos sistemos organizavimo ir karo tarnybos įstatymo 67 straipsnio 15</text:span><text:span text:style-name="T221"><text:s/></text:span><text:span text:style-name="T222">dalyje nurody</text:span><text:span text:style-name="T223">tus ryšius su kariu patvirtinančius dokumentus;</text:span></text:p>
      <text:p text:style-name="P224"><text:span text:style-name="T225">11.2</text:span><text:span text:style-name="T226">. įsiteisėjusį Valstybinio socialinio draudimo fondo valdybos prie Lietuvos Respublikos socialinės apsaugos ir darbo ministerijos sprendimą dėl Lietuvos Respublikos nelaimingų atsitikimų<text:s/></text:span><text:soft-page-break/><text:span text:style-name="T227">darbe ir<text:s/></text:span><text:span text:style-name="T228">profesinių ligų socialinio draudimo įstatyme nustatytos vienkartinės socialinio draudimo išmokos apdraustajam mirus skyrimo;</text:span></text:p>
      <text:p text:style-name="P229"><text:span text:style-name="T230">11.3</text:span><text:span text:style-name="T231">. kitus dokumentus, susijusius su vienkartinės kompensacijos kariui mirus išmokėjimu</text:span><text:span text:style-name="T232">.</text:span></text:p>
      <text:p text:style-name="P233"><text:span text:style-name="T234">12</text:span><text:span text:style-name="T235">.<text:s/></text:span><text:span text:style-name="T236">Atsakingas asmuo, vadovauda</text:span><text:span text:style-name="T237">masis Lietuvos Respublikos krašto apsaugos sistemos organizavimo ir karo tarnybos įstatymo 67 straipsnio 15</text:span><text:span text:style-name="T238"><text:s/></text:span><text:span text:style-name="T239">dalyje nurodytų asmenų ar jų atstovų prašymais ir Tarnybinio tyrimo komisijos arba teismo sprendimu, rengia krašto apsaugos ministro įsakymo dėl kom</text:span><text:span text:style-name="T240">pensacijos kariui žuvus (mirus) išmokėjimo projektą</text:span><text:span text:style-name="T241">.</text:span></text:p>
      <text:p text:style-name="P242"><text:span text:style-name="T243">13</text:span><text:span text:style-name="T244">. Įsakymo projekte turi būti nurodyta vienkartinės kompensacijos kariui žuvus:</text:span></text:p>
      <text:p text:style-name="P245"><text:span text:style-name="T246">13.1</text:span><text:span text:style-name="T247">. mokėjimo pagrindas;</text:span></text:p>
      <text:p text:style-name="P248"><text:span text:style-name="T249">13.2</text:span><text:span text:style-name="T250">. gavėjai;</text:span></text:p>
      <text:p text:style-name="P251"><text:span text:style-name="T252">13.3</text:span><text:span text:style-name="T253">. gavėjams priklausantys kompensacijų kariui žuvus dydžiai ir m</text:span><text:span text:style-name="T254">okėjimo terminai;</text:span></text:p>
      <text:p text:style-name="P255"><text:span text:style-name="T256">13.4</text:span><text:span text:style-name="T257">. išmokėjimo sąlygos;</text:span></text:p>
      <text:p text:style-name="P258"><text:span text:style-name="T259">13.5</text:span><text:span text:style-name="T260">. mokėtojas;</text:span></text:p>
      <text:p text:style-name="P261"><text:span text:style-name="T262">13.6</text:span><text:span text:style-name="T263">. apskundimo tvarka.</text:span></text:p>
      <text:p text:style-name="P264"><text:span text:style-name="T265">14</text:span><text:span text:style-name="T266">. Tvarkos aprašo 12 punkte nurodytas įsakymo projektas derinamas su:</text:span></text:p>
      <text:p text:style-name="P267"><text:span text:style-name="T268">14.1</text:span><text:span text:style-name="T269">.<text:s/></text:span><text:span text:style-name="T270">KAS programos, kurioje dalyvauja<text:s/></text:span><text:span text:style-name="T271">KAS institucija ar jos padalinys</text:span><text:span text:style-name="T272">, kuriam</text:span><text:span text:style-name="T273">e tarnavo karys, specialistu biudžetui;</text:span></text:p>
      <text:p text:style-name="P274"><text:span text:style-name="T275">14.2</text:span><text:span text:style-name="T276">.<text:s/></text:span><text:span text:style-name="T277">KAS institucijos ar jos padalinio</text:span><text:span text:style-name="T278">, kuriame tarnavo karys, vadovu;</text:span></text:p>
      <text:p text:style-name="P279"><text:span text:style-name="T280">14.3</text:span><text:span text:style-name="T281">. Tarnybinio tyrimo komisijos pirmininku;</text:span></text:p>
      <text:p text:style-name="P282"><text:span text:style-name="T283">14.4</text:span><text:span text:style-name="T284">. LK Teisės departamento direktoriumi, kai karys tarnavo LK;</text:span></text:p>
      <text:p text:style-name="P285"><text:span text:style-name="T286">14.5</text:span><text:span text:style-name="T287">. KAM Teisės<text:s/></text:span><text:span text:style-name="T288">departamento direktoriumi.</text:span></text:p>
      <text:p text:style-name="P289"><text:span text:style-name="T290">15</text:span><text:span text:style-name="T291">. Įsakymo kopijos išsiunčiamos:</text:span></text:p>
      <text:p text:style-name="P292"><text:span text:style-name="T293">15.1</text:span><text:span text:style-name="T294">. KAS institucijai ar jos padaliniui, kuriame tarnavo karys;</text:span></text:p>
      <text:p text:style-name="P295"><text:span text:style-name="T296">15.2</text:span><text:span text:style-name="T297">. KAS institucijos ar jos padalinio buhalterinę apskaitą tvarkančiai Centralizuotai finansų ir turto tarnybai prie</text:span><text:span text:style-name="T298"><text:s/>KAM ar LK Finansų ir apskaitos departamentui;</text:span></text:p>
      <text:p text:style-name="P299"><text:span text:style-name="T300">15.3</text:span><text:span text:style-name="T301">. KAS institucijos ar jos padalinio personalo apskaitą tvarkančiai KAS institucijai ar jos padaliniui (įdėti į kario asmens bylą);</text:span></text:p>
      <text:p text:style-name="P302"><text:span text:style-name="T303">15.4</text:span><text:span text:style-name="T304">. Tarnybinio tyrimo komisijai;</text:span></text:p>
      <text:p text:style-name="P305"><text:span text:style-name="T306">15.5</text:span><text:span text:style-name="T307">. Pareiškėjui.</text:span></text:p>
      <text:p text:style-name="P308"><text:span text:style-name="T309">16</text:span><text:span text:style-name="T310">.<text:s/></text:span><text:span text:style-name="T311">Jeigu Lietuvos Respublikos krašto apsaugos sistemos organizavimo ir karo tarnybos įstatymo 67 straipsnio 15</text:span><text:span text:style-name="T312"><text:s/></text:span><text:span text:style-name="T313">dalyje nurodytas asmuo ar jo atstovas prašymą išmokėti vienkartinę kompensaciją kariui žuvus (mirus) pateikė tiesiogiai KAM vadovybei, prašymas su</text:span><text:span text:style-name="T314"><text:s/>pridedamais prie jo dokumentais per 3 darbo dienas turi būti persiunčiamas KAS institucijai ar jos padaliniui, kuriame tarnavo žuvęs (miręs) karys. KAS institucija ar jos padalinys apie dokumentų gavimą ir prašymo nagrinėjimo pradžią informuoja prašymą pa</text:span><text:span text:style-name="T315">teikusius asmenis ir toliau atlieka šiame skyriuje numatytus veiksmus</text:span><text:span text:style-name="T316">.</text:span></text:p>
      <text:p text:style-name="P317"/>
      <text:p text:style-name="P318"/>
      <text:p text:style-name="P319"><text:span text:style-name="T320">IV</text:span><text:span text:style-name="T321"><text:s/>SKYRIUS</text:span></text:p>
      <text:p text:style-name="P322"><text:span text:style-name="T323">VIENKARTINĖS KOMPENSACIJOS MOKĖJIMO SUSTABDYMAS</text:span></text:p>
      <text:p text:style-name="P324"/>
      <text:p text:style-name="P325"><text:span text:style-name="T326">17</text:span><text:span text:style-name="T327">. Gavus teismo pranešimą ar sprendimą, dėl kurio gali pasikeisti vienkartinės kompensacijos mokėjimo sąlygos, v</text:span><text:span text:style-name="T328">ienkartinės kompensacijos gavėjams pagal tvarkos aprašo II ir III skyrių nuostatas skirtų vienkartinių kompensacijų mokėjimas sustabdomas krašto apsaugos ministro ar jo įgalioto asmens įsakymu.</text:span></text:p>
      <text:p text:style-name="P329"><text:span text:style-name="T330">18</text:span><text:span text:style-name="T331">. Įsakymo projektą rengia KAM Teisės departamentas, vado</text:span><text:span text:style-name="T332">vaudamasis teismo pranešimu ar sprendimu.</text:span></text:p>
      <text:p text:style-name="P333"><text:span text:style-name="T334">29</text:span><text:span text:style-name="T335">. Įsakymo kopija išsiunčiama tvarkos aprašo 10 ir 16 punktuose nurodytiems subjektams.</text:span></text:p>
      <text:p text:style-name="P336"><text:span text:style-name="T337">20</text:span><text:span text:style-name="T338">.<text:s/></text:span><text:span text:style-name="T339">Atsižvelgdamas į vienkartinės kompensacijos rūšį, karį, Lietuvos Respublikos krašto apsaugos sistemos<text:s/></text:span><text:span text:style-name="T340">organizavimo ir karo tarnybos įstatymo 67 straipsnio 15</text:span><text:span text:style-name="T341"><text:s/></text:span><text:span text:style-name="T342">dalyje nurodytus asmenis ar jų atstovus dėl kompensacijos mokėjimo sustabdymo ir tolesnių veiksmų informuoja KAM Teisės departamentas</text:span><text:span text:style-name="T343">.</text:span></text:p>
      <text:p text:style-name="P344"><text:span text:style-name="T345">21</text:span><text:span text:style-name="T346">. Įvertinus pasikeitusias kompensacijos mokėjimo sąlygas, r</text:span><text:span text:style-name="T347">engiamas krašto apsaugos ministro įsakymo, kuriuo buvo skirta vienkartinė kompensacija, pakeitimo projektas. Įsakymo pakeitimo rengimui, derinimui ir supažindinimui<text:s/></text:span><text:span text:style-name="T348">mutantis mutandis</text:span><text:span text:style-name="T349"><text:s/>taikomos tvarkos aprašo II ir III skyrių nuostatos.</text:span></text:p>
      <text:p text:style-name="P350"/>
      <text:p text:style-name="P351"><text:span text:style-name="T352">________________</text:span><text:span text:style-name="T353">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krašto apsaugos ministerija, Įsakymas</text:span></text:p>
      <text:p text:style-name="P363"><text:span text:style-name="T364">Nr.<text:s/></text:span><text:a xlink:href="https://www.e-tar.lt/portal/legalAct.html?documentId=TAR.2576B2CF87D4" office:target-frame-name="_top" xlink:show="replace"><text:span text:style-name="T365">V-647</text:span></text:a><text:span text:style-name="T366">, 2009-07-01, Žin., 2009, Nr. 128-5579 (2009-10-27), i. k. 1092060ISAK000V-</text:span><text:span text:style-name="T367">647</text:span></text:p>
      <text:p text:style-name="P368"><text:span text:style-name="T369">Dėl krašto apsaugos ministro 2005 m. balandžio 12 d. įsakymo Nr. V-420 "Dėl Kompensacijų, mokamų kario žūties ar sveikatos sutrikimo atveju, išmokėjimo tvarkos aprašo patvirtinimo" pakeitimo</text:span></text:p>
      <text:p text:style-name="P370"/>
      <text:p text:style-name="P371"><text:span text:style-name="T372">2.</text:span></text:p>
      <text:p text:style-name="P373"><text:span text:style-name="T374">Lietuvos Respublikos krašto apsaugos ministerija,<text:s/></text:span><text:span text:style-name="T375">Įsakymas</text:span></text:p>
      <text:p text:style-name="P376"><text:span text:style-name="T377">Nr.<text:s/></text:span><text:a xlink:href="https://www.e-tar.lt/portal/legalAct.html?documentId=TAR.DB7C52E90BE0" office:target-frame-name="_top" xlink:show="replace"><text:span text:style-name="T378">V-486</text:span></text:a><text:span text:style-name="T379">, 2013-06-05, Žin., 2013, Nr. 62-3094 (2013-06-12), i. k. 1132060ISAK000V-486</text:span></text:p>
      <text:p text:style-name="P380"><text:span text:style-name="T381">Dėl krašto apsaugos ministro 2005 m. balandžio 12 d. įsakymo Nr. V-420 "Dėl Ko</text:span><text:span text:style-name="T382">mpensacijų, mokamų kario žūties ar sveikatos sutrikimo atveju, išmokėjimo tvarkos aprašo patvirtinimo" pakeitimo</text:span></text:p>
      <text:p text:style-name="P383"/>
      <text:p text:style-name="P384"><text:span text:style-name="T385">3.</text:span></text:p>
      <text:p text:style-name="P386"><text:span text:style-name="T387">Lietuvos Respublikos krašto apsaugos ministerija, Įsakymas</text:span></text:p>
      <text:p text:style-name="P388"><text:span text:style-name="T389">Nr.<text:s/></text:span><text:a xlink:href="https://www.e-tar.lt/portal/legalAct.html?documentId=7485aae0005711e588da8908dfa91cac" office:target-frame-name="_top" xlink:show="replace"><text:span text:style-name="T390">V-504</text:span></text:a><text:span text:style-name="T391">, 2015-05-13, paskelbta TAR 2015-05-22, i. k. 2015-07777</text:span></text:p>
      <text:p text:style-name="P392"><text:span text:style-name="T393">Dėl krašto apsaugos ministro 2005 m. balandžio 12 d. įsakymo Nr. V-420 „Dėl Kompensacijų, mokamų k</text:span><text:span text:style-name="T394">ario žūties ar sveikatos sutrikimo atveju, išmokėjimo tvarkos aprašo patvirtinimo“ pakeitimo</text:span></text:p>
      <text:p text:style-name="P395"/>
      <text:p text:style-name="P396"><text:span text:style-name="T397">4.</text:span></text:p>
      <text:p text:style-name="P398"><text:span text:style-name="T399">Lietuvos Respublikos krašto apsaugos ministerija, Įsakymas</text:span></text:p>
      <text:p text:style-name="P400"><text:span text:style-name="T401">Nr.<text:s/></text:span><text:a xlink:href="https://www.e-tar.lt/portal/legalAct.html?documentId=103ebc805d6011e79198ffdb108a3753" office:target-frame-name="_top" xlink:show="replace"><text:span text:style-name="T402">V-583</text:span></text:a><text:span text:style-name="T403">, 2017-06-26, paskelbta TAR 2017-06-30, i. k. 2017-11179</text:span></text:p>
      <text:p text:style-name="P404"><text:span text:style-name="T405">Dėl krašto apsaugos ministro 2005 m. balandžio 12 d. įsakymo Nr. V-420 „Dėl Kompensacijų, mokamų kario žūties (mirties) ar sveikatos sutrikimo atveju, išmokėjimo tvarkos aprašo patvirtinimo“ p</text:span><text:span text:style-name="T406">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2T12:08:00Z</meta:creation-date>
    <dc:date>2019-05-02T12:08:00Z</dc:date>
    <meta:template xlink:href="Normal.dotm" xlink:type="simple"/>
    <meta:editing-cycles>2</meta:editing-cycles>
    <meta:editing-duration>PT0S</meta:editing-duration>
    <meta:document-statistic meta:page-count="5" meta:paragraph-count="86" meta:word-count="1574" meta:character-count="12920" meta:row-count="285" meta:non-whitespace-character-count="11432"/>
  </office:meta>
</office:document-meta>
</file>