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background-color="#FFFFFF"/>
      <style:text-properties fo:color="#000000"/>
    </style:style>
    <style:style style:name="P21" style:parent-style-name="Normal" style:family="paragraph">
      <style:paragraph-properties fo:text-align="center" fo:background-color="#FFFFFF"/>
      <style:text-properties fo:font-weight="bold" style:font-weight-asian="bold" fo:color="#000000"/>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justify" fo:text-indent="0.4923in" fo:background-color="#FFFFFF"/>
      <style:text-properties fo:color="#000000"/>
    </style:style>
    <style:style style:name="P28" style:parent-style-name="Normal" style:family="paragraph">
      <style:paragraph-properties fo:text-align="justify" fo:text-indent="0.4923in" fo:background-color="#FFFFFF"/>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background-color="#FFFFFF">
        <style:tab-stops>
          <style:tab-stop style:type="right" style:position="6.6937in"/>
        </style:tab-stops>
      </style:paragraph-properties>
    </style:style>
    <style:style style:name="P68" style:parent-style-name="Normal" style:family="paragraph">
      <style:paragraph-properties fo:background-color="#FFFFFF">
        <style:tab-stops>
          <style:tab-stop style:type="right" style:position="6.6937in"/>
        </style:tab-stops>
      </style:paragraph-properties>
    </style:style>
    <style:style style:name="P69" style:parent-style-name="Normal" style:family="paragraph">
      <style:paragraph-properties fo:background-color="#FFFFFF">
        <style:tab-stops>
          <style:tab-stop style:type="right" style:position="6.6937in"/>
        </style:tab-stops>
      </style:paragraph-properties>
    </style:style>
    <style:style style:name="P70" style:parent-style-name="Normal" style:family="paragraph">
      <style:paragraph-properties fo:background-color="#FFFFFF">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fo:text-align="justify" fo:text-indent="0.4923in"/>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letter-spacing="-0.0013in"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letter-spacing="-0.0013in"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letter-spacing="-0.0013in"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text-align="justify" fo:text-indent="0.4923in"/>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T439" style:parent-style-name="DefaultParagraphFont" style:family="text">
      <style:text-properties fo:font-weight="bold" style:font-weight-asian="bold" style:font-weight-complex="bold" fo:text-transform="uppercase" fo:color="#000000" style:font-size-complex="11pt"/>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9">Suvestinė redakcija nuo 2015-05-01 iki 2017-06-30</text:span></text:p>
      <text:p text:style-name="P10"/>
      <text:p text:style-name="P11"><text:span text:style-name="T12">Įsakymas paskelbtas: Žin. 2005, Nr.<text:s/></text:span><text:a xlink:href="https://www.e-tar.lt/portal/legalAct.html?documentId=TAR.1D02E5430FDF" office:target-frame-name="_top" xlink:show="replace"><text:span text:style-name="T13">58-2054</text:span></text:a><text:span text:style-name="T14">, i. k. 1052060ISAK000V-420</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text:span text:style-name="T23">DĖL KOMPENSACIJŲ, MOKAMŲ KARIO ŽŪTIES (MIRTIES) AR SVEIKATOS SUTRIKIMO ATVEJU, IŠMOKĖJIMO TVARKOS APRAŠO PATVIRTINIMO<text:s/></text:span></text:p>
      <text:p text:style-name="P24"/>
      <text:p text:style-name="P25">2005 m. balandžio 12 d. Nr. V-420</text:p>
      <text:p text:style-name="P26">Vilnius</text:p>
      <text:p text:style-name="P27"/>
      <text:p text:style-name="P28"/>
      <text:p text:style-name="P29">Pakeistas teisės akto pavadinimas:</text:p>
      <text:p text:style-name="P30"><text:span text:style-name="T31">Nr.<text:s/></text:span><text:a xlink:href="https://www.e-tar.lt/portal/legalAct.html?documentId=7485aae0005711e588da8908dfa91cac" office:target-frame-name="_top" xlink:show="replace"><text:span text:style-name="T32">V-504</text:span></text:a><text:span text:style-name="T33">, 2015-05-13, paskelbta TAR 2015-05-22, i. k. 2015-07777</text:span></text:p>
      <text:p text:style-name="Normal"/>
      <text:p text:style-name="P34"><text:span text:style-name="T35">Vadovaudamasis Lietuvos Respublikos krašto apsa</text:span><text:span text:style-name="T36">ugos sistemos organizavimo ir karo tarnybos įstatymo 67 straipsnio 15 dalimi ir vykdydamas Lietuvos Respublikos Vyriausybės 2005 m. vasario 17 d. nutarimo Nr. 191 „Dėl įgaliojimų suteikimo įgyvendinant Lietuvos Respublikos krašto apsaugos sistemos organiza</text:span><text:span text:style-name="T37">vimo ir karo tarnybos įstatymą“ 2 punkto nuostatas:</text:span><text:s/></text:p>
      <text:p text:style-name="P38">Preambulės pakeitimai:</text:p>
      <text:p text:style-name="P39"><text:span text:style-name="T40">Nr.<text:s/></text:span><text:a xlink:href="https://www.e-tar.lt/portal/legalAct.html?documentId=7485aae0005711e588da8908dfa91cac" office:target-frame-name="_top" xlink:show="replace"><text:span text:style-name="T41">V-504</text:span></text:a><text:span text:style-name="T42">, 2015-05-13, paskelbta TAR 2015-05-22, i. k. 2015-07777</text:span></text:p>
      <text:p text:style-name="Normal"/>
      <text:p text:style-name="P43"><text:span text:style-name="T44">1</text:span><text:span text:style-name="T45">. T v i r<text:s/></text:span><text:span text:style-name="T46">t i n u Kompensacijų, mokamų kario žūties (mirties) ar sveikatos sutrikimo atveju, išmokėjimo tvarkos aprašą (pridedama).</text:span><text:s/></text:p>
      <text:p text:style-name="P47">Punkto pakeitimai:</text:p>
      <text:p text:style-name="P48"><text:span text:style-name="T49">Nr.<text:s/></text:span><text:a xlink:href="https://www.e-tar.lt/portal/legalAct.html?documentId=7485aae0005711e588da8908dfa91cac" office:target-frame-name="_top" xlink:show="replace"><text:span text:style-name="T50">V-504</text:span></text:a><text:span text:style-name="T51">, 2015-</text:span><text:span text:style-name="T52">05-13, paskelbta TAR 2015-05-22, i. k. 2015-07777</text:span></text:p>
      <text:p text:style-name="Normal"/>
      <text:p text:style-name="P53"><text:span text:style-name="T54">2</text:span><text:span text:style-name="T55">. Į g a l i o j u Ministerijos kanclerį skirti vienkartines kompensacijas kariui žuvus (mirus) arba tapus neįgaliam ar netapus neįgaliam, bet likus sveikatos sutrikimo liekamųjų reiškinių ir dėl to su</text:span><text:span text:style-name="T56">mažėjus kario tinkamumui tarnybai pagal sveikatos būklę, dėl priežasčių, susijusių su tarnybinių pareigų vykdymu ar kario statusu.</text:span><text:s/></text:p>
      <text:p text:style-name="P57">Punkto pakeitimai:</text:p>
      <text:p text:style-name="P58"><text:span text:style-name="T59">Nr.<text:s/></text:span><text:a xlink:href="https://www.e-tar.lt/portal/legalAct.html?documentId=TAR.2576B2CF87D4" office:target-frame-name="_top" xlink:show="replace"><text:span text:style-name="T60">V-647</text:span></text:a><text:span text:style-name="T61">, 2009-07-01,<text:s/></text:span><text:span text:style-name="T62">Žin., 2009, Nr. 128-5579 (2009-10-27), i. k. 1092060ISAK000V-647</text:span></text:p>
      <text:p text:style-name="P63"><text:span text:style-name="T64">Nr.<text:s/></text:span><text:a xlink:href="https://www.e-tar.lt/portal/legalAct.html?documentId=7485aae0005711e588da8908dfa91cac" office:target-frame-name="_top" xlink:show="replace"><text:span text:style-name="T65">V-504</text:span></text:a><text:span text:style-name="T66">, 2015-05-13, paskelbta TAR 2015-05-22, i. k. 2015-07777</text:span></text:p>
      <text:p text:style-name="Normal"/>
      <text:p text:style-name="P67"/>
      <text:p text:style-name="P68"/>
      <text:p text:style-name="P69"/>
      <text:p text:style-name="P70"><text:span text:style-name="T71">Krašto apsaugos minis</text:span><text:span text:style-name="T72">tras<text:s/></text:span><text:span text:style-name="T73"><text:tab/>Gediminas Kirkilas</text:span></text:p>
      <text:soft-page-break/>
      <text:p text:style-name="P74"><text:span text:style-name="T75">PATVIRTINTA</text:span></text:p>
      <text:p text:style-name="P76">Lietuvos Respublikos krašto pasaugos ministro<text:s/></text:p>
      <text:p text:style-name="P77"><text:span text:style-name="T78">2005 m. balandžio 12 d.įsakymu Nr. V-420</text:span></text:p>
      <text:p text:style-name="P79"/>
      <text:p text:style-name="P80"><text:span text:style-name="T81">KOMPENSACIJŲ, MOKAMŲ KARIO ŽŪTIES (MIRTIES) AR SVEIKATOS SUTRIKIMO ATVEJU, IŠMOKĖJIMO TVARKOS APRAŠAS<text:s/></text:span></text:p>
      <text:p text:style-name="P82"/>
      <text:p text:style-name="P83">Pakeistas priedo<text:s/>pavadinimas:</text:p>
      <text:p text:style-name="P84"><text:span text:style-name="T85">Nr.<text:s/></text:span><text:a xlink:href="https://www.e-tar.lt/portal/legalAct.html?documentId=7485aae0005711e588da8908dfa91cac" office:target-frame-name="_top" xlink:show="replace"><text:span text:style-name="T86">V-504</text:span></text:a><text:span text:style-name="T87">, 2015-05-13, paskelbta TAR 2015-05-22, i. k. 2015-07777</text:span></text:p>
      <text:p text:style-name="Normal"/>
      <text:p text:style-name="P88"><text:span text:style-name="T89">I</text:span><text:span text:style-name="T90">.<text:s/></text:span><text:span text:style-name="T91">Bendrosios nuostatos</text:span></text:p>
      <text:p text:style-name="P92"/>
      <text:p text:style-name="P93"><text:span text:style-name="T94">1</text:span><text:span text:style-name="T95">. Kompensacijų, mokamų kario žūties (mirties)<text:s/></text:span><text:span text:style-name="T96">ar sveikatos sutrikimo atveju, išmokėjimo tvarkos aprašas (toliau – tvarkos aprašas) nustato vienkartinės kompensacijos kariui ar jo šeimos nariams kariui žuvus (mirus), tapus neįgaliam arba netapus neįgaliam, bet likus sveikatos sutrikimo liekamųjų reiški</text:span><text:span text:style-name="T97">nių ir dėl to sumažėjus kario tinkamumui tarnybai pagal sveikatos būklę, dėl priežasčių, susijusių su tarnybinių pareigų vykdymu ar kario statusu (toliau – vienkartinė kompensacija), dydžio nustatymo, įforminimo ir išmokėjimo sąlygas.</text:span><text:s/></text:p>
      <text:p text:style-name="P98">Punkto pakeitimai:</text:p>
      <text:p text:style-name="P99"><text:span text:style-name="T100">N</text:span><text:span text:style-name="T101">r.<text:s/></text:span><text:a xlink:href="https://www.e-tar.lt/portal/legalAct.html?documentId=7485aae0005711e588da8908dfa91cac" office:target-frame-name="_top" xlink:show="replace"><text:span text:style-name="T102">V-504</text:span></text:a><text:span text:style-name="T103">, 2015-05-13, paskelbta TAR 2015-05-22, i. k. 2015-07777</text:span></text:p>
      <text:p text:style-name="Normal"/>
      <text:p text:style-name="P104"><text:span text:style-name="T105">2</text:span><text:span text:style-name="T106">. Sprendimas dėl vienkartinės k</text:span><text:span text:style-name="T107">ompensacijos dydžio nustatymo ir išmokėjimo priimamas va</text:span><text:span text:style-name="T108">dovaujantis</text:span><text:span text:style-name="T109"><text:s/>Tarnybinio tyrimo komisijos arba teismo sprendimu, kuriuo nustatomas kario žūties (mirties) ar sveikatos sutrikimo priežastinis ryšys su tarnybinių pareigų vykdymu ar kario statusu.</text:span><text:s/></text:p>
      <text:p text:style-name="P110">Punkto pakeitimai:</text:p>
      <text:p text:style-name="P111"><text:span text:style-name="T112">Nr.<text:s/></text:span><text:a xlink:href="https://www.e-tar.lt/portal/legalAct.html?documentId=7485aae0005711e588da8908dfa91cac" office:target-frame-name="_top" xlink:show="replace"><text:span text:style-name="T113">V-504</text:span></text:a><text:span text:style-name="T114">, 2015-05-13, paskelbta TAR 2015-05-22, i. k. 2015-07777</text:span></text:p>
      <text:p text:style-name="Normal"/>
      <text:p text:style-name="P115"><text:span text:style-name="T116">3</text:span><text:span text:style-name="T117">. Sprendimas dėl vienkartinės kompensacijos išmokėjimo įforminamas krašto apsaugos ministro įsakymu, kurį pasirašo krašto apsaug</text:span><text:span text:style-name="T118">os ministro įgaliotas Ministerijos kancleris.</text:span><text:s/></text:p>
      <text:p text:style-name="P119">Punkto pakeitimai:</text:p>
      <text:p text:style-name="P120"><text:span text:style-name="T121">Nr.<text:s/></text:span><text:a xlink:href="https://www.e-tar.lt/portal/legalAct.html?documentId=TAR.2576B2CF87D4" office:target-frame-name="_top" xlink:show="replace"><text:span text:style-name="T122">V-647</text:span></text:a><text:span text:style-name="T123">, 2009-07-01, Žin., 2009, Nr. 128-5579 (2009-10-27), i. k. 1092060ISAK000V-647</text:span></text:p>
      <text:p text:style-name="Normal"/>
      <text:p text:style-name="P124"><text:span text:style-name="T125">4</text:span><text:span text:style-name="T126">. Vienkartinė<text:s/></text:span><text:span text:style-name="T127">kompensacija, sumažinta priklausančių išmokėti draudimo iš valstybės biudžeto išmokų dydžiu, mokama iš krašto apsaugos sistemos institucijai ar jos padaliniui (toliau – KAS institucijai), kuriame tarnauja (eina pareigas) ar paskutiniu metu tarnavo (ėjo par</text:span><text:span text:style-name="T128">eigas) karys, skirtų asignavimų išlaidų straipsnio „Darbdavio socialinės pašalpos pinigais“.</text:span></text:p>
      <text:p text:style-name="P129"><text:span text:style-name="T130">5</text:span><text:span text:style-name="T131">. Vienkartinė kompensacija nemokama Lietuvos Respublikos krašto apsaugos sistemos organizavimo ir karo tarnybos įstatymo 67 straipsnio 2 dalyje nustatytais at</text:span><text:span text:style-name="T132">vejais.</text:span></text:p>
      <text:p text:style-name="P133"><text:span text:style-name="T134">6</text:span><text:span text:style-name="T135">. Tvarkos apraše vartojamos Lietuvos Respublikos krašto apsaugos sistemos organizavimo ir karo tarnybos įstatymo 2 straipsnyje apibrėžtos sąvokos.</text:span></text:p>
      <text:p text:style-name="P136"/>
      <text:p text:style-name="P137"><text:span text:style-name="T138">II</text:span><text:span text:style-name="T139">.<text:s/></text:span><text:span text:style-name="T140">KOMPENSACIJOS KARIUI TAPUS NEĮGALIAM ARBA NETAPUS NEĮGALIAM, BET LIKUS SVEIKATOS SUTR</text:span><text:span text:style-name="T141">IKIMO LIEKAMŲJŲ REIŠKINIŲ IR DĖL TO SUMAŽĖJUS KARIO TINKAMUMUI TARNYBAI PAGAL SVEIKATOS BŪKLĘ, DYDŽIO NUSTATYMAS, ĮFORMINIMAS IR MOKĖJIMAS<text:s/></text:span></text:p>
      <text:p text:style-name="P142"/>
      <text:p text:style-name="P143">Pakeistas skyriaus pavadinimas:</text:p>
      <text:p text:style-name="P144"><text:span text:style-name="T145">Nr.<text:s/></text:span><text:a xlink:href="https://www.e-tar.lt/portal/legalAct.html?documentId=7485aae0005711e588da8908dfa91cac" office:target-frame-name="_top" xlink:show="replace"><text:span text:style-name="T146">V-504</text:span></text:a><text:span text:style-name="T147">, 2015-05-13, paskelbta TAR 2015-05-22, i. k. 2015-07777</text:span></text:p>
      <text:p text:style-name="Normal"/>
      <text:p text:style-name="P148"><text:span text:style-name="T149">7</text:span><text:span text:style-name="T150">. Vienkartinės k</text:span><text:span text:style-name="T151">ompensacijos kariui<text:s/></text:span><text:span text:style-name="T152">dėl priežasčių, susijusių su tarnybinių pareigų vykdymu, arba kario statuso tapus neįgaliam arba netapus neįgaliam,</text:span><text:span text:style-name="T153"><text:s/>bet<text:s/></text:span><text:span text:style-name="T154">likus sveikat</text:span><text:span text:style-name="T155">os sutrikimo liekamųjų reiškinių ir dėl to sumažėjus<text:s/></text:span><text:span text:style-name="T156">kario tinkamumui tarnybai pagal sveikatos būklę (toliau – kompensacija dėl sveikatos sutrikimo),</text:span><text:span text:style-name="T157"><text:s/>dydžiai nustatyti Lietuvos Respublikos krašto apsaugos sistemos organizavimo ir karo tarnybos įstatymo 67<text:s/></text:span><text:span text:style-name="T158">straipsnio 5, 6, 7, 8, 9, 10 ir 11 dalyse.</text:span><text:s/></text:p>
      <text:soft-page-break/>
      <text:p text:style-name="P159">Punkto pakeitimai:</text:p>
      <text:p text:style-name="P160"><text:span text:style-name="T161">Nr.<text:s/></text:span><text:a xlink:href="https://www.e-tar.lt/portal/legalAct.html?documentId=7485aae0005711e588da8908dfa91cac" office:target-frame-name="_top" xlink:show="replace"><text:span text:style-name="T162">V-504</text:span></text:a><text:span text:style-name="T163">, 2015-05-13, paskelbta TAR 2015-05-22, i. k. 2015-07777</text:span></text:p>
      <text:p text:style-name="Normal"/>
      <text:p text:style-name="P164"><text:span text:style-name="T165">8.</text:span><text:span text:style-name="T166"><text:s/>Neteko galios nuo 2015-05-01</text:span></text:p>
      <text:p text:style-name="P167">Punkto naikinimas:</text:p>
      <text:p text:style-name="P168"><text:span text:style-name="T169">Nr.<text:s/></text:span><text:a xlink:href="https://www.e-tar.lt/portal/legalAct.html?documentId=7485aae0005711e588da8908dfa91cac" office:target-frame-name="_top" xlink:show="replace"><text:span text:style-name="T170">V-504</text:span></text:a><text:span text:style-name="T171">, 2015-05-13, paskelbta TAR 2015-05-22, i. k. 2015-07777</text:span></text:p>
      <text:p text:style-name="Normal"/>
      <text:p text:style-name="P172"><text:span text:style-name="T173">9</text:span><text:span text:style-name="T174">. Prašymą išmokėti kompensaciją dėl s</text:span><text:span text:style-name="T175">veikatos sutrikimo karys arba jo įgaliotas atstovas pateikia krašto apsaugos ministrui. Prie prašymo turi būti pridedamas Tarnybinio tyrimo komisijos arba teismo sprendimas, kuriuo nustatomas kario žūties (mirties) ar sveikatos sutrikimo priežastinis ryšys</text:span><text:span text:style-name="T176"><text:s/>su tarnybinių pareigų vykdymu ar kario statusu, ir įsiteisėjęs Valstybinio socialinio draudimo fondo valdybos teritorinio skyriaus sprendimas dėl draudimo sumos mokėjimo.</text:span><text:s/></text:p>
      <text:p text:style-name="P177">Punkto pakeitimai:</text:p>
      <text:p text:style-name="P178"><text:span text:style-name="T179">Nr.<text:s/></text:span><text:a xlink:href="https://www.e-tar.lt/portal/legalAct.html?documentId=7485aae0005711e588da8908dfa91cac" office:target-frame-name="_top" xlink:show="replace"><text:span text:style-name="T180">V-504</text:span></text:a><text:span text:style-name="T181">, 2015-05-13, paskelbta TAR 2015-05-22, i. k. 2015-07777</text:span></text:p>
      <text:p text:style-name="Normal"/>
      <text:p text:style-name="P182"><text:span text:style-name="T183">10</text:span><text:span text:style-name="T184">. Vadovaudamasis kario arba jo įgalioto atstovo prašymu ir Tarnybinio tyrimo komisijos sprendimu arba teismo sprendimu, Krašto apsaugos ministerijos<text:s/></text:span><text:span text:style-name="T185">Personalo departamentas rengia krašto apsaugos ministro įsakymo dėl kompensacijos dėl sveikatos sutrikimo išmokėjimo kariui projektą.</text:span><text:s/></text:p>
      <text:p text:style-name="P186">Punkto pakeitimai:</text:p>
      <text:p text:style-name="P187"><text:span text:style-name="T188">Nr.<text:s/></text:span><text:a xlink:href="https://www.e-tar.lt/portal/legalAct.html?documentId=7485aae0005711e588da8908dfa91cac" office:target-frame-name="_top" xlink:show="replace"><text:span text:style-name="T189">V-504</text:span></text:a><text:span text:style-name="T190">, 2015-05-13, paskelbta TAR 2015-05-22, i. k. 2015-07777</text:span></text:p>
      <text:p text:style-name="Normal"/>
      <text:p text:style-name="P191"><text:span text:style-name="T192">11</text:span><text:span text:style-name="T193">. Įsakymo projekte turi būti nurodyta:</text:span></text:p>
      <text:p text:style-name="P194"><text:span text:style-name="T195">11.1</text:span><text:span text:style-name="T196">. kompensacijos mokėjimo pagrindas;</text:span></text:p>
      <text:p text:style-name="P197"><text:span text:style-name="T198">11.2</text:span><text:span text:style-name="T199">. kompensacijos mokėjimo būdas (iškart arba dalimis);</text:span></text:p>
      <text:p text:style-name="P200"><text:span text:style-name="T201">11.3</text:span><text:span text:style-name="T202">. mokėjimo terminai;</text:span></text:p>
      <text:p text:style-name="P203"><text:span text:style-name="T204">11.4</text:span><text:span text:style-name="T205">.<text:s/></text:span><text:span text:style-name="T206">mokėtojas.</text:span></text:p>
      <text:p text:style-name="P207"><text:span text:style-name="T208">12</text:span><text:span text:style-name="T209">. Įsakymo projektas derinamas su:</text:span></text:p>
      <text:p text:style-name="P210"><text:span text:style-name="T211">12.1</text:span><text:span text:style-name="T212">. Tarnybinio tyrimo komisijos pirmininku;</text:span></text:p>
      <text:p text:style-name="P213"><text:span text:style-name="T214">12.2</text:span><text:span text:style-name="T215">. KAS programos, kurioje dalyvauja KAS institucija, kurioje tarnauja (tarnavo) karys, specialistu biudžetui arba specialistu, kuris vykdo<text:s/></text:span><text:span text:style-name="T216">specialisto biudžetui funkcijas ar jų dalį (toliau – specialistas biudžetui);</text:span><text:s/></text:p>
      <text:p text:style-name="P217">Punkto pakeitimai:</text:p>
      <text:p text:style-name="P218"><text:span text:style-name="T219">Nr.<text:s/></text:span><text:a xlink:href="https://www.e-tar.lt/portal/legalAct.html?documentId=TAR.DB7C52E90BE0" office:target-frame-name="_top" xlink:show="replace"><text:span text:style-name="T220">V-486</text:span></text:a><text:span text:style-name="T221">, 2013-06-05, Žin., 2013, Nr. 62-3094 (2013-06-12), i. k. 1132060IS</text:span><text:span text:style-name="T222">AK000V-486</text:span></text:p>
      <text:p text:style-name="Normal"/>
      <text:p text:style-name="P223"><text:span text:style-name="T224">12.3</text:span><text:span text:style-name="T225">. Lietuvos kariuomenės kanceliarijos Lietuvos kariuomenės Teisės departamento (toliau – LK Teisės departamentas) direktoriumi, kai karys tarnauja (tarnavo) Lietuvos kariuomenėje;</text:span><text:s/></text:p>
      <text:p text:style-name="P226">Punkto pakeitimai:</text:p>
      <text:p text:style-name="P227"><text:span text:style-name="T228">Nr.<text:s/></text:span><text:a xlink:href="https://www.e-tar.lt/portal/legalAct.html?documentId=TAR.DB7C52E90BE0" office:target-frame-name="_top" xlink:show="replace"><text:span text:style-name="T229">V-486</text:span></text:a><text:span text:style-name="T230">, 2013-06-05, Žin., 2013, Nr. 62-3094 (2013-06-12), i. k. 1132060ISAK000V-486</text:span></text:p>
      <text:p text:style-name="Normal"/>
      <text:p text:style-name="P231"><text:span text:style-name="T232">12.4</text:span><text:span text:style-name="T233"><text:s/>Krašto apsaugos ministerijos Teisės departamento (toliau – Teisės departamentas) direktoriumi.</text:span></text:p>
      <text:p text:style-name="P234"><text:span text:style-name="T235">13</text:span><text:span text:style-name="T236">. Įsakymo k</text:span><text:span text:style-name="T237">opijos išsiunčiamos:</text:span></text:p>
      <text:p text:style-name="P238"><text:span text:style-name="T239">13.1</text:span><text:span text:style-name="T240">. KAS institucijai, kurioje tarnauja (tarnavo) karys;</text:span></text:p>
      <text:p text:style-name="P241"><text:span text:style-name="T242">13.2</text:span><text:span text:style-name="T243">. KAS institucijos buhalterinę apskaitą tvarkančiai KAS institucijai ar jos padaliniui;</text:span><text:s/></text:p>
      <text:p text:style-name="P244">Punkto pakeitimai:</text:p>
      <text:p text:style-name="P245"><text:span text:style-name="T246">Nr.<text:s/></text:span><text:a xlink:href="https://www.e-tar.lt/portal/legalAct.html?documentId=TAR.DB7C52E90BE0" office:target-frame-name="_top" xlink:show="replace"><text:span text:style-name="T247">V-486</text:span></text:a><text:span text:style-name="T248">, 2013-06-05, Žin., 2013, Nr. 62-3094 (2013-06-12), i. k. 1132060ISAK000V-486</text:span></text:p>
      <text:p text:style-name="Normal"/>
      <text:p text:style-name="P249"><text:span text:style-name="T250">13.3</text:span><text:span text:style-name="T251">. KAS institucijos personalo apskaitą tvarkančiai KAS institucijai (įdėti į kario as</text:span><text:span text:style-name="T252">mens bylą);</text:span></text:p>
      <text:p text:style-name="P253"><text:span text:style-name="T254">13.4</text:span><text:span text:style-name="T255">. Tarnybinio tyrimo komisijai.</text:span></text:p>
      <text:p text:style-name="P256"/>
      <text:p text:style-name="P257"><text:span text:style-name="T258">III</text:span><text:span text:style-name="T259">.<text:s/></text:span><text:span text:style-name="T260">KOMPENSACIJOS KARIUI ŽUVUS (MIRUS) DYDŽIO NUSTATYMAS, ĮFORMINIMAS IR MOKĖJIMAS<text:s/></text:span></text:p>
      <text:p text:style-name="P261"/>
      <text:soft-page-break/>
      <text:p text:style-name="P262">Pakeistas skyriaus pavadinimas:</text:p>
      <text:p text:style-name="P263"><text:span text:style-name="T264">Nr.<text:s/></text:span><text:a xlink:href="https://www.e-tar.lt/portal/legalAct.html?documentId=7485aae0005711e588da8908dfa91cac" office:target-frame-name="_top" xlink:show="replace"><text:span text:style-name="T265">V-504</text:span></text:a><text:span text:style-name="T266">, 2015-05-13, paskelbta TAR 2015-05-22, i. k. 2015-07777</text:span></text:p>
      <text:p text:style-name="Normal"/>
      <text:p text:style-name="P267"><text:span text:style-name="T268">14</text:span><text:span text:style-name="T269">. Vienkartinės kompensacijos kariui žuvus (mirus) (toliau – kompensacija kariui žuvus) dydis nustatytas Lietuvos Respublikos krašto apsaugos sistemos organizavimo<text:s/></text:span><text:span text:style-name="T270">ir karo tarnybos įstatymo 67 straipsnio 12 dalyje.</text:span><text:s/></text:p>
      <text:p text:style-name="P271">Punkto pakeitimai:</text:p>
      <text:p text:style-name="P272"><text:span text:style-name="T273">Nr.<text:s/></text:span><text:a xlink:href="https://www.e-tar.lt/portal/legalAct.html?documentId=7485aae0005711e588da8908dfa91cac" office:target-frame-name="_top" xlink:show="replace"><text:span text:style-name="T274">V-504</text:span></text:a><text:span text:style-name="T275">, 2015-05-13, paskelbta TAR 2015-05-22, i. k. 2015-07777</text:span></text:p>
      <text:p text:style-name="Normal"/>
      <text:p text:style-name="P276"><text:span text:style-name="T277">15</text:span><text:span text:style-name="T278">. Jeigu kario sveikatos sutrikimo ir žūties (mirties) aplinkybės nesutampa, kompensacija kariui žuvus apskaičiuojama neatsižvelgiant į kompensacijas, kurios buvo išmokėtos pagal Lietuvos Respublikos krašto apsaugos sistemos organizavimo ir karo tarnybos įs</text:span><text:span text:style-name="T279">tatymo 67 straipsnio 5, 6, 7, 8, 9, 10 ir 11 dalis dėl sveikatos sutrikimo.<text:s/></text:span></text:p>
      <text:p text:style-name="P280">Punkto pakeitimai:</text:p>
      <text:p text:style-name="P281"><text:span text:style-name="T282">Nr.<text:s/></text:span><text:a xlink:href="https://www.e-tar.lt/portal/legalAct.html?documentId=7485aae0005711e588da8908dfa91cac" office:target-frame-name="_top" xlink:show="replace"><text:span text:style-name="T283">V-504</text:span></text:a><text:span text:style-name="T284">, 2015-05-13, paskelbta TAR 2015-05-22, i. k. 2015-07</text:span><text:span text:style-name="T285">777</text:span></text:p>
      <text:p text:style-name="Normal"/>
      <text:p text:style-name="P286"><text:span text:style-name="T287">16</text:span><text:span text:style-name="T288">. Jeigu kario sveikatos sutrikimo ir žūties (mirties) aplinkybės sutampa, kompensacija kariui žuvus apskaičiuojama iš kariui priklausančios išmokėti kompensacijos dydžio (apskaičiuojamo atsižvelgiant į Lietuvos Respublikos krašto apsaugos sistem</text:span><text:span text:style-name="T289">os organizavimo ir karo tarnybos įstatymo 67 straipsnio 11 dalį) atimant jam jau išmokėtos kompensacijos (pagal to paties straipsnio 5, 6, 7, 8, 9, 10 ir 11 dalis) dydį.</text:span><text:s/></text:p>
      <text:p text:style-name="P290">Punkto pakeitimai:</text:p>
      <text:p text:style-name="P291"><text:span text:style-name="T292">Nr.<text:s/></text:span><text:a xlink:href="https://www.e-tar.lt/portal/legalAct.html?documentId=7485aae0005711e588da8908dfa91cac" office:target-frame-name="_top" xlink:show="replace"><text:span text:style-name="T293">V-504</text:span></text:a><text:span text:style-name="T294">, 2015-05-13, paskelbta TAR 2015-05-22, i. k. 2015-07777</text:span></text:p>
      <text:p text:style-name="Normal"/>
      <text:p text:style-name="P295"><text:span text:style-name="T296">17</text:span><text:span text:style-name="T297">. Kario žūties (mirties) atveju KAS institucijos, kurioje tarnavo karys, vadovas (vadas, viršininkas) kreipiasi į Tarnybinio tyrimo komisiją, kad ji pr</text:span><text:span text:style-name="T298">iimtų sprendimą, ar karys žuvo (mirė) dėl priežasčių, susijusių su tarnybinių pareigų vykdymu, arba dėl kario statuso.</text:span><text:s/></text:p>
      <text:p text:style-name="P299">Punkto pakeitimai:</text:p>
      <text:p text:style-name="P300"><text:span text:style-name="T301">Nr.<text:s/></text:span><text:a xlink:href="https://www.e-tar.lt/portal/legalAct.html?documentId=7485aae0005711e588da8908dfa91cac" office:target-frame-name="_top" xlink:show="replace"><text:span text:style-name="T302">V-504</text:span></text:a><text:span text:style-name="T303">, 2015-05-</text:span><text:span text:style-name="T304">13, paskelbta TAR 2015-05-22, i. k. 2015-07777</text:span></text:p>
      <text:p text:style-name="Normal"/>
      <text:p text:style-name="P305"><text:span text:style-name="T306">18</text:span><text:span text:style-name="T307">. KAS institucijos, kurioje tarnavo karys, teisininkas, o kai jo nėra – personalo apskaitą tvarkantis asmuo (toliau – atsakingas asmuo), gavęs Tarnybinio tyrimo komisijos sprendimą (tuo atveju, kai krei</text:span><text:span text:style-name="T308">piasi Lietuvos Respublikos krašto apsaugos sistemos organizavimo ir karo tarnybos įstatymo 67 straipsnio 13 dalyje nurodytas asmuo ar jo atstovas, jo kopiją), kad karys žuvo (mirė) dėl priežasčių, susijusių su tarnybinių pareigų vykdymu, arba dėl kario sta</text:span><text:span text:style-name="T309">tuso, registruotu laišku informuoja Lietuvos Respublikos krašto apsaugos sistemos organizavimo ir karo tarnybos įstatymo 67 straipsnio 13 dalyje ir žuvusio (mirusio) kario asmens byloje nurodytus asmenis ar jų atstovus, kad jiems priklauso kompensacija kar</text:span><text:span text:style-name="T310">iui žuvus, taip pat jos išmokėjimo sąlygas, ir nurodo terminą, per kurį asmenys ar jų įgalioti atstovai turi pateikti prašymą KAS institucijos, kurioje tarnavo žuvęs (miręs) karys, vadovui (vadui, viršininkui) dėl kompensacijos kariui žuvus išmokėjimo.</text:span><text:s/></text:p>
      <text:p text:style-name="P311">Punkto pakeitimai:</text:p>
      <text:p text:style-name="P312"><text:span text:style-name="T313">Nr.<text:s/></text:span><text:a xlink:href="https://www.e-tar.lt/portal/legalAct.html?documentId=7485aae0005711e588da8908dfa91cac" office:target-frame-name="_top" xlink:show="replace"><text:span text:style-name="T314">V-504</text:span></text:a><text:span text:style-name="T315">, 2015-05-13, paskelbta TAR 2015-05-22, i. k. 2015-07777</text:span></text:p>
      <text:p text:style-name="Normal"/>
      <text:p text:style-name="P316"><text:span text:style-name="T317">19</text:span><text:span text:style-name="T318">. Lietuvos Respublikos krašto apsaugos sistemos organizavimo ir karo</text:span><text:span text:style-name="T319"><text:s/>tarnybos įstatymo 67 straipsnio 13 dalyje nurodytas asmuo ar jo atstovas prie prašymo išmokėti kompensaciją kariui žuvus, pateikiamo KAS institucijos, kurioje tarnavo žuvęs (miręs) karys, vadovui (vadui, viršininkui), privalo pridėti šiuos dokumentus:</text:span></text:p>
      <text:p text:style-name="P320"><text:span text:style-name="T321">19.</text:span><text:span text:style-name="T322">1</text:span><text:span text:style-name="T323">. Tarnybinio tyrimo komisijos sprendimą, jei jie asmeniškai kreipėsi į Tarnybinio tyrimo komisiją prašydami nustatyti, ar karys žuvo (mirė) dėl priežasčių, susijusių su tarnybinių pareigų vykdymu, arba dėl kario statuso;</text:span></text:p>
      <text:p text:style-name="P324"><text:span text:style-name="T325">19.2</text:span><text:span text:style-name="T326">. ir (ar) teismo sprendi</text:span><text:span text:style-name="T327">mą dėl kompensacijos išmokėjimo;</text:span></text:p>
      <text:p text:style-name="P328"><text:span text:style-name="T329">19.3</text:span><text:span text:style-name="T330">. asmens tapatybę, giminystės ryšius patvirtinančius dokumentus;</text:span></text:p>
      <text:p text:style-name="P331"><text:span text:style-name="T332">19.4</text:span><text:span text:style-name="T333">. įsiteisėjusį Valstybinio socialinio draudimo fondo valdybos teritorinio skyriaus sprendimą dėl draudimo sumos mokėjimo;</text:span></text:p>
      <text:p text:style-name="P334"><text:span text:style-name="T335">19.5</text:span><text:span text:style-name="T336">. kitus doku</text:span><text:span text:style-name="T337">mentus, susijusius su kompensacijos kariui žuvus išmokėjimu.</text:span><text:s/></text:p>
      <text:p text:style-name="P338">Punkto pakeitimai:</text:p>
      <text:p text:style-name="P339"><text:span text:style-name="T340">Nr.<text:s/></text:span><text:a xlink:href="https://www.e-tar.lt/portal/legalAct.html?documentId=7485aae0005711e588da8908dfa91cac" office:target-frame-name="_top" xlink:show="replace"><text:span text:style-name="T341">V-504</text:span></text:a><text:span text:style-name="T342">, 2015-05-13, paskelbta TAR 2015-05-22, i. k. 2015-07777</text:span></text:p>
      <text:p text:style-name="Normal"/>
      <text:p text:style-name="P343"><text:span text:style-name="T344">20</text:span><text:span text:style-name="T345">.<text:s/></text:span><text:span text:style-name="T346">KAS institucijos, kurioje tarnavo karys, atsakingas asmuo, vadovaudamasis Lietuvos Respublikos krašto apsaugos sistemos organizavimo ir karo tarnybos įstatymo 67 straipsnio 13 dalyje nurodytų asmenų ar jų atstovų prašymais ir Tarnybinio tyrimo komisijos ar</text:span><text:span text:style-name="T347">ba teismo sprendimu, rengia krašto apsaugos ministro įsakymo dėl kompensacijos kariui žuvus išmokėjimo projektą.</text:span><text:s/></text:p>
      <text:p text:style-name="P348">Punkto pakeitimai:</text:p>
      <text:p text:style-name="P349"><text:span text:style-name="T350">Nr.<text:s/></text:span><text:a xlink:href="https://www.e-tar.lt/portal/legalAct.html?documentId=7485aae0005711e588da8908dfa91cac" office:target-frame-name="_top" xlink:show="replace"><text:span text:style-name="T351">V-504</text:span></text:a><text:span text:style-name="T352">, 2015-05-13, pa</text:span><text:span text:style-name="T353">skelbta TAR 2015-05-22, i. k. 2015-07777</text:span></text:p>
      <text:p text:style-name="Normal"/>
      <text:p text:style-name="P354"><text:span text:style-name="T355">21</text:span><text:span text:style-name="T356">. Įsakymo projekte turi būti nurodyta kompensacijos kariui žuvus:</text:span></text:p>
      <text:p text:style-name="P357"><text:span text:style-name="T358">21.1</text:span><text:span text:style-name="T359">. mokėjimo pagrindas;</text:span></text:p>
      <text:p text:style-name="P360"><text:span text:style-name="T361">21.2</text:span><text:span text:style-name="T362">. gavėjai;</text:span></text:p>
      <text:p text:style-name="P363"><text:span text:style-name="T364">21.3</text:span><text:span text:style-name="T365">. gavėjams priklausantys kompensacijų kariui žuvus dydžiai ir mokėjimo terminai;</text:span></text:p>
      <text:p text:style-name="P366"><text:span text:style-name="T367">21.4</text:span><text:span text:style-name="T368">. išmokėjimo sąlygos;</text:span></text:p>
      <text:p text:style-name="P369"><text:span text:style-name="T370">21.5</text:span><text:span text:style-name="T371">. mokėtojas.</text:span></text:p>
      <text:p text:style-name="P372"><text:span text:style-name="T373">22</text:span><text:span text:style-name="T374">. Šio tvarkos aprašo 20 punkte nurodytas įsakymo projektas derinamas su:</text:span></text:p>
      <text:p text:style-name="P375"><text:span text:style-name="T376">22.1</text:span><text:span text:style-name="T377">. KAS programos, kurioje dalyvauja KAS institucija, kurioje tarnavo karys, specialistu biudžetui;</text:span><text:s/></text:p>
      <text:p text:style-name="P378">Punkto pakeitimai:</text:p>
      <text:p text:style-name="P379"><text:span text:style-name="T380">Nr.<text:s/></text:span><text:a xlink:href="https://www.e-tar.lt/portal/legalAct.html?documentId=TAR.DB7C52E90BE0" office:target-frame-name="_top" xlink:show="replace"><text:span text:style-name="T381">V-486</text:span></text:a><text:span text:style-name="T382">, 2013-06-05, Žin., 2013, Nr. 62-3094 (2013-06-12), i. k. 1132060ISAK000V-486</text:span></text:p>
      <text:p text:style-name="Normal"/>
      <text:p text:style-name="P383"><text:span text:style-name="T384">22.2</text:span><text:span text:style-name="T385">. KAS institucijos, kurioje tarnavo karys, vadovu (vadu, viršininku);</text:span></text:p>
      <text:p text:style-name="P386"><text:span text:style-name="T387">22.3</text:span><text:span text:style-name="T388">. Tarn</text:span><text:span text:style-name="T389">ybinio tyrimo komisijos pirmininku;</text:span></text:p>
      <text:p text:style-name="P390"><text:span text:style-name="T391">22.4</text:span><text:span text:style-name="T392">. LK Teisės departamento direktoriumi, kai karys tarnavo Lietuvos kariuomenėje;</text:span><text:s/></text:p>
      <text:p text:style-name="P393">Punkto pakeitimai:</text:p>
      <text:p text:style-name="P394"><text:span text:style-name="T395">Nr.<text:s/></text:span><text:a xlink:href="https://www.e-tar.lt/portal/legalAct.html?documentId=TAR.DB7C52E90BE0" office:target-frame-name="_top" xlink:show="replace"><text:span text:style-name="T396">V-486</text:span></text:a><text:span text:style-name="T397">, 2013-06-05, Žin., 2</text:span><text:span text:style-name="T398">013, Nr. 62-3094 (2013-06-12), i. k. 1132060ISAK000V-486</text:span></text:p>
      <text:p text:style-name="Normal"/>
      <text:p text:style-name="P399"><text:span text:style-name="T400">22.5</text:span><text:span text:style-name="T401">. Teisės departamento direktoriumi.</text:span></text:p>
      <text:p text:style-name="P402"><text:span text:style-name="T403">23</text:span><text:span text:style-name="T404">. Įsakymo kopijos išsiunčiamos:</text:span></text:p>
      <text:p text:style-name="P405"><text:span text:style-name="T406">23.1</text:span><text:span text:style-name="T407">. KAS institucijai, kurioje tarnavo karys;</text:span></text:p>
      <text:p text:style-name="P408"><text:span text:style-name="T409">23.2</text:span><text:span text:style-name="T410">. KAS institucijos buhalterinę apskaitą tvarkančiai KAS<text:s/></text:span><text:span text:style-name="T411">institucijai ar jos padaliniui;</text:span><text:s/></text:p>
      <text:p text:style-name="P412">Punkto pakeitimai:</text:p>
      <text:p text:style-name="P413"><text:span text:style-name="T414">Nr.<text:s/></text:span><text:a xlink:href="https://www.e-tar.lt/portal/legalAct.html?documentId=TAR.DB7C52E90BE0" office:target-frame-name="_top" xlink:show="replace"><text:span text:style-name="T415">V-486</text:span></text:a><text:span text:style-name="T416">, 2013-06-05, Žin., 2013, Nr. 62-3094 (2013-06-12), i. k. 1132060ISAK000V-486</text:span></text:p>
      <text:p text:style-name="Normal"/>
      <text:p text:style-name="P417"><text:span text:style-name="T418">23.3</text:span><text:span text:style-name="T419">. KAS institucijos<text:s/></text:span><text:span text:style-name="T420">personalo apskaitą tvarkančiai KAS institucijai (įdėti į kario asmens bylą);</text:span></text:p>
      <text:p text:style-name="P421"><text:span text:style-name="T422">23.4</text:span><text:span text:style-name="T423">. Tarnybinio tyrimo komisijai.</text:span></text:p>
      <text:p text:style-name="P424"><text:span text:style-name="T425">24</text:span><text:span text:style-name="T426">. Jeigu Lietuvos Respublikos krašto apsaugos sistemos organizavimo ir karo tarnybos įstatymo 67 straipsnio 13 dalyje nurodytas asmuo</text:span><text:span text:style-name="T427"><text:s/>ar jo atstovas prašymą išmokėti kompensaciją kariui žuvus pateikė tiesiogiai Krašto apsaugos ministerijos vadovybei, prašymas su pridedamais prie jo dokumentais per 3 darbo dienas turi būti persiunčiamas KAS institucijai, kurioje tarnavo žuvęs</text:span><text:span text:style-name="T428"><text:s/></text:span><text:span text:style-name="T429">(miręs) kar</text:span><text:span text:style-name="T430">ys. KAS institucija apie dokumentų gavimą ir nagrinėjimo pradžią registruotu laišku informuoja prašymą pateikusius asmenis ir toliau atlieka šiame skirsnyje numatytus veiksmus.<text:s/></text:span></text:p>
      <text:p text:style-name="P431">Punkto pakeitimai:</text:p>
      <text:p text:style-name="P432"><text:span text:style-name="T433">Nr.<text:s/></text:span><text:a xlink:href="https://www.e-tar.lt/portal/legalAct.html?documentId=7485aae0005711e588da8908dfa91cac" office:target-frame-name="_top" xlink:show="replace"><text:span text:style-name="T434">V-504</text:span></text:a><text:span text:style-name="T435">, 2015-05-13, paskelbta TAR 2015-05-22, i. k. 2015-07777</text:span></text:p>
      <text:p text:style-name="Normal"/>
      <text:p text:style-name="P436"><text:span text:style-name="T437">IV</text:span><text:span text:style-name="T438">.<text:s/></text:span><text:span text:style-name="T439">KOMPENSACIJOS MOKĖJIMO SUSTABDYMAS</text:span></text:p>
      <text:p text:style-name="P440"/>
      <text:p text:style-name="P441"><text:span text:style-name="T442">25</text:span><text:span text:style-name="T443">. Gavus teismo pranešimą ar sprendimą, dėl kurio gali pasikeisti kompensacijos mokėjimo sąlygos,<text:s/></text:span><text:span text:style-name="T444">kompensacijos gavėjams pagal šio tvarkos aprašo II ir III dalis nustatytų kompensacijų mokėjimas sustabdomas krašto apsaugos ministro įsakymu.</text:span></text:p>
      <text:p text:style-name="P445"><text:span text:style-name="T446">26</text:span><text:span text:style-name="T447">. Ministro įsakymo projektą rengia Teisės departamentas, vadovaudamasis teismo pranešimu ar sprendimu.</text:span></text:p>
      <text:p text:style-name="P448"><text:span text:style-name="T449">27</text:span><text:span text:style-name="T450">. Įsakymo kopija išsiunčiama šios tvarkos aprašo 13 ir 23 punktuose nurodytoms institucijoms.</text:span></text:p>
      <text:p text:style-name="P451"><text:span text:style-name="T452">28</text:span><text:span text:style-name="T453">. Atsižvelgiant į kompensacijos rūšį, karį, Lietuvos Respublikos krašto apsaugos sistemos organizavimo ir karo tarnybos įstatymo 67 straipsnio 13 dalyje n</text:span><text:span text:style-name="T454">urodytus asmenis ar jų atstovus dėl kompensacijos mokėjimo sustabdymo ir tolesnių veiksmų registruotu laišku informuoja Teisės departamentas.</text:span><text:s/></text:p>
      <text:p text:style-name="P455">Punkto pakeitimai:</text:p>
      <text:p text:style-name="P456"><text:span text:style-name="T457">Nr.<text:s/></text:span><text:a xlink:href="https://www.e-tar.lt/portal/legalAct.html?documentId=7485aae0005711e588da8908dfa91cac" office:target-frame-name="_top" xlink:show="replace"><text:span text:style-name="T458">V-504</text:span></text:a><text:span text:style-name="T459">, 2015-05-13, paskelbta TAR 2015-05-22, i. k. 2015-07777</text:span></text:p>
      <text:p text:style-name="Normal"/>
      <text:p text:style-name="P460"><text:span text:style-name="T461">29</text:span><text:span text:style-name="T462">. Įvertinus pasikeitusias kompensacijos mokėjimo sąlygas, šio tvarkos aprašo II ir III skirsniuose nustatyta tvarka rengiamas krašto apsaugos ministro įsakymo pakeitimo projektas<text:s/></text:span><text:span text:style-name="T463">ir apie tai informuojami suinteresuoti asmenys.</text:span></text:p>
      <text:p text:style-name="P464"/>
      <text:p text:style-name="P465"><text:span text:style-name="T466">V</text:span><text:span text:style-name="T467">.<text:s/></text:span><text:span text:style-name="T468">ATSAKOMYBĖ</text:span></text:p>
      <text:p text:style-name="P469"/>
      <text:p text:style-name="P470"><text:span text:style-name="T471">30</text:span><text:span text:style-name="T472">. Už šio tvarkos aprašo II ir III skirsnių nuostatų pažeidimus atsakoma teisės aktų nustatyta tvarka.</text:span></text:p>
      <text:p text:style-name="P473"/>
      <text:p text:style-name="P474"><text:span text:style-name="T475">6 skyrius.</text:span><text:span text:style-name="T476"><text:s/>Neteko galios nuo 2009-10-28</text:span></text:p>
      <text:p text:style-name="P477">Skyriaus naikinimas:</text:p>
      <text:p text:style-name="P478"><text:span text:style-name="T479">Nr.<text:s/></text:span><text:a xlink:href="https://www.e-tar.lt/portal/legalAct.html?documentId=TAR.2576B2CF87D4" office:target-frame-name="_top" xlink:show="replace"><text:span text:style-name="T480">V-647</text:span></text:a><text:span text:style-name="T481">, 2009-07-01, Žin. 2009, Nr. 128-5579 (2009-10-27), i. k. 1092060ISAK000V-647</text:span></text:p>
      <text:p text:style-name="Normal"/>
      <text:p text:style-name="P482"><text:span text:style-name="T483">______________</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krašto apsaugos ministerija, Įsak</text:span><text:span text:style-name="T493">ymas</text:span></text:p>
      <text:p text:style-name="P494"><text:span text:style-name="T495">Nr.<text:s/></text:span><text:a xlink:href="https://www.e-tar.lt/portal/legalAct.html?documentId=TAR.2576B2CF87D4" office:target-frame-name="_top" xlink:show="replace"><text:span text:style-name="T496">V-647</text:span></text:a><text:span text:style-name="T497">, 2009-07-01, Žin., 2009, Nr. 128-5579 (2009-10-27), i. k. 1092060ISAK000V-647</text:span></text:p>
      <text:p text:style-name="P498"><text:span text:style-name="T499">Dėl krašto apsaugos ministro 2005 m. balandžio 12 d. įsakymo Nr. V-420 "Dėl Kompe</text:span><text:span text:style-name="T500">nsacijų, mokamų kario žūties ar sveikatos sutrikimo atveju, išmokėjimo tvarkos aprašo patvirtinimo" pakeitimo</text:span></text:p>
      <text:p text:style-name="P501"/>
      <text:p text:style-name="P502"><text:span text:style-name="T503">2.</text:span></text:p>
      <text:p text:style-name="P504"><text:span text:style-name="T505">Lietuvos Respublikos krašto apsaugos ministerija, Įsakymas</text:span></text:p>
      <text:p text:style-name="P506"><text:span text:style-name="T507">Nr.<text:s/></text:span><text:a xlink:href="https://www.e-tar.lt/portal/legalAct.html?documentId=TAR.DB7C52E90BE0" office:target-frame-name="_top" xlink:show="replace"><text:span text:style-name="T508">V-486</text:span></text:a><text:span text:style-name="T509">, 2013-06-05, Žin., 2013, Nr. 62-3094 (2013-06-12), i. k. 1132060ISAK000V-486</text:span></text:p>
      <text:p text:style-name="P510"><text:span text:style-name="T511">Dėl krašto apsaugos ministro 2005 m. balandžio 12 d. įsakymo Nr. V-420 "Dėl Kompensacijų, mokamų kario žūties ar sveikatos sutrikimo atveju, išmokėjimo tvarkos aprašo<text:s/></text:span><text:span text:style-name="T512">patvirtinimo" pakeitimo</text:span></text:p>
      <text:p text:style-name="P513"/>
      <text:p text:style-name="P514"><text:span text:style-name="T515">3.</text:span></text:p>
      <text:p text:style-name="P516"><text:span text:style-name="T517">Lietuvos Respublikos krašto apsaugos ministerija, Įsakymas</text:span></text:p>
      <text:p text:style-name="P518"><text:span text:style-name="T519">Nr.<text:s/></text:span><text:a xlink:href="https://www.e-tar.lt/portal/legalAct.html?documentId=7485aae0005711e588da8908dfa91cac" office:target-frame-name="_top" xlink:show="replace"><text:span text:style-name="T520">V-504</text:span></text:a><text:span text:style-name="T521">, 2015-05-13, paskelbta TAR 2015-05-22, i. k. 2015-07777</text:span></text:p>
      <text:p text:style-name="P522"><text:span text:style-name="T523">Dėl k</text:span><text:span text:style-name="T524">rašto apsaugos ministro 2005 m. balandžio 12 d. įsakymo Nr. V-420 „Dėl Kompensacijų, mokamų kario žūties ar sveikatos sutrikimo atveju, išmokėjimo tvarkos aprašo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3T14:17:00Z</meta:creation-date>
    <dc:date>2017-07-03T14:17:00Z</dc:date>
    <meta:template xlink:href="Normal.dotm" xlink:type="simple"/>
    <meta:editing-cycles>2</meta:editing-cycles>
    <meta:editing-duration>PT0S</meta:editing-duration>
    <meta:document-statistic meta:page-count="6" meta:paragraph-count="218" meta:word-count="2534" meta:character-count="19220" meta:row-count="444" meta:non-whitespace-character-count="16904"/>
  </office:meta>
</office:document-meta>
</file>