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fo:text-align="justify"/>
    </style:style>
    <style:style style:name="T7" style:parent-style-name="DefaultParagraphFont" style:family="text">
      <style:text-properties fo:font-weight="normal" style:font-weight-asian="normal" style:font-weight-complex="bold" fo:font-size="10pt" style:font-size-asian="10pt"/>
    </style:style>
    <style:style style:name="T8" style:parent-style-name="DefaultParagraphFont" style:family="text">
      <style:text-properties fo:font-weight="normal" style:font-weight-asian="normal" style:font-weight-complex="bold" fo:text-transform="none" fo:font-size="10pt" style:font-size-asian="10pt"/>
    </style:style>
    <style:style style:name="P9" style:parent-style-name="Normal" style:family="paragraph">
      <style:text-properties fo:font-size="10pt" style:font-size-asian="10pt"/>
    </style:style>
    <style:style style:name="P10" style:parent-style-name="Heading2" style:family="paragraph">
      <style:paragraph-properties fo:text-align="justify"/>
      <style:text-properties fo:font-weight="normal" style:font-weight-asian="normal" style:font-weight-complex="bold" fo:font-size="10pt" style:font-size-asian="10pt"/>
    </style:style>
    <style:style style:name="P11"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12" style:parent-style-name="Normal" style:family="paragraph">
      <style:paragraph-properties fo:text-align="center"/>
      <style:text-properties fo:font-weight="bold" style:font-weight-asian="bold" fo:text-transform="uppercase"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BodyText" style:family="paragraph">
      <style:paragraph-properties fo:text-align="start"/>
      <style:text-properties style:font-name="Times New Roman" fo:font-style="italic" style:font-style-asian="italic" style:font-style-complex="italic" fo:font-size="11pt" style:font-size-asian="11pt"/>
    </style:style>
    <style:style style:name="P16"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BodyTextIndent2" style:family="paragraph">
      <style:paragraph-properties fo:text-align="center"/>
      <style:text-properties fo:font-weight="bold" style:font-weight-asian="bold" style:font-weight-complex="bold" fo:font-size="11pt" style:font-size-asian="11pt"/>
    </style:style>
    <style:style style:name="P23" style:parent-style-name="BodyTextIndent2" style:family="paragraph">
      <style:text-properties fo:font-size="11pt" style:font-size-asian="11pt"/>
    </style:style>
    <style:style style:name="T24" style:parent-style-name="DefaultParagraphFont" style:family="text">
      <style:text-properties fo:font-size="11pt" style:font-size-asian="11pt"/>
    </style:style>
    <style:style style:name="T25" style:parent-style-name="BodyTextIndent" style:family="text">
      <style:text-properties fo:font-size="11pt" style:font-size-asian="11pt" style:font-size-complex="12pt"/>
    </style:style>
    <style:style style:name="T26" style:parent-style-name="DefaultParagraphFont" style:family="text">
      <style:text-properties fo:font-size="11pt" style:font-size-asian="11pt"/>
    </style:style>
    <style:style style:name="T27" style:parent-style-name="BodyTextIndent" style:family="text">
      <style:text-properties fo:font-size="11pt" style:font-size-asian="11pt" style:font-size-complex="12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tyle="italic" style:font-style-asian="italic" fo:font-size="11pt" style:font-size-asian="11pt"/>
    </style:style>
    <style:style style:name="T32" style:parent-style-name="DefaultParagraphFont" style:family="text">
      <style:text-properties fo:font-style="italic" style:font-style-asian="italic" fo:letter-spacing="-0.0027in" fo:font-size="11pt" style:font-size-asian="11pt"/>
    </style:style>
    <style:style style:name="T33" style:parent-style-name="DefaultParagraphFont" style:family="text">
      <style:text-properties fo:letter-spacing="-0.0027in" fo:font-size="11pt" style:font-size-asian="11pt"/>
    </style:style>
    <style:style style:name="T34" style:parent-style-name="DefaultParagraphFont" style:family="text">
      <style:text-properties fo:letter-spacing="0.0555in" fo:font-size="11pt" style:font-size-asian="11pt"/>
    </style:style>
    <style:style style:name="T35" style:parent-style-name="DefaultParagraphFont" style:family="text">
      <style:text-properties fo:font-size="11pt" style:font-size-asian="11pt"/>
    </style:style>
    <style:style style:name="P36" style:parent-style-name="BodyTextIndent2" style:family="paragraph">
      <style:text-properties fo:font-size="11pt" style:font-size-asian="11pt"/>
    </style:style>
    <style:style style:name="P37" style:parent-style-name="BodyTextIndent2" style:family="paragraph">
      <style:text-properties fo:font-size="11pt" style:font-size-asian="11p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letter-spacing="-0.0013in"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text-properties fo:font-size="11pt" style:font-size-asian="11pt"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Inde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color="#FF0000" fo:font-size="11pt" style:font-size-asian="11pt"/>
    </style:style>
    <style:style style:name="T56" style:parent-style-name="DefaultParagraphFont" style:family="text">
      <style:text-properties fo:font-size="11pt" style:font-size-asian="11pt"/>
    </style:style>
    <style:style style:name="P57" style:parent-style-name="Footer"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Inde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style>
    <style:style style:name="T74" style:parent-style-name="BodyTextInde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ext-properties fo:font-size="11pt" style:font-size-asian="11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color="#FF0000" fo:font-size="11pt" style:font-size-asian="11pt" style:font-size-complex="12pt"/>
    </style:style>
    <style:style style:name="T90" style:parent-style-name="DefaultParagraphFont" style:family="text">
      <style:text-properties fo:font-size="11pt" style:font-size-asian="11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style:font-weight-complex="bold" fo:font-size="11pt" style:font-size-asian="11pt"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language-complex="he" style:country-complex="IL"/>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BodyTextInde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BodyTextInde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BodyTextInde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style:font-weight-complex="bold" fo:font-size="11pt" style:font-size-asian="11pt" style:font-size-complex="12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font-size-complex="12pt"/>
    </style:style>
    <style:style style:name="P151" style:parent-style-name="Normal" style:family="paragraph">
      <style:paragraph-properties fo:text-align="justify" fo:text-indent="0.5in"/>
      <style:text-properties fo:font-size="11pt" style:font-size-asian="11pt" style:font-size-complex="12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font-size-complex="12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BodyTextInde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BodyTextInde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size="11pt" style:font-size-asian="11pt"/>
    </style:style>
    <style:style style:name="T169" style:parent-style-name="BodyTextInde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BodyTextInde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BodyTextInde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T190" style:parent-style-name="BodyTextInde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text-properties fo:font-size="11pt" style:font-size-asian="11pt"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style>
    <style:style style:name="T196" style:parent-style-name="BodyTextInde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text-properties fo:font-size="11pt" style:font-size-asian="11pt"/>
    </style:style>
    <style:style style:name="P207" style:parent-style-name="Normal" style:family="paragraph">
      <style:paragraph-properties fo:text-align="justify" fo:text-indent="0.4923in"/>
      <style:text-properties fo:font-size="11pt" style:font-size-asian="11pt"/>
    </style:style>
    <style:style style:name="P208" style:parent-style-name="Normal" style:family="paragraph">
      <style:paragraph-properties fo:text-align="justify" fo:text-indent="0.4923in"/>
      <style:text-properties fo:font-size="11pt" style:font-size-asian="11pt"/>
    </style:style>
    <style:style style:name="P209" style:parent-style-name="PageNumber" style:family="paragraph">
      <style:paragraph-properties>
        <style:tab-stops>
          <style:tab-stop style:type="left" style:position="4.3312in"/>
        </style:tab-stops>
      </style:paragraph-properties>
      <style:text-properties fo:font-size="11pt" style:font-size-asian="11pt"/>
    </style:style>
    <style:style style:name="P210" style:parent-style-name="Header" style:family="paragraph">
      <style:paragraph-properties>
        <style:tab-stops>
          <style:tab-stop style:type="left" style:position="4.725in"/>
        </style:tab-stops>
      </style:paragraph-properties>
      <style:text-properties fo:font-size="11pt" style:font-size-asian="11pt"/>
    </style:style>
    <style:style style:name="P211" style:parent-style-name="Header" style:family="paragraph">
      <style:paragraph-properties>
        <style:tab-stops>
          <style:tab-stop style:type="left" style:position="4.725in"/>
        </style:tab-stops>
      </style:paragraph-properties>
      <style:text-properties fo:font-size="11pt" style:font-size-asian="11pt"/>
    </style:style>
    <style:style style:name="P212" style:parent-style-name="PageNumber" style:family="paragraph">
      <style:paragraph-properties>
        <style:tab-stops>
          <style:tab-stop style:type="left" style:position="4.3312in"/>
        </style:tab-stops>
      </style:paragraph-properties>
      <style:text-properties fo:font-size="11pt" style:font-size-asian="11pt"/>
    </style:style>
    <style:style style:name="P213" style:parent-style-name="PlainText" style:family="paragraph">
      <style:paragraph-properties fo:text-align="justify"/>
      <style:text-properties style:font-name="Times New Roman" style:font-name-asian="MS Mincho" fo:font-size="11pt" style:font-size-asian="11pt"/>
    </style:style>
    <style:style style:name="P214" style:parent-style-name="PlainText" style:family="paragraph">
      <style:paragraph-properties fo:text-align="center"/>
      <style:text-properties style:font-name="Times New Roman" style:font-name-asian="MS Mincho" fo:font-size="11pt" style:font-size-asian="11pt"/>
    </style:style>
    <style:style style:name="P215" style:parent-style-name="PlainText" style:family="paragraph">
      <style:paragraph-properties fo:text-align="justify"/>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paragraph-properties fo:text-align="justify"/>
      <style:text-properties style:font-name="Times New Roman" style:font-name-asian="MS Mincho"/>
    </style:style>
    <style:style style:name="P218" style:parent-style-name="PlainText" style:family="paragraph">
      <style:paragraph-properties fo:text-align="justify"/>
      <style:text-properties style:font-name="Times New Roman" style:font-name-asian="MS Mincho"/>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style:style>
    <style:style style:name="T221" style:parent-style-name="Hyperlink" style:family="text">
      <style:text-properties style:font-name="Times New Roman" style:font-name-asian="MS Mincho"/>
    </style:style>
    <style:style style:name="T222" style:parent-style-name="DefaultParagraphFont" style:family="text">
      <style:text-properties style:font-name="Times New Roman" style:font-name-asian="MS Mincho"/>
    </style:style>
    <style:style style:name="P223" style:parent-style-name="PlainText" style:family="paragraph">
      <style:paragraph-properties fo:text-align="justify"/>
      <style:text-properties style:font-name="Times New Roman" style:font-name-asian="MS Mincho"/>
    </style:style>
    <style:style style:name="P224" style:parent-style-name="PlainText" style:family="paragraph">
      <style:paragraph-properties fo:text-align="justify"/>
      <style:text-properties style:font-name="Times New Roman" style:font-name-asian="MS Mincho"/>
    </style:style>
    <style:style style:name="P225" style:parent-style-name="PlainText" style:family="paragraph">
      <style:paragraph-properties fo:text-align="justify"/>
      <style:text-properties style:font-name="Times New Roman" style:font-name-asian="MS Mincho"/>
    </style:style>
    <style:style style:name="P226" style:parent-style-name="PlainText" style:family="paragraph">
      <style:paragraph-properties fo:text-align="justify"/>
      <style:text-properties style:font-name="Times New Roman" style:font-name-asian="MS Mincho"/>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style:style>
    <style:style style:name="T229" style:parent-style-name="Hyperlink" style:family="text">
      <style:text-properties style:font-name="Times New Roman" style:font-name-asian="MS Mincho"/>
    </style:style>
    <style:style style:name="T230" style:parent-style-name="DefaultParagraphFont" style:family="text">
      <style:text-properties style:font-name="Times New Roman" style:font-name-asian="MS Mincho"/>
    </style:style>
    <style:style style:name="P231" style:parent-style-name="PlainText" style:family="paragraph">
      <style:paragraph-properties fo:text-align="justify"/>
      <style:text-properties style:font-name="Times New Roman" style:font-name-asian="MS Mincho"/>
    </style:style>
    <style:style style:name="P232" style:parent-style-name="PlainText" style:family="paragraph">
      <style:paragraph-properties fo:text-align="justify"/>
      <style:text-properties style:font-name="Times New Roman" style:font-name-asian="MS Mincho"/>
    </style:style>
    <style:style style:name="P233" style:parent-style-name="PlainText" style:family="paragraph">
      <style:paragraph-properties fo:text-align="justify"/>
      <style:text-properties style:font-name="Times New Roman" style:font-name-asian="MS Mincho"/>
    </style:style>
    <style:style style:name="P234" style:parent-style-name="PlainText" style:family="paragraph">
      <style:paragraph-properties fo:text-align="justify"/>
      <style:text-properties style:font-name="Times New Roman" style:font-name-asian="MS Mincho"/>
    </style:style>
    <style:style style:name="P235" style:parent-style-name="PlainText" style:family="paragraph">
      <style:paragraph-properties fo:text-align="justify"/>
      <style:text-properties style:font-name="Times New Roman" style:font-name-asian="MS Mincho"/>
    </style:style>
    <style:style style:name="P236" style:parent-style-name="PlainText" style:family="paragraph">
      <style:paragraph-properties fo:text-align="justify"/>
      <style:text-properties style:font-name="Times New Roman" style:font-name-asian="MS Mincho"/>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style:style>
    <style:style style:name="T239" style:parent-style-name="Hyperlink" style:family="text">
      <style:text-properties style:font-name="Times New Roman" style:font-name-asian="MS Mincho"/>
    </style:style>
    <style:style style:name="P240" style:parent-style-name="Header" style:family="paragraph">
      <style:paragraph-properties fo:text-align="justify">
        <style:tab-stops>
          <style:tab-stop style:type="left" style:position="4.3312in"/>
        </style:tab-stops>
      </style:paragraph-properties>
    </style:style>
  </office:automatic-styles>
  <office:body>
    <office:text text:use-soft-page-breaks="true">
      <text:h text:style-name="P1" text:outline-level="2"><text:span text:style-name="T7">N</text:span><text:span text:style-name="T8">utarimas paskelbtas: Žin., 2004, nr. 44-1446</text:span></text:h>
      <text:p text:style-name="P9">Neoficialus nutarimo tekstas</text:p>
      <text:h text:style-name="P10" text:outline-level="2"/>
      <text:h text:style-name="P11" text:outline-level="1">Lietuvos Respublikos Vyriausybė</text:h>
      <text:p text:style-name="P12">nutarimas</text:p>
      <text:p text:style-name="P13">2004 m. kovo 22 d. Nr. 307</text:p>
      <text:p text:style-name="P14">Vilnius</text:p>
      <text:p text:style-name="P15"/>
      <text:p text:style-name="P16">Nauja nutarimo redakcija:</text:p>
      <text:p text:style-name="P17"><text:span text:style-name="T18">Nr.<text:s/></text:span><text:a xlink:href="http://www3.lrs.lt/cgi-bin/preps2?a=324696&amp;b=" office:target-frame-name="_top" xlink:show="replace"><text:span text:style-name="T19">665</text:span></text:a><text:span text:style-name="T20">, 2008</text:span><text:span text:style-name="T21">-07-09, Žin., 2008, Nr. 82-3244 (2008-07-19)</text:span></text:p>
      <text:p text:style-name="P22">DĖL ŠILUMOS ŪKIO PLĖTROS KRYPČIŲ PATVIRTINIMO</text:p>
      <text:p text:style-name="P23"/>
      <text:p text:style-name="BodyTextIndent2"><text:span text:style-name="T24">Vadovaudamasi Lietuvos Respublikos šilumos ūkio įstatymo (Žin., 2003, Nr. </text:span><text:a xlink:href="http://www3.lrs.lt/cgi-bin/preps2?a=211524&amp;b=" office:target-frame-name="_top" xlink:show="replace"><text:span text:style-name="T25">51-2254</text:span></text:a><text:span text:style-name="T26">; 2007, Nr. </text:span><text:a xlink:href="http://www3.lrs.lt/cgi-bin/preps2?a=310696&amp;b=" office:target-frame-name="_top" xlink:show="replace"><text:span text:style-name="T27">130-5259</text:span></text:a><text:span text:style-name="T28">) 8 straipsnio 1 dalimi ir siekdama pertvarkyti aprūpinimo šiluma sistemas taip, kad derinant šį būdą su autonominiais šilumos šaltiniais vartotojų poreikiai būtų tenkinami mažiausiomis sąnaudo</text:span><text:span text:style-name="T29">mis ir drauge užtikrinami aplinkos apsaugos reikalavimai, taip pat įgyvendindama 2004 m. vasario 11 d. Europos Parlamento ir Tarybos direktyvos 2004/8/EB dėl termofikacijos skatinimo, remiantis naudingosios šilumos paklausa vidaus energetikos rinkoje, ir i</text:span><text:span text:style-name="T30">š dalies keičiančios direktyvą 92/42/EEB (OL</text:span><text:span text:style-name="T31"><text:s/>2004 m. specialusis<text:s/></text:span><text:span text:style-name="T32">leidimas,<text:s/></text:span><text:span text:style-name="T33">12 skyrius, 3 tomas, p. 3), 1 straipsnį, Lietuvos Respublikos Vyriausybė</text:span><text:span text:style-name="T34"><text:s/>nutaria</text:span><text:span text:style-name="T35">:<text:s/></text:span></text:p>
      <text:p text:style-name="P36">Patvirtinti šias šilumos ūkio plėtros kryptis:</text:p>
      <text:p text:style-name="P37">1. Plėsti šilumos ūkyje konkurencinius santykius:<text:s/></text:p>
      <text:p text:style-name="P38">1.1. Pastatų šildymo ir karšto vandens sistemų priežiūros srityje – suteikti šilumos vartotojams galimybę pasirinkti pastatų šildymo ir karšto vandens sistemų prižiūrėtojus (eksploatuotojus), sudaryti sąlygas plėtoti šių sistemų priežiūros paslaugų rinką.</text:p>
      <text:p text:style-name="P39">1.2. Šilumos gamybos srityje:</text:p>
      <text:p text:style-name="P40"><text:span text:style-name="T41">1.2.1. Skatinti nepriklausomus šilumos gamintojus dalyvauti šilumos gamybos rinkoje</text:span><text:span text:style-name="T42"><text:s/>– tiekti šilumą į aprūpinimo šiluma sistemas.</text:span></text:p>
      <text:p text:style-name="P43">1.2.2. Įpareigoti šilumos tiekėjus supirkti šilumą, atitinkančią kokybės, aprūpinimo šiluma patikimumo, aplinkos apsaugos reikalavimus, iš nepriklausomų šilumos gamintojų, kurių parduodamos šilumos kaina (įvertinus jos perdavimo išlaidas) mažesnė už šilumos tiekėjo gamybos kainą ar kitų nepriklausomų šilumos gamintojų parduodamos šilumos kainas (įvertinus jos perdavimo išlaidas).</text:p>
      <text:p text:style-name="P44"><text:span text:style-name="T45">1.2.3. S</text:span><text:span text:style-name="T46">udaryti palankesnes sąlygas šilumos gamybai naudoti įvairesnių rūšių kurą (mažo sieringumo mazutą, krosnių kurą, suskystintąsias dujas, anglis, medieną, jos granules, šiaudus,<text:s/></text:span><text:span text:style-name="T47">durpes, netinkamas perdirbti turinčias en</text:span><text:span text:style-name="T48">ergetinę vertę komunalines ir kitas atliekas, atliekinius energijos išteklius</text:span><text:span text:style-name="T49">), siekti, kad šių rūšių kuras būtų prieinamesnis smulkiesiems šilumos gamintojams.<text:s/></text:span></text:p>
      <text:p text:style-name="P50"><text:span text:style-name="T51">2. Įgyvendinant Nacionalinę energetikos strategiją, patvirtintą Lietuvos Respublikos Seimo 200</text:span><text:span text:style-name="T52">7 m. sausio 18 d. nutarimu Nr. X-1046 (Žin., 2007, Nr.<text:s/></text:span><text:a xlink:href="http://www3.lrs.lt/cgi-bin/preps2?a=291371&amp;b=" office:target-frame-name="_top" xlink:show="replace"><text:span text:style-name="T53">11-430</text:span></text:a><text:span text:style-name="T54">),</text:span><text:span text:style-name="T55"><text:s/></text:span><text:span text:style-name="T56">planingai plėtoti šilumos ūkį:</text:span></text:p>
      <text:p text:style-name="P57"><text:span text:style-name="T58">2.1. Savivaldybių lėšomis rengti, ne rečiau kaip kas 5 metai tikslinti, atsižvelgiant į šilumos ga</text:span><text:span text:style-name="T59">mybos ir perdavimo technologijų raidą, konkurencinę aplinką, šilumos gamybos kainų tendencijas, aplinkos užterštumo pokyčius ir kitus teritorijų planavimui svarbius veiksnius, ir savivaldybių, įmonių bei vartotojų lėšomis įgyvendinti savivaldybių šilumos ū</text:span><text:span text:style-name="T60">kio specialiuosius planus:</text:span></text:p>
      <text:p text:style-name="P61">2.1.1. Aprūpinant vartotojus šiluma ir energijos ištekliais šilumai gaminti, derinti valstybės, savivaldybių, energetikos įmonių, fizinių ir juridinių asmenų ar jų grupių interesus.</text:p>
      <text:p text:style-name="P62"><text:span text:style-name="T63">2.1.2. Išsaugant esamas aprūpinimo šiluma siste</text:span><text:span text:style-name="T64">mas ten, kur jas naudoti tikslinga ir efektyvu tiek aplinkosaugos, tiek ekonominiu požiūriu, geriau naudojantis šių sistemų pranašumais ir įgyvendinant<text:s/></text:span><text:span text:style-name="T65">Nacionalinės energetikos strategijos įgyvendinimo 2008–2012 metų planą, patvirtintą Lietuvos Respublikos</text:span><text:span text:style-name="T66"><text:s/>Vyriausybės 2007 m. gruodžio 27 d. nutarimu Nr. 1442 (Žin., 2008, Nr.<text:s/></text:span><text:a xlink:href="http://www3.lrs.lt/cgi-bin/preps2?a=312437&amp;b=" office:target-frame-name="_top" xlink:show="replace"><text:span text:style-name="T67">4-131</text:span></text:a><text:span text:style-name="T68">),</text:span><text:span text:style-name="T69"><text:s/>sparčiau diegti technologines naujoves, diversifikuoti kuro rūšis ir mažinti iš šilumos gamybos įrenginių išmetamų</text:span><text:span text:style-name="T70"><text:s/>į aplinką teršalų.</text:span></text:p>
      <text:p text:style-name="P71"><text:span text:style-name="T72">2.1.3. Vadovautis<text:s/></text:span><text:span text:style-name="T73">Nacionaline darnaus vystymosi strategija, patvirtinta Lietuvos Respublikos Vyriausybės 2003 m. rugsėjo 11 d. nutarimu Nr. 1160 (Žin., 2003, Nr.<text:s/></text:span><text:a xlink:href="http://www3.lrs.lt/cgi-bin/preps2?a=217644&amp;b=" office:target-frame-name="_top" xlink:show="replace"><text:span text:style-name="T74">89-4029</text:span></text:a><text:span text:style-name="T75">),<text:s/></text:span><text:span text:style-name="T76">n</text:span><text:span text:style-name="T77">acionaliniais energetikos prioritetais, racionaliai plėtojant bendrą šilumos ir elektros energijos gamybą, efektyviai naudojant turimus vietinius ir atsinaujinančiuosius energijos išteklius, atsižvelgti į esamą ir prognozuojamą energetikos sektoriaus infra</text:span><text:span text:style-name="T78">struktūrą pagal energijos tiekimo saugumo, patikimumo ir aplinkosaugos kriterijus.</text:span></text:p>
      <text:soft-page-break/>
      <text:p text:style-name="P79">2.1.4. Numatyti vartotojams galimybę planuojamuose naujuose mikrorajonuose pasirinkti pageidaujamą pastato šildymo būdą.</text:p>
      <text:p text:style-name="P80"><text:span text:style-name="T81">2.2. Tobulinti ir plėtoti Valstybinės kainų ir energ</text:span><text:span text:style-name="T82">etikos kontrolės komisijos kuriamą šilumos ūkio įmonių ir jų veiklos duomenų bazę,<text:s/></text:span><text:span text:style-name="T83">duomenų pateikimo ir naudojimo tvarką,</text:span><text:span text:style-name="T84"><text:s/>kad sukaupti duomenys būtų panaudoti mokslo tyrimams, šalies šilumos ūkiui planuoti, plėtros kryptims atnaujinti, taip pat šilumos ūki</text:span><text:span text:style-name="T85">o įmonių veiklos stebėsenai ir kontrolei atlikti.</text:span></text:p>
      <text:p text:style-name="P86">2.3. Tobulinti aprūpinimo šiluma veiklos planavimą – racionaliai skirstyti finansinius išteklius šilumos vartojimo efektyvumo didinimo priemonėms įgyvendinti, šilumos gamybos ir tiekimo efektyvumui, tiekimo<text:s/>saugumui ir patikimumui didinti.</text:p>
      <text:p text:style-name="P87"><text:span text:style-name="T88">3. Plėtoti efektyvių kogeneracinių jėgainių pajėgumus, kad didėtų energijos gamybos efektyvumas, energijos tiekimo saugumas</text:span><text:span text:style-name="T89"><text:s/></text:span><text:span text:style-name="T90">ir patikimumas, mažėtų aplinkos tarša:</text:span></text:p>
      <text:p text:style-name="P91"><text:span text:style-name="T92">3.1. Nustatytąja tvarka ir kainomis supirkti šilumos poreik</text:span><text:span text:style-name="T93">iu pagrįstą kogeneracinių jėgainių gaminamą elektros energiją ir taip skatinti šių jėgainių plėtrą, statybą ir modernizavimą<text:s/></text:span><text:span text:style-name="T94">ir Europos Sąjungos struktūrinių fondų lėšomis.<text:s/></text:span></text:p>
      <text:p text:style-name="P95"><text:span text:style-name="T96">3.2. Statyti efektyvias kogeneracines jėgaines.<text:s/></text:span></text:p>
      <text:p text:style-name="P97"><text:span text:style-name="T98">3.3. Pasiekti, kad 2020 metais<text:s/></text:span><text:span text:style-name="T99">ko</text:span><text:span text:style-name="T100">generacinėse jėgainėse būtų gaminama ne mažiau kaip 75 procentai į aprūpinimo šiluma sistemas tiekiamos šilumos.</text:span></text:p>
      <text:p text:style-name="P101">4. Mažinti aplinkos taršą – šilumos gamybai naudoti įvairių rūšių energijos išteklius:</text:p>
      <text:p text:style-name="P102"><text:span text:style-name="T103">4.1. Statyti naujas, rekonstruoti esamas katilines, kūre</text:span><text:span text:style-name="T104">nti jas visų pirma vietiniais, atsinaujinančiaisiais energijos ištekliais, gamtinėmis dujomis ir nekenksmingomis organinėmis medžiagomis, kaip numatyta Biokuro gamybos ir naudojimo skatinimo 2004</text:span><text:span text:style-name="T105">–</text:span><text:span text:style-name="T106">2010 metais programoje, patvirtintoje Lietuvos Respublikos V</text:span><text:span text:style-name="T107">yriausybės 2004 m. rugpjūčio 26 d. nutarimu Nr. 1056 (Žin., 2004, Nr.<text:s/></text:span><text:a xlink:href="http://www3.lrs.lt/cgi-bin/preps2?a=240046&amp;b=" office:target-frame-name="_top" xlink:show="replace"><text:span text:style-name="T108">133-4786</text:span></text:a><text:span text:style-name="T109">).<text:s/></text:span></text:p>
      <text:p text:style-name="P110"><text:span text:style-name="T111">Atsižvelgiant į vietinių medienos išteklių, kuriuos galima naudoti kaip kurą, potencialą, siekti, kad<text:s/></text:span><text:span text:style-name="T112">2010 meta</text:span><text:span text:style-name="T113">is vietine mediena kūrenamų katilinių suminė galia šalies mastu neviršytų 730 MW, o</text:span><text:span text:style-name="T114"><text:s/>naujas medieną naudojančias didesnės negu 2 MW instaliuotos galios katilines statyti tik atlikus apsirūpinimo medienos ištekliais galimybių studijas.</text:span></text:p>
      <text:p text:style-name="P115"><text:span text:style-name="T116">4.2. Įgyvendinant Liet</text:span><text:span text:style-name="T117">uvos Respublikos ir Europos Sąjungos teisės aktų reikalavimus dėl kurą deginančių įrenginių į orą išmetamų teršalų kiekio apribojimo siekti, kad katilinių ir<text:s/></text:span><text:span text:style-name="T118">jėgainių</text:span><text:span text:style-name="T119"><text:s/>išmetamosiose dujose sieros dioksido nebūtų daugiau nei nustatyta teisės aktuose.</text:span></text:p>
      <text:p text:style-name="P120"><text:span text:style-name="T121">4.3. To</text:span><text:span text:style-name="T122">bulinti energijos gamybos iš vietinių, atsinaujinančiųjų ir atliekinių energijos išteklių skatinimo ir jos supirkimo tvarką, skatinti gamintojų konkurenciją, taikyti skaidrią ir nediskriminacinę ekonominių svertų (</text:span><text:span text:style-name="T123">numatančių</text:span><text:span text:style-name="T124"><text:s/>palankesnes sąlygas investicijo</text:span><text:span text:style-name="T125">ms, didesnes elektros energijos supirkimo kainas) sistemą, atsižvelgiant į nacionalinius interesus ir šalies tarptautinius įsipareigojimus<text:s/></text:span><text:span text:style-name="T126">ir įgyvendinant V</text:span><text:span text:style-name="T127">alstybinį strateginį atliekų tvarkymo planą, patvirtintą Lietuvos Respublikos Vyriausybės 2002 m. ba</text:span><text:span text:style-name="T128">landžio 12 d. nutarimu Nr. 519 (Žin., 2002, Nr.<text:s/></text:span><text:a xlink:href="http://www3.lrs.lt/cgi-bin/preps2?a=164386&amp;b=" office:target-frame-name="_top" xlink:show="replace"><text:span text:style-name="T129">40-1499</text:span></text:a><text:span text:style-name="T130">; 2007, Nr.<text:s/></text:span><text:a xlink:href="http://www3.lrs.lt/cgi-bin/preps2?a=309431&amp;b=" office:target-frame-name="_top" xlink:show="replace"><text:span text:style-name="T131">122-5003</text:span></text:a><text:span text:style-name="T132">), taip siekti, kad šiluma, pagaminta iš vietinių, atsi</text:span><text:span text:style-name="T133">naujinančiųjų ir atliekinių energijos išteklių, 2010 metais sudarytų 17 procentų, 2020 metais – 40 procentų bendro šilumos gamybos balanso.<text:s/></text:span></text:p>
      <text:p text:style-name="P134"><text:span text:style-name="T135">4.4. Naudoti šilumos ir elektros gamybai atliekinę šilumą (jeigu tai tikslinga ekonominiu ir ekologiniu požiūriu),<text:s/></text:span><text:span text:style-name="T136">netinkamas perdirbti turinčias energetinę vertę komunalines ir kitas atliekas</text:span><text:span text:style-name="T137">, taip pat<text:s/></text:span><text:span text:style-name="T138">atliekinius energijos išteklius ir drauge</text:span><text:span text:style-name="T139"><text:s/>numatyti galimybę statyti atliekų deginimo įrenginius,<text:s/></text:span><text:span text:style-name="T140">taip pat ir<text:s/></text:span><text:span text:style-name="T141">Europos Sąjungos struktūrinių fondų lėšomis</text:span><text:span text:style-name="T142">:</text:span></text:p>
      <text:p text:style-name="P143"><text:span text:style-name="T144">4.4.1. iki 201</text:span><text:span text:style-name="T145">1 metų – Vilniuje (numatomas metinis pajėgumas – maždaug 200 tūkst. tonų<text:s/></text:span><text:span text:style-name="T146">netinkamų perdirbti turinčių energetinę vertę komunalinių ir kitų<text:s/></text:span><text:span text:style-name="T147">atliekų), Kaune ir Klaipėdoje;</text:span></text:p>
      <text:p text:style-name="P148"><text:span text:style-name="T149">4.4.2.<text:s/></text:span><text:span text:style-name="T150">iki 2025 metų – Panevėžyje, Šiauliuose ir kituose miestuose;</text:span></text:p>
      <text:p text:style-name="P151">4.4.3. informuoti<text:s/>visuomenę apie netinkamų perdirbti turinčių energetinę vertę komunalinių ir kitų atliekų, taip pat kitokių atliekinių energijos išteklių naudojimo galimybes, mastą, sukauptą Europos Sąjungos valstybių patirtį ir formuoti objektyvia informacija pagrįstą energijos vartotojų nuomonę apie šių išteklių naudojimą.</text:p>
      <text:p text:style-name="P152">4.5. Siekiant užtikrinti darnios plėtros principų įgyvendinimą šilumos ūkyje ir vykdyti tarptautinių konvencijų ir Europos Sąjungos direktyvų nuostatas:</text:p>
      <text:p text:style-name="P153">4.5.1. Parengti reikiamus dokumentus ir sukurti Jungtinių Tautų Bendrosios klimato kaitos konvencijos Kioto protokole sistemą Europos Sąjungos teisės aktuose nustatytiems mechanizmams įgyvendinti.</text:p>
      <text:p text:style-name="P154">4.5.2. Tobulinti mokesčių už aplinkos teršimą sistemą, skatinančią didinti energijos vartojimo efektyvumą, ir mažinti neigiamą poveikį aplinkai, laikantis principo, kad už taršą turi mokėti visi teršėjai.</text:p>
      <text:soft-page-break/>
      <text:p text:style-name="P155">5. Didinti šilumos vartojimo efektyvumą namų ūkyje:<text:s/></text:p>
      <text:p text:style-name="P156"><text:span text:style-name="T157">5.1.<text:s/></text:span><text:span text:style-name="T158">Įgyvendinant</text:span><text:span text:style-name="T159"><text:s/>Lietuvos būsto strategiją, patvirtintą Lietuvos Respublikos Vyriausybės 2004 m. sausio 2</text:span><text:span text:style-name="T160">1 d. nutarimu Nr. 60 (Žin., 2004, Nr.<text:s/></text:span><text:a xlink:href="http://www3.lrs.lt/cgi-bin/preps2?a=225703&amp;b=" office:target-frame-name="_top" xlink:show="replace"><text:span text:style-name="T161">13-387</text:span></text:a><text:span text:style-name="T162">), Nacionalinę energijos vartojimo efektyvumo didinimo 2006–2010 metų programą, patvirtintą Lietuvos Respublikos Vyriausybės 2006 m. gegužės 11 d. nu</text:span><text:span text:style-name="T163">tarimu Nr. 443 (Žin., 2006, Nr.<text:s/></text:span><text:a xlink:href="http://www3.lrs.lt/cgi-bin/preps2?a=275752&amp;b=" office:target-frame-name="_top" xlink:show="replace"><text:span text:style-name="T164">54-1956</text:span></text:a><text:span text:style-name="T165">),<text:s/></text:span><text:span text:style-name="T166">Daugiabučių namų modernizavimo programą ir Valstybės paramos daugiabučiams namams modernizuoti teikimo ir investicijų projektų energinio efektyvumo nus</text:span><text:span text:style-name="T167">tatymo taisykles,<text:s/></text:span><text:span text:style-name="T168">patvirtintas Lietuvos Respublikos Vyriausybės 2004 m. rugsėjo 23 d. nutarimu Nr. 1213 (Žin., 2004, Nr.<text:s/></text:span><text:a xlink:href="http://www3.lrs.lt/cgi-bin/preps2?a=242058&amp;b=" office:target-frame-name="_top" xlink:show="replace"><text:span text:style-name="T169">143-5232</text:span></text:a><text:span text:style-name="T170">; 2008, Nr.<text:s/></text:span><text:a xlink:href="http://www3.lrs.lt/cgi-bin/preps2?a=316330&amp;b=" office:target-frame-name="_top" xlink:show="replace"><text:span text:style-name="T171">36-1282</text:span></text:a><text:span text:style-name="T172">), atnaujinti daugiabučius namus ir kitus</text:span><text:span text:style-name="T173"><text:s/></text:span><text:span text:style-name="T174">pastatus,</text:span><text:span text:style-name="T175"><text:s/></text:span><text:span text:style-name="T176">modernizuoti jų energetikos ūkį.<text:s/></text:span></text:p>
      <text:p text:style-name="P177"><text:span text:style-name="T178">5.2. Rekonstruoti šildymo ir karšto vandens sistemas daugiabučiuose namuose, palaipsniui likviduoti centrinius šilumos punktus ir gerinti daugiabučių na</text:span><text:span text:style-name="T179">mų ir kitų pastatų atitvarų šiluminę izoliaciją pagal Energijos efektyvumo veiksmų planą, patvirtintą ūkio ministro 2007 m. liepos 2 d. įsakymu Nr. 4</text:span><text:span text:style-name="T180">‑270 (Žin., 2007, Nr.<text:s/></text:span><text:a xlink:href="http://www3.lrs.lt/cgi-bin/preps2?a=301544&amp;b=" office:target-frame-name="_top" xlink:show="replace"><text:span text:style-name="T181">76-3024</text:span></text:a><text:span text:style-name="T182">), taip mažinti</text:span><text:span text:style-name="T183"><text:s/>gyventojams daugiabučių namų patalpų šildymo išlaidas ir pasi</text:span><text:span text:style-name="T184">ekti, kad iki 2013 m. gruodžio 31 d.</text:span><text:span text:style-name="T185"><text:s/>daugiabučių namų šildymo ir karšto vandens sistemos atitiktų<text:s/></text:span><text:span text:style-name="T186">D</text:span><text:span text:style-name="T187">augiabučio namo šildymo ir karšto vandens sistemos privalomuosius reikalavimus, patvirtintus ap</text:span><text:span text:style-name="T188">linkos ministro ir ūkio ministro 2003 m. birželio 30 d. įsakymu Nr. 326/4</text:span><text:span text:style-name="T189">‑253 (Žin., 2003, Nr. </text:span><text:a xlink:href="http://www3.lrs.lt/cgi-bin/preps2?a=214749&amp;b=" office:target-frame-name="_top" xlink:show="replace"><text:span text:style-name="T190">65-2975</text:span></text:a><text:span text:style-name="T191">).<text:s/></text:span></text:p>
      <text:p text:style-name="P192">5.3. Įgyvendinti energijos vartojimo efektyvumo didinimo priemones, taip iki 2015 metų<text:s/>ne mažiau kaip 9 procentais sumažinti galutinį šilumos poreikį.<text:s/></text:p>
      <text:p text:style-name="P193"><text:span text:style-name="T194">6. Pagal<text:s/></text:span><text:span text:style-name="T195">Nacionalinę Lisabonos strategijos įgyvendinimo programą, patvirtintą Lietuvos Respublikos Vyriausybės 2005 m. lapkričio 22 d. nutarimu Nr. 1270 (Žin., 2005, Nr. </text:span><text:a xlink:href="http://www3.lrs.lt/cgi-bin/preps2?a=266311&amp;b=" office:target-frame-name="_top" xlink:show="replace"><text:span text:style-name="T196">139-5019</text:span></text:a><text:span text:style-name="T197">), m</text:span><text:span text:style-name="T198">odernizuoti aprūpinimo šiluma (taip pat apskaitos ir parametrų kontrolės) sistemas, didinti šilumos vartotojų galimybes įsirengti šilumos reguliavimo įrenginius ir pagal poreikius reguliuoti temperatūrą</text:span><text:span text:style-name="T199"><text:s/>patalpose, atsiskaityti su šilumos tiekėjais už realiai suvartotos šilumos kiekį.</text:span></text:p>
      <text:p text:style-name="P200"><text:span text:style-name="T201">7. Įgyvendinti teisines ir ekonomines priemones, skatinančias ūkio subjektus dalyvauti modernizuojant daugiabučius namus. Tobulinti teisinį reglamentavimą – pašalinti<text:s/></text:span><text:span text:style-name="T202">kliūti</text:span><text:span text:style-name="T203">s, trukdančias<text:s/></text:span><text:span text:style-name="T204">daugiabučiuose namuose</text:span><text:span text:style-name="T205"><text:s/>ir kituose pastatuose diegti energijos vartojimo efektyvumo priemones.<text:s/></text:span></text:p>
      <text:p text:style-name="P206"/>
      <text:p text:style-name="P207"/>
      <text:p text:style-name="P208"/>
      <text:p text:style-name="P209">Ministras Pirmininkas<text:tab/>Gediminas Kirkilas</text:p>
      <text:p text:style-name="P210"/>
      <text:p text:style-name="P211"/>
      <text:p text:style-name="P212">Ūkio ministras<text:tab/>Vytas Navickas</text:p>
      <text:p text:style-name="P213"/>
      <text:p text:style-name="P214">____________</text:p>
      <text:p text:style-name="P215">Pakeitimai:</text:p>
      <text:p text:style-name="P216"/>
      <text:p text:style-name="P217">1.</text:p>
      <text:p text:style-name="P218">Lietuvos Respublikos Vyriausybė, Nutarimas</text:p>
      <text:p text:style-name="P219"><text:span text:style-name="T220">Nr.<text:s/></text:span><text:a xlink:href="http://www3.lrs.lt/cgi-bin/preps2?a=266312&amp;b=" office:target-frame-name="_top" xlink:show="replace"><text:span text:style-name="T221">1271</text:span></text:a><text:span text:style-name="T222">, 2005-11-24, Žin., 2005, Nr. 139-5020 (2005-11-26)</text:span></text:p>
      <text:p text:style-name="P223">DĖL LIETUVOS RESPUBLIKOS VYRIAUSYBĖS 2004 M. KOVO 22 D. NUTARIMO NR. 307 "DĖL ŠILUMOS ŪKIO PLĖTROS KRYPČIŲ PATVIRTINIMO" PAPILDYMO</text:p>
      <text:p text:style-name="P224"/>
      <text:p text:style-name="P225">2.</text:p>
      <text:p text:style-name="P226">Lietuvos Respublikos Vyriausybė, Nutarimas</text:p>
      <text:p text:style-name="P227"><text:span text:style-name="T228">Nr.<text:s/></text:span><text:a xlink:href="http://www3.lrs.lt/cgi-bin/preps2?a=324696&amp;b=" office:target-frame-name="_top" xlink:show="replace"><text:span text:style-name="T229">665</text:span></text:a><text:span text:style-name="T230">, 2008-07-09, Žin., 2008, Nr. 82-3244 (2008-07-19)</text:span></text:p>
      <text:p text:style-name="P231">DĖL LIETUVOS RESPUBLIKOS VYRIAUSYBĖS 2004 M. KOVO 22 D. NUTARIMO NR. 307 "DĖL ŠILUMOS ŪKIO PLĖTROS KRYPČIŲ PATVIRTINIMO" PAKEITIMO</text:p>
      <text:p text:style-name="P232"/>
      <text:p text:style-name="P233">*** Pabaiga ***</text:p>
      <text:p text:style-name="P234"/>
      <text:p text:style-name="P235"/>
      <text:p text:style-name="P236">Redagavo: Vilija Tamaliūnienė (2008-07-22)</text:p>
      <text:p text:style-name="P237"><text:span text:style-name="T238"><text:s text:c="18"/></text:span><text:a xlink:href="mailto:vitama@lrs.lt" office:target-frame-name="_top" xlink:show="replace"><text:span text:style-name="T239">vitama@lrs.lt</text:span></text:a></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9:33:00Z</meta:creation-date>
    <dc:date>2015-02-13T19:33:00Z</dc:date>
    <meta:print-date>2004-03-22T11:17:00Z</meta:print-date>
    <meta:template xlink:href="Normal" xlink:type="simple"/>
    <meta:editing-cycles>2</meta:editing-cycles>
    <meta:editing-duration>PT0S</meta:editing-duration>
    <meta:document-statistic meta:page-count="3" meta:paragraph-count="77" meta:word-count="1604" meta:character-count="12900" meta:row-count="189" meta:non-whitespace-character-count="11373"/>
  </office:meta>
</office:document-meta>
</file>