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3">Suvestinė redakcija nuo 2011-07-01 iki 2014-12-31</text:span></text:p>
      <text:p text:style-name="P4"/>
      <text:p text:style-name="P5"><text:span text:style-name="T6">Nutarimas paskelbtas: Žin. 2009, Nr.<text:s/></text:span><text:a xlink:href="https://www.e-tar.lt/portal/legalAct.html?documentId=TAR.1D1C2FCC1DFA" office:target-frame-name="_top" xlink:show="replace"><text:span text:style-name="T7">158-7187</text:span></text:a><text:span text:style-name="T8">, i. k.</text:span><text:span text:style-name="T9"><text:s/>1091100NUTA00001801</text:span></text:p>
      <text:p text:style-name="P10"/>
      <text:p text:style-name="P11"/>
      <text:p text:style-name="P12"><text:span text:style-name="T13"/><text:span text:style-name="T14">Lietuvos Respublikos Vyriausybė</text:span></text:p>
      <text:p text:style-name="P15">NUTARIMAS</text:p>
      <text:p text:style-name="P16"/>
      <text:p text:style-name="P17">DĖL Socialinių STIPENDIJŲ AUKŠTŲJŲ MOKYKLŲ sTUDENTams skyrimo ir administravimo tvarkos aprašO PATVIRTINIMO</text:p>
      <text:p text:style-name="Normal"/>
      <text:p text:style-name="P18">2009 m. gruodžio 23 d. Nr. 1801</text:p>
      <text:p text:style-name="P19">Vilnius</text:p>
      <text:p text:style-name="P20"/>
      <text:p text:style-name="P21">Vadovaudamasi Lietuvos Respublikos mokslo ir studijų įstatymo (Žin., 2009, Nr.<text:s/><text:a xlink:href="https://www.e-tar.lt/portal/legalAct.html?documentId=TAR.C595FF45F869" office:target-frame-name="_blank" xlink:show="new"><text:span text:style-name="T22">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23">32-741</text:span></text:a>; 2009, Nr.<text:s/><text:a xlink:href="https://www.e-tar.lt/portal/legalAct.html?documentId=TAR.E808C412C556" office:target-frame-name="_blank" xlink:show="new"><text:span text:style-name="T24">102-4256</text:span></text:a>), 7.3 punktu, Lietuvos Respublikos Vyriausybė<text:span text:style-name="T25"><text:s/></text:span><text:span text:style-name="T26">nutari</text:span>a<text:span text:style-name="T27">:</text:span></text:p>
      <text:p text:style-name="P28">1. Patvirtinti Socialinių stipendijų aukštųjų mokyklų studentams skyrimo ir administravimo tvarkos aprašą (pridedama).<text:s/></text:p>
      <text:p text:style-name="P29">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30">3. Pripažinti netekusiais galios:<text:s/></text:p>
      <text:p text:style-name="P31">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32">30-692</text:span></text:a>);<text:s/></text:p>
      <text:p text:style-name="P33">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34">59-1497</text:span></text:a>);<text:s/></text:p>
      <text:p text:style-name="P35">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36">31-893</text:span></text:a>);<text:s/></text:p>
      <text:p text:style-name="P37">3.4. Lietuvos Respublikos Vyriausybės 2000 m. sausio 14 d. nutarimą Nr. 46 „Dėl Lietuvos Respublikos Vyriausybės 1995 m. kovo 31 d. nutarimo Nr. 473 „Dėl aukštųjų mokyklų studentų, aukštesniųjų ir<text:s/>profesinių mokyklų moksleivių stipendijų“ dalinio pakeitimo“ (Žin., 2000, Nr.<text:s/><text:a xlink:href="https://www.e-tar.lt/portal/legalAct.html?documentId=TAR.7E868994696C" office:target-frame-name="_blank" xlink:show="new"><text:span text:style-name="T38">5-153</text:span></text:a>);<text:s/></text:p>
      <text:p text:style-name="P39">3.5. Lietuvos Respublikos Vyriausybės 2001 m. sausio 22 d. nutarimą<text:s/>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40">8-229</text:span></text:a>);<text:s/></text:p>
      <text:p text:style-name="P41">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42">53-1888</text:span></text:a>);<text:s/></text:p>
      <text:p text:style-name="P43">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44">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45">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46">123-5623</text:span></text:a>);</text:p>
      <text:p text:style-name="P47">3.10. Lietuvos<text:s/>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48">3.11. Lietuvos Respublikos Vyriausybės 2007 m. spalio 24 d. nutarimą Nr. 1141 „Dėl Lietuvos Respublikos Vyriausybės 1995 m.<text:s/>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9">114-4639</text:span></text:a>);<text:s/></text:p>
      <text:p text:style-name="P50">3.12. Lietuvos Respublikos Vyriausybės 2008 m. spalio 14 d. nutarimą Nr. 1033 „Dėl Lietuvos Respublikos Vyriausybės 1995 m. kovo 31 d. nutarimo Nr. 473 „Dėl valstybinių aukštųjų mokyklų dieninės studijų formos<text:s/>pagrindinių, vientisųjų ir antrosios studijų pakopos studentų stipendijų“ pakeitimo“ (Žin., 2008, Nr. 121-4610);<text:s/></text:p>
      <text:p text:style-name="P51">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52">4. Šis nutarimas įsigalioja 2010 m. sausio 1 dieną.</text:p>
      <text:p text:style-name="P53">5. Šiuo<text:s/>nutarimu patvirtinto aprašo III skyrius įsigalioja 2011 m. liepos 1 dieną.<text:s/></text:p>
      <text:p text:style-name="P54">Punkto pakeitimai:</text:p>
      <text:p text:style-name="P55"><text:span text:style-name="T56">Nr.<text:s/></text:span><text:a xlink:href="https://www.e-tar.lt/portal/legalAct.html?documentId=TAR.11B54943D7B0" office:target-frame-name="_top" xlink:show="replace"><text:span text:style-name="T57">1827</text:span></text:a><text:span text:style-name="T58">, 2010-12-22, Žin., 2010, Nr. 157-7986 (2010-12-31), i. k. 1101100NUTA</text:span><text:span text:style-name="T59">00001827</text:span></text:p>
      <text:p text:style-name="Normal"/>
      <text:p text:style-name="P60">6. Šiuo nutarimu patvirtinto aprašo IV skyrius galioja iki 2011 m. birželio 30 dienos.<text:s/></text:p>
      <text:p text:style-name="P61">Punkto pakeitimai:</text:p>
      <text:p text:style-name="P62"><text:span text:style-name="T63">Nr.<text:s/></text:span><text:a xlink:href="https://www.e-tar.lt/portal/legalAct.html?documentId=TAR.11B54943D7B0" office:target-frame-name="_top" xlink:show="replace"><text:span text:style-name="T64">1827</text:span></text:a><text:span text:style-name="T65">, 2010-12-22, Žin., 2010, Nr. 157-7986 (2010-</text:span><text:span text:style-name="T66">12-31), i. k. 1101100NUTA00001827</text:span></text:p>
      <text:p text:style-name="Normal"/>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text:p text:style-name="P72"/>
      <text:p text:style-name="P73"/>
      <text:soft-page-break/>
      <text:p text:style-name="P74">Patvirtinta</text:p>
      <text:p text:style-name="P75">Lietuvos Respublikos Vyriausybės<text:s/></text:p>
      <text:p text:style-name="P76">2009 m. gruodžio 23 d.<text:s/></text:p>
      <text:p text:style-name="P77">nutarimu Nr. 1801</text:p>
      <text:p text:style-name="P78"/>
      <text:p text:style-name="P79"><text:span text:style-name="T80">Socialinių STIPENDIJŲ<text:s/></text:span><text:span text:style-name="T81">AUKŠTŲJŲ MOKYKLŲ sTUDENTams skyrimo ir administravimo tvarkos aprašas</text:span></text:p>
      <text:p text:style-name="P82"/>
      <text:p text:style-name="P83"><text:span text:style-name="T84">I</text:span><text:span text:style-name="T85">.<text:s/></text:span><text:span text:style-name="T86">BENDROSIOS NUOSTATOS</text:span></text:p>
      <text:p text:style-name="P87"/>
      <text:p text:style-name="P88">1. Socialinių stipendijų aukštųjų mokyklų studentams skyrimo ir administravimo tvarkos aprašas (toliau – Aprašas) reglamentuoja leidimą vykdyti studijas<text:s/>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89">Punkto pakeitimai:</text:p>
      <text:p text:style-name="P90"><text:span text:style-name="T91">Nr.<text:s/></text:span><text:a xlink:href="https://www.e-tar.lt/portal/legalAct.html?documentId=TAR.E0E9C2A94C20" office:target-frame-name="_top" xlink:show="replace"><text:span text:style-name="T92">775</text:span></text:a><text:span text:style-name="T93">, 2010-06-16, Žin., 2010, Nr. 73-3713 (2010-06-23), i. k. 1101100NUTA0</text:span><text:span text:style-name="T94">0000775</text:span></text:p>
      <text:p text:style-name="Normal"/>
      <text:p text:style-name="P95">2. Apraše vartojamos sąvokos atitinka Lietuvos Respublikos mokslo ir studijų įstatyme (Žin., 2009, Nr.<text:s/><text:a xlink:href="https://www.e-tar.lt/portal/legalAct.html?documentId=TAR.C595FF45F869" office:target-frame-name="_blank" xlink:show="new"><text:span text:style-name="T96">54-2140</text:span></text:a>), Lietuvos Respublikos piniginės socialinės paramos nepasiturinčioms šeimoms ir vieniems gyvenantiems asmenims įstatyme (Žin., 2003, Nr.<text:s/><text:a xlink:href="https://www.e-tar.lt/portal/legalAct.html?documentId=TAR.3EEE59417F13" office:target-frame-name="_blank" xlink:show="new"><text:span text:style-name="T97">73-3352</text:span></text:a>; 2006, Nr. <text:a xlink:href="https://www.e-tar.lt/portal/legalAct.html?documentId=TAR.1CD04B9751C6" office:target-frame-name="_blank" xlink:show="new"><text:span text:style-name="T98">130-4889</text:span></text:a>) ir Lietuvos Respublikos neįgaliųjų socialinės integracijos įstatyme (Žin., 1991, Nr.<text:s/><text:a xlink:href="https://www.e-tar.lt/portal/legalAct.html?documentId=TAR.199156E4E004" office:target-frame-name="_blank" xlink:show="new"><text:span text:style-name="T99">3</text:span><text:span text:style-name="T100">6-969</text:span></text:a>; 2004, Nr. 83-2983) vartojamas sąvokas.</text:p>
      <text:p text:style-name="P101">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02">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03">4.1. yra iš nepasiturinčių šeimų ar vieni<text:s/>gyvenantys asmenys, turintys teisę gauti arba gaunantys socialinę pašalpą pagal Lietuvos Respublikos piniginės socialinės paramos nepasiturinčioms šeimoms ir vieniems gyvenantiems asmenims įstatymą;</text:p>
      <text:p text:style-name="P104">4.2. turi teisės aktų nustatyta tvarka nustatytą 45 procentų ar mažesnį darbingumo lygį arba sunkų ar vidutinį neįgalumo lygį;<text:s/></text:p>
      <text:p text:style-name="P105">4.3. yra ne vyresni kaip 25 metų ir jiems iki pilnametystės įstatymų nustatyta tvarka buvo nustatyta globa (rūpyba) arba jų tėvai (turėtas vienintelis iš tėvų) yra mirę.<text:s/></text:p>
      <text:p text:style-name="P106">Punkto<text:s/>pakeitimai:</text:p>
      <text:p text:style-name="P107"><text:span text:style-name="T108">Nr.<text:s/></text:span><text:a xlink:href="https://www.e-tar.lt/portal/legalAct.html?documentId=TAR.E0E9C2A94C20" office:target-frame-name="_top" xlink:show="replace"><text:span text:style-name="T109">775</text:span></text:a><text:span text:style-name="T110">, 2010-06-16, Žin., 2010, Nr. 73-3713 (2010-06-23), i. k. 1101100NUTA00000775</text:span></text:p>
      <text:p text:style-name="Normal"/>
      <text:p text:style-name="P111">Punkto pakeitimai:</text:p>
      <text:p text:style-name="P112"><text:span text:style-name="T113">Nr.<text:s/></text:span><text:a xlink:href="https://www.e-tar.lt/portal/legalAct.html?documentId=TAR.E0E9C2A94C20" office:target-frame-name="_top" xlink:show="replace"><text:span text:style-name="T114">775</text:span></text:a><text:span text:style-name="T115">, 2010-06-16, Žin., 2010, Nr. 73-3713 (2010-06-23), i. k. 1101100NUTA00000775</text:span></text:p>
      <text:p text:style-name="Normal"/>
      <text:p text:style-name="P116">4<text:span text:style-name="T117">1</text:span>. Studentui gali būti skiriama viena socialinė stipendija per studijų semestrą.<text:s/></text:p>
      <text:p text:style-name="P118">Papildyta punktu:</text:p>
      <text:p text:style-name="P119"><text:span text:style-name="T120">Nr.<text:s/></text:span><text:a xlink:href="https://www.e-tar.lt/portal/legalAct.html?documentId=TAR.E0E9C2A94C20" office:target-frame-name="_top" xlink:show="replace"><text:span text:style-name="T121">775</text:span></text:a><text:span text:style-name="T122">, 2010-06-16, Žin., 2010, Nr. 73-3713 (2010-06-23), i. k. 1101100NUTA00000775</text:span></text:p>
      <text:p text:style-name="Normal"/>
      <text:p text:style-name="P123">5. Socialinės stipendijos neturi teisės gauti studentai:</text:p>
      <text:p text:style-name="P124">5.1. neturintys teisės į valstybės finansuojamą studijų vietą<text:s/>ar į studijų kainos kompensavimą pagal Lietuvos Respublikos mokslo ir studijų įstatymo 72 straipsnį;</text:p>
      <text:p text:style-name="P125">5.2. laikinai sustabdę studijas aukštojoje mokykloje arba esantys akademinėse atostogose;</text:p>
      <text:p text:style-name="P126">5.3. aukštosios mokyklos nustatyta tvarka turintys daugiau kaip 1 akademinę skolą.</text:p>
      <text:p text:style-name="P127">6. Fondas turi teisę neatlygintinai gauti iš valstybės institucijų ir įstaigų, mokslo ir studijų institucijų bei kitų asmenų informaciją, kurios reikia socialinėms stipendijoms administruoti.</text:p>
      <text:p text:style-name="P128">7. Socialinės stipendijos dydis – 3 bazinės socialinės išmokos dydžiai per mėnesį. Socialinės stipendijos skiriamos vienam studijų semestrui, įskaitant to semestro sesiją ir atostogų laikotarpį (toliau – semestras), bet ne ilgiau kaip iki studijų pabaigos.<text:s/></text:p>
      <text:p text:style-name="P129"/>
      <text:p text:style-name="P130"><text:span text:style-name="T131">II</text:span><text:span text:style-name="T132">.<text:s/></text:span><text:span text:style-name="T133">LĖŠŲ SOCIALINĖMS STIPENDIJOMS SKIRSTYMAS</text:span></text:p>
      <text:p text:style-name="P134"/>
      <text:p text:style-name="P135">8. Socialinėms stipendijoms teikti naudojamos Fondui šiam tikslui skirtos Lietuvos Respublikos valstybės biudžeto (toliau – valstybės biudžetas) lėšos, taip pat gali būti naudojamos kitos teisėtai gautos lėšos.<text:s/></text:p>
      <text:p text:style-name="P136">9. Fondo valdyba socialinėms stipendijoms teikti skirtas lėšas paskirsto:<text:s/></text:p>
      <text:p text:style-name="P137">9.1. socialinėms stipendijoms išmokėti pagal praėjusių metų rudens semestre prisiimtus įsipareigojimus;</text:p>
      <text:p text:style-name="P138">9.2. socialinėms stipendijoms teikti per einamųjų metų pavasario semestrą;</text:p>
      <text:p text:style-name="P139">9.3. socialinėms stipendijoms teikti per einamųjų metų rudens semestrą. Šiam tikslui atidedama ne mažiau kaip trečdalis socialinėms stipendijoms teikti Fondui skirtų valstybės biudžeto lėšų.<text:s/></text:p>
      <text:p text:style-name="P140">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41"/>
      <text:p text:style-name="P142"><text:span text:style-name="T143">III</text:span><text:span text:style-name="T144">.<text:s/></text:span><text:span text:style-name="T145">SOCIALINIŲ STIPENDIJŲ SKYRIMAS IR ADMINISTRAVIMAS</text:span></text:p>
      <text:p text:style-name="P146"/>
      <text:p text:style-name="P147">11. Fondas kasmet priima paraiškas socialinėms stipendijoms gauti:</text:p>
      <text:p text:style-name="P148">11.1. pavasario semestrui (įskaitant vasaros atostogų laikotarpį): einamųjų metų sausio 20 d. – vasario 20 d.;<text:s/></text:p>
      <text:p text:style-name="P149">11.2. rudens semestrui (įskaitant žiemos atostogų laikotarpį): einamųjų metų rugsėjo 15 d. – spalio 10 d.<text:s/></text:p>
      <text:p text:style-name="P150">12. Studentas, norėdamas gauti socialinę stipendiją, privalo užsiregistruoti Fondo interneto tinklalapyje ir elektroniniu būdu užpildyti nustatytos formos paraišką. Paraiškos formą tvirtina Fondo direktorius.<text:s/></text:p>
      <text:p text:style-name="P151">13. Fondas, gavęs asmens paraišką, joje nurodytus duomenis tikrina Studentų registre ir (ar) kituose registruose, informacinėse sistemose<text:s/>ir duomenų bazėse. Jeigu asmens paraiškoje nurodyta informacija nesutampa su Studentų registre ir (ar) kituose registruose, informacinėse sistemose ir duomenų bazėse esama informacija apie asmenį, Fondas apie tai per 5 darbo dienas nuo asmens paraiškos gavimo dienos elektroniniu būdu išsiunčia asmeniui pranešimą. Tokiu atveju asmuo per 3 dienas nuo pranešimo gavimo dienos turi teisę Fondui pateikti dokumentus, patvirtinančius asmens paraiškoje nurodytų duomenų teisingumą.<text:s/></text:p>
      <text:p text:style-name="P152">14. Fondo valdyba ne vėliau kaip per 15 dienų nuo paraiškų teikimo termino pabaigos, atsižvelgdama į socialinėms stipendijoms teikti numatytą lėšų sumą, sudaro studentų, kuriems skiriama socialinė stipendija, sąrašą. Į šį sąrašą neįrašomi studentai, netinkamai pateikę Aprašo 12 punkte<text:s/>nurodytas paraiškas. Fondas per 3 darbo dienas nuo studentų, kuriems skiriama socialinė stipendija, sąrašo sudarymo elektroniniu būdu praneša studentui apie priimtą sprendimą dėl socialinės stipendijos skyrimo.</text:p>
      <text:p text:style-name="P153">15. Jeigu lėšų studentų socialinėms stipendijoms poreikis neviršija pagal Aprašo 9 ir 10 punktus socialinėms stipendijoms teikti atitinkamą semestrą numatytų lėšų sumos, socialinės<text:s/><text:soft-page-break/>stipendijos skiriamos visiems studentams, įrašytiems į studentų, kuriems skiriama socialinė stipendija, sąrašą.<text:s/></text:p>
      <text:p text:style-name="P154">Jeigu lėšų studentų socialinėms stipendijoms poreikis viršija pagal Aprašo 9 ir 10 punktus atitinkamą semestrą socialinėms stipendijoms teikti numatytų lėšų sumą, studentų, kuriems skiriama socialinė stipendija, sąrašas sudaromas laikantis šių principų (prioriteto mažėjimo tvarka):</text:p>
      <text:p text:style-name="P155">15.1. Atsižvelgiant į studentų studijų rezultatus, pirmenybę gauti socialinę stipendiją turi studentai, aukštosios mokyklos nustatyta tvarka:</text:p>
      <text:p text:style-name="P156">15.1.1. neturintys akademinių skolų;</text:p>
      <text:p text:style-name="P157">15.1.2. turintys ne daugiau kaip 1 akademinę skolą.<text:s/></text:p>
      <text:p text:style-name="P158">15.2. Atsižvelgiant į studijų formą, pirmenybę gauti socialinę stipendiją turi nuolatinės ir dieninės studijų formos studentai.</text:p>
      <text:p text:style-name="P159">15.3. Atsižvelgiant į studento socialinę padėtį, pirmenybę gauti socialinę stipendiją turi studentai:<text:s/></text:p>
      <text:p text:style-name="P160">15.3.1. atitinkantys Aprašo 4.1 punkte nustatytą kriterijų;</text:p>
      <text:p text:style-name="P161">15.3.2. atitinkantys Aprašo 4.2 punkte nustatytą kriterijų;</text:p>
      <text:p text:style-name="P162">15.3.3. atitinkantys Aprašo 4.3 punkte nustatytą kriterijų.</text:p>
      <text:p text:style-name="P163">15.4. Atsižvelgiant į studijų pakopą, pirmenybę gauti socialinę stipendiją turi:<text:s/></text:p>
      <text:p text:style-name="P164">15.4.1. pirmosios pakopos ar vientisųjų studijų studentai;</text:p>
      <text:p text:style-name="P165">15.4.2. antrosios pakopos studijų studentai ar studentai, studijuojantys pagal laipsnio nesuteikiančias studijų programas (išskyrus rezidentūrą).</text:p>
      <text:p text:style-name="P166">16. Fondas kiekvieną semestrą po to, kai Fondo valdyba patvirtina studentų, kuriems skiriama socialinė stipendija, sąrašą, jeigu yra pagal Aprašo 9 ir 10 punktus socialinėms stipendijoms teikti atitinkamą semestrą numatytų lėšų likutis, gali skelbti papildomus paraiškų socialinei stipendijai gauti priėmimus Fondo direktoriaus patvirtintų Socialinių stipendijų skyrimo nuostatų (toliau – Socialinių stipendijų skyrimo nuostatai) nustatyta tvarka. Papildomų paraiškų socialinei stipendijai gauti<text:s/>teikimų metu teikti paraiškas ir gauti socialines stipendijas gali visi Aprašo 4 punkte nustatytus reikalavimus atitinkantys studentai, išskyrus tuos, kuriems socialinė stipendija buvo paskirta per pagrindinį paraiškų dėl socialinių stipendijų teikimą ir<text:s/>kurie neturi teisės gauti socialinės stipendijos pagal Aprašo 5 punktą. Papildomo paraiškų socialinei stipendijai gauti teikimo metu socialinė stipendija studentui skiriama likusiam semestro laikui.<text:s/></text:p>
      <text:p text:style-name="P167">17. Skirtą socialinę stipendiją Fondas perveda į studento paraiškoje nurodytą studento asmeninę sąskaitą kas mėnesį iki einamojo mėnesio 27 dienos. Už pirmąjį semestro mėnesį socialinė stipendija gali būti išmokama iki semestro antrojo mėnesio 27 dienos.</text:p>
      <text:p text:style-name="P168">18. Socialinės stipendijos mokėjimas nutraukiamas:</text:p>
      <text:p text:style-name="P169">18.1. studentui baigus studijas pirma numatytos studijų baigimo datos, nutraukus studijas ar pašalinus studentą iš aukštosios mokyklos;</text:p>
      <text:p text:style-name="P170">18.2. suteikus studentui akademines atostogas ar laikinai sustabdžius studijas.</text:p>
      <text:p text:style-name="P171">18.3. atsiradus ir (arba) paaiškėjus Aprašo 5 punkte nustatytoms aplinkybėms, dėl kurių studentui negalėjo būti skirta socialinė stipendija.<text:s/></text:p>
      <text:p text:style-name="P172">19. Atsiradus ar paaiškėjus Aprašo 18 punkte nurodytai aplinkybei, aukštoji mokykla per 3 darbo dienas nuo tokios aplinkybės atsiradimo ar paaiškėjimo dienos privalo apie tai raštu informuoti Fondą ir nurodyti studento, įrašyto į studentų, kuriems siūloma skirti socialines stipendijas, sąrašą ar gavusio socialinę stipendiją, asmens kodą, vardą, pavardę, 18 punkte<text:span text:style-name="T173"><text:s/></text:span>nurodytą aplinkybę,<text:span text:style-name="T174"><text:s/></text:span>jos atsiradimo pagrindą ir datą.<text:s/></text:p>
      <text:p text:style-name="P175">20. Jeigu Aprašo 18 punkte nurodyta aplinkybė atsiranda ar paaiškėja iki einamojo mėnesio 15 dienos, socialinės stipendijos mokėjimas nutraukiamas nuo to mėnesio, jeigu po einamojo mėnesio 15 dienos,<text:s/>– nuo kito mėnesio.<text:s/></text:p>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E0E9C2A94C20" office:target-frame-name="_top" xlink:show="replace"><text:span text:style-name="T188">775</text:span></text:a><text:span text:style-name="T189">, 2010-06-16, Žin., 2010, Nr. 73-3713 (2010-06-23), i. k.<text:s/></text:span><text:span text:style-name="T190">1101100NUTA00000775</text:span></text:p>
      <text:p text:style-name="P191"><text:span text:style-name="T192">Dėl Lietuvos Respublikos Vyriausybės 2009 m. gruodžio 23 d. nutarimo Nr. 1801 "Dėl Socialinių stipendijų aukštųjų mokyklų studentams skyrimo ir administravimo tvarkos aprašo patvirtinimo" pakeitimo</text:span></text:p>
      <text:p text:style-name="P193"/>
      <text:p text:style-name="P194"><text:span text:style-name="T195">2.</text:span></text:p>
      <text:p text:style-name="P196"><text:span text:style-name="T197">Lietuvos Respublikos Vyriausybė, N</text:span><text:span text:style-name="T198">utarimas</text:span></text:p>
      <text:p text:style-name="P199"><text:span text:style-name="T200">Nr.<text:s/></text:span><text:a xlink:href="https://www.e-tar.lt/portal/legalAct.html?documentId=TAR.11B54943D7B0" office:target-frame-name="_top" xlink:show="replace"><text:span text:style-name="T201">1827</text:span></text:a><text:span text:style-name="T202">, 2010-12-22, Žin., 2010, Nr. 157-7986 (2010-12-31), i. k. 1101100NUTA00001827</text:span></text:p>
      <text:p text:style-name="P203"><text:span text:style-name="T204">Dėl Lietuvos Respublikos Vyriausybės 2009 m. gruodžio 23 d. nutarimo Nr. 1801<text:s/></text:span><text:span text:style-name="T205">"Dėl Socialinių stipendijų aukštųjų mokyklų studentams skyrimo ir administravimo tvarko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0T07:31:00Z</meta:creation-date>
    <dc:date>2016-04-10T07:31:00Z</dc:date>
    <meta:print-date>2009-12-29T14:42:00Z</meta:print-date>
    <meta:template xlink:href="Normal" xlink:type="simple"/>
    <meta:editing-cycles>2</meta:editing-cycles>
    <meta:editing-duration>PT0S</meta:editing-duration>
    <meta:document-statistic meta:page-count="6" meta:paragraph-count="142" meta:word-count="2434" meta:character-count="19068" meta:row-count="479" meta:non-whitespace-character-count="16776"/>
  </office:meta>
</office:document-meta>
</file>