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3">Suvestinė redakcija nuo 2011-01-01 iki 2011-06-30</text:span></text:p>
      <text:p text:style-name="P4"/>
      <text:p text:style-name="P5"><text:span text:style-name="T6">Nutarimas paskelbtas: Žin. 2009, Nr.<text:s/></text:span><text:a xlink:href="https://www.e-tar.lt/portal/legalAct.html?documentId=TAR.1D1C2FCC1DFA" office:target-frame-name="_top" xlink:show="replace"><text:span text:style-name="T7">158-7187</text:span></text:a><text:span text:style-name="T8">, i. k.</text:span><text:span text:style-name="T9"><text:s/>1091100NUTA00001801</text:span></text:p>
      <text:p text:style-name="P10"/>
      <text:p text:style-name="P11"/>
      <text:p text:style-name="P12"><text:span text:style-name="T13"/><text:span text:style-name="T14">Lietuvos Respublikos Vyriausybė</text:span></text:p>
      <text:p text:style-name="P15">NUTARIMAS</text:p>
      <text:p text:style-name="P16"/>
      <text:p text:style-name="P17">DĖL Socialinių STIPENDIJŲ AUKŠTŲJŲ MOKYKLŲ sTUDENTams skyrimo ir administravimo tvarkos aprašO PATVIRTINIMO</text:p>
      <text:p text:style-name="Normal"/>
      <text:p text:style-name="P18">2009 m. gruodžio 23 d. Nr. 1801</text:p>
      <text:p text:style-name="P19">Vilnius</text:p>
      <text:p text:style-name="P20"/>
      <text:p text:style-name="P21">Vadovaudamasi Lietuvos Respublikos mokslo ir studijų įstatymo (Žin., 2009, Nr.<text:s/><text:a xlink:href="https://www.e-tar.lt/portal/legalAct.html?documentId=TAR.C595FF45F869" office:target-frame-name="_blank" xlink:show="new"><text:span text:style-name="T22">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23">32-741</text:span></text:a>; 2009, Nr.<text:s/><text:a xlink:href="https://www.e-tar.lt/portal/legalAct.html?documentId=TAR.E808C412C556" office:target-frame-name="_blank" xlink:show="new"><text:span text:style-name="T24">102-4256</text:span></text:a>), 7.3 punktu, Lietuvos Respublikos Vyriausybė<text:span text:style-name="T25"><text:s/></text:span><text:span text:style-name="T26">nutari</text:span>a<text:span text:style-name="T27">:</text:span></text:p>
      <text:p text:style-name="P28">1. Patvirtinti Socialinių stipendijų aukštųjų mokyklų studentams skyrimo ir administravimo tvarkos aprašą (pridedama).<text:s/></text:p>
      <text:p text:style-name="P29">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30">3. Pripažinti netekusiais galios:<text:s/></text:p>
      <text:p text:style-name="P31">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32">30-692</text:span></text:a>);<text:s/></text:p>
      <text:p text:style-name="P33">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34">59-1497</text:span></text:a>);<text:s/></text:p>
      <text:p text:style-name="P35">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36">31-893</text:span></text:a>);<text:s/></text:p>
      <text:p text:style-name="P37">3.4. Lietuvos Respublikos Vyriausybės 2000 m. sausio 14 d. nutarimą Nr. 46 „Dėl Lietuvos Respublikos Vyriausybės 1995 m. kovo 31 d. nutarimo Nr. 473 „Dėl aukštųjų mokyklų studentų, aukštesniųjų ir<text:s/>profesinių mokyklų moksleivių stipendijų“ dalinio pakeitimo“ (Žin., 2000, Nr.<text:s/><text:a xlink:href="https://www.e-tar.lt/portal/legalAct.html?documentId=TAR.7E868994696C" office:target-frame-name="_blank" xlink:show="new"><text:span text:style-name="T38">5-153</text:span></text:a>);<text:s/></text:p>
      <text:p text:style-name="P39">3.5. Lietuvos Respublikos Vyriausybės 2001 m. sausio 22 d. nutarimą<text:s/>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40">8-229</text:span></text:a>);<text:s/></text:p>
      <text:p text:style-name="P41">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42">53-1888</text:span></text:a>);<text:s/></text:p>
      <text:p text:style-name="P43">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44">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45">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46">123-5623</text:span></text:a>);</text:p>
      <text:p text:style-name="P47">3.10. Lietuvos<text:s/>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48">3.11. Lietuvos Respublikos Vyriausybės 2007 m. spalio 24 d. nutarimą Nr. 1141 „Dėl Lietuvos Respublikos Vyriausybės 1995 m.<text:s/>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9">114-4639</text:span></text:a>);<text:s/></text:p>
      <text:p text:style-name="P50">3.12. Lietuvos Respublikos Vyriausybės 2008 m. spalio 14 d. nutarimą Nr. 1033 „Dėl Lietuvos Respublikos Vyriausybės 1995 m. kovo 31 d. nutarimo Nr. 473 „Dėl valstybinių aukštųjų mokyklų dieninės studijų formos<text:s/>pagrindinių, vientisųjų ir antrosios studijų pakopos studentų stipendijų“ pakeitimo“ (Žin., 2008, Nr. 121-4610);<text:s/></text:p>
      <text:p text:style-name="P51">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52">4. Šis nutarimas įsigalioja 2010 m. sausio 1 dieną.</text:p>
      <text:p text:style-name="P53">5. Šiuo<text:s/>nutarimu patvirtinto aprašo III skyrius įsigalioja 2011 m. liepos 1 dieną.<text:s/></text:p>
      <text:p text:style-name="P54">Punkto pakeitimai:</text:p>
      <text:p text:style-name="P55"><text:span text:style-name="T56">Nr.<text:s/></text:span><text:a xlink:href="https://www.e-tar.lt/portal/legalAct.html?documentId=TAR.11B54943D7B0" office:target-frame-name="_top" xlink:show="replace"><text:span text:style-name="T57">1827</text:span></text:a><text:span text:style-name="T58">, 2010-12-22, Žin., 2010, Nr. 157-7986 (2010-12-31), i. k. 1101100NUTA</text:span><text:span text:style-name="T59">00001827</text:span></text:p>
      <text:p text:style-name="Normal"/>
      <text:p text:style-name="P60">6. Šiuo nutarimu patvirtinto aprašo IV skyrius galioja iki 2011 m. birželio 30 dienos.<text:s/></text:p>
      <text:p text:style-name="P61">Punkto pakeitimai:</text:p>
      <text:p text:style-name="P62"><text:span text:style-name="T63">Nr.<text:s/></text:span><text:a xlink:href="https://www.e-tar.lt/portal/legalAct.html?documentId=TAR.11B54943D7B0" office:target-frame-name="_top" xlink:show="replace"><text:span text:style-name="T64">1827</text:span></text:a><text:span text:style-name="T65">, 2010-12-22, Žin., 2010, Nr. 157-7986 (2010-</text:span><text:span text:style-name="T66">12-31), i. k. 1101100NUTA00001827</text:span></text:p>
      <text:p text:style-name="Normal"/>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text:p text:style-name="P72"/>
      <text:p text:style-name="P73"/>
      <text:soft-page-break/>
      <text:p text:style-name="P74">Patvirtinta</text:p>
      <text:p text:style-name="P75">Lietuvos Respublikos Vyriausybės<text:s/></text:p>
      <text:p text:style-name="P76">2009 m. gruodžio 23 d.<text:s/></text:p>
      <text:p text:style-name="P77">nutarimu Nr. 1801</text:p>
      <text:p text:style-name="P78"/>
      <text:p text:style-name="P79"><text:span text:style-name="T80">Socialinių STIPENDIJŲ<text:s/></text:span><text:span text:style-name="T81">AUKŠTŲJŲ MOKYKLŲ sTUDENTams skyrimo ir administravimo tvarkos aprašas</text:span></text:p>
      <text:p text:style-name="P82"/>
      <text:p text:style-name="P83"><text:span text:style-name="T84">I</text:span><text:span text:style-name="T85">.<text:s/></text:span><text:span text:style-name="T86">BENDROSIOS NUOSTATOS</text:span></text:p>
      <text:p text:style-name="P87"/>
      <text:p text:style-name="P88">1. Socialinių stipendijų aukštųjų mokyklų studentams skyrimo ir administravimo tvarkos aprašas (toliau – Aprašas) reglamentuoja leidimą vykdyti studijas<text:s/>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89">Punkto pakeitimai:</text:p>
      <text:p text:style-name="P90"><text:span text:style-name="T91">Nr.<text:s/></text:span><text:a xlink:href="https://www.e-tar.lt/portal/legalAct.html?documentId=TAR.E0E9C2A94C20" office:target-frame-name="_top" xlink:show="replace"><text:span text:style-name="T92">775</text:span></text:a><text:span text:style-name="T93">, 2010-06-16, Žin., 2010, Nr. 73-3713 (2010-06-23), i. k. 1101100NUTA0</text:span><text:span text:style-name="T94">0000775</text:span></text:p>
      <text:p text:style-name="Normal"/>
      <text:p text:style-name="P95">2. Apraše vartojamos sąvokos atitinka Lietuvos Respublikos mokslo ir studijų įstatyme (Žin., 2009, Nr.<text:s/><text:a xlink:href="https://www.e-tar.lt/portal/legalAct.html?documentId=TAR.C595FF45F869" office:target-frame-name="_blank" xlink:show="new"><text:span text:style-name="T96">54-2140</text:span></text:a>), Lietuvos Respublikos piniginės socialinės paramos nepasiturinčioms šeimoms ir vieniems gyvenantiems asmenims įstatyme (Žin., 2003, Nr.<text:s/><text:a xlink:href="https://www.e-tar.lt/portal/legalAct.html?documentId=TAR.3EEE59417F13" office:target-frame-name="_blank" xlink:show="new"><text:span text:style-name="T97">73-3352</text:span></text:a>; 2006, Nr. <text:a xlink:href="https://www.e-tar.lt/portal/legalAct.html?documentId=TAR.1CD04B9751C6" office:target-frame-name="_blank" xlink:show="new"><text:span text:style-name="T98">130-4889</text:span></text:a>) ir Lietuvos Respublikos neįgaliųjų socialinės integracijos įstatyme (Žin., 1991, Nr.<text:s/><text:a xlink:href="https://www.e-tar.lt/portal/legalAct.html?documentId=TAR.199156E4E004" office:target-frame-name="_blank" xlink:show="new"><text:span text:style-name="T99">3</text:span><text:span text:style-name="T100">6-969</text:span></text:a>; 2004, Nr. 83-2983) vartojamas sąvokas.</text:p>
      <text:p text:style-name="P101">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02">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03">4.1. yra iš nepasiturinčių šeimų ar vieni<text:s/>gyvenantys asmenys, turintys teisę gauti arba gaunantys socialinę pašalpą pagal Lietuvos Respublikos piniginės socialinės paramos nepasiturinčioms šeimoms ir vieniems gyvenantiems asmenims įstatymą;</text:p>
      <text:p text:style-name="P104">4.2. turi teisės aktų nustatyta tvarka nustatytą 45 procentų ar mažesnį darbingumo lygį arba sunkų ar vidutinį neįgalumo lygį;<text:s/></text:p>
      <text:p text:style-name="P105">4.3. yra ne vyresni kaip 25 metų ir jiems iki pilnametystės įstatymų nustatyta tvarka buvo nustatyta globa (rūpyba) arba jų tėvai (turėtas vienintelis iš tėvų) yra mirę.<text:s/></text:p>
      <text:p text:style-name="P106">Punkto<text:s/>pakeitimai:</text:p>
      <text:p text:style-name="P107"><text:span text:style-name="T108">Nr.<text:s/></text:span><text:a xlink:href="https://www.e-tar.lt/portal/legalAct.html?documentId=TAR.E0E9C2A94C20" office:target-frame-name="_top" xlink:show="replace"><text:span text:style-name="T109">775</text:span></text:a><text:span text:style-name="T110">, 2010-06-16, Žin., 2010, Nr. 73-3713 (2010-06-23), i. k. 1101100NUTA00000775</text:span></text:p>
      <text:p text:style-name="Normal"/>
      <text:p text:style-name="P111">Punkto pakeitimai:</text:p>
      <text:p text:style-name="P112"><text:span text:style-name="T113">Nr.<text:s/></text:span><text:a xlink:href="https://www.e-tar.lt/portal/legalAct.html?documentId=TAR.E0E9C2A94C20" office:target-frame-name="_top" xlink:show="replace"><text:span text:style-name="T114">775</text:span></text:a><text:span text:style-name="T115">, 2010-06-16, Žin., 2010, Nr. 73-3713 (2010-06-23), i. k. 1101100NUTA00000775</text:span></text:p>
      <text:p text:style-name="Normal"/>
      <text:p text:style-name="P116">4<text:span text:style-name="T117">1</text:span>. Studentui gali būti skiriama viena socialinė stipendija per studijų semestrą.<text:s/></text:p>
      <text:p text:style-name="P118">Papildyta punktu:</text:p>
      <text:p text:style-name="P119"><text:span text:style-name="T120">Nr.<text:s/></text:span><text:a xlink:href="https://www.e-tar.lt/portal/legalAct.html?documentId=TAR.E0E9C2A94C20" office:target-frame-name="_top" xlink:show="replace"><text:span text:style-name="T121">775</text:span></text:a><text:span text:style-name="T122">, 2010-06-16, Žin., 2010, Nr. 73-3713 (2010-06-23), i. k. 1101100NUTA00000775</text:span></text:p>
      <text:p text:style-name="Normal"/>
      <text:p text:style-name="P123">5. Socialinės stipendijos neturi teisės gauti studentai:</text:p>
      <text:p text:style-name="P124">5.1. neturintys teisės į valstybės finansuojamą studijų vietą<text:s/>ar į studijų kainos kompensavimą pagal Lietuvos Respublikos mokslo ir studijų įstatymo 72 straipsnį;</text:p>
      <text:p text:style-name="P125">5.2. laikinai sustabdę studijas aukštojoje mokykloje arba esantys akademinėse atostogose;</text:p>
      <text:p text:style-name="P126">5.3. aukštosios mokyklos nustatyta tvarka turintys daugiau kaip 1 akademinę skolą.</text:p>
      <text:p text:style-name="P127">6. Fondas turi teisę neatlygintinai gauti iš valstybės institucijų ir įstaigų, mokslo ir studijų institucijų bei kitų asmenų informaciją, kurios reikia socialinėms stipendijoms administruoti.</text:p>
      <text:p text:style-name="P128">7. Socialinės stipendijos dydis – 3 bazinės socialinės išmokos dydžiai per mėnesį. Socialinės stipendijos skiriamos vienam studijų semestrui, įskaitant to semestro sesiją ir atostogų laikotarpį (toliau – semestras), bet ne ilgiau kaip iki studijų pabaigos.<text:s/></text:p>
      <text:p text:style-name="P129"/>
      <text:p text:style-name="P130"><text:span text:style-name="T131">II</text:span><text:span text:style-name="T132">.<text:s/></text:span><text:span text:style-name="T133">LĖŠŲ SOCIALINĖMS STIPENDIJOMS SKIRSTYMAS</text:span></text:p>
      <text:p text:style-name="P134"/>
      <text:p text:style-name="P135">8. Socialinėms stipendijoms teikti naudojamos Fondui šiam tikslui skirtos Lietuvos Respublikos valstybės biudžeto (toliau – valstybės biudžetas) lėšos, taip pat gali būti naudojamos kitos teisėtai gautos lėšos.<text:s/></text:p>
      <text:p text:style-name="P136">9. Fondo valdyba socialinėms stipendijoms teikti skirtas lėšas paskirsto:<text:s/></text:p>
      <text:p text:style-name="P137">9.1. socialinėms stipendijoms išmokėti pagal praėjusių metų rudens semestre prisiimtus įsipareigojimus;</text:p>
      <text:p text:style-name="P138">9.2. socialinėms stipendijoms teikti per einamųjų metų pavasario semestrą;</text:p>
      <text:p text:style-name="P139">9.3. socialinėms stipendijoms teikti per einamųjų metų rudens semestrą. Šiam tikslui atidedama ne mažiau kaip trečdalis socialinėms stipendijoms teikti Fondui skirtų valstybės biudžeto lėšų.<text:s/></text:p>
      <text:p text:style-name="P140">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41"/>
      <text:p text:style-name="P142"><text:span text:style-name="T143">IV</text:span><text:span text:style-name="T144">.<text:s/></text:span><text:span text:style-name="T145">SOCIALINIŲ STIPENDIJŲ SKYRIMAS IR ADMINISTRAVIMAS PEREINAMUOJU LAIKOTARPIU<text:s/></text:span></text:p>
      <text:p text:style-name="P146"/>
      <text:p text:style-name="P147">21. Aukštosios mokyklos dalyvauja administruojant socialines stipendijas: surenka studentų paraiškas dėl socialinių stipendijų, sudaro ir pateikia Fondui studentų, kuriems siūloma skirti socialines stipendijas, sąrašus, teikia informaciją Fondui apie studentus, įrašytus į studentų, kuriems siūloma skirti socialines stipendijas, sąrašus, ar gavusius socialines stipendijas studentus, kurie baigė studijas pirma numatytos studijų baigimo datos, nutraukė, laikinai sustabdė studijas, buvo pašalinti iš aukštosios mokyklos ar kuriems buvo suteiktos akademinės atostogos, informuoja studentus apie socialinių stipendijų skyrimo<text:s/>tvarką ir sąlygas ir apie Fondo sprendimą dėl socialinės stipendijos skyrimo.</text:p>
      <text:p text:style-name="P148">22. Studentas, siekiantis gauti socialinę stipendiją, arba jo įgaliotas asmuo turi pateikti aukštajai mokyklai jos nustatyta tvarka ir terminais paraišką, kurią sudaro šie dokumentai (arba teisės aktų nustatyta tvarka patvirtintos jų kopijos):</text:p>
      <text:p text:style-name="P149">22.1. Fondo direktoriaus nustatytos formos prašymas skirti socialinę stipendiją;</text:p>
      <text:p text:style-name="P150">22.2. asmens tapatybę patvirtinančio dokumento kopija;</text:p>
      <text:p text:style-name="P151">22.3. dokumentai, patvirtinantys, kad studentas atitinka bent vieną iš Aprašo 4.1–4.3 punktuose nurodytų kriterijų.</text:p>
      <text:p text:style-name="P152">23. Jeigu lėšų studentų socialinėms stipendijoms poreikis atitinkamą semestrą neviršija pagal Aprašo 9 ir 10 punktus socialinėms stipendijoms teikti numatytų lėšų sumos, socialinės stipendijos skiriamos visiems studentams, įrašytiems į studentų, kuriems siūloma skirti socialines stipendijas, sąrašą.<text:s/></text:p>
      <text:p text:style-name="P153">Jeigu lėšų studentų socialinėms stipendijoms poreikis viršija pagal Aprašo 9 ir 10 punktus atitinkamą semestrą socialinėms stipendijoms teikti numatytas lėšas, studentų,<text:s/><text:soft-page-break/>kuriems siūloma skirti socialines stipendijas, sąrašas sudaromas laikantis šių principų (prioriteto mažėjimo tvarka):</text:p>
      <text:p text:style-name="P154">23.1. Atsižvelgiant į studentų studijų rezultatus, pirmenybę gauti socialinę stipendiją turi<text:s/>studentai, aukštosios mokyklos nustatyta tvarka:</text:p>
      <text:p text:style-name="P155">23.1.1. neturintys akademinių skolų;</text:p>
      <text:p text:style-name="P156">23.1.2. turintys ne daugiau kaip 1 akademinę skolą.</text:p>
      <text:p text:style-name="P157">23.2. Atsižvelgiant į studijų formą, pirmenybę gauti socialinę stipendiją turi nuolatinės ir dieninės<text:s/>studijų formos studentai.</text:p>
      <text:p text:style-name="P158">23.3. Atsižvelgiant į studento socialinę padėtį, pirmenybę gauti socialinę stipendiją turi studentai:<text:s/></text:p>
      <text:p text:style-name="P159">23.3.1. atitinkantys Aprašo 4.1 punkte nustatytą kriterijų;</text:p>
      <text:p text:style-name="P160">23.3.2. atitinkantys Aprašo 4.2 punkte nustatytą kriterijų;</text:p>
      <text:p text:style-name="P161">23.3.3. atitinkantys Aprašo 4.3 punkte nustatytą kriterijų.</text:p>
      <text:p text:style-name="P162">23.4. Atsižvelgiant į studijų pakopą, pirmenybę gauti socialinę stipendiją turi:<text:s/></text:p>
      <text:p text:style-name="P163">23.4.1. pirmosios pakopos ar vientisųjų studijų studentai;</text:p>
      <text:p text:style-name="P164">23.4.2. antrosios pakopos studijų studentai ar studentai, studijuojantys pagal laipsnio nesuteikiančias studijų programas (išskyrus rezidentūrą).</text:p>
      <text:p text:style-name="P165">24. Aukštoji mokykla, išnagrinėjusi pateiktas paraiškas socialinei stipendijai gauti, sudaro Fondo direktoriaus nustatytos formos studentų, kuriems siūloma skirti socialines stipendijas, sąrašą. Į šį sąrašą neįrašomi studentai, netinkamai pateikę Aprašo 22 punkte nurodytas paraiškas.</text:p>
      <text:p text:style-name="P166">25. Aukštoji mokykla pavasario semestrą – iki vasario 20 d., o rudens semestrą – iki spalio 10 d. pateikia Fondui studentų, kuriems siūloma skirti socialines stipendijas, sąrašą. Aukštoji mokykla, pateikdama šį sąrašą Fondui, patvirtina, kad sąraše nurodytas asmuo yra tos aukštosios mokyklos studentas ir atitinka visus nustatytus kriterijus socialinei stipendijai gauti.</text:p>
      <text:p text:style-name="P167">26. Fondo valdyba per 10 darbo dienų nuo studentų, kuriems siūloma skirti socialines stipendijas, sąrašų pateikimo Fondui terminų pabaigos priima sprendimą dėl socialinės stipendijos skyrimo. Fondas apie priimtą sprendimą dėl socialinės stipendijos skyrimo Socialinių stipendijų skyrimo nuostatų nustatyta tvarka praneša aukštosioms mokykloms ir studentams.</text:p>
      <text:p text:style-name="P168">27. Suteiktą socialinę stipendiją Fondas perveda į aukštosios mokyklos pateiktame studentų, kuriems siūloma skirti socialines stipendijas, sąraše nurodytą studento asmeninę sąskaitą kas mėnesį iki to mėnesio 27 dienos. Už pirmąjį semestro mėnesį socialinė stipendija gali būti išmokama iki semestro antrojo mėnesio 27 dienos.</text:p>
      <text:p text:style-name="P169">28. Socialinės stipendijos mokėjimas nutraukiamas:</text:p>
      <text:p text:style-name="P170">28.1. studentui baigus studijas pirma numatytos studijų baigimo datos, nutraukus studijas ar pašalinus studentą iš aukštosios mokyklos;<text:s/></text:p>
      <text:p text:style-name="P171">28.2. suteikus studentui akademines atostogas ar laikinai sustabdžius studijas.</text:p>
      <text:p text:style-name="P172">29. Atsiradus ar paaiškėjus Aprašo<text:s/>28 punkte nurodytai aplinkybei, aukštoji mokykla per 3 darbo dienas nuo tokios aplinkybės atsiradimo ar paaiškėjimo dienos privalo apie tai raštu informuoti Fondą ir nurodyti studento,<text:span text:style-name="T173"><text:s/></text:span>įrašyto į studentų, kuriems siūloma skirti socialines stipendijas, sąrašą ar gavusio socialinę stipendiją, asmens kodą, vardą, pavardę, 28 punkte nurodytą aplinkybę, jos atsiradimo pagrindą ir datą.<text:s/></text:p>
      <text:p text:style-name="P174">Punkto pakeitimai:</text:p>
      <text:p text:style-name="P175"><text:span text:style-name="T176">Nr.<text:s/></text:span><text:a xlink:href="https://www.e-tar.lt/portal/legalAct.html?documentId=TAR.E0E9C2A94C20" office:target-frame-name="_top" xlink:show="replace"><text:span text:style-name="T177">775</text:span></text:a><text:span text:style-name="T178">, 2010-06-16, Žin.,</text:span><text:span text:style-name="T179"><text:s/>2010, Nr. 73-3713 (2010-06-23), i. k. 1101100NUTA00000775</text:span></text:p>
      <text:p text:style-name="Normal"/>
      <text:p text:style-name="P180">30. Jeigu Aprašo 28 punkte nurodyta aplinkybė atsiranda ar paaiškėja iki einamojo mėnesio 15 dienos, socialinės stipendijos mokėjimas nutraukiamas nuo to mėnesio, jeigu po einamojo mėnesio 15<text:s/>dienos, – nuo kito mėnesio.<text:s/></text:p>
      <text:p text:style-name="P181">Punkto pakeitimai:</text:p>
      <text:p text:style-name="P182"><text:span text:style-name="T183">Nr.<text:s/></text:span><text:a xlink:href="https://www.e-tar.lt/portal/legalAct.html?documentId=TAR.E0E9C2A94C20" office:target-frame-name="_top" xlink:show="replace"><text:span text:style-name="T184">775</text:span></text:a><text:span text:style-name="T185">, 2010-06-16, Žin., 2010, Nr. 73-3713 (2010-06-23), i. k. 1101100NUTA00000775</text:span></text:p>
      <text:p text:style-name="Normal"/>
      <text:p text:style-name="P186">31. Fondas kiekvieną semestrą po to,<text:s/>kai Fondo valdyba priima sprendimą dėl socialinės stipendijos skyrimo, atitinkamą semestrą, jeigu yra pagal Aprašo 9 ir 10 punktus socialinėms stipendijoms teikti numatytų lėšų likutis, gali skelbti papildomus paraiškų socialinei stipendijai gauti priėmimus Socialinių stipendijų skyrimo nuostatų nustatyta tvarka. Papildomų paraiškų socialinei stipendijai gauti teikimų metu teikti paraiškas ir gauti socialines stipendijas gali visi Aprašo 4 punkte nustatytus reikalavimus atitinkantys studentai, išskyrus tuos, kuriems socialinė stipendija buvo paskirta per pagrindinį paraiškų dėl socialinių stipendijų teikimą ir kurie neturi teisės gauti socialinės stipendijos pagal Aprašo 5 punktą.<text:span text:style-name="T187"><text:s/></text:span>Papildomo paraiškų socialinei stipendijai gauti teikimo metu socialinė stipendija studentui skiriama likusiam semestro laikui.<text:s/></text:p>
      <text:p text:style-name="P188">Punkto pakeitimai:</text:p>
      <text:p text:style-name="P189"><text:span text:style-name="T190">Nr.<text:s/></text:span><text:a xlink:href="https://www.e-tar.lt/portal/legalAct.html?documentId=TAR.E0E9C2A94C20" office:target-frame-name="_top" xlink:show="replace"><text:span text:style-name="T191">775</text:span></text:a><text:span text:style-name="T192">, 2010-06-16, Žin., 2010, Nr. 73-3713 (2010-06-23), i. k. 1101100NUTA00000775</text:span></text:p>
      <text:p text:style-name="Normal"/>
      <text:p text:style-name="P193">_________________</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E0E9C2A94C20" office:target-frame-name="_top" xlink:show="replace"><text:span text:style-name="T205">775</text:span></text:a><text:span text:style-name="T206">, 2010-06-16, Žin., 2010, Nr. 73-3713 (2010-06-23), i. k. 1101100NUTA00000775</text:span></text:p>
      <text:p text:style-name="P207"><text:span text:style-name="T208">Dėl Lietuvos<text:s/></text:span><text:span text:style-name="T209">Respublikos Vyriausybės 2009 m. gruodžio 23 d. nutarimo Nr. 1801 "Dėl Socialinių stipendijų aukštųjų mokyklų studentams skyrimo ir administravimo tvarkos aprašo patvirtinimo" pakeitimo</text:span></text:p>
      <text:p text:style-name="P210"/>
      <text:p text:style-name="P211"><text:span text:style-name="T212">2.</text:span></text:p>
      <text:p text:style-name="P213"><text:span text:style-name="T214">Lietuvos Respublikos Vyriausybė, Nutarimas</text:span></text:p>
      <text:p text:style-name="P215"><text:span text:style-name="T216">Nr.<text:s/></text:span><text:a xlink:href="https://www.e-tar.lt/portal/legalAct.html?documentId=TAR.11B54943D7B0" office:target-frame-name="_top" xlink:show="replace"><text:span text:style-name="T217">1827</text:span></text:a><text:span text:style-name="T218">, 2010-12-22, Žin., 2010, Nr. 157-7986 (2010-12-31), i. k. 1101100NUTA00001827</text:span></text:p>
      <text:p text:style-name="P219"><text:span text:style-name="T220">Dėl Lietuvos Respublikos Vyriausybės 2009 m. gruodžio 23 d. nutarimo Nr. 1801 "Dėl Socialinių stipendijų aukštų</text:span><text:span text:style-name="T221">jų mokyklų studentams skyrimo ir administravimo tvarkos aprašo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0T07:31:00Z</meta:creation-date>
    <dc:date>2016-04-10T07:31:00Z</dc:date>
    <meta:print-date>2009-12-29T14:42:00Z</meta:print-date>
    <meta:template xlink:href="Normal" xlink:type="simple"/>
    <meta:editing-cycles>2</meta:editing-cycles>
    <meta:editing-duration>PT0S</meta:editing-duration>
    <meta:document-statistic meta:page-count="6" meta:paragraph-count="150" meta:word-count="2566" meta:character-count="20102" meta:row-count="505" meta:non-whitespace-character-count="17686"/>
  </office:meta>
</office:document-meta>
</file>