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style:text-properties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4923in"/>
    </style:style>
    <style:style style:name="P212" style:parent-style-name="Normal" style:family="paragraph">
      <style:paragraph-properties fo:keep-with-next="alway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5">Suvestinė redakcija nuo 2013-03-31 iki 2014-12-31</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75 straipsnio 1 dalimi bei įgyvendindamas 2012 m. birželio 13 d. Europos Parlamento ir Tarybos reglamentą (ES) Nr. 531/2012 dėl tarptinklinio ryšio per viešuosius judriojo ryšio tinklus Europos Sąjungoje (OL<text:s/></text:span><text:span text:style-name="T26">2012 L 172, p. 10):</text:span><text:s/></text:p>
      <text:p text:style-name="P27">Preambulės pakeitimai:</text:p>
      <text:p text:style-name="P28"><text:span text:style-name="T29">Nr.<text:s/></text:span><text:a xlink:href="https://www.e-tar.lt/portal/legalAct.html?documentId=TAR.6FE77AB62C0E" office:target-frame-name="_top" xlink:show="replace"><text:span text:style-name="T30">1V-1379</text:span></text:a><text:span text:style-name="T31">, 2009-11-24, Žin., 2009, Nr. 142-6290 (2009-12-01), i. k. 10911RRISAK01V-1379</text:span></text:p>
      <text:p text:style-name="P32"><text:span text:style-name="T33">Nr.<text:s/></text:span><text:a xlink:href="https://www.e-tar.lt/portal/legalAct.html?documentId=TAR.AD3B41ADD5E3" office:target-frame-name="_top" xlink:show="replace"><text:span text:style-name="T34">1V-1402</text:span></text:a><text:span text:style-name="T35">, 2012-10-17, Žin., 2012, Nr. 123-6228 (2012-10-23), i. k. 11211RRISAK01V-1402</text:span></text:p>
      <text:p text:style-name="Normal"/>
      <text:p text:style-name="P36"><text:span text:style-name="T37">1</text:span><text:span text:style-name="T38">.<text:s/></text:span><text:span text:style-name="T39">Tvirtinu</text:span><text:span text:style-name="T40"><text:s/></text:span><text:span text:style-name="T41">Ekonominių sankcijų skyrimo taisykles (pridedama).</text:span></text:p>
      <text:p text:style-name="P42"><text:span text:style-name="T43">2</text:span><text:span text:style-name="T44">.<text:s/></text:span><text:span text:style-name="T45">Nurodau</text:span><text:span text:style-name="T46"><text:s/>šį įsak</text:span><text:span text:style-name="T47">ymą paskelbti „Valstybės žiniose“.</text:span></text:p>
      <text:p text:style-name="P48"/>
      <text:p text:style-name="P49"/>
      <text:p text:style-name="P50"/>
      <text:p text:style-name="P51"><text:span text:style-name="T52">DIREKTORIUS</text:span><text:span text:style-name="T53"><text:tab/>TOMAS BARAKAUSKAS</text:span></text:p>
      <text:p text:style-name="P54"/>
      <text:soft-page-break/>
      <text:p text:style-name="P55">PATVIRTINTA</text:p>
      <text:p text:style-name="P56">Lietuvos Respublikos ryšių reguliavimo<text:s/></text:p>
      <text:p text:style-name="P57">tarnybos direktoriaus<text:s/></text:p>
      <text:p text:style-name="P58">2004 m. rugsėjo 16 d. įsakymu Nr. 1V-293</text:p>
      <text:p text:style-name="P59">(Lietuvos Respublikos ryšių reguliavimo<text:s/></text:p>
      <text:p text:style-name="P60">tarnybos direktoriaus<text:s/></text:p>
      <text:p text:style-name="P61">2007 m. spalio 25 d. įsakymo Nr. 1V-1188<text:s/></text:p>
      <text:p text:style-name="P62">redakcija)</text:p>
      <text:p text:style-name="P63"/>
      <text:p text:style-name="P64"><text:span text:style-name="T65">EKONOMINIŲ SANKCIJŲ SKYR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konominių sankcijų skyrimo taisyklės (toliau – Taisyklės) nustato ekonominių sankcijų skyrimo ūkio subjektams, pažeidusiems 2012 m. birželio 13 d. Europos Parlamento ir Tarybos reglamento (ES) Nr. 531/2012 dėl tarptinklinio ryšio per viešuosius judriojo</text:span><text:span text:style-name="T75"><text:s/>ryšio tinklus Europos Sąjungoje, Lietuvos Respublikos elektroninių ryšių įstatymo (Žin., 2004, Nr.<text:s/></text:span><text:a xlink:href="https://www.e-tar.lt/portal/lt/legalAct/TAR.82D8168D3049" office:target-frame-name="_blank" xlink:show="new"><text:span text:style-name="T76">69-2382</text:span></text:a><text:span text:style-name="T77">) (toliau – Įstatymas) bei jo įgyvendinamųjų teisės aktų nuostat</text:span><text:span text:style-name="T78">as, procedūrą.</text:span><text:s/></text:p>
      <text:p text:style-name="P79">Punkto pakeitimai:</text:p>
      <text:p text:style-name="P80"><text:span text:style-name="T81">Nr.<text:s/></text:span><text:a xlink:href="https://www.e-tar.lt/portal/legalAct.html?documentId=TAR.6FE77AB62C0E" office:target-frame-name="_top" xlink:show="replace"><text:span text:style-name="T82">1V-1379</text:span></text:a><text:span text:style-name="T83">, 2009-11-24, Žin., 2009, Nr. 142-6290 (2009-12-01), i. k. 10911RRISAK01V-1379</text:span></text:p>
      <text:p text:style-name="P84"><text:span text:style-name="T85">Nr.<text:s/></text:span><text:a xlink:href="https://www.e-tar.lt/portal/legalAct.html?documentId=TAR.AD3B41ADD5E3" office:target-frame-name="_top" xlink:show="replace"><text:span text:style-name="T86">1V-1402</text:span></text:a><text:span text:style-name="T87">, 2012-10-17, Žin., 2012, Nr. 123-6228 (2012-10-23), i. k. 11211RRISAK01V-1402</text:span></text:p>
      <text:p text:style-name="Normal"/>
      <text:p text:style-name="P88"><text:span text:style-name="T89">2.</text:span><text:span text:style-name="T90"><text:s/>Neteko galios nuo 2012-10-24</text:span></text:p>
      <text:p text:style-name="P91">Punkto naikinimas:</text:p>
      <text:p text:style-name="P92"><text:span text:style-name="T93">Nr.<text:s/></text:span><text:a xlink:href="https://www.e-tar.lt/portal/legalAct.html?documentId=TAR.AD3B41ADD5E3" office:target-frame-name="_top" xlink:show="replace"><text:span text:style-name="T94">1V-1402</text:span></text:a><text:span text:style-name="T95">, 2012-10-17, Žin. 2012, Nr. 123-6228 (2012-10-23), i. k. 11211RRISAK01V-1402</text:span></text:p>
      <text:p text:style-name="P96">Punkto pakeitimai:</text:p>
      <text:p text:style-name="P97"><text:span text:style-name="T98">Nr.<text:s/></text:span><text:a xlink:href="https://www.e-tar.lt/portal/legalAct.html?documentId=TAR.6FE77AB62C0E" office:target-frame-name="_top" xlink:show="replace"><text:span text:style-name="T99">1V-1379</text:span></text:a><text:span text:style-name="T100">, 2009-11-24, Žin., 2009, Nr. 142-6290 (2009-12-01), i. k. 10911RRISAK01V-1379</text:span></text:p>
      <text:p text:style-name="Normal"/>
      <text:p text:style-name="P101">3. Taisyklėse vartojamos sąvokos suprantamos taip, kaip jos apibrėžtos Įstatyme.</text:p>
      <text:p text:style-name="P102"/>
      <text:p text:style-name="P103"><text:span text:style-name="T104">II</text:span><text:span text:style-name="T105">.<text:s/></text:span><text:span text:style-name="T106">EKONOMINĖS SANKCIJOS SKYRIMO PROCEDŪROS INICIJAVIMAS</text:span></text:p>
      <text:p text:style-name="P107"/>
      <text:p text:style-name="P108">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09">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110">4.2. žinomos faktinės pažeidimo aplinkybės, kuriomis Pareigūnas grindžia savo teikimą;</text:p>
      <text:p text:style-name="P111">4.3. dėl kokio teisės akto pažeidimo ūkio subjektui siūloma skirti ekonominę sankciją;</text:p>
      <text:p text:style-name="P112">4.4. Pareigūno siūloma sankcija (jei ūkio subjektas yra asmenų grupė, nurodoma, kokie asmenys pagal Įstatymo 74 straipsnio 6 dalį ir 76 straipsnio 6 dalį turėtų solidariai atsakyti už sankcijos įvykdymą);</text:p>
      <text:p text:style-name="P113">4.5. kiti suinteresuoti<text:s/>ūkio subjektai bei asmenys, taip pat asmenys, kurių dalyvavimas reikalingas klausimui dėl ekonominės sankcijos skyrimo tinkamai išnagrinėti.</text:p>
      <text:p text:style-name="P114">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text:s/>ekonominės sankcijos skyrimui.</text:p>
      <text:p text:style-name="P115">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16">7. Įsakymas dėl Komisijos sudarymo ir šios Komisijos posėdžio sušaukimo skelbiamas Tarnybos interneto svetainėje.</text:p>
      <text:p text:style-name="P117">Punkto pakeitimai:</text:p>
      <text:p text:style-name="P118"><text:span text:style-name="T119">Nr.<text:s/></text:span><text:a xlink:href="https://www.e-tar.lt/portal/legalAct.html?documentId=TAR.AD3B41ADD5E3" office:target-frame-name="_top" xlink:show="replace"><text:span text:style-name="T120">1V-1402</text:span></text:a><text:span text:style-name="T121">, 2012-10-17, Žin., 2012, Nr. 123-6228 (2012-10-23), i. k. 11211RRISAK01V-1402</text:span></text:p>
      <text:p text:style-name="Normal"/>
      <text:p text:style-name="P122">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123">9. Pareigūnas, inicijavęs ekonominės sankcijos skyrimo procedūrą, ne vėliau kaip prieš 15 dienų iki Komisijos posėdžio dienos<text:s/>raštu informuoja ūkio subjektą, kuriam ketinama skirti ekonominę sankciją, ir kitus ūkio subjektus bei asmenis, kurie kviečiami dalyvauti Komisijos posėdyje, apie:</text:p>
      <text:p text:style-name="P124">9.1. Komisijos posėdžio datą, laiką bei vietą;</text:p>
      <text:p text:style-name="P125">9.2. teisę susipažinti su medžiaga dėl<text:s/>ekonominės sankcijos skyrimo bei šios teisės realizavimo būdus;</text:p>
      <text:p text:style-name="P126">9.3. reikalavimus atstovams;</text:p>
      <text:p text:style-name="P127">9.4. kad iki Komisijos posėdžio pradžios pateiktų Tarnybai visus pageidaujamus pateikti įrodymus, turinčius reikšmės ekonominės sankcijos skyrimui.</text:p>
      <text:p text:style-name="P128">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29">11. Pareigūnas, ūkio subjektas, kuriam ketinama skirti ekonominę sankciją, ir kiti suinteresuoti ūkio subjektai bei asmenys turi teisę pateikti įrodymus, reikšmingus ekonominės sankcijos skyrimui, iki Komisijos posėdžio pradžios.</text:p>
      <text:p text:style-name="P130"/>
      <text:p text:style-name="P131"><text:span text:style-name="T132">III</text:span><text:span text:style-name="T133">.<text:s/></text:span><text:span text:style-name="T134">KOMISIJOS POSĖDŽIO TVARKA</text:span></text:p>
      <text:p text:style-name="P135"/>
      <text:p text:style-name="P136">12. Komisijos posėdžiams pirmininkauja Komisijos pirmininkas.</text:p>
      <text:p text:style-name="P137">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38">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39">74-2262</text:span></text:a>, Nr. 77, Nr. 80, Nr. 82) nuostatas, ir prieš Komisijos posėdį pateikti jį posėdžio sekretoriui. Visi Komisijos posėdyje dalyvaujantys asmenys prieš posėdį posėdžio sekretoriui pateikia savo asmens dokumentus tapatybei nustatyti.</text:p>
      <text:p text:style-name="P140"><text:span text:style-name="T141">15</text:span><text:span text:style-name="T142">. Ūkio subjekto, kuriam ketinama skirti ekonominę sankciją, neatvykimas nekliudo surengti Komisijos posėdį ir jame išnagrinėti klausimą dėl ekonominės sankcijos skyrimo tik tais atvejais, kai yra duomenų, kad jam laiku<text:s/></text:span><text:span text:style-name="T143">buvo įteiktas pranešimas apie Komisijos posėdžio</text:span><text:span text:style-name="T144"><text:s/></text:span><text:span text:style-name="T145">datą, laiką ir vietą, ir jeigu iš jo negautas prašymas atidėti posėdį. Kitų ūkio subjektų ar asmenų, kurie kviečiami dalyvauti Komisijos posėdyje, neatvykimas nekliudo Komisijos posėdyje išnagrinėti klausimą</text:span><text:span text:style-name="T146"><text:s/>dėl ekonominės sankcijos skyrimo.</text:span><text:s/></text:p>
      <text:p text:style-name="P147">Punkto pakeitimai:</text:p>
      <text:p text:style-name="P148"><text:span text:style-name="T149">Nr.<text:s/></text:span><text:a xlink:href="https://www.e-tar.lt/portal/legalAct.html?documentId=TAR.6C90837B6B06" office:target-frame-name="_top" xlink:show="replace"><text:span text:style-name="T150">1V-490</text:span></text:a><text:span text:style-name="T151">, 2013-03-25, Žin., 2013, Nr. 33-1632 (2013-03-30), i. k. 11311RRISAK001V-490</text:span></text:p>
      <text:p text:style-name="Normal"/>
      <text:p text:style-name="P152"><text:span text:style-name="T153">15</text:span><text:span text:style-name="T154">1</text:span><text:span text:style-name="T155">. Tuo atveju, kai ūkio<text:s/></text:span><text:span text:style-name="T156">subjektui, kuriam ketinama skirti ekonominę sankciją, nepavyksta įteikti pranešimo apie Komisijos posėdžio datą, laiką ir vietą, pranešimas skelbiamas viename iš nacionalinių laikraščių ir Tarnybos interneto svetainėje ne vėliau kaip prieš 15 dienų iki Kom</text:span><text:span text:style-name="T157">isijos posėdžio dienos</text:span></text:p>
      <text:p text:style-name="P158">Papildyta punktu:</text:p>
      <text:p text:style-name="P159"><text:span text:style-name="T160">Nr.<text:s/></text:span><text:a xlink:href="https://www.e-tar.lt/portal/legalAct.html?documentId=TAR.6C90837B6B06" office:target-frame-name="_top" xlink:show="replace"><text:span text:style-name="T161">1V-490</text:span></text:a><text:span text:style-name="T162">, 2013-03-25, Žin., 2013, Nr. 33-1632 (2013-03-30), i. k. 11311RRISAK001V-490</text:span></text:p>
      <text:p text:style-name="Normal"/>
      <text:p text:style-name="P163"><text:span text:style-name="T164">15</text:span><text:span text:style-name="T165">2</text:span><text:span text:style-name="T166">.</text:span><text:span text:style-name="T167"><text:s/></text:span><text:span text:style-name="T168">Jeigu yra gautas ūkio subjekto, kur</text:span><text:span text:style-name="T169">iam ketinama skirti ekonominę sankciją, prašymas atidėti posėdį, Komisijos posėdis gali būti surengtas ir klausimas dėl ekonominės sankcijos skyrimo jame gali būti išnagrinėtas nedalyvaujant ūkio subjektui, kuriam ketinama skirti ekonominę sankciją, jeigu<text:s/></text:span><text:span text:style-name="T170">Tarnybos direktorius arba jo įgaliotas asmuo, vadovaudamasis Lietuvos Respublikos civilinio proceso kodeksu (Žin., 2002, Nr.<text:s/></text:span><text:a xlink:href="https://www.e-tar.lt/portal/lt/legalAct/TAR.2E7C18F61454" office:target-frame-name="_blank" xlink:show="new"><text:span text:style-name="T171">36-1340</text:span></text:a><text:span text:style-name="T172">), pripažįsta neatvykimo į posėdį priež</text:span><text:span text:style-name="T173">astis nesvarbiomis ir atmeta ūkio subjekto, kuriam ketinama skirti ekonominę sankciją, prašymą.</text:span><text:s/></text:p>
      <text:p text:style-name="P174">Papildyta punktu:</text:p>
      <text:p text:style-name="P175"><text:span text:style-name="T176">Nr.<text:s/></text:span><text:a xlink:href="https://www.e-tar.lt/portal/legalAct.html?documentId=TAR.6C90837B6B06" office:target-frame-name="_top" xlink:show="replace"><text:span text:style-name="T177">1V-490</text:span></text:a><text:span text:style-name="T178">, 2013-03-25, Žin., 2013, Nr. 33-1632 (2013-03-30</text:span><text:span text:style-name="T179">), i. k. 11311RRISAK001V-490</text:span></text:p>
      <text:p text:style-name="Normal"/>
      <text:p text:style-name="P180">16. Visi Komisijos posėdžiai vyksta Tarnybos patalpose ar Tarnybos direktoriaus ar jo įgalioto asmens sprendimu kitose tinkamose patalpose.</text:p>
      <text:p text:style-name="P181">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182">18. Posėdžio sekretorius prieš Komisijos posėdį nustato posėdyje dalyvaujančių asmenų tapatybes, patikrina dalyvaujančių asmenų įgaliojimus bei apie tai posėdžio pradžioje informuoja Komisiją.</text:p>
      <text:p text:style-name="P183">19. Komisijos posėdis vyksta lietuvių kalba. Asmuo, nesuprantantis ar nekalbantis lietuviškai ir pageidaujantis, kad posėdis būtų verčiamas į jam suprantamą kalbą ir<text:s/>(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184">20. Komisija užtikrina, kad būtų iš esmės, visapusiškai ir objektyviai išaiškintos visos ekonominei sankcijai skirti reikšmingos<text:s/>aplinkybės, ir šalina iš nagrinėjimo visa tai, kas neturi ryšio su nagrinėjamu ekonominės sankcijos skyrimu. Komisijos pirmininkas imasi reikiamų priemonių tvarkai Komisijos posėdyje užtikrinti. Visi Komisijos posėdžio dalyviai privalo laikytis tvarkos ir<text:s/>vykdyti Komisijos pirmininko nurodymus.</text:p>
      <text:p text:style-name="P185">21. Komisijos posėdis pradedamas Tarnybos Pareigūno, inicijavusio ekonominės sankcijos skyrimo procedūrą, pranešimu. Pranešime Pareigūnas trumpai pristato pažeidimo sudėtį bei kitas svarbias aplinkybes, turinčias<text:s/>reikšmės ekonominės sankcijos skyrimui.</text:p>
      <text:p text:style-name="P186">22. Komisijos posėdyje dalyvaujantys ūkio subjekto, kuriam ketinama skirti ekonominę sankciją, kitų ūkio subjektų bei asmenų atstovai turi teisę pateikti pranešimus ar paaiškinimus.</text:p>
      <text:p text:style-name="P187">23. Kiekvienam asmeniui,<text:s/>pateikusiam pranešimą ar paaiškinimą, kiti Komisijos posėdžio dalyviai turi teisę užduoti klausimų. Paskutinio žodžio teisė visada priklauso ūkio subjekto, kuriam siūloma skirti ekonominę sankciją, atstovui (-ams).</text:p>
      <text:p text:style-name="P188">24. Posėdžio sekretorius Komisijos posėdžio metu protokoluoja asmenų pranešimus bei 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text:s/><text:soft-page-break/>leista dalyvauti posėdyje Komisijai priėmus protokolinį sprendimą posėdžio metu.</text:p>
      <text:p text:style-name="P189">25. Komisijos protokoliniu sprendimu gali būti daromas Komisijos<text:s/>posėdžio vaizdo ar garso įrašas, apie tai informuojant posėdyje dalyvaujančius asmenis. Kitiems posėdyje dalyvaujantiems asmenims be Komisijos leidimo daryti vaizdo bei garso įrašus ar fotografuoti draudžiama.</text:p>
      <text:p text:style-name="P190">26. Komisijos posėdžio protokole turi atsispindėti visi esminiai svarstomo klausimo momentai. Protokole nurodoma:</text:p>
      <text:p text:style-name="P191">26.1. posėdžio data ir vieta;</text:p>
      <text:p text:style-name="P192">26.2. Komisijos pirmininko, Komisijos narių, Pareigūno, posėdžio sekretoriaus ir kitų posėdyje dalyvavusių asmenų vardai ir pavardės, pareigos;</text:p>
      <text:p text:style-name="P193">26.3. svarstomas ekonominės sankcijos skyrimo klausimas;</text:p>
      <text:p text:style-name="P194">26.4. posėdyje priimti Komisijos protokoliniai sprendimai dėl nustatytų faktinių aplinkybių, dalyvavusių asmenų pareiškimai, paaiškinimai, išvados, nuomonės ir pasiūlymai.</text:p>
      <text:p text:style-name="P195">27. Komisijos posėdyje dalyvaujantys asmenys turi teisę prašyti, kad į protokolą būtų įrašytos aplinkybės, kurias jie laiko esminėmis svarstomu klausimu.</text:p>
      <text:p text:style-name="P196">28. Komisija posėdžio metu turi teisę atidėti posėdį, paskirdama naujo posėdžio laiką. Apie tai pranešama posėdyje<text:s/>dalyvaujantiems asmenims. Jeigu ūkio subjekto, kuriam ketinama skirti ekonominę sankciją, ir (arba) kitų kviestų į posėdį (arba kuriuos nuspręsta kviesti į kitą posėdį) ūkio subjektų ir (ar) asmenų atstovai nedalyvauja, jiems išsiunčiamas pranešimas apie<text:s/>kito posėdžio datą, vietą ir laiką.</text:p>
      <text:p text:style-name="P197">29. Komisija turi teisę sustabdyti ekonominės sankcijos skyrimo procedūrą:</text:p>
      <text:p text:style-name="P198">29.1. kai naikinamas ar išnyksta asmuo ir vyksta jo teisių bei pareigų perėmimas;</text:p>
      <text:p text:style-name="P199">29.2. kai negalima nagrinėti bylos dėl ekonominės sankcijos skyrimo, kol bus išspręsta kita byla, nagrinėjama civiline, baudžiamąja ar administracine tvarka;</text:p>
      <text:p text:style-name="P200">29.3. kai Komisija nusprendžia, kad būtina gauti reikalingus įrodymus (dokumentus) iš užsienio valstybės.</text:p>
      <text:p text:style-name="P201">30. Ekonominės sankcijos skyrimo procedūra atnaujinama pašalinus ar išnykus aplinkybėms, dėl kurių ji buvo sustabdyta, Komisijos posėdžio dalyvių prašymu ar Komisijos iniciatyva.</text:p>
      <text:p text:style-name="P202">31. Atidėjus Komisijos 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203">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204">33. Ūkio subjekto, kuriam ketinama skirti ekonominę sankciją,<text:s/>atstovas, pateikęs įgaliojimą patvirtinantį dokumentą, visada turi teisę susipažinti su Tarnybos Pareigūno teikimo tekstu ir Komisijos posėdžio protokolu.</text:p>
      <text:p text:style-name="P205">34. Ūkio subjektas, kuriam ketinama skirti ekonominę sankciją, turi teisę per 2 darbo dienas nuo<text:s/>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206"/>
      <text:p text:style-name="P207"><text:span text:style-name="T208">IV</text:span><text:span text:style-name="T209">.<text:s/></text:span><text:span text:style-name="T210">EKONOMINĖS SANKCIJOS SKYRIMAS</text:span></text:p>
      <text:p text:style-name="P211"/>
      <text:p text:style-name="P212">35. Tarnybos direktorius ar jo įgaliotas asmuo ne vėliau kaip per 30 dienų po paskutinio Komisijos posėdžio protokolo surašymo dienos pateikia ekonominės sankcijos skyrimo klausimą apsvarstyti artimiausiame<text:s/>Tarnybos tarybos (toliau – Taryba) posėdyje. Tarybai pateikiamas Pareigūno teikimas (kartu su visa medžiaga), Komisijos posėdžio protokolas bei kita medžiaga, turinti reikšmės ekonominės sankcijos skyrimui.</text:p>
      <text:p text:style-name="P213">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214">37. Tarnybos<text:s/>direktorius ar jo įgaliotas asmuo, gavęs Tarybos išvadą dėl ekonominės sankcijos skyrimo ir išnagrinėjęs visą medžiagą dėl ekonominės sankcijos skyrimo, per 5 darbo dienas priima galutinį sprendimą dėl ekonominės sankcijos skyrimo ūkio subjektui. Tarnybos<text:s/>direktorius ar jo įgaliotas asmuo priima vieną iš šių sprendimų:</text:p>
      <text:p text:style-name="P215">37.1. skirti ūkio subjektui ekonominę sankciją;</text:p>
      <text:p text:style-name="P216">37.2. atsisakyti skirti ekonominę sankciją, jei:</text:p>
      <text:p text:style-name="P217">37.2.1. nėra pažeidimo įvykio ir sudėties;</text:p>
      <text:p text:style-name="P218">37.2.2. panaikinamas atsakomybę nustatantis teisės aktas;</text:p>
      <text:p text:style-name="P219">37.2.3. išnyksta asmuo ir nėra perimamos jo teisės bei pareigos;</text:p>
      <text:p text:style-name="P220">37.2.4. yra kitų esminių aplinkybių, darančių ekonominės sankcijos skyrimą negalimą, nurodant motyvus;</text:p>
      <text:p text:style-name="P221">37.3. grąžinti ekonominės sankcijos skyrimo medžiagą papildyti.</text:p>
      <text:p text:style-name="P222">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223">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224">30-856</text:span></text:a>,<text:s/><text:span text:style-name="T225">2012, Nr. 42-2041)</text:span><text:s/>ar kituose teisės aktuose, taikymo. Šį sprendimą kartu su reikalinga medžiaga Pareigūnas per 5 darbo dienas nuo sprendimo priėmimo dienos perduoda kompetentingoms institucijoms ar pareigūnams.</text:p>
      <text:p text:style-name="P226">Punkto pakeitimai:</text:p>
      <text:p text:style-name="P227"><text:span text:style-name="T228">Nr.<text:s/></text:span><text:a xlink:href="https://www.e-tar.lt/portal/legalAct.html?documentId=TAR.AD3B41ADD5E3" office:target-frame-name="_top" xlink:show="replace"><text:span text:style-name="T229">1V-1402</text:span></text:a><text:span text:style-name="T230">, 2012-10-17, Žin., 2012, Nr. 123-6228 (2012-10-23), i. k.<text:s/></text:span><text:span text:style-name="T231">11211RRISAK01V-1402</text:span></text:p>
      <text:p text:style-name="Normal"/>
      <text:p text:style-name="P232"><text:span text:style-name="T233">38</text:span><text:span text:style-name="T234">1</text:span><text:span text:style-name="T235">.</text:span><text:span text:style-name="T236"><text:s/></text:span><text:span text:style-name="T237">Ekonominė sankcija turi būti paskirta ne vėliau kaip per 3 metus nuo pažeidimo nustatymo dienos, tačiau ne vėliau kaip per 5 metus nuo pažeidimo padarymo dienos (esant trunkamam pažeidimui, – nuo jo paaiškėjimo dienos).</text:span><text:s/></text:p>
      <text:p text:style-name="P238">Papildyta punktu:</text:p>
      <text:p text:style-name="P239"><text:span text:style-name="T240">Nr.<text:s/></text:span><text:a xlink:href="https://www.e-tar.lt/portal/legalAct.html?documentId=TAR.6C90837B6B06" office:target-frame-name="_top" xlink:show="replace"><text:span text:style-name="T241">1V-490</text:span></text:a><text:span text:style-name="T242">, 2013-03-25, Žin., 2013, Nr. 33-1632 (2013-03-30), i. k. 11311RRISAK001V-490</text:span></text:p>
      <text:p text:style-name="Normal"/>
      <text:p text:style-name="P243">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244">40.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245"/>
      <text:p text:style-name="P246"><text:span text:style-name="T247">V</text:span><text:span text:style-name="T248">.<text:s/></text:span><text:span text:style-name="T249">EKONOMINIŲ SANKCIJŲ DYDŽIO NUSTATYMO TVARKA</text:span></text:p>
      <text:p text:style-name="P250"/>
      <text:p text:style-name="P251">41. Nustatant ekonominės sankcijos dydį vadovaujamasi Įstatymo 74 straipsnio 1–4<text:span text:style-name="T252"><text:s/></text:span>dalyse nustatytomis ekonominės sankcijos ribomis. Bendrosios metinės pajamos,<text:s/>nurodytos Įstatymo 74 straipsnio 1–3 dalyse, nustatomos pagal ūkio subjekto, kuriam skiriama ekonominė sankcija, bendrąsias metines pajamas, gautas per praėjusius ataskaitinius metus iš veiklos, susijusios su elektroniniais ryšiais.</text:p>
      <text:p text:style-name="P253">42. Ekonominės sankcijos dydis nustatomas atsižvelgiant į pažeidimu padarytos žalos dydį, ūkio subjektui dėl pažeidimo tekusių pajamų dydį ir baudos už trunkamą ar tęstinį pažeidimą dydį.</text:p>
      <text:p text:style-name="P254">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255">44. Nustatant ūkio subjektui dėl pažeidimo tekusių pajamų dydį apskaičiuojama piniginė nauda, kurią ūkio subjektas gavo dėl padaryto pažeidimo.</text:p>
      <text:p text:style-name="P256">45. Baudos už trunkamą ar tęstinį pažeidimą dydis sudaro iki 10 procentų pažeidimu padarytos žalos dydžio ir ūkio subjektui dėl pažeidimo tekusių pajamų dydžio sumos už kiekvieną pažeidimo vykdymo (tęsimo) dieną, bet ne daugiau kaip 5000 litų už<text:s/>kiekvieną pažeidimo vykdymo (tęsimo) dieną.</text:p>
      <text:p text:style-name="P257">46. Ekonominės sankcijos dydis, nustatytas pagal šių Taisyklių 42 punktą, mažinamas arba didinamas iki 50 procentų atsižvelgiant į:</text:p>
      <text:p text:style-name="P258">46.1. ūkio subjekto atsakomybę lengvinančias aplinkybes, nurodytas Įstatymo 75 straipsnio 10 dalyje, ar kitas, Tarnybos pripažintas lengvinančiomis, aplinkybes;</text:p>
      <text:p text:style-name="P259">46.2. ūkio subjekto atsakomybę sunkinančias aplinkybes, nurodytas Įstatymo 75 straipsnio 11 dalyje;</text:p>
      <text:p text:style-name="P260">46.3. kiekvieno ūkio subjekto įtaką pažeidimo padarymui, kai<text:s/>pažeidimą padaro keli ūkio subjektai (t. y. į tai, ar ūkio subjektas buvo pažeidimo iniciatorius, ar darant pažeidimą jis atliko aktyvų ar pasyvų vaidmenį, taip pat į ūkio subjekto užimamą rinkos dalį).</text:p>
      <text:p text:style-name="P261">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text:s/>ir įvertinant pažeidimo pobūdį, jo pavojingumą, pažeidimo sukeltas pasekmes bei pažeidimo trukmę. Atsižvelgiant į šių Taisyklių 46.1–46.3 punktus, ekonominės sankcijos dydis gali būti mažinamas arba didinamas iki 50 procentų.</text:p>
      <text:p text:style-name="P262"/>
      <text:p text:style-name="P263"><text:span text:style-name="T264">VI</text:span><text:span text:style-name="T265">.<text:s/></text:span><text:span text:style-name="T266">BAIGIAMOSIOS NUOSTA</text:span><text:span text:style-name="T267">TOS</text:span></text:p>
      <text:p text:style-name="P268"/>
      <text:p text:style-name="P269">48. Tarnybos veiksmai arba neveikimas, susijęs su šių Taisyklių taikymu ir įgyvendinimu, gali būti skundžiami Lietuvos Respublikos administracinių bylų teisenos įstatymo ir Įstatymo nustatyta tvarka bei sąlygomis.</text:p>
      <text:p text:style-name="P270">______________</text:p>
      <text:p text:style-name="P271">Priedo pakeitimai:</text:p>
      <text:p text:style-name="P272"><text:span text:style-name="T273">Nr.<text:s/></text:span><text:a xlink:href="https://www.e-tar.lt/portal/legalAct.html?documentId=TAR.82DCE5FF9122" office:target-frame-name="_top" xlink:show="replace"><text:span text:style-name="T274">1V-1188</text:span></text:a><text:span text:style-name="T275">, 2007-10-25, Žin., 2007, Nr. 111-4556 (2007-10-27), i. k. 10711RRISAK01V-1188</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ryšių reguliavimo tarnyba, Įsakymas</text:span></text:p>
      <text:p text:style-name="P285"><text:span text:style-name="T286">N</text:span><text:span text:style-name="T287">r.<text:s/></text:span><text:a xlink:href="https://www.e-tar.lt/portal/legalAct.html?documentId=TAR.82DCE5FF9122" office:target-frame-name="_top" xlink:show="replace"><text:span text:style-name="T288">1V-1188</text:span></text:a><text:span text:style-name="T289">, 2007-10-25, Žin., 2007, Nr. 111-4556 (2007-10-27), i. k. 10711RRISAK01V-1188</text:span></text:p>
      <text:p text:style-name="P290"><text:span text:style-name="T291">Dėl Lietuvos Respublikos ryšių reguliavimo tarnybos direktoriaus 2004 m. rugsėjo 16<text:s/></text:span><text:span text:style-name="T292">d. įsakymo Nr. 1V-293 "Dėl Ekonominių sankcijų skyrimo taisyklių patvirtinimo" pakeitimo</text:span></text:p>
      <text:p text:style-name="P293"/>
      <text:soft-page-break/>
      <text:p text:style-name="P294"><text:span text:style-name="T295">2.</text:span></text:p>
      <text:p text:style-name="P296"><text:span text:style-name="T297">Lietuvos Respublikos ryšių reguliavimo tarnyba, Įsakymas</text:span></text:p>
      <text:p text:style-name="P298"><text:span text:style-name="T299">Nr.<text:s/></text:span><text:a xlink:href="https://www.e-tar.lt/portal/legalAct.html?documentId=TAR.6FE77AB62C0E" office:target-frame-name="_top" xlink:show="replace"><text:span text:style-name="T300">1V-1379</text:span></text:a><text:span text:style-name="T301">, 2009-11-24,</text:span><text:span text:style-name="T302"><text:s/>Žin., 2009, Nr. 142-6290 (2009-12-01), i. k. 10911RRISAK01V-1379</text:span></text:p>
      <text:p text:style-name="P303"><text:span text:style-name="T304">Dėl Lietuvos Respublikos ryšių reguliavimo tarnybos direktoriaus 2004 m. rugsėjo 16 d. įsakymo Nr. 1V-293 "Dėl Ekonominių sankcijų skyrimo taisyklių patvirtinimo" pakeitimo</text:span></text:p>
      <text:p text:style-name="P305"/>
      <text:p text:style-name="P306"><text:span text:style-name="T307">3.</text:span></text:p>
      <text:p text:style-name="P308"><text:span text:style-name="T309">Lietuvos Resp</text:span><text:span text:style-name="T310">ublikos ryšių reguliavimo tarnyba, Įsakymas</text:span></text:p>
      <text:p text:style-name="P311"><text:span text:style-name="T312">Nr.<text:s/></text:span><text:a xlink:href="https://www.e-tar.lt/portal/legalAct.html?documentId=TAR.AD3B41ADD5E3" office:target-frame-name="_top" xlink:show="replace"><text:span text:style-name="T313">1V-1402</text:span></text:a><text:span text:style-name="T314">, 2012-10-17, Žin., 2012, Nr. 123-6228 (2012-10-23), i. k. 11211RRISAK01V-1402</text:span></text:p>
      <text:p text:style-name="P315"><text:span text:style-name="T316">Dėl Lietuvos Respublikos ryšių reguliavi</text:span><text:span text:style-name="T317">mo tarnybos direktoriaus 2004 m. rugsėjo 16 d. įsakymo Nr. 1V-293 "Dėl Ekonominių sankcijų skyrimo taisyklių patvirtinimo" pakeitimo</text:span></text:p>
      <text:p text:style-name="P318"/>
      <text:p text:style-name="P319"><text:span text:style-name="T320">4.</text:span></text:p>
      <text:p text:style-name="P321"><text:span text:style-name="T322">Lietuvos Respublikos ryšių reguliavimo tarnyba, Įsakymas</text:span></text:p>
      <text:p text:style-name="P323"><text:span text:style-name="T324">Nr.<text:s/></text:span><text:a xlink:href="https://www.e-tar.lt/portal/legalAct.html?documentId=TAR.6C90837B6B06" office:target-frame-name="_top" xlink:show="replace"><text:span text:style-name="T325">1V-490</text:span></text:a><text:span text:style-name="T326">, 2013-03-25, Žin., 2013, Nr. 33-1632 (2013-03-30), i. k. 11311RRISAK001V-490</text:span></text:p>
      <text:p text:style-name="P327"><text:span text:style-name="T328">Dėl Lietuvos Respublikos ryšių reguliavimo tarnybos direktoriaus 2004 m. rugsėjo 16 d. įsakymo Nr. 1V-293 "Dėl Ekonominių sankcijų skyrimo taisyklių</text:span><text:span text:style-name="T329"><text:s/>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2:00Z</meta:creation-date>
    <dc:date>2016-05-08T17:32:00Z</dc:date>
    <meta:template xlink:href="Normal" xlink:type="simple"/>
    <meta:editing-cycles>2</meta:editing-cycles>
    <meta:editing-duration>PT0S</meta:editing-duration>
    <meta:document-statistic meta:page-count="8" meta:paragraph-count="162" meta:word-count="3248" meta:character-count="25469" meta:row-count="621" meta:non-whitespace-character-count="22383"/>
  </office:meta>
</office:document-meta>
</file>