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fo:font-size="11.5pt" style:font-size-asian="11.5pt" style:font-size-complex="11.5pt"/>
    </style:style>
    <style:style style:name="T48" style:parent-style-name="DefaultParagraphFont" style:family="text">
      <style:text-properties fo:color="#000000" fo:letter-spacing="-0.0013in" fo:font-size="11.5pt" style:font-size-asian="11.5pt" style:font-size-complex="11.5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style:tab-stops>
          <style:tab-stop style:type="left" style:position="4.5284in"/>
        </style:tab-stops>
      </style:paragraph-properties>
    </style:style>
    <style:style style:name="P73" style:parent-style-name="Normal" style:family="paragraph">
      <style:paragraph-properties fo:widows="0" fo:orphans="0">
        <style:tab-stops>
          <style:tab-stop style:type="left" style:position="4.5284in"/>
        </style:tab-stops>
      </style:paragraph-properties>
    </style:style>
    <style:style style:name="P74" style:parent-style-name="Normal" style:family="paragraph">
      <style:paragraph-properties fo:widows="0" fo:orphans="0">
        <style:tab-stops>
          <style:tab-stop style:type="left" style:position="4.5284in"/>
        </style:tab-stops>
      </style:paragraph-properties>
    </style:style>
    <style:style style:name="P75" style:parent-style-name="Normal" style:family="paragraph">
      <style:paragraph-properties fo:widows="0" fo:orphans="0">
        <style:tab-stops>
          <style:tab-stop style:type="left" style:position="4.5284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FF" fo:letter-spacing="-0.0027in" style:text-underline-type="single" style:text-underline-style="solid" style:text-underline-width="auto" style:text-underline-mode="continuous"/>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letter-spacing="-0.0034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style>
    <style:style style:name="P226" style:parent-style-name="Normal" style:family="paragraph">
      <style:paragraph-properties fo:widows="0" fo:orphans="0" fo:break-before="page" fo:margin-left="3.1493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6">Įsakymas netenka galios 2017-07-19:</text:span></text:p>
      <text:p text:style-name="P7"><text:span text:style-name="T8">Lietuvos Respublikos socialinės apsaugos ir darbo ministerija, Įsakymas</text:span></text:p>
      <text:p text:style-name="P9"><text:span text:style-name="T10">Nr.<text:s/></text:span><text:a xlink:href="https://www.e-tar.lt/portal/legalAct.html?documentId=bc1aea806b9111e7827cd63159af616c" office:target-frame-name="_top" xlink:show="replace"><text:span text:style-name="T11">A1-389</text:span></text:a><text:span text:style-name="T12">, 2017-07-17, paskelbta TAR 2017-07-18,</text:span><text:span text:style-name="T13"><text:s/>i. k. 2017-12388</text:span></text:p>
      <text:p text:style-name="P14"><text:span text:style-name="T15">Dėl Lietuvos Respublikos socialinės apsaugos ir darbo ministro 2013 m. sausio 9 d. įsakymo Nr. A1-8 „Dėl Darbuotojų saugos ir sveikatos srities mokymo programų rengimo tvarkos aprašo patvirtinimo“ pripažinimo netekusiu galios</text:span></text:p>
      <text:p text:style-name="P16"/>
      <text:p text:style-name="P17"><text:span text:style-name="T18">Suvestinė r</text:span><text:span text:style-name="T19">edakcija nuo 2015-01-23 iki 2017-07-18</text:span></text:p>
      <text:p text:style-name="P20"/>
      <text:p text:style-name="P21"><text:span text:style-name="T22">Įsakymas paskelbtas: Žin. 2013, Nr.<text:s/></text:span><text:a xlink:href="https://www.e-tar.lt/portal/legalAct.html?documentId=TAR.1D2C8E9EEBE7" office:target-frame-name="_top" xlink:show="replace"><text:span text:style-name="T23">4-142</text:span></text:a><text:span text:style-name="T24">, i. k. 1132230ISAK0000A1-8</text:span></text:p>
      <text:p text:style-name="P25"/>
      <text:p text:style-name="P26"><text:span text:style-name="T27"/><text:span text:style-name="T28">LIE</text:span><text:span text:style-name="T29">TUVOS RESPUBLIKOS SOCIALINĖS APSAUGOS IR DARBO MINISTRO</text:span></text:p>
      <text:p text:style-name="P30"/>
      <text:p text:style-name="P31"><text:span text:style-name="T32">ĮSAKYMAS</text:span></text:p>
      <text:p text:style-name="P33">DĖL DARBUOTOJŲ SAUGOS IR SVEIKATOS SRITIES MOKYMO PROGRAMŲ RENGIMO TVARKOS APRAŠO PATVIRTINIMO</text:p>
      <text:p text:style-name="P34"/>
      <text:p text:style-name="P35">2013 m. sausio 9 d. Nr. A1-8</text:p>
      <text:p text:style-name="P36">Vilnius</text:p>
      <text:p text:style-name="P37"/>
      <text:p text:style-name="P38"/>
      <text:p text:style-name="P39"><text:span text:style-name="T40">Atsižvelgdama į Formaliojo profesinio mokymo programų rengimo ir įteisinimo tvarkos aprašo, patvirtinto Lietuvos Respublikos švietimo ir mokslo ministro 2010 m. rugpjūčio 27 d. įsakymu Nr. V-1435 (Žin., 2010, Nr.<text:s/></text:span><text:a xlink:href="https://www.e-tar.lt/portal/lt/legalAct/TAR.2E06D8EA73E7" office:target-frame-name="_blank" xlink:show="new"><text:span text:style-name="T41">105-5436</text:span></text:a><text:span text:style-name="T42">), 16 punktą:</text:span></text:p>
      <text:p text:style-name="P43"><text:span text:style-name="T44">1</text:span><text:span text:style-name="T45">. T v i r t i n u Darbuotojų saugos ir sveikatos srities mokymo programų rengimo tvarkos aprašą (pridedama).</text:span></text:p>
      <text:p text:style-name="P46"><text:span text:style-name="T47">2. N u s t a t a u, kad potencialiai pavojingų įrenginių priežiūros meistrų,</text:span><text:span text:style-name="T48"><text:s/>darbo su potencialiai pavojingais įrenginiais vadovų ir darbuotojų, dirbančių su šiais įrenginiais, mokymo programos, patvirtintos ir neperžiūrėtos iki 2011 m. kovo 28 d., gali būti naudojamos iki 2016 m. gruodžio 31 d.</text:span><text:s/></text:p>
      <text:p text:style-name="P49">Punkto pakeitimai:</text:p>
      <text:p text:style-name="P50"><text:span text:style-name="T51">Nr.<text:s/></text:span><text:a xlink:href="https://www.e-tar.lt/portal/legalAct.html?documentId=TAR.7C8D48B1126F" office:target-frame-name="_top" xlink:show="replace"><text:span text:style-name="T52">A1-682</text:span></text:a><text:span text:style-name="T53">, 2013-12-12, Žin., 2013, Nr. 129-6598 (2013-12-17), i. k. 1132230ISAK00A1-682</text:span></text:p>
      <text:p text:style-name="P54"><text:span text:style-name="T55">Nr.<text:s/></text:span><text:a xlink:href="https://www.e-tar.lt/portal/legalAct.html?documentId=c649fe20a14911e4a82d9548fb36f682" office:target-frame-name="_top" xlink:show="replace"><text:span text:style-name="T56">A1-34</text:span></text:a><text:span text:style-name="T57">, 2015-01-21, paskelbta TAR 2015-01-22, i. k. 2015-00918</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socialinės apsaugos ir darbo ministro 2011 m. kovo 28 d. įsakymą Nr. A1-163 „Dėl Darbuotojų saugos ir sveikatos<text:s/></text:span><text:span text:style-name="T64">srities mokymo programų rengimo ir įteisinimo tvarkos aprašo patvirtinimo“;</text:span></text:p>
      <text:p text:style-name="P65"><text:span text:style-name="T66">3.2</text:span><text:span text:style-name="T67">. Lietuvos Respublikos socialinės apsaugos ir darbo ministro 2012 m. vasario 23 d. įsakymą Nr. A1-102 „Dėl Lietuvos Respublikos socialinės apsaugos ir darbo ministro 2011 m.</text:span><text:span text:style-name="T68"><text:s/>kovo 28 d. įsakymo Nr. A1-163 „Dėl Darbuotojų saugos ir sveikatos srities mokymo programų rengimo ir įteisinimo tvarkos aprašo patvirtinimo“ pakeitimo“ (Žin., 2012, Nr.<text:s/></text:span><text:a xlink:href="https://www.e-tar.lt/portal/lt/legalAct/TAR.8473C9264212" office:target-frame-name="_blank" xlink:show="new"><text:span text:style-name="T69">2</text:span><text:span text:style-name="T70">9-1349</text:span></text:a><text:span text:style-name="T71">).</text:span></text:p>
      <text:p text:style-name="P72"/>
      <text:p text:style-name="P73"/>
      <text:p text:style-name="P74"/>
      <text:p text:style-name="P75"><text:span text:style-name="T76">Socialinės apsaugos ir darbo ministrė</text:span><text:span text:style-name="T77"><text:tab/>Algimanta Pabedinskienė</text:span></text:p>
      <text:soft-page-break/>
      <text:p text:style-name="P78"><text:span text:style-name="T79">PATVIRTINTA</text:span></text:p>
      <text:p text:style-name="P80">Lietuvos Respublikos<text:s/></text:p>
      <text:p text:style-name="P81">socialinės apsaugos ir darbo ministro<text:s/></text:p>
      <text:p text:style-name="P82">2013 m. sausio 9 d. įsakymu Nr. A1-8</text:p>
      <text:p text:style-name="P83"/>
      <text:p text:style-name="P84"><text:span text:style-name="T85">DARBUOTOJŲ SAUGOS IR SVEIKATOS SRITIES MOKYMO PROGRAMŲ RENGIMO</text:span><text:span text:style-name="T86"><text:s/>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uotojų saugos ir sveikatos srities mokymo programų rengimo tvarkos aprašas (toliau – šis Aprašas) nustato tęstinio profesinio mokymo programų darbuotojų saugos ir sveikatos klausimais (toliau – moky</text:span><text:span text:style-name="T96">mo programa) rengimo ir atnaujinimo tvarką.</text:span></text:p>
      <text:p text:style-name="P97"><text:span text:style-name="T98">2</text:span><text:span text:style-name="T99">. Mokymo programos yra skirtos kompetencijoms, reikalingoms Lietuvos Respublikos darbuotojų saugos ir sveikatos įstatymo (Žin., 2003, Nr.<text:s/></text:span><text:a xlink:href="https://www.e-tar.lt/portal/lt/legalAct/TAR.95C79D036AA4" office:target-frame-name="_blank" xlink:show="new"><text:span text:style-name="T100">70-3170</text:span></text:a><text:span text:style-name="T101">) reglamentuojam darbui ar funkcijai atlikti, įgyti (toliau – trumpoji formaliojo mokymo programa) ir darbuotojų saugos ir sveikatos srities kompetencijoms įgyti ar joms tobulinti (toliau – neformaliojo mokymo programa).</text:span></text:p>
      <text:p text:style-name="P102"><text:span text:style-name="T103">3</text:span><text:span text:style-name="T104">. Trump</text:span><text:span text:style-name="T105">osios formaliojo mokymo programos rengiamos vadovaujantis Formaliojo profesinio mokymo programų rengimo ir įteisinimo tvarkos aprašu, patvirtintu Lietuvos Respublikos švietimo ir mokslo ministro 2010 m. rugpjūčio 27 d. įsakymu Nr. V-1435 (Žin., 2010, Nr.<text:s/></text:span><text:a xlink:href="https://www.e-tar.lt/portal/lt/legalAct/TAR.2E06D8EA73E7" office:target-frame-name="_blank" xlink:show="new"><text:span text:style-name="T106">105-5436</text:span></text:a><text:span text:style-name="T107">), Formaliojo profesinio mokymo tvarkos aprašu, patvirtintu Lietuvos Respublikos švietimo ir mokslo ministro 2012 m. kovo 15 d. įsakymu Nr. V-482 (Žin., 2012, Nr.<text:s/></text:span><text:a xlink:href="https://www.e-tar.lt/portal/lt/legalAct/TAR.5F67B3357CBE" office:target-frame-name="_blank" xlink:show="new"><text:span text:style-name="T108">35-1734</text:span></text:a><text:span text:style-name="T109">), ir šiuo Aprašu.</text:span></text:p>
      <text:p text:style-name="P110"><text:span text:style-name="T111">4</text:span><text:span text:style-name="T112">. Šiame Apraše vartojamos sąvokos atitinka Lietuvos Respublikos profesinio mokymo įstatyme (Žin., 1997, Nr.<text:s/></text:span><text:a xlink:href="https://www.e-tar.lt/portal/lt/legalAct/TAR.44FA08A7226F" office:target-frame-name="_blank" xlink:show="new"><text:span text:style-name="T113">98-2478</text:span></text:a><text:span text:style-name="T114">; 2007, Nr.<text:s/></text:span><text:a xlink:href="https://www.e-tar.lt/portal/lt/legalAct/TAR.520097AFEB05" office:target-frame-name="_blank" xlink:show="new"><text:span text:style-name="T115">43-1627</text:span></text:a><text:span text:style-name="T116">) ir kituose teisės aktuose apibrėžtas sąvokas.</text:span></text:p>
      <text:p text:style-name="P117"/>
      <text:p text:style-name="P118"><text:span text:style-name="T119">II</text:span><text:span text:style-name="T120">.<text:s/></text:span><text:span text:style-name="T121">MOK</text:span><text:span text:style-name="T122">YMO PROGRAMOS RENGIMAS IR ATNAUJINIMAS</text:span></text:p>
      <text:p text:style-name="P123"/>
      <text:p text:style-name="P124"><text:span text:style-name="T125">5</text:span><text:span text:style-name="T126">. Inicijuoti mokymo programos rengimą arba atnaujinimą ir (arba) ją rengti turi teisę profesinio mokymo teikėjas, Lietuvos Respublikos ar kitos valstybės narės pilietis, kitas fizinis asmuo, kuris naudojasi Euro</text:span><text:span text:style-name="T127">pos Sąjungos teisės aktuose jam suteiktomis judėjimo valstybėse narėse teisėmis, Lietuvos Respublikos ar kitos valstybės narės juridinis asmuo arba kita juridinio asmens statuso neturinti organizacija bei jų padaliniai (toliau – mokymo programos rengėjas).</text:span></text:p>
      <text:p text:style-name="P128"><text:span text:style-name="T129">6</text:span><text:span text:style-name="T130">. Trumpųjų formaliojo mokymo programų rengimą arba atnaujinimą organizuoja Lietuvos Respublikos valstybinė darbo inspekcija (toliau – Valstybinė darbo inspekcija) Lietuvos Respublikos vyriausiojo valstybinio darbo inspektoriaus nustatyta tvarka.</text:span></text:p>
      <text:p text:style-name="P131"><text:span text:style-name="T132">7</text:span><text:span text:style-name="T133">. Rengiant ar atnaujinant trumpąją formaliojo mokymo programą, gali dalyvauti profesinio mokymo teikėjų ir darbdavių atstovai, kurie turi ne mažesnį kaip trejų metų darbuotojų saugos ir sveikatos srities darbo stažą arba yra darbuotojų saugos ir sveikatos</text:span><text:span text:style-name="T134"><text:s/>specialistai.</text:span></text:p>
      <text:p text:style-name="P135"/>
      <text:p text:style-name="P136"><text:span text:style-name="T137">III</text:span><text:span text:style-name="T138">.<text:s/></text:span><text:span text:style-name="T139">MOKYMO PROGRAMOS REIKALAVIMAI</text:span></text:p>
      <text:p text:style-name="P140"/>
      <text:p text:style-name="P141"><text:span text:style-name="T142">8</text:span><text:span text:style-name="T143">. Mokymo programą sudaro teorinis, praktinis mokymas, praktinė užduotis ir baigiamasis mokymosi pasiekimų įvertinimas.</text:span></text:p>
      <text:p text:style-name="P144"><text:span text:style-name="T145">9</text:span><text:span text:style-name="T146">. Trumpoji formaliojo mokymo programa rengiama pagal Formaliojo profe</text:span><text:span text:style-name="T147">sinio mokymo programų rengimo ir įteisinimo tvarkos apraše tokiai programai nustatytus reikalavimus. Joje nurodoma asmens įgyjama kompetencija, reikalinga Lietuvos Respublikos darbuotojų saugos ir sveikatos įstatymo reglamentuojamam darbui ar funkcijai atl</text:span><text:span text:style-name="T148">ikti.</text:span></text:p>
      <text:p text:style-name="P149"><text:span text:style-name="T150">10</text:span><text:span text:style-name="T151">. Neformaliojo mokymo programa rengiama atsižvelgiant į šio Aprašo 9 punkte nustatytus trumposios formaliojo mokymo programos reikalavimus. Konkrečius neformaliojo mokymo programos reikalavimus nustato</text:span><text:span text:style-name="T152"><text:s/></text:span><text:span text:style-name="T153">šios programos rengimą inicijuojantis ar f</text:span><text:span text:style-name="T154">inansuojantis asmuo (toliau – užsakovas).</text:span></text:p>
      <text:p text:style-name="P155"><text:span text:style-name="T156">11</text:span><text:span text:style-name="T157">. Trumpoji formaliojo mokymo programa įforminama vadovaujantis Formaliojo profesinio mokymo programų rengimo ir įteisinimo tvarkos aprašo priede pateikta forma. Nurodomi mokymo programos rengėjai, jų darbovie</text:span><text:span text:style-name="T158">tė, pareigos, kvalifikacijos kategorija (jei tokią turi) ir yra šių asmenų parašai. Mokymo plane išskiriamas laikas teoriniams, praktiniams užsiėmimams ir praktinei užduočiai atlikti, nurodoma baigiamojo mokymosi pasiekimų vertinimo forma bei jam skiriamas</text:span><text:span text:style-name="T159"><text:s/>laikas. Nurodomas išduodamas mokymo programos baigimo pažymėjimas, jo išdavimo sąlygos ir kt. tvarka.</text:span></text:p>
      <text:p text:style-name="P160"><text:span text:style-name="T161">12</text:span><text:span text:style-name="T162">. Neformaliojo mokymo programa įforminama atsižvelgiant į šio Aprašo 11 punkte nustatytus trumposios formaliojo mokymo programos įforminimo reikala</text:span><text:span text:style-name="T163">vimus.</text:span></text:p>
      <text:p text:style-name="P164"/>
      <text:p text:style-name="P165"><text:span text:style-name="T166">IV</text:span><text:span text:style-name="T167">.<text:s/></text:span><text:span text:style-name="T168">MOKYMO PROGRAMOS VERTINIMAS IR ĮTEISINIMAS</text:span></text:p>
      <text:p text:style-name="P169"/>
      <text:p text:style-name="P170"><text:span text:style-name="T171">13</text:span><text:span text:style-name="T172">. Trumposios formaliojo mokymo programos rengėjas parengtą mokymo programą suderina su mokymo programos užsakovu, bent vienu profesinio mokymo teikėju ir šios srities darbdavių<text:s/></text:span><text:span text:style-name="T173">organizacija ar darbdaviu. Suderintą mokymo programą kartu su raštais, kuriais programos užsakovas, profesinio mokymo teikėjas, darbdavių organizacija ar darbdavys pritaria mokymo programai, mokymo programos rengėjas teikia Valstybinei darbo inspekcijai.</text:span></text:p>
      <text:p text:style-name="P174"><text:span text:style-name="T175">14</text:span><text:span text:style-name="T176">. Neformaliojo mokymo programos rengėjas parengtą mokymo programą suderina su užsakovu.</text:span></text:p>
      <text:p text:style-name="P177"><text:span text:style-name="T178">15</text:span><text:span text:style-name="T179">. Valstybinėje darbo inspekcijoje mokymo programa įvertinama per dvidešimt darbo dienų nuo jos gavimo, atsižvelgiant į šio Aprašo priede pateiktus mokymo pro</text:span><text:span text:style-name="T180">gramos vertinimo kriterijus. Teigiamai įvertinus mokymo programą, programos suderinimo žyma (atstovaujančio asmens pareigos, parašas, vardas, pavardė) įrašoma šios programos tituliniame lape. Neigiamai įvertintą mokymo programą Valstybinė darbo inspekcija<text:s/></text:span><text:span text:style-name="T181">grąžina rengėjui, kartu pateikdama nepritarimo programai motyvus.</text:span></text:p>
      <text:p text:style-name="P182"><text:span text:style-name="T183">16</text:span><text:span text:style-name="T184">. Valstybinės darbo inspekcijos parengtą ar teigiamai įvertintą kito asmens parengtą trumpąją formaliojo mokymo programą kartu su šio Aprašo 14 punkte nurodytais mokymo programos suder</text:span><text:span text:style-name="T185">inimo raštais Valstybinė darbo inspekcija pateikia Socialinės apsaugos ir darbo ministerijai.</text:span></text:p>
      <text:p text:style-name="P186"><text:span text:style-name="T187">17</text:span><text:span text:style-name="T188">. Socialinės apsaugos ir darbo ministerija, gavusi Valstybinės darbo inspekcijos pateiktą trumpąją formaliojo mokymo programą, per dvidešimt darbo dienų nuo</text:span><text:span text:style-name="T189"><text:s/>gavimo dienos įvertina šią programą, jei reikia, Vyriausybės teisėkūros taisyklių, patvirtintų Lietuvos Respublikos Vyriausybės 2009 m. rugsėjo 30 d. nutarimu Nr. 1244 (Žin., 2009, Nr.<text:s/></text:span><text:a xlink:href="https://www.e-tar.lt/portal/lt/legalAct/TAR.46C2FB46AB8A" office:target-frame-name="_blank" xlink:show="new"><text:span text:style-name="T190">121-5212</text:span></text:a><text:span text:style-name="T191">), nustatyta tvarka teikia mokymo programą suinteresuotoms institucijoms išvadoms gauti ir priima sprendimą dėl jos patvirtinimo. Socialinės apsaugos ir darbo ministerijai priėmus teigiamą sprendimą, trumpoji formaliojo mokymo progra</text:span><text:span text:style-name="T192">ma tvirtinama socialinės apsaugos ir darbo ministro įsakymu ir per tris darbo dienas nuo mokymo programos patvirtinimo Valstybinei darbo inspekcijai pateikiama šio socialinės apsaugos ir darbo ministro įsakymo ir juo patvirtintos trumposios formaliojo moky</text:span><text:span text:style-name="T193">mo programos kopija bei skenuota elektroninė versija. Jei sprendimas neigiamas, raštu pranešama Valstybinei darbo inspekcijai, nurodant nepritarimo programai motyvus. Valstybinė darbo inspekcija pati taiso mokymo programą arba per tris darbo dienas nuo pra</text:span><text:span text:style-name="T194">nešimo apie neigiamą sprendimą gavimo praneša mokymo programos rengėjui, kartu pateikdama nepritarimo programai motyvus.</text:span></text:p>
      <text:p text:style-name="P195"><text:span text:style-name="T196">18</text:span><text:span text:style-name="T197">. Mokymo programos rengėjas, gavęs Valstybinės darbo inspekcijos pranešimą apie neigiamą sprendimą, tikslina mokymo programą, ats</text:span><text:span text:style-name="T198">ižvelgdamas į pateiktus nepritarimo motyvus. Jis patikslintą mokymo programą suderina su užsakovu ir kartu su raštu, kuriuo mokymo programos užsakovas pritaria mokymo programai, teikia Valstybinei darbo<text:s/></text:span><text:soft-page-break/><text:span text:style-name="T199">inspekcijai.</text:span></text:p>
      <text:p text:style-name="P200"><text:span text:style-name="T201">19</text:span><text:span text:style-name="T202">. Valstybinė darbo inspekcija, gav</text:span><text:span text:style-name="T203">usi socialinės apsaugos ir darbo ministro įsakymo dėl trumposios formaliojo mokymo programos patvirtinimo ir šios mokymo programos kopiją bei skenuotą elektroninę versiją, per tris darbo dienas pateikia šį įsakymą kartu su mokymo programa mokymo programos<text:s/></text:span><text:span text:style-name="T204">rengėjui, kuris teikia mokymo programą Kvalifikacijų ir profesinio mokymo plėtros centrui įteisinti, arba pati teikia mokymo programą Kvalifikacijų ir profesinio mokymo plėtros centrui įteisinti.</text:span></text:p>
      <text:p text:style-name="P205"><text:span text:style-name="T206">20</text:span><text:span text:style-name="T207">. Trumpoji formaliojo mokymo programa įteisinama vadov</text:span><text:span text:style-name="T208">aujantis Formaliojo profesinio mokymo programų rengimo ir įteisinimo tvarkos aprašu.</text:span></text:p>
      <text:p text:style-name="P209"><text:span text:style-name="T210">21</text:span><text:span text:style-name="T211">. Pasiūlymą išregistruoti trumpąją formaliojo mokymo programą iš Studijų, mokymo programų ir kvalifikacijų registro Valstybinė darbo inspekcija, suderinusi su Social</text:span><text:span text:style-name="T212">inės apsaugos ir darbo ministerija, teikia Kvalifikacijų ir profesinio mokymo plėtros centrui.</text:span></text:p>
      <text:p text:style-name="P213"/>
      <text:p text:style-name="P214"><text:span text:style-name="T215">V</text:span><text:span text:style-name="T216">.<text:s/></text:span><text:span text:style-name="T217">BAIGIAMOSIOS NUOSTATOS</text:span></text:p>
      <text:p text:style-name="P218"/>
      <text:p text:style-name="P219"><text:span text:style-name="T220">22</text:span><text:span text:style-name="T221">. Trumposios formaliojo mokymo programos peržiūrimos ne rečiau kaip vieną kartą per dvejus metus, atsižvelgiant į<text:s/></text:span><text:span text:style-name="T222">darbuotojų saugos ir sveikatos teisės aktų pasikeitimus bei darbuotojų saugos ir sveikatos būklę įmonėse, ir prireikus atnaujinamos.</text:span></text:p>
      <text:p text:style-name="P223"/>
      <text:p text:style-name="P224"><text:span text:style-name="T225">_________________</text:span></text:p>
      <text:soft-page-break/>
      <text:p text:style-name="P226"><text:span text:style-name="T227">Darbuotojų saugos ir sveikatos srities mokymo<text:s/></text:span></text:p>
      <text:p text:style-name="P228">programų rengimo tvarkos aprašo</text:p>
      <text:p text:style-name="P229"><text:span text:style-name="T230">priedas</text:span></text:p>
      <text:p text:style-name="P231"/>
      <text:p text:style-name="P232"><text:span text:style-name="T233">MOKYMO<text:s/></text:span><text:span text:style-name="T234">PROGRAMOS VERTINIMO KRITERIJAI</text:span></text:p>
      <text:p text:style-name="P235"/>
      <text:p text:style-name="P236"><text:span text:style-name="T237">1</text:span><text:span text:style-name="T238">. Mokymo programos struktūra ir turinys atitinka Darbuotojų saugos ir sveikatos srities mokymo programų rengimo tvarkos aprašo 8 ir 9 punktų reikalavimus.</text:span></text:p>
      <text:p text:style-name="P239"><text:span text:style-name="T240">2</text:span><text:span text:style-name="T241">. Neformaliojo mokymo programa atitinka šios programos užsa</text:span><text:span text:style-name="T242">kovo nustatytus reikalavimus (jei tokie yra).</text:span></text:p>
      <text:p text:style-name="P243"><text:span text:style-name="T244">3</text:span><text:span text:style-name="T245">. Mokymo programa įforminta pagal Darbuotojų saugos ir sveikatos srities mokymo programų rengimo tvarkos aprašo 11 punkto reikalavimus.</text:span></text:p>
      <text:p text:style-name="P246"><text:span text:style-name="T247">4</text:span><text:span text:style-name="T248">. Mokymo programa atitinka darbuotojų saugos ir sveikatos teisės</text:span><text:span text:style-name="T249"><text:s/>aktuose nustatytus mokymo programos reikalavimus (jei tokie yra).</text:span></text:p>
      <text:p text:style-name="P250"><text:span text:style-name="T251">5</text:span><text:span text:style-name="T252">. Mokymo plano temos nuoseklios, aiškios, dera su mokymosi pasiekimais, numatyti tinkami mokymo metodai, mokymo programos apimtis pakankama mokymo programoje numatytai kompetencijai įg</text:span><text:span text:style-name="T253">yti.</text:span></text:p>
      <text:p text:style-name="P254"><text:span text:style-name="T255">6</text:span><text:span text:style-name="T256">. Numatyta teorinių žinių ir praktinių gebėjimų vertinimo tvarka, užtikrinanti įgyjamą mokymo programoje numatytą kompetenciją.</text:span></text:p>
      <text:p text:style-name="P257"><text:span text:style-name="T258">7</text:span><text:span text:style-name="T259">. Numatyti pakankami ir tinkami profesinio mokymo teikėjų metodiniai ir materialieji ištekliai: mokymosi medžiaga</text:span><text:span text:style-name="T260">, vaizdinės priemonės, patalpos teoriniam mokymui, patalpos praktiniam mokymui, įranga, techninės mokymo priemonės.</text:span></text:p>
      <text:p text:style-name="P261"><text:span text:style-name="T262">8</text:span><text:span text:style-name="T263">. Nustatyti pakankami ir tinkami reikalavimai mokytojams.</text:span></text:p>
      <text:p text:style-name="P264"/>
      <text:p text:style-name="P265"><text:span text:style-name="T266">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ocialinės<text:s/></text:span><text:span text:style-name="T276">apsaugos ir darbo ministerija, Įsakymas</text:span></text:p>
      <text:p text:style-name="P277"><text:span text:style-name="T278">Nr.<text:s/></text:span><text:a xlink:href="https://www.e-tar.lt/portal/legalAct.html?documentId=TAR.7C8D48B1126F" office:target-frame-name="_top" xlink:show="replace"><text:span text:style-name="T279">A1-682</text:span></text:a><text:span text:style-name="T280">, 2013-12-12, Žin., 2013, Nr. 129-6598 (2013-12-17), i. k. 1132230ISAK00A1-682</text:span></text:p>
      <text:p text:style-name="P281"><text:span text:style-name="T282">Dėl Lietuvos Respublikos socialinės apsaugos<text:s/></text:span><text:span text:style-name="T283">ir darbo ministro 2013 m. sausio 9 d. įsakymo Nr. A1-8 "Dėl Darbuotojų saugos ir sveikatos srities mokymo programų rengimo tvarkos aprašo patvirtinimo" pakeitimo</text:span></text:p>
      <text:p text:style-name="P284"/>
      <text:p text:style-name="P285"><text:span text:style-name="T286">2.</text:span></text:p>
      <text:p text:style-name="P287"><text:span text:style-name="T288">Lietuvos Respublikos socialinės apsaugos ir darbo ministerija, Įsakymas</text:span></text:p>
      <text:p text:style-name="P289"><text:span text:style-name="T290">Nr.<text:s/></text:span><text:a xlink:href="https://www.e-tar.lt/portal/legalAct.html?documentId=c649fe20a14911e4a82d9548fb36f682" office:target-frame-name="_top" xlink:show="replace"><text:span text:style-name="T291">A1-34</text:span></text:a><text:span text:style-name="T292">, 2015-01-21, paskelbta TAR 2015-01-22, i. k. 2015-00918</text:span></text:p>
      <text:p text:style-name="P293"><text:span text:style-name="T294">Dėl Lietuvos Respublikos socialinės apsaugos ir darbo ministro 2013 m. sausio 9 d. įsakymo Nr. A1-</text:span><text:span text:style-name="T295">8 „Dėl Darbuotojų saugos ir sveikatos srities mokymo programų reng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21T12:44:00Z</meta:creation-date>
    <dc:date>2017-07-21T12:44:00Z</dc:date>
    <meta:template xlink:href="Normal.dotm" xlink:type="simple"/>
    <meta:editing-cycles>2</meta:editing-cycles>
    <meta:editing-duration>PT0S</meta:editing-duration>
    <meta:document-statistic meta:page-count="5" meta:paragraph-count="87" meta:word-count="1677" meta:character-count="13665" meta:row-count="345" meta:non-whitespace-character-count="12075"/>
  </office:meta>
</office:document-meta>
</file>