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41in"/>
    </style:style>
    <style:style style:name="T39" style:parent-style-name="DefaultParagraphFont" style:family="text">
      <style:text-properties fo:color="#0000FF" fo:letter-spacing="-0.0041in" style:text-underline-type="single" style:text-underline-style="solid" style:text-underline-width="auto" style:text-underline-mode="continuous"/>
    </style:style>
    <style:style style:name="T40" style:parent-style-name="DefaultParagraphFont" style:family="text">
      <style:text-properties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color="#0000FF" fo:letter-spacing="-0.0041in"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color="#0000FF" fo:letter-spacing="-0.0041in" style:text-underline-type="single" style:text-underline-style="solid" style:text-underline-width="auto" style:text-underline-mode="continuous"/>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color="#0000FF" fo:letter-spacing="-0.0041in" style:text-underline-type="single" style:text-underline-style="solid" style:text-underline-width="auto" style:text-underline-mode="continuous"/>
    </style:style>
    <style:style style:name="T71" style:parent-style-name="DefaultParagraphFont" style:family="text">
      <style:text-properties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P91" style:parent-style-name="Normal" style:family="paragraph">
      <style:paragraph-properties fo:keep-together="always" fo:widows="0" fo:orphans="0" fo:margin-left="3.14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letter-spacing="-0.0034in"/>
    </style:style>
    <style:style style:name="T120" style:parent-style-name="DefaultParagraphFont" style:family="text">
      <style:text-properties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text-properties fo:hyphenate="false"/>
    </style:style>
    <style:style style:name="TableColumn194" style:family="table-column">
      <style:table-column-properties style:column-width="0.575in" style:use-optimal-column-width="false"/>
    </style:style>
    <style:style style:name="TableColumn195" style:family="table-column">
      <style:table-column-properties style:column-width="1.3333in" style:use-optimal-column-width="false"/>
    </style:style>
    <style:style style:name="TableColumn196" style:family="table-column">
      <style:table-column-properties style:column-width="2.8458in" style:use-optimal-column-width="false"/>
    </style:style>
    <style:style style:name="TableColumn197" style:family="table-column">
      <style:table-column-properties style:column-width="0.8111in" style:use-optimal-column-width="false"/>
    </style:style>
    <style:style style:name="TableColumn198" style:family="table-column">
      <style:table-column-properties style:column-width="0.7333in" style:use-optimal-column-width="false"/>
    </style:style>
    <style:style style:name="Table193" style:family="table">
      <style:table-properties style:width="6.2986in" fo:margin-left="0in" table:align="lef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text-position="super 66.6%"/>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text-position="super 66.6%"/>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text-position="super 66.6%"/>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text-position="super 66.6%"/>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text-position="super 66.6%"/>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text-position="super 66.6%"/>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text-position="super 66.6%"/>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style:text-position="super 66.6%"/>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style:text-position="super 66.6%"/>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style:text-position="super 66.6%"/>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style:text-position="super 66.6%"/>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style:text-position="super 66.6%"/>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text-position="super 66.6%"/>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text-position="super 66.6%"/>
    </style:style>
    <style:style style:name="T314" style:parent-style-name="DefaultParagraphFont" style:family="text">
      <style:text-properties style:text-position="super 66.6%"/>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text-position="super 66.6%"/>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text-position="super 66.6%"/>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text-position="super 66.6%"/>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style:text-position="super 66.6%"/>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language="en" fo:country="US"/>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style:text-position="super 66.6%"/>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text-position="super 66.6%"/>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P375" style:parent-style-name="Normal" style:family="paragraph">
      <style:paragraph-properties fo:widows="0" fo:orphans="0"/>
      <style:text-properties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text-position="super 66.6%"/>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style:text-position="super 66.6%"/>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text-position="super 66.6%"/>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P416" style:parent-style-name="Normal" style:family="paragraph">
      <style:paragraph-properties fo:widows="0" fo:orphans="0"/>
      <style:text-properties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widows="0" fo:orphans="0"/>
      <style:text-properties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style:text-position="super 66.6%"/>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style:text-position="super 66.6%"/>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text-position="super 66.6%"/>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P458" style:parent-style-name="Normal" style:family="paragraph">
      <style:paragraph-properties fo:widows="0" fo:orphans="0"/>
      <style:text-properties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TableColumn472" style:family="table-column">
      <style:table-column-properties style:column-width="0.5354in" style:use-optimal-column-width="false"/>
    </style:style>
    <style:style style:name="TableColumn473" style:family="table-column">
      <style:table-column-properties style:column-width="1.0083in" style:use-optimal-column-width="false"/>
    </style:style>
    <style:style style:name="TableColumn474" style:family="table-column">
      <style:table-column-properties style:column-width="4.7548in" style:use-optimal-column-width="false"/>
    </style:style>
    <style:style style:name="Table471" style:family="table">
      <style:table-properties style:width="6.2986in" fo:margin-left="0in" table:align="lef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text:display="none"/>
    </style:style>
    <style:style style:name="P494" style:parent-style-name="Normal" style:family="paragraph">
      <style:paragraph-properties fo:widows="0" fo:orphans="0"/>
      <style:text-properties fo:hyphenate="false"/>
    </style:style>
    <style:style style:name="P495" style:parent-style-name="Normal" style:family="paragraph">
      <style:paragraph-properties fo:widows="0" fo:orphans="0"/>
      <style:text-properties fo:hyphenate="false"/>
    </style:style>
    <style:style style:name="P496" style:parent-style-name="Normal" style:family="paragraph">
      <style:paragraph-properties fo:widows="0" fo:orphans="0"/>
      <style:text-properties fo:hyphenate="false"/>
    </style:style>
    <style:style style:name="P497" style:parent-style-name="Normal" style:family="paragraph">
      <style:paragraph-properties fo:widows="0" fo:orphans="0"/>
      <style:text-properties fo:hyphenate="false"/>
    </style:style>
    <style:style style:name="P498" style:parent-style-name="Normal" style:family="paragraph">
      <style:paragraph-properties fo:widows="0" fo:orphans="0"/>
      <style:text-properties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hyphenate="false"/>
    </style:style>
    <style:style style:name="P506" style:parent-style-name="Normal" style:family="paragraph">
      <style:paragraph-properties fo:widows="0" fo:orphans="0"/>
      <style:text-properties fo:hyphenate="false"/>
    </style:style>
    <style:style style:name="P507" style:parent-style-name="Normal" style:family="paragraph">
      <style:paragraph-properties fo:widows="0" fo:orphans="0"/>
      <style:text-properties fo:hyphenate="false"/>
    </style:style>
    <style:style style:name="P508" style:parent-style-name="Normal" style:family="paragraph">
      <style:paragraph-properties fo:widows="0" fo:orphans="0"/>
      <style:text-properties fo:hyphenate="false"/>
    </style:style>
    <style:style style:name="P509" style:parent-style-name="Normal" style:family="paragraph">
      <style:paragraph-properties fo:widows="0" fo:orphans="0"/>
      <style:text-properties fo:hyphenate="false"/>
    </style:style>
    <style:style style:name="P510" style:parent-style-name="Normal" style:family="paragraph">
      <style:paragraph-properties fo:widows="0" fo:orphans="0"/>
      <style:text-properties fo:hyphenate="false"/>
    </style:style>
    <style:style style:name="P511" style:parent-style-name="Normal" style:family="paragraph">
      <style:paragraph-properties fo:widows="0" fo:orphans="0"/>
      <style:text-properties fo:hyphenate="false"/>
    </style:style>
    <style:style style:name="P512" style:parent-style-name="Normal" style:family="paragraph">
      <style:paragraph-properties fo:widows="0" fo:orphans="0"/>
      <style:text-properties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P520" style:parent-style-name="Normal" style:family="paragraph">
      <style:paragraph-properties fo:widows="0" fo:orphans="0"/>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text-properties fo:hyphenate="false"/>
    </style:style>
    <style:style style:name="TableColumn570" style:family="table-column">
      <style:table-column-properties style:column-width="0.575in" style:use-optimal-column-width="false"/>
    </style:style>
    <style:style style:name="TableColumn571" style:family="table-column">
      <style:table-column-properties style:column-width="0.9166in" style:use-optimal-column-width="false"/>
    </style:style>
    <style:style style:name="TableColumn572" style:family="table-column">
      <style:table-column-properties style:column-width="2.0833in" style:use-optimal-column-width="false"/>
    </style:style>
    <style:style style:name="TableColumn573" style:family="table-column">
      <style:table-column-properties style:column-width="1.6666in" style:use-optimal-column-width="false"/>
    </style:style>
    <style:style style:name="TableColumn574" style:family="table-column">
      <style:table-column-properties style:column-width="1.0569in" style:use-optimal-column-width="false"/>
    </style:style>
    <style:style style:name="Table569" style:family="table">
      <style:table-properties style:width="6.2986in" fo:margin-left="0in" table:align="lef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text-position="super 66.6%"/>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style:text-position="super 66.6%"/>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style:text-position="super 66.6%"/>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style:text-position="super 66.6%"/>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text-position="super 66.6%"/>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text-position="super 66.6%"/>
    </style:style>
    <style:style style:name="P633" style:parent-style-name="Normal" style:family="paragraph">
      <style:paragraph-properties fo:widows="0" fo:orphans="0" fo:margin-right="0.318in"/>
      <style:text-properties fo:hyphenate="false"/>
    </style:style>
    <style:style style:name="T634" style:parent-style-name="DefaultParagraphFont" style:family="text">
      <style:text-properties style:text-position="super 66.6%"/>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margin-right="0.318in"/>
      <style:text-properties fo:hyphenate="false"/>
    </style:style>
    <style:style style:name="T637" style:parent-style-name="DefaultParagraphFont" style:family="text">
      <style:text-properties style:text-position="super 66.6%"/>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style:text-position="super 66.6%"/>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text-position="super 66.6%"/>
    </style:style>
    <style:style style:name="P651" style:parent-style-name="Normal" style:family="paragraph">
      <style:paragraph-properties fo:widows="0" fo:orphans="0" fo:margin-right="0.318in"/>
      <style:text-properties fo:hyphenate="false"/>
    </style:style>
    <style:style style:name="T652" style:parent-style-name="DefaultParagraphFont" style:family="text">
      <style:text-properties style:text-position="super 66.6%"/>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margin-right="0.318in"/>
      <style:text-properties fo:hyphenate="false"/>
    </style:style>
    <style:style style:name="T655" style:parent-style-name="DefaultParagraphFont" style:family="text">
      <style:text-properties style:text-position="super 66.6%"/>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P661" style:parent-style-name="Normal" style:family="paragraph">
      <style:paragraph-properties fo:widows="0" fo:orphans="0"/>
      <style:text-properties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text-position="super 66.6%"/>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text-position="super 66.6%"/>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margin-right="0.318in"/>
      <style:text-properties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style:text-position="super 66.6%"/>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text-position="super 66.6%"/>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margin-right="0.318in"/>
      <style:text-properties fo:hyphenate="false"/>
    </style:style>
    <style:style style:name="T685" style:parent-style-name="DefaultParagraphFont" style:family="text">
      <style:text-properties style:text-position="super 66.6%"/>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margin-right="0.318in"/>
      <style:text-properties fo:hyphenate="false"/>
    </style:style>
    <style:style style:name="T695" style:parent-style-name="DefaultParagraphFont" style:family="text">
      <style:text-properties style:text-position="super 66.6%"/>
    </style:style>
    <style:style style:name="P696" style:parent-style-name="Normal" style:family="paragraph">
      <style:paragraph-properties fo:widows="0" fo:orphans="0" fo:margin-right="0.318in"/>
      <style:text-properties fo:hyphenate="false"/>
    </style:style>
    <style:style style:name="T697" style:parent-style-name="DefaultParagraphFont" style:family="text">
      <style:text-properties style:text-position="super 66.6%"/>
    </style:style>
    <style:style style:name="P698" style:parent-style-name="Normal" style:family="paragraph">
      <style:paragraph-properties fo:widows="0" fo:orphans="0"/>
      <style:text-properties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style:text-properties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style:text-properties fo:hyphenate="false"/>
    </style:style>
    <style:style style:name="P705" style:parent-style-name="Normal" style:family="paragraph">
      <style:paragraph-properties fo:widows="0" fo:orphans="0"/>
      <style:text-properties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margin-right="0.318in"/>
      <style:text-properties fo:hyphenate="false"/>
    </style:style>
    <style:style style:name="T713" style:parent-style-name="DefaultParagraphFont" style:family="text">
      <style:text-properties style:text-position="super 66.6%"/>
    </style:style>
    <style:style style:name="P714" style:parent-style-name="Normal" style:family="paragraph">
      <style:paragraph-properties fo:widows="0" fo:orphans="0" fo:margin-right="0.318in"/>
      <style:text-properties fo:hyphenate="false"/>
    </style:style>
    <style:style style:name="T715" style:parent-style-name="DefaultParagraphFont" style:family="text">
      <style:text-properties style:text-position="super 66.6%"/>
    </style:style>
    <style:style style:name="P716" style:parent-style-name="Normal" style:family="paragraph">
      <style:paragraph-properties fo:widows="0" fo:orphans="0" fo:margin-right="0.318in"/>
      <style:text-properties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margin-right="0.318in"/>
      <style:text-properties fo:hyphenate="false"/>
    </style:style>
    <style:style style:name="P719" style:parent-style-name="Normal" style:family="paragraph">
      <style:paragraph-properties fo:widows="0" fo:orphans="0" fo:margin-right="0.318in"/>
      <style:text-properties fo:hyphenate="false"/>
    </style:style>
    <style:style style:name="P720" style:parent-style-name="Normal" style:family="paragraph">
      <style:paragraph-properties fo:widows="0" fo:orphans="0" fo:margin-right="0.318in"/>
      <style:text-properties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P723" style:parent-style-name="Normal" style:family="paragraph">
      <style:paragraph-properties fo:widows="0" fo:orphans="0"/>
      <style:text-properties fo:hyphenate="false"/>
    </style:style>
    <style:style style:name="P724" style:parent-style-name="Normal" style:family="paragraph">
      <style:paragraph-properties fo:widows="0" fo:orphans="0"/>
      <style:text-properties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margin-right="0.318in"/>
      <style:text-properties fo:hyphenate="false"/>
    </style:style>
    <style:style style:name="T732" style:parent-style-name="DefaultParagraphFont" style:family="text">
      <style:text-properties style:text-position="super 66.6%"/>
    </style:style>
    <style:style style:name="P733" style:parent-style-name="Normal" style:family="paragraph">
      <style:paragraph-properties fo:widows="0" fo:orphans="0" fo:margin-right="0.318in"/>
      <style:text-properties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margin-right="0.318in"/>
      <style:text-properties fo:hyphenate="false"/>
    </style:style>
    <style:style style:name="P736" style:parent-style-name="Normal" style:family="paragraph">
      <style:paragraph-properties fo:widows="0" fo:orphans="0" fo:margin-right="0.318in"/>
      <style:text-properties fo:hyphenate="false"/>
    </style:style>
    <style:style style:name="P737" style:parent-style-name="Normal" style:family="paragraph">
      <style:paragraph-properties fo:widows="0" fo:orphans="0" fo:margin-right="0.318in"/>
      <style:text-properties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margin-right="0.318in"/>
      <style:text-properties fo:hyphenate="false"/>
    </style:style>
    <style:style style:name="T747" style:parent-style-name="DefaultParagraphFont" style:family="text">
      <style:text-properties style:text-position="super 66.6%"/>
    </style:style>
    <style:style style:name="P748" style:parent-style-name="Normal" style:family="paragraph">
      <style:paragraph-properties fo:widows="0" fo:orphans="0" fo:margin-right="0.318in"/>
      <style:text-properties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margin-right="0.318in"/>
      <style:text-properties fo:hyphenate="false"/>
    </style:style>
    <style:style style:name="P751" style:parent-style-name="Normal" style:family="paragraph">
      <style:paragraph-properties fo:widows="0" fo:orphans="0" fo:margin-right="0.318in"/>
      <style:text-properties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margin-right="0.318in"/>
      <style:text-properties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margin-right="0.318in"/>
      <style:text-properties fo:hyphenate="false"/>
    </style:style>
    <style:style style:name="T775" style:parent-style-name="DefaultParagraphFont" style:family="text">
      <style:text-properties style:text-position="super 66.6%"/>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text-position="super 66.6%"/>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margin-right="0.318in"/>
      <style:text-properties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margin-right="0.318in"/>
      <style:text-properties fo:hyphenate="false"/>
    </style:style>
    <style:style style:name="T789" style:parent-style-name="DefaultParagraphFont" style:family="text">
      <style:text-properties style:text-position="super 66.6%"/>
    </style:style>
    <style:style style:name="P790" style:parent-style-name="Normal" style:family="paragraph">
      <style:paragraph-properties fo:widows="0" fo:orphans="0" fo:margin-right="0.318in"/>
      <style:text-properties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margin-right="0.318in"/>
      <style:text-properties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P800" style:parent-style-name="Normal" style:family="paragraph">
      <style:paragraph-properties fo:widows="0" fo:orphans="0" fo:text-align="center"/>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widows="0" fo:orphans="0" fo:text-align="center"/>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letter-spacing="-0.0027in"/>
    </style:style>
    <style:style style:name="T887" style:parent-style-name="DefaultParagraphFont" style:family="text">
      <style:text-properties fo:letter-spacing="-0.0027in"/>
    </style:style>
    <style:style style:name="T888" style:parent-style-name="DefaultParagraphFont" style:family="text">
      <style:text-properties fo:font-style="italic" style:font-style-asian="italic" style:font-style-complex="italic" fo:letter-spacing="-0.0027in"/>
    </style:style>
    <style:style style:name="T889" style:parent-style-name="DefaultParagraphFont" style:family="text">
      <style:text-properties fo:letter-spacing="-0.0027in"/>
    </style:style>
    <style:style style:name="T890" style:parent-style-name="DefaultParagraphFont" style:family="text">
      <style:text-properties fo:font-style="italic" style:font-style-asian="italic" style:font-style-complex="italic" fo:letter-spacing="-0.0027in"/>
    </style:style>
    <style:style style:name="T891" style:parent-style-name="DefaultParagraphFont" style:family="text">
      <style:text-properties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font-style="italic" style:font-style-asian="italic" style:font-style-complex="italic" fo:letter-spacing="-0.0013in"/>
    </style:style>
    <style:style style:name="T896" style:parent-style-name="DefaultParagraphFont" style:family="text">
      <style:text-properties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style="italic" style:font-style-asian="italic" style:font-style-complex="italic"/>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fo:text-transform="uppercase"/>
    </style:style>
    <style:style style:name="P925" style:parent-style-name="Normal" style:family="paragraph">
      <style:paragraph-properties fo:widows="0" fo:orphans="0" fo:text-align="center"/>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letter-spacing="-0.0034in"/>
    </style:style>
    <style:style style:name="T929" style:parent-style-name="DefaultParagraphFont" style:family="text">
      <style:text-properties fo:letter-spacing="-0.0034in"/>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4">Suvestinė redakcija nuo 2012-01-01 iki 2015-02-05</text:span></text:p>
      <text:p text:style-name="P5"/>
      <text:p text:style-name="P6"><text:span text:style-name="T7">Įsakymas paskelbtas: Žin. 2011, Nr.<text:s/></text:span><text:a xlink:href="https://www.e-tar.lt/portal/legalAct.html?documentId=TAR.1D37445B86F9" office:target-frame-name="_top" xlink:show="replace"><text:span text:style-name="T8">97-4568</text:span></text:a><text:span text:style-name="T9">, i. k. 1112250ISAK000V-713</text:span></text:p>
      <text:p text:style-name="P10"/>
      <text:p text:style-name="P11">LIETUVOS RESPUBLIKOS<text:s/></text:p>
      <text:p text:style-name="P12">SVEIKATOS APSAUGOS MINISTRO</text:p>
      <text:p text:style-name="P13">Į S A K Y M A S</text:p>
      <text:p text:style-name="P14"/>
      <text:p text:style-name="P15">DĖL KRŪTIES PIKTYBINIO NAVIKO AMBULATORINIO GYDYMO KOMPENSUOJAMAISIAIS VAISTAIS TVARKOS APRAŠO PATVIRTINIMO</text:p>
      <text:p text:style-name="P16"/>
      <text:p text:style-name="P17">2011 m. liepos 22 d. Nr. V-713</text:p>
      <text:p text:style-name="P18">Vilnius</text:p>
      <text:p text:style-name="P19"/>
      <text:p text:style-name="P20"/>
      <text:p text:style-name="P21">Siekdamas tinkamai reglamentuoti ambulatorinį gydymą kompensuojamaisiais vaistais:</text:p>
      <text:p text:style-name="P22"><text:span text:style-name="T23">1</text:span><text:span text:style-name="T24">. T v i r t i n u Krūties piktybinio naviko ambulatorinio gydymo kompensuojamaisiais vaistais tvarkos aprašą (pridedama).</text:span></text:p>
      <text:p text:style-name="P25">2. P r i p a ž į s t u netekusiais galios:</text:p>
      <text:p text:style-name="P26">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7">90-3880</text:span></text:a>) 1.6 punktą;</text:p>
      <text:p text:style-name="P28"><text:span text:style-name="T29">2.2</text:span><text:span text:style-name="T30">.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1">ojo sveikatos draudimo fondo biudžeto, metodikų patvirtinimo“ pakeitimo“ (Žin., 2002, Nr.<text:s/></text:span><text:a xlink:href="https://www.e-tar.lt/portal/lt/legalAct/TAR.58A7EEF6026D" office:target-frame-name="_blank" xlink:show="new"><text:span text:style-name="T32">101-4534</text:span></text:a><text:span text:style-name="T33">);</text:span></text:p>
      <text:p text:style-name="P34"><text:span text:style-name="T35">2.3</text:span><text:span text:style-name="T36">. Lietuvos Respublikos sveikatos apsaugos ministro 2004 m. kovo</text:span><text:span text:style-name="T37"><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38">akeitimo“ (Žin., 2004, Nr.<text:s/></text:span><text:a xlink:href="https://www.e-tar.lt/portal/lt/legalAct/TAR.D7C44C3E6757" office:target-frame-name="_blank" xlink:show="new"><text:span text:style-name="T39">50-1652</text:span></text:a><text:span text:style-name="T40">);</text:span></text:p>
      <text:p text:style-name="P41"><text:span text:style-name="T42">2.4</text:span><text:span text:style-name="T43">. Lietuvos Respublikos sveikatos apsaugos ministro 2005 m. liepos 7 d. įsakymą Nr. V-556 „Dėl Lietuvos Respublikos sveikatos ap</text:span><text:span text:style-name="T44">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5">85-3181</text:span></text:a><text:span text:style-name="T46">);</text:span></text:p>
      <text:p text:style-name="P47"><text:span text:style-name="T48">2.5</text:span><text:span text:style-name="T49">. Lietuvos Respublikos sveikatos apsaugos ministro 2005 m. spalio 27 d. įsakymą Nr. V-825 „Dėl Lietuvos Respublikos sveikatos apsaugos ministro 2002 m. rugpjūčio 14 d. įsakymo Nr. 422 „Dėl l</text:span><text:span text:style-name="T50">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1">128-4643</text:span></text:a><text:span text:style-name="T52">);</text:span></text:p>
      <text:p text:style-name="P53"><text:span text:style-name="T54">2.6</text:span><text:span text:style-name="T55">.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6">š Privalomojo sveikatos draudimo fondo biudžeto, metodikų patvirtinimo“ pakeitimo“ (Žin., 2005, Nr.<text:s/></text:span><text:a xlink:href="https://www.e-tar.lt/portal/lt/legalAct/TAR.4BAD1B34425C" office:target-frame-name="_blank" xlink:show="new"><text:span text:style-name="T57">140-5050</text:span></text:a><text:span text:style-name="T58">);<text:s/></text:span></text:p>
      <text:p text:style-name="P59"><text:span text:style-name="T60">2.7</text:span><text:span text:style-name="T61">.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2">omojo sveikatos draudimo fondo biudžeto, metodikų patvirtinimo“ pakeitimo“ (Žin., 2006, Nr.<text:s/></text:span><text:a xlink:href="https://www.e-tar.lt/portal/lt/legalAct/TAR.228FE584A7A6" office:target-frame-name="_blank" xlink:show="new"><text:span text:style-name="T63">77-3021</text:span></text:a><text:span text:style-name="T64">);</text:span></text:p>
      <text:p text:style-name="P65"><text:span text:style-name="T66">2.8</text:span><text:span text:style-name="T67">. Lietuvos Respublikos sveikatos apsaugos ministro 2009 m. sau</text:span><text:span text:style-name="T68">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69"><text:s/>pakeitimo“ (Žin., 2009, Nr.<text:s/></text:span><text:a xlink:href="https://www.e-tar.lt/portal/lt/legalAct/TAR.DD149CA61E7B" office:target-frame-name="_blank" xlink:show="new"><text:span text:style-name="T70">10-393</text:span></text:a><text:span text:style-name="T71">);</text:span></text:p>
      <text:p text:style-name="P72"><text:span text:style-name="T73">2.9</text:span><text:span text:style-name="T74">. Lietuvos Respublikos sveikatos apsaugos ministro 2009 m. vasario 9 d. įsakymą Nr. V-98 „Dėl Lietuvos Respublikos sveikatos a</text:span><text:span text:style-name="T75">psaugos ministro 2002 m. rugpjūčio 14 d. įsakymo Nr.<text:s/></text:span><text:soft-page-break/><text:span text:style-name="T76">422 „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77">19-788</text:span></text:a><text:span text:style-name="T78">);</text:span></text:p>
      <text:p text:style-name="P79">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0">94-4971</text:span></text:a>).</text:p>
      <text:p text:style-name="P81">3. P a v e d u įsakymo vykdymą kontroliuoti viceministrui pagal administravimo sritį.</text:p>
      <text:p text:style-name="P82"/>
      <text:p text:style-name="P83"/>
      <text:p text:style-name="P84"/>
      <text:p text:style-name="P85"><text:span text:style-name="T86">SVEIKATOS APSAUGOS MINISTRAS</text:span><text:span text:style-name="T87"><text:tab/>RAIMONDAS ŠUKYS</text:span></text:p>
      <text:soft-page-break/>
      <text:p text:style-name="P88">PATVIRTINTA</text:p>
      <text:p text:style-name="P89">Lietuvos Respublikos<text:s/></text:p>
      <text:p text:style-name="P90">sveikatos apsaugos ministro<text:s/></text:p>
      <text:p text:style-name="P91">2011 m. liepos 22 d. įsakymu Nr. V-713</text:p>
      <text:p text:style-name="P92"/>
      <text:p text:style-name="P93"><text:span text:style-name="T94">KRŪTIES PIKTYBINIO NAVIKO AMBULATORINIO GYDYMO KOMPENSUOJAMAISIAIS VAISTA</text:span><text:span text:style-name="T95">IS TVARKOS APRAŠAS</text:span></text:p>
      <text:p text:style-name="P96"/>
      <text:p text:style-name="P97"><text:span text:style-name="T98">I</text:span><text:span text:style-name="T99">.<text:s/></text:span><text:span text:style-name="T100">BENDROSIOS NUOSTATOS<text:s/></text:span></text:p>
      <text:p text:style-name="P101"/>
      <text:p text:style-name="P102">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03">2. Apraše vartojamos sąvokos:</text:p>
      <text:p text:style-name="P104"><text:span text:style-name="T105">HER2 receptorius</text:span><text:s/>– žmogaus epidermio<text:s/>augimo veiksnio HER2 receptoriumi vadinamas baltymas, aptinkamas ant piktybinio naviko ląstelės paviršiaus;</text:p>
      <text:p text:style-name="P106"><text:span text:style-name="T107">Neoadjuvantinis gydymas</text:span><text:s/>– pirminis krūties naviko gydymas vaistais iki numatomo operacinio gydymo;</text:p>
      <text:p text:style-name="P108"><text:span text:style-name="T109">Adjuvantinis gydymas</text:span><text:span text:style-name="T110"><text:s/>– krūties vėžio gydymas vai</text:span><text:span text:style-name="T111">stais, atlikus operaciją, skirtas galimiems mikroskopiniams naviko židiniams panaikinti;</text:span></text:p>
      <text:p text:style-name="P112"><text:span text:style-name="T113">Chemoterapija<text:s/></text:span>– gydymas vaistais, toksiškai veikiančiais vėžio ląsteles, siekiant sunaikinti šias ląsteles arba sustabdyti ar sulėtinti jų augimą;</text:p>
      <text:p text:style-name="P114"><text:span text:style-name="T115">Hormonoterapija<text:s/></text:span><text:span text:style-name="T116">–<text:s/></text:span><text:span text:style-name="T117">gydymas vaistais nuo vėžio pašalinant ir (ar) blokuojant hormonų, kurie skatina vėžio ląstelių augimą, poveikį;</text:span></text:p>
      <text:p text:style-name="P118"><text:span text:style-name="T119">Sisteminis gydymas<text:s/></text:span><text:span text:style-name="T120">– gydymas vaistais, paprastai geriamaisiais arba injekcijomis, skirtais gydyti visam kūnui, o ne vienai konkrečiai sričiai;</text:span></text:p>
      <text:p text:style-name="P121"><text:span text:style-name="T122">R</text:span><text:span text:style-name="T123">ECIST kriterijai</text:span><text:s/>– solidinių navikų gydymo poveikio kriterijai (angl.<text:s/><text:span text:style-name="T124">Response evaluation criteriain solid tumors</text:span>);</text:p>
      <text:p text:style-name="P125"><text:span text:style-name="T126">ECOG</text:span><text:s/><text:span text:style-name="T127">skalė<text:s/></text:span>– Rytų kooperatinės onkologijos grupės (angl.<text:s/><text:span text:style-name="T128">Eastern Cooperative Oncology Group</text:span>) pasiūlyta pacientų funkcinės būklės vertinimo<text:s/>skalė;</text:p>
      <text:p text:style-name="P129"><text:span text:style-name="T130">Gonadotropiną</text:span><text:s/><text:span text:style-name="T131">atpalaiduojantys hormonų analogai</text:span><text:s/>(GAH analogai) – vaistiniai preparatai, kurie pagal anatominį terapinį cheminį indeksą, patvirtintą Pasaulio sveikatos organizacijos (toliau – ATC indeksas), grupuojami į atskirą grupę;<text:s/></text:p>
      <text:p text:style-name="P132"><text:span text:style-name="T133">Antiestrogenai</text:span><text:s/>– vaistiniai preparatai, kurie pagal ATC indeksą grupuojami į atskirą grupę;<text:s/></text:p>
      <text:p text:style-name="P134"><text:span text:style-name="T135">Fermentų</text:span><text:s/><text:span text:style-name="T136">inhibitoriai<text:s/></text:span>– vaistiniai preparatai, kurie pagal ATC indeksą grupuojami į atskirą grupę;</text:p>
      <text:p text:style-name="P137"><text:span text:style-name="T138">Antraciklinai<text:s/></text:span>– vaistiniai preparatai, kurie pagal ATC indeksą grupuojami į atskirą grupę.</text:p>
      <text:p text:style-name="P139">3. Šeimos gydytojas ar kitos profesinės kvalifikacijos gydytojas, pagal savo kompetenciją atlikęs tyrimus ir įtaręs krūties vėžį, diagnozei nustatyti pacientą siunčia į asmens sveikatos priežiūros įstaigą, turinčią sąlygas visiškai ištirti<text:s/>krūties vėžį ir jo išplitimą.<text:s/></text:p>
      <text:p text:style-name="P140"/>
      <text:p text:style-name="P141"><text:span text:style-name="T142">II</text:span><text:span text:style-name="T143">.<text:s/></text:span><text:span text:style-name="T144">DIAGNOZAVIMO TVARKA</text:span></text:p>
      <text:p text:style-name="P145"/>
      <text:p text:style-name="P146">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47">5. Krūties vėžio diagnozė patvirtinama:</text:p>
      <text:p text:style-name="P148">5.1. objektyviai ištyrus pacientą;</text:p>
      <text:p text:style-name="P149">5.2. įvertinus klinikinių ir biocheminių kraujo tyrimų rezultatus;</text:p>
      <text:p text:style-name="P150">5.3. atlikus abiejų krūtų mamogramas;</text:p>
      <text:p text:style-name="P151">5.4. atlikus biopsiją bei įvertinus histologinius tyrimo duomenis;</text:p>
      <text:p text:style-name="P152">5.5. jei reikia, atlikus ultragarsinį krūtų tyrimą;</text:p>
      <text:p text:style-name="P153">5.6. jei reikia, atlikus imunohistocheminius tyrimus, kurių metu nustatomi estrogenų ir progesteronų receptoriai bei HER2 receptoriaus raiška ar HER2 geno ekspresija, kiti žymenys;</text:p>
      <text:p text:style-name="P154"><text:span text:style-name="T155">5.7</text:span><text:span text:style-name="T156">. jei nepavyksta nustatyti histologinės diagnozės šio Aprašo 5 punkte nurodytais visais diagnostikos metodais arba jei šių metodų negalima taikyti dėl sunkios paciento būklės, tik citologiniu ty</text:span><text:span text:style-name="T157">rimu krūties vėžio diagnozė gali būti nustatoma gydytojų konsiliumo sprendimu;</text:span></text:p>
      <text:p text:style-name="P158"><text:span text:style-name="T159">5.8</text:span><text:span text:style-name="T160">. jei dėl sunkios paciento būklės neįmanoma atlikti šio Aprašo 5.4 punkte nurodyto tyrimo, krūties piktybinio naviko diagnozė patvirtinama gydytojų konsiliumo sprendimu.</text:span><text:s/></text:p>
      <text:p text:style-name="P161">Punkto pakeitimai:</text:p>
      <text:p text:style-name="P162"><text:span text:style-name="T163">Nr.<text:s/></text:span><text:a xlink:href="https://www.e-tar.lt/portal/legalAct.html?documentId=TAR.DE340B87BFFC" office:target-frame-name="_top" xlink:show="replace"><text:span text:style-name="T164">V-1126</text:span></text:a><text:span text:style-name="T165">, 2011-12-27, Žin., 2011, Nr. 164-7834 (2011-12-31), i. k. 1112250ISAK00V-1126</text:span></text:p>
      <text:p text:style-name="Normal"/>
      <text:p text:style-name="P166">6. Įtariant atokiąsias (tolimąsias) metastazes, atliekama:</text:p>
      <text:p text:style-name="P167">6.1. krūtinės ląstos rentgenograma, jei įtariamos metastazės plaučiuose;</text:p>
      <text:p text:style-name="P168">6.2. pilvo ir dubens organų ultragarsinis tyrimas, jei įtariamos metastazės pilvo organuose;</text:p>
      <text:p text:style-name="P169">6.3. kompiuterinės tomografijos ir / ar magnetinio rezonanso tyrimai tikslingi,<text:s/>jei nustatomas padidėjęs ankstyvo krūties vėžio šarminės fosfatazės aktyvumas, įtariant metastazes ir visais metastazavusios ligos atvejais;</text:p>
      <text:p text:style-name="P170">6.4. kaulų scintigrafija, įtariant metastazes kauluose;</text:p>
      <text:p text:style-name="P171">6.5. jei reikia, ir kiti tyrimai bei kitų profesinių kvalifikacijų gydytojų konsultacijos.<text:s/></text:p>
      <text:p text:style-name="P172"/>
      <text:p text:style-name="P173"><text:span text:style-name="T174">III</text:span><text:span text:style-name="T175">.<text:s/></text:span><text:span text:style-name="T176">AMBULATORINIS GYDYMAS KOMPENSUOJAMAISIAIS VAISTAIS</text:span></text:p>
      <text:p text:style-name="P177"/>
      <text:p text:style-name="P178">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79">8. Krūties vėžio gydymo kompensuojamaisiais vaistais schemos parenkamos įvertinus ligos išplitimą, rizikos grupę, bendrą paciento būklę pagal ECOG skalę ir numatomą gyvenimo trukmę.</text:p>
      <text:p text:style-name="P180">9. Chemoterapijos gydymo schemas parenka ir gydymo kursų skaičių skiria gydytojai onkologai chemoterapeutai, įvertinę gydytojų specialistų, atlikusių paciento reikalingus tyrimus, išvadas<text:s/>ir rekomendacijas.</text:p>
      <text:p text:style-name="P181">10. Hormonoterapiją skiria gydytojai onkologai chemoterapeutai ir gydytojai onkologai radioterapeutai, įvertinę gydytojų specialistų, atlikusių paciento reikalingus tyrimus, išvadas ir rekomendacijas.</text:p>
      <text:p text:style-name="P182">11. Dėl chemoterapijos gydymo schemose nurodytų žvaigždute (*) pažymėtų Valstybinės ligonių kasos prie Sveikatos apsaugos ministerijos (toliau – VLK) centralizuotai perkamų vaistų sudaroma VLK ir asmens sveikatos priežiūros įstaigos sutartis, kurios prieduose nurodoma, kokioms vaisto<text:s/>skyrimo terapinėms indikacijoms esant gali būti skiriamas šis vaistas.</text:p>
      <text:p text:style-name="P183"/>
      <text:p text:style-name="P184"><text:span text:style-name="T185">IV</text:span><text:span text:style-name="T186">.<text:s/></text:span><text:span text:style-name="T187">CHEMOTERAPIJA</text:span></text:p>
      <text:p text:style-name="P188"/>
      <text:p text:style-name="P189">12. Ankstyvam krūties vėžiui gydyti gali būti skiriamas gydymas taikant nurodytas chemoterapijos schemas (žr. 1 lentelę). Trastuzumabo kartu su gydymu<text:s/>pagal chemoterapijos schemą arba baigus gydymą pagal chemoterapijos schemą skiriama, kai yra didelė HER2 receptoriaus raiška ar HER2 geno ekspresija.</text:p>
      <text:p text:style-name="P190"><text:span text:style-name="T191">1 lentelė.<text:s/></text:span>Chemoterapijos schemos, taikomos ankstyvam krūties vėžiui gydyt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Eil. Nr.</text:span></text:p>
          </table:table-cell>
          <table:table-cell table:style-name="TableCell203">
            <text:p text:style-name="P204"><text:span text:style-name="T205">Schemos pavadinimas</text:span></text:p>
          </table:table-cell>
          <table:table-cell table:style-name="TableCell206">
            <text:p text:style-name="P207"><text:span text:style-name="T208">Vaisto pavadinimas, rekomenduojama vartojamoji dozė ir paskyrimo vartoti diena</text:span></text:p>
          </table:table-cell>
          <table:table-cell table:style-name="TableCell209">
            <text:p text:style-name="P210"><text:span text:style-name="T211">Ciklų skaičius</text:span></text:p>
          </table:table-cell>
          <table:table-cell table:style-name="TableCell212">
            <text:p text:style-name="P213"><text:span text:style-name="T214">Ciklo trukmė</text:span></text:p>
          </table:table-cell>
        </table:table-row>
        <table:table-row table:style-name="TableRow215">
          <table:table-cell table:style-name="TableCell216">
            <text:p text:style-name="P217">1.</text:p>
          </table:table-cell>
          <table:table-cell table:style-name="TableCell218">
            <text:p text:style-name="P219">AC</text:p>
          </table:table-cell>
          <table:table-cell table:style-name="TableCell220">
            <text:p text:style-name="P221">doksorubicinas 60 mg/m<text:span text:style-name="T222">2</text:span><text:s/>pirmą dieną</text:p>
            <text:p text:style-name="P223">ciklofosfamidas 600 mg/m<text:span text:style-name="T224">2</text:span><text:s/>pirmą dieną</text:p>
          </table:table-cell>
          <table:table-cell table:style-name="TableCell225">
            <text:p text:style-name="P226">4</text:p>
          </table:table-cell>
          <table:table-cell table:style-name="TableCell227">
            <text:p text:style-name="P228">kas 3 savaitę</text:p>
          </table:table-cell>
        </table:table-row>
        <table:table-row table:style-name="TableRow229">
          <table:table-cell table:style-name="TableCell230">
            <text:p text:style-name="P231">2.</text:p>
          </table:table-cell>
          <table:table-cell table:style-name="TableCell232">
            <text:p text:style-name="P233">CMF</text:p>
          </table:table-cell>
          <table:table-cell table:style-name="TableCell234">
            <text:p text:style-name="P235">metotreksatas 40 mg/m<text:span text:style-name="T236">2</text:span><text:s/>pirmą ir aštuntą dieną<text:s/></text:p>
            <text:p text:style-name="P237">ciklofosfamidas 600 mg/m<text:span text:style-name="T238">2</text:span><text:s/>pirmą ir aštuntą dieną</text:p>
            <text:p text:style-name="P239">fluorouracilas 600 mg/m<text:span text:style-name="T240">2</text:span><text:s/>pirmą ir aštuntą dieną</text:p>
          </table:table-cell>
          <table:table-cell table:style-name="TableCell241">
            <text:p text:style-name="P242">6</text:p>
          </table:table-cell>
          <table:table-cell table:style-name="TableCell243">
            <text:p text:style-name="P244">kas 3 savaitę</text:p>
          </table:table-cell>
        </table:table-row>
        <table:table-row table:style-name="TableRow245">
          <table:table-cell table:style-name="TableCell246">
            <text:p text:style-name="P247">3.</text:p>
          </table:table-cell>
          <table:table-cell table:style-name="TableCell248">
            <text:p text:style-name="P249">CMF klasikinis</text:p>
          </table:table-cell>
          <table:table-cell table:style-name="TableCell250">
            <text:p text:style-name="P251">ciklofosfamidas 100 mg/m<text:span text:style-name="T252">2</text:span><text:s/><text:span text:style-name="T253">per os</text:span><text:s/>vartojamas nuo pirmos iki 14 dienos</text:p>
            <text:p text:style-name="P254">metotreksatas 40 mg/m<text:span text:style-name="T255">2</text:span><text:s/>pirmą ir aštuntą dieną<text:s/></text:p>
            <text:p text:style-name="P256">fluorouracilas 600 mg/m<text:span text:style-name="T257">2</text:span><text:s/>pirmą ir aštuntą dieną</text:p>
          </table:table-cell>
          <table:table-cell table:style-name="TableCell258">
            <text:p text:style-name="P259">6</text:p>
          </table:table-cell>
          <table:table-cell table:style-name="TableCell260">
            <text:p text:style-name="P261">kas 4 savaitę</text:p>
          </table:table-cell>
        </table:table-row>
        <table:table-row table:style-name="TableRow262">
          <table:table-cell table:style-name="TableCell263">
            <text:p text:style-name="P264">4.</text:p>
          </table:table-cell>
          <table:table-cell table:style-name="TableCell265">
            <text:p text:style-name="P266">DCarb kartu su trastuzumabu*</text:p>
          </table:table-cell>
          <table:table-cell table:style-name="TableCell267">
            <text:p text:style-name="P268">docetakselis 75mg/m<text:span text:style-name="T269">2</text:span><text:s/>pirmą dieną</text:p>
            <text:p text:style-name="P270">karboplatina 6AUC pirmą dieną, skiriant pirminę trastuzumabo*<text:s/></text:p>
            <text:p text:style-name="P271">8 mg/kg infuziją, vėliau trastuzumabo*<text:s/>po 6 mg/kg</text:p>
          </table:table-cell>
          <table:table-cell table:style-name="TableCell272">
            <text:p text:style-name="P273">6</text:p>
            <text:p text:style-name="P274">trastuzumabo 18<text:s/></text:p>
          </table:table-cell>
          <table:table-cell table:style-name="TableCell275">
            <text:p text:style-name="P276">kas 3 savaitę</text:p>
          </table:table-cell>
        </table:table-row>
        <table:table-row table:style-name="TableRow277">
          <table:table-cell table:style-name="TableCell278">
            <text:p text:style-name="P279">5.</text:p>
          </table:table-cell>
          <table:table-cell table:style-name="TableCell280">
            <text:p text:style-name="P281">FAC</text:p>
          </table:table-cell>
          <table:table-cell table:style-name="TableCell282">
            <text:p text:style-name="P283">fluorouracilas 500–(600) mg/m<text:span text:style-name="T284">2</text:span><text:s/>pirmą dieną</text:p>
            <text:p text:style-name="P285">doksorubicinas 50–(60) mg/m<text:span text:style-name="T286">2</text:span><text:s/>pirmą dieną</text:p>
            <text:p text:style-name="P287">ciklofosfamidas 500–(600) mg/m<text:span text:style-name="T288">2</text:span><text:s/>pirmą dieną</text:p>
          </table:table-cell>
          <table:table-cell table:style-name="TableCell289">
            <text:p text:style-name="P290">6</text:p>
          </table:table-cell>
          <table:table-cell table:style-name="TableCell291">
            <text:p text:style-name="P292">kas 3 savaitę</text:p>
          </table:table-cell>
        </table:table-row>
        <table:table-row table:style-name="TableRow293">
          <table:table-cell table:style-name="TableCell294">
            <text:p text:style-name="P295">6.</text:p>
          </table:table-cell>
          <table:table-cell table:style-name="TableCell296">
            <text:p text:style-name="P297">Papildomai po FAC</text:p>
          </table:table-cell>
          <table:table-cell table:style-name="TableCell298">
            <text:p text:style-name="P299">baigus FAC chemoterapijos gydymą pagal schemą, skiriama pirminė trastuzumabo* 8 mg/kg infuzija, vėliau trastuzumabo* po 6 mg/kg<text:s/></text:p>
          </table:table-cell>
          <table:table-cell table:style-name="TableCell300">
            <text:p text:style-name="P301">18</text:p>
          </table:table-cell>
          <table:table-cell table:style-name="TableCell302">
            <text:p text:style-name="P303">kas 3 savaitę</text:p>
          </table:table-cell>
        </table:table-row>
        <table:table-row table:style-name="TableRow304">
          <table:table-cell table:style-name="TableCell305">
            <text:p text:style-name="P306">7.</text:p>
          </table:table-cell>
          <table:table-cell table:style-name="TableCell307">
            <text:p text:style-name="P308">CAF</text:p>
          </table:table-cell>
          <table:table-cell table:style-name="TableCell309">
            <text:p text:style-name="P310">ciklofosfamidas 100 mg/m<text:span text:style-name="T311">2</text:span><text:s/><text:span text:style-name="T312">per os</text:span><text:s/>vartojamas nuo pirmos iki 14 dienos arba 500–(600) mg/m<text:span text:style-name="T313">2<text:s/></text:span>į veną pirmą<text:s/>dieną<text:span text:style-name="T314"><text:s/></text:span></text:p>
            <text:p text:style-name="P315">doksorubicinas 30 mg/m<text:span text:style-name="T316">2</text:span><text:s/>pirmą ir aštuntą dieną</text:p>
            <text:p text:style-name="P317">fluorouracilas 500 mg/m<text:span text:style-name="T318">2</text:span><text:s/>pirmą ir aštuntą dieną</text:p>
          </table:table-cell>
          <table:table-cell table:style-name="TableCell319">
            <text:p text:style-name="P320">6</text:p>
          </table:table-cell>
          <table:table-cell table:style-name="TableCell321">
            <text:p text:style-name="P322">kas 4 savaitę</text:p>
          </table:table-cell>
        </table:table-row>
        <table:table-row table:style-name="TableRow323">
          <table:table-cell table:style-name="TableCell324">
            <text:p text:style-name="P325">8.<text:s/></text:p>
          </table:table-cell>
          <table:table-cell table:style-name="TableCell326">
            <text:p text:style-name="P327">Papildomai po CAF</text:p>
          </table:table-cell>
          <table:table-cell table:style-name="TableCell328">
            <text:p text:style-name="P329">baigus CAF chemoterapijos gydymą pagal schemą, skiriama pirminė trastuzumabo* 8 mg/kg infuzija, vėliau trastuzumabo* po 6 mg/kg<text:s/></text:p>
          </table:table-cell>
          <table:table-cell table:style-name="TableCell330">
            <text:p text:style-name="P331">18</text:p>
          </table:table-cell>
          <table:table-cell table:style-name="TableCell332">
            <text:p text:style-name="P333">kas 3 savaitę</text:p>
          </table:table-cell>
        </table:table-row>
        <table:table-row table:style-name="TableRow334">
          <table:table-cell table:style-name="TableCell335">
            <text:p text:style-name="P336">9.<text:s/></text:p>
          </table:table-cell>
          <table:table-cell table:style-name="TableCell337">
            <text:p text:style-name="P338">DAC</text:p>
          </table:table-cell>
          <table:table-cell table:style-name="TableCell339">
            <text:p text:style-name="P340">docetakselis 75 mg/m<text:span text:style-name="T341">2</text:span><text:s/>pirmą dieną</text:p>
            <text:p text:style-name="P342">doksorubicinas 50 mg/m<text:span text:style-name="T343">2</text:span><text:s/>pirmą dieną<text:s/></text:p>
            <text:p text:style-name="P344">ciklofosfamidas 500 mg/m<text:span text:style-name="T345">2</text:span><text:s/>pirmą dieną<text:s/></text:p>
          </table:table-cell>
          <table:table-cell table:style-name="TableCell346">
            <text:p text:style-name="P347">6</text:p>
          </table:table-cell>
          <table:table-cell table:style-name="TableCell348">
            <text:p text:style-name="P349">kas 3 savaitę</text:p>
          </table:table-cell>
        </table:table-row>
        <text:soft-page-break/>
        <table:table-row table:style-name="TableRow350">
          <table:table-cell table:style-name="TableCell351">
            <text:p text:style-name="P352">10.</text:p>
          </table:table-cell>
          <table:table-cell table:style-name="TableCell353">
            <text:p text:style-name="P354">Papildomai po DAC</text:p>
          </table:table-cell>
          <table:table-cell table:style-name="TableCell355">
            <text:p text:style-name="P356">skiriama pirminė trastuzumabo* 8 mg/kg infuzija, vėliau trastuzumabo* po 6 mg/kg</text:p>
          </table:table-cell>
          <table:table-cell table:style-name="TableCell357">
            <text:p text:style-name="P358">18</text:p>
          </table:table-cell>
          <table:table-cell table:style-name="TableCell359">
            <text:p text:style-name="P360">kas 3 savaitę</text:p>
          </table:table-cell>
        </table:table-row>
        <table:table-row table:style-name="TableRow361">
          <table:table-cell table:style-name="TableCell362">
            <text:p text:style-name="P363">11.</text:p>
          </table:table-cell>
          <table:table-cell table:style-name="TableCell364">
            <text:p text:style-name="P365">AC–<text:span text:style-name="T366">&gt;</text:span>P</text:p>
          </table:table-cell>
          <table:table-cell table:style-name="TableCell367">
            <text:p text:style-name="P368">doksorubicinas 60 mg/m<text:span text:style-name="T369">2</text:span><text:s/>pirmą dieną<text:s/></text:p>
            <text:p text:style-name="P370">ciklofosfamidas 600 mg/m<text:span text:style-name="T371">2</text:span><text:s/>pirmą dieną ir</text:p>
            <text:p text:style-name="P372">paklitakselis 175<text:s/>mg/m<text:span text:style-name="T373">2</text:span><text:s/>pirmą dieną arba paklitakselis 80 mg/m<text:span text:style-name="T374">2<text:s/></text:span>1 kartą per savaitę<text:s/></text:p>
            <text:p text:style-name="P375">12 savaičių</text:p>
          </table:table-cell>
          <table:table-cell table:style-name="TableCell376">
            <text:p text:style-name="P377">4–&gt;4</text:p>
          </table:table-cell>
          <table:table-cell table:style-name="TableCell378">
            <text:p text:style-name="P379">kas 3 savaitę</text:p>
          </table:table-cell>
        </table:table-row>
        <table:table-row table:style-name="TableRow380">
          <table:table-cell table:style-name="TableCell381">
            <text:p text:style-name="P382">12.</text:p>
          </table:table-cell>
          <table:table-cell table:style-name="TableCell383">
            <text:p text:style-name="P384">Po AC–&gt;P</text:p>
          </table:table-cell>
          <table:table-cell table:style-name="TableCell385">
            <text:p text:style-name="P386">paklitakselis kartu su trastuzumabu*;</text:p>
            <text:p text:style-name="P387">skiriama pirminė trastuzumabo* 8 mg/kg infuzija, vėliau trastuzumabo po 6 mg/kg</text:p>
          </table:table-cell>
          <table:table-cell table:style-name="TableCell388">
            <text:p text:style-name="P389">18</text:p>
          </table:table-cell>
          <table:table-cell table:style-name="TableCell390">
            <text:p text:style-name="P391">kas 3 savaitę</text:p>
          </table:table-cell>
        </table:table-row>
        <table:table-row table:style-name="TableRow392">
          <table:table-cell table:style-name="TableCell393">
            <text:p text:style-name="P394">13.</text:p>
          </table:table-cell>
          <table:table-cell table:style-name="TableCell395">
            <text:p text:style-name="P396">ddAC–&gt;ddP</text:p>
            <text:p text:style-name="P397">(G-KSF)</text:p>
          </table:table-cell>
          <table:table-cell table:style-name="TableCell398">
            <text:p text:style-name="P399">doksorubicinas 60 mg/m<text:span text:style-name="T400">2</text:span><text:s/>į veną pirmą dieną<text:s/></text:p>
            <text:p text:style-name="P401">ciklofosfamidas 600 mg/m<text:span text:style-name="T402">2</text:span><text:s/>į veną pirmą dieną,</text:p>
            <text:p text:style-name="P403">vėliau paklitakselis 175 mg/m<text:span text:style-name="T404">2</text:span><text:s/>į veną pirmą dieną</text:p>
          </table:table-cell>
          <table:table-cell table:style-name="TableCell405">
            <text:p text:style-name="P406">4–&gt;4</text:p>
          </table:table-cell>
          <table:table-cell table:style-name="TableCell407">
            <text:p text:style-name="P408">2–&gt;2</text:p>
          </table:table-cell>
        </table:table-row>
        <table:table-row table:style-name="TableRow409">
          <table:table-cell table:style-name="TableCell410">
            <text:p text:style-name="P411">14.</text:p>
          </table:table-cell>
          <table:table-cell table:style-name="TableCell412">
            <text:p text:style-name="P413">Papildomai po ddAC–&gt;ddP</text:p>
          </table:table-cell>
          <table:table-cell table:style-name="TableCell414">
            <text:p text:style-name="P415">paklitakselis kartu su trastuzumabu*;</text:p>
            <text:p text:style-name="P416">skiriama pirminė trastuzumabo* 8 mg/kg infuzija, vėliau trastuzumabo* po 6 mg/kg<text:s/></text:p>
          </table:table-cell>
          <table:table-cell table:style-name="TableCell417">
            <text:p text:style-name="P418">18</text:p>
          </table:table-cell>
          <table:table-cell table:style-name="TableCell419">
            <text:p text:style-name="P420">kas 3 savaitę</text:p>
          </table:table-cell>
        </table:table-row>
        <table:table-row table:style-name="TableRow421">
          <table:table-cell table:style-name="TableCell422">
            <text:p text:style-name="P423">15.</text:p>
          </table:table-cell>
          <table:table-cell table:style-name="TableCell424">
            <text:p text:style-name="P425">DC</text:p>
          </table:table-cell>
          <table:table-cell table:style-name="TableCell426">
            <text:p text:style-name="P427">docetakselis 75 mg/m<text:span text:style-name="T428">2<text:s/></text:span>pirmą dieną ciklofosfamidas 600 mg/m<text:span text:style-name="T429">2<text:s/></text:span>pirmą dieną</text:p>
            <text:p text:style-name="P430"/>
          </table:table-cell>
          <table:table-cell table:style-name="TableCell431">
            <text:p text:style-name="P432">4</text:p>
          </table:table-cell>
          <table:table-cell table:style-name="TableCell433">
            <text:p text:style-name="P434">kas 3 savaitę</text:p>
          </table:table-cell>
        </table:table-row>
        <table:table-row table:style-name="TableRow435">
          <table:table-cell table:style-name="TableCell436">
            <text:p text:style-name="P437">16.</text:p>
          </table:table-cell>
          <table:table-cell table:style-name="TableCell438">
            <text:p text:style-name="P439">AC–&gt;D</text:p>
          </table:table-cell>
          <table:table-cell table:style-name="TableCell440">
            <text:p text:style-name="P441">doksorubicinas 60 mg/m<text:span text:style-name="T442">2</text:span><text:s/>pirmą dieną<text:s/></text:p>
            <text:p text:style-name="P443">ciklofosfamidas 600 mg/m<text:span text:style-name="T444">2</text:span><text:s/>pirmą dieną ir</text:p>
            <text:p text:style-name="P445">docetakselis 100 mg/m<text:span text:style-name="T446">2<text:s/></text:span>pirmą dieną</text:p>
          </table:table-cell>
          <table:table-cell table:style-name="TableCell447">
            <text:p text:style-name="P448">4–&gt;4</text:p>
          </table:table-cell>
          <table:table-cell table:style-name="TableCell449">
            <text:p text:style-name="P450">3–&gt;3</text:p>
          </table:table-cell>
        </table:table-row>
        <table:table-row table:style-name="TableRow451">
          <table:table-cell table:style-name="TableCell452">
            <text:p text:style-name="P453">17.</text:p>
          </table:table-cell>
          <table:table-cell table:style-name="TableCell454">
            <text:p text:style-name="P455">Papildomai po AC–&gt;D</text:p>
          </table:table-cell>
          <table:table-cell table:style-name="TableCell456">
            <text:p text:style-name="P457">docetakselis kartu su trastuzumabu*;</text:p>
            <text:p text:style-name="P458">skiriama pirminė trastuzumabo* 8 mg/kg infuzija, vėliau trastuzumabo* po 6 mg/kg<text:s/></text:p>
          </table:table-cell>
          <table:table-cell table:style-name="TableCell459">
            <text:p text:style-name="P460">18<text:s/></text:p>
          </table:table-cell>
          <table:table-cell table:style-name="TableCell461">
            <text:p text:style-name="P462">kas 3 savaitę</text:p>
          </table:table-cell>
        </table:table-row>
      </table:table>
      <text:p text:style-name="P463"/>
      <text:p text:style-name="P464"><text:span text:style-name="T465">13</text:span><text:span text:style-name="T466">. Pacientų, kuriems<text:s/></text:span><text:span text:style-name="T467">operuotas krūties vėžys, rizikos grupės nurodytos Pacientų rizikos grupių lentelėje (žr. 2 lentelę).</text:span></text:p>
      <text:p text:style-name="P468"><text:span text:style-name="T469">2 lentelė.<text:s/></text:span>Pacientų rizikos grupė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 Nr.<text:s/></text:span></text:p>
          </table:table-cell>
          <table:table-cell table:style-name="TableCell479">
            <text:p text:style-name="P480"><text:span text:style-name="T481">Rizikos grupė</text:span></text:p>
          </table:table-cell>
          <table:table-cell table:style-name="TableCell482">
            <text:p text:style-name="P483"><text:span text:style-name="T484">Priskyrimo kriterijai</text:span></text:p>
          </table:table-cell>
        </table:table-row>
        <table:table-row table:style-name="TableRow485">
          <table:table-cell table:style-name="TableCell486">
            <text:p text:style-name="P487">1.</text:p>
          </table:table-cell>
          <table:table-cell table:style-name="TableCell488">
            <text:p text:style-name="P489">Maža rizika</text:p>
          </table:table-cell>
          <table:table-cell table:style-name="TableCell490">
            <text:p text:style-name="P491">Yra visi nurodyti kriterijai:</text:p>
            <text:p text:style-name="P492">1. pT?<text:span text:style-name="T493">&lt;=</text:span>2cm;</text:p>
            <text:p text:style-name="P494">2. G1;</text:p>
            <text:p text:style-name="P495">3. nėra invazijos į kraujagysles;</text:p>
            <text:p text:style-name="P496">4. nėra HER2 raiškos ar HER2 geno ekspresijos;</text:p>
            <text:p text:style-name="P497">5. nuo 35 metų amžiaus;</text:p>
            <text:soft-page-break/>
            <text:p text:style-name="P498">6. nėra metastazių limfmazgiuose.</text:p>
          </table:table-cell>
        </table:table-row>
        <text:soft-page-break/>
        <table:table-row table:style-name="TableRow499">
          <table:table-cell table:style-name="TableCell500">
            <text:p text:style-name="P501">2.<text:s/></text:p>
          </table:table-cell>
          <table:table-cell table:style-name="TableCell502">
            <text:p text:style-name="P503">Vidutinė rizika</text:p>
          </table:table-cell>
          <table:table-cell table:style-name="TableCell504">
            <text:p text:style-name="P505">Metastazių limfmazgiuose nėra, bet yra nors vienas iš šių kriterijų:</text:p>
            <text:p text:style-name="P506">1. pT&gt;2cm;</text:p>
            <text:p text:style-name="P507">2. G 2 arba G 3;</text:p>
            <text:p text:style-name="P508">3.<text:s/>invazija į kraujagysles;</text:p>
            <text:p text:style-name="P509">4. HER2 raiška ar HER2 geno ekspresija;</text:p>
            <text:p text:style-name="P510">5. iki 35 metų amžiaus;</text:p>
            <text:p text:style-name="P511">6. nėra metastazių limfmazgiuose.<text:s/></text:p>
            <text:p text:style-name="P512">1–3 limfmazgiuose yra metastazių ir nėra HER2 raiškos ar HER2 geno ekspresijos</text:p>
          </table:table-cell>
        </table:table-row>
        <table:table-row table:style-name="TableRow513">
          <table:table-cell table:style-name="TableCell514">
            <text:p text:style-name="P515">3.</text:p>
          </table:table-cell>
          <table:table-cell table:style-name="TableCell516">
            <text:p text:style-name="P517">Aukšta rizika</text:p>
          </table:table-cell>
          <table:table-cell table:style-name="TableCell518">
            <text:p text:style-name="P519">1. Limfmazgiuose nustatyta nuo 1<text:s/>iki 3 metastazių ir yra HER2 raiška ar HER2 geno ekspresija</text:p>
            <text:p text:style-name="P520">2. Limfmazgiuose yra 4 arba daugiau metastazių</text:p>
          </table:table-cell>
        </table:table-row>
      </table:table>
      <text:p text:style-name="P521"/>
      <text:p text:style-name="P522"><text:span text:style-name="T523">V</text:span><text:span text:style-name="T524">.<text:s/></text:span><text:span text:style-name="T525">ADJUVANTINĖ HORMONOTERAPIJA<text:s/></text:span></text:p>
      <text:p text:style-name="P526"/>
      <text:p text:style-name="P527">14.<text:s/><text:span text:style-name="T528">Adjuvantinė ankstyvo krūties vėžio hormonoterapija antiestrogenais ir GAH analogais skiriama<text:s/></text:span><text:span text:style-name="T529">premenopauzės metu, funkcionuojant hormonų receptoriams</text:span>:<text:s/></text:p>
      <text:p text:style-name="P530">14.1. antiestrogeno (tamoksifeno) skiriama iki ligai progresuojant, bet ne ilgiau kaip 5 metus;</text:p>
      <text:p text:style-name="P531"><text:span text:style-name="T532">14.2</text:span><text:span text:style-name="T533">. GAH analogai (goserelinas) skiriami gydyti iki 2 metų mažos rizikos grupės moterims, jei n</text:span><text:span text:style-name="T534">ebuvo skirta chemoterapija;</text:span></text:p>
      <text:p text:style-name="P535">14.3. GAH analogai (goserelinas) kartu su tamoksifenu skiriami gydyti iki 2 metų vidutinės ir didelės rizikos grupės moterims. Tamoksifenu gydoma iki 5 metų.</text:p>
      <text:p text:style-name="P536">Punkto pakeitimai:</text:p>
      <text:p text:style-name="P537"><text:span text:style-name="T538">Nr.<text:s/></text:span><text:a xlink:href="https://www.e-tar.lt/portal/legalAct.html?documentId=TAR.DE340B87BFFC" office:target-frame-name="_top" xlink:show="replace"><text:span text:style-name="T539">V-1126</text:span></text:a><text:span text:style-name="T540">, 2011-12-27, Žin., 2011, Nr. 164-7834 (2011-12-31), i. k. 1112250ISAK00V-1126</text:span></text:p>
      <text:p text:style-name="Normal"/>
      <text:p text:style-name="P541">15.<text:s/><text:span text:style-name="T542">Adjuvantinė ankstyvo krūties vėžio hormonoterapija antiestrogenais, fermentų inhibitoriais skiriama po menopauzės, funkci</text:span><text:span text:style-name="T543">onuojant hormonų receptoriams</text:span>:<text:s/></text:p>
      <text:p text:style-name="P544">15.1. tamoksifeno skiriama iki ligai progresuojant, bet ne ilgiau kaip 5 metus;</text:p>
      <text:p text:style-name="P545"><text:span text:style-name="T546">15.2</text:span><text:span text:style-name="T547">. fermentų inhibitorių skiriama vidutinės ir didelės rizikos grupės moterims gydyti, baigus 2–3 metų gydymą tamoksifenu;</text:span></text:p>
      <text:p text:style-name="P548">15.3. fermentų inhibitorių skiriama, jei dėl gresiančių komplikacijų negalima skirti tamoksifeno;</text:p>
      <text:p text:style-name="P549">15.4. fermentų inhibitorius letrozolas skiriamas moterims gydyti, baigus 5 metų gydymą tamoksifenu;</text:p>
      <text:p text:style-name="P550">15.5. visi fermentų inhibitoriai vartojami ne ilgiau kaip 5<text:s/>metus arba iki ligai progresuojant.</text:p>
      <text:p text:style-name="P551">Punkto pakeitimai:</text:p>
      <text:p text:style-name="P552"><text:span text:style-name="T553">Nr.<text:s/></text:span><text:a xlink:href="https://www.e-tar.lt/portal/legalAct.html?documentId=TAR.DE340B87BFFC" office:target-frame-name="_top" xlink:show="replace"><text:span text:style-name="T554">V-1126</text:span></text:a><text:span text:style-name="T555">, 2011-12-27, Žin., 2011, Nr. 164-7834 (2011-12-31), i. k. 1112250ISAK00V-1126</text:span></text:p>
      <text:p text:style-name="Normal"/>
      <text:p text:style-name="P556"><text:span text:style-name="T557">VI</text:span><text:span text:style-name="T558">.<text:s/></text:span><text:span text:style-name="T559">METASTAZAVUSIO K</text:span><text:span text:style-name="T560">RŪTIES VĖŽIO GYDYMAS KOMPENSUOJAMAISIAIS VAISTAIS</text:span></text:p>
      <text:p text:style-name="P561"/>
      <text:p text:style-name="P562">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563">17.<text:span text:style-name="T564"><text:s/></text:span>Chemoterapijos schemos parenkamos atsižvelgiant į tai, kokios chemoterapijos schemos pacientui buvo paskirtos anksčiau, kaip toleravo gydymą, kiek laiko truko remisija.</text:p>
      <text:p text:style-name="P565">18. Metastazavusiam krūties vėžiui gydyti gali būti skiriamas gydymas, taikant nurodytas chemoterapijos schemas (žr. 3 lentelę). Trastuzumabo ar lapatinibo kartu su<text:s/><text:soft-page-break/>gydymu pagal chemoterapijos schemą arba baigus gydymą pagal chemoterapijos schemą skiriama, kai yra didelė HER2 receptoriaus raiška ar HER2 geno ekspresija.</text:p>
      <text:p text:style-name="P566"><text:span text:style-name="T567">3 lentelė.<text:s/></text:span>Chemoterapijos schemos taikomos metastazavusiam krūties vėžiui gydyt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Eil. Nr.</text:span></text:p>
            </table:table-cell>
            <table:table-cell table:style-name="TableCell579">
              <text:p text:style-name="P580"><text:span text:style-name="T581">Schemos pavadinimas</text:span></text:p>
            </table:table-cell>
            <table:table-cell table:style-name="TableCell582">
              <text:p text:style-name="P583"><text:span text:style-name="T584">Vaisto pavadinimas,<text:s/></text:span><text:span text:style-name="T585">rekomenduojama vartojamoji dozė ir paskyrimo vartoti diena</text:span></text:p>
            </table:table-cell>
            <table:table-cell table:style-name="TableCell586">
              <text:p text:style-name="P587"><text:span text:style-name="T588">Ciklų skaičius</text:span></text:p>
            </table:table-cell>
            <table:table-cell table:style-name="TableCell589">
              <text:p text:style-name="P590"><text:span text:style-name="T591">Ciklo trukmė</text:span></text:p>
            </table:table-cell>
          </table:table-row>
        </table:table-header-rows>
        <table:table-row table:style-name="TableRow592">
          <table:table-cell table:style-name="TableCell593">
            <text:p text:style-name="P594">1.</text:p>
          </table:table-cell>
          <table:table-cell table:style-name="TableCell595">
            <text:p text:style-name="P596">AC</text:p>
          </table:table-cell>
          <table:table-cell table:style-name="TableCell597">
            <text:p text:style-name="P598">doksorubicinas 60 mg/m<text:span text:style-name="T599">2</text:span><text:s/>pirmą dieną</text:p>
            <text:p text:style-name="P600">ciklofosfamidas 600 mg/m<text:span text:style-name="T601">2</text:span><text:s/>pirmą dieną</text:p>
          </table:table-cell>
          <table:table-cell table:style-name="TableCell602">
            <text:p text:style-name="P603">iki suminės antraciklinų kartiotoksinės dozės 450 mg/m<text:span text:style-name="T604">2<text:s/></text:span>arba ligai progresuojant ar<text:s/>gydymo netoleruojant</text:p>
          </table:table-cell>
          <table:table-cell table:style-name="TableCell605">
            <text:p text:style-name="P606">kas 3 savaitę</text:p>
          </table:table-cell>
        </table:table-row>
        <table:table-row table:style-name="TableRow607">
          <table:table-cell table:style-name="TableCell608">
            <text:p text:style-name="P609">2.</text:p>
          </table:table-cell>
          <table:table-cell table:style-name="TableCell610">
            <text:p text:style-name="P611">CMF</text:p>
          </table:table-cell>
          <table:table-cell table:style-name="TableCell612">
            <text:p text:style-name="P613">metotreksatas 40 mg/m<text:span text:style-name="T614">2</text:span><text:s/>pirmą ir aštuntą dieną ar (+/- aštuntą) dieną<text:s/></text:p>
            <text:p text:style-name="P615">ciklofosfamidas 600 mg/m<text:span text:style-name="T616">2</text:span><text:s/>pirmą ir aštuntą dieną ar (+/- aštuntą dieną)<text:s/></text:p>
            <text:p text:style-name="P617">fluorouracilas 600 mg/m<text:span text:style-name="T618">2</text:span><text:s/>pirmą ir aštuntą dieną ar (+/- aštuntą dieną)<text:s/></text:p>
          </table:table-cell>
          <table:table-cell table:style-name="TableCell619">
            <text:p text:style-name="P620">iki ligai progresuojant ar gydymo netoleruojant</text:p>
          </table:table-cell>
          <table:table-cell table:style-name="TableCell621">
            <text:p text:style-name="P622">kas 4 arba 3 savaitę, jei vaistų neskiriama aštuntą dieną</text:p>
          </table:table-cell>
        </table:table-row>
        <table:table-row table:style-name="TableRow623">
          <table:table-cell table:style-name="TableCell624">
            <text:p text:style-name="P625">3.</text:p>
          </table:table-cell>
          <table:table-cell table:style-name="TableCell626">
            <text:p text:style-name="P627">FAC</text:p>
          </table:table-cell>
          <table:table-cell table:style-name="TableCell628">
            <text:p text:style-name="P629">fluorouracilas 500 mg/m<text:span text:style-name="T630">2</text:span><text:s/>pirmą dieną (+ /– aštuntą dieną)</text:p>
            <text:p text:style-name="P631">doxorubicinas 50 mg/m<text:span text:style-name="T632">2</text:span><text:s/>pirmą dieną</text:p>
            <text:p text:style-name="P633">ciklofosfamidas 500 mg/m<text:span text:style-name="T634">2</text:span><text:s/>pirmą dieną</text:p>
          </table:table-cell>
          <table:table-cell table:style-name="TableCell635">
            <text:p text:style-name="P636">iki suminės antraciklinų kardiotoksinės dozės 450 mg/m<text:span text:style-name="T637">2<text:s/></text:span>arba ligai progresuojant ar gydymo netoleruojant</text:p>
          </table:table-cell>
          <table:table-cell table:style-name="TableCell638">
            <text:p text:style-name="P639">kas 3 savaitę</text:p>
          </table:table-cell>
        </table:table-row>
        <table:table-row table:style-name="TableRow640">
          <table:table-cell table:style-name="TableCell641">
            <text:p text:style-name="P642">4.</text:p>
          </table:table-cell>
          <table:table-cell table:style-name="TableCell643">
            <text:p text:style-name="P644">CAF</text:p>
          </table:table-cell>
          <table:table-cell table:style-name="TableCell645">
            <text:p text:style-name="P646">ciklofosfamidas 100 mg/m<text:span text:style-name="T647">2</text:span><text:s/><text:span text:style-name="T648">per os</text:span><text:s/>vartojamas nuo pirmos iki 14 dienos</text:p>
            <text:p text:style-name="P649">doksorubicinas 30 mg/m<text:span text:style-name="T650">2</text:span><text:s/>pirmą ir aštuntą dieną</text:p>
            <text:p text:style-name="P651">fluorouracilas 500 mg/m<text:span text:style-name="T652">2</text:span><text:s/>pirmą ir aštuntą dieną</text:p>
          </table:table-cell>
          <table:table-cell table:style-name="TableCell653">
            <text:p text:style-name="P654">iki suminės antraciklinų kartiotoksinės dozės 450 mg/m<text:span text:style-name="T655">2</text:span><text:s/>arba ligai progresuojant ar gydymo netoleruojant</text:p>
          </table:table-cell>
          <table:table-cell table:style-name="TableCell656">
            <text:p text:style-name="P657">kas 4 savaitę</text:p>
          </table:table-cell>
        </table:table-row>
        <table:table-row table:style-name="TableRow658">
          <table:table-cell table:style-name="TableCell659">
            <text:p text:style-name="P660">5.</text:p>
            <text:p text:style-name="P661"/>
          </table:table-cell>
          <table:table-cell table:style-name="TableCell662">
            <text:p text:style-name="P663">DA</text:p>
          </table:table-cell>
          <table:table-cell table:style-name="TableCell664">
            <text:p text:style-name="P665">docetakselis 75 mg/m<text:span text:style-name="T666">2</text:span><text:s/>pirmą dieną</text:p>
            <text:p text:style-name="P667">doksorubicinas 50 mg/m<text:span text:style-name="T668">2</text:span><text:s/>pirmą dieną</text:p>
          </table:table-cell>
          <table:table-cell table:style-name="TableCell669">
            <text:p text:style-name="P670">6 ciklai arba iki ligai progresuojant ar gydymo netoleruojant</text:p>
          </table:table-cell>
          <table:table-cell table:style-name="TableCell671">
            <text:p text:style-name="P672">kas 3 savaitę</text:p>
          </table:table-cell>
        </table:table-row>
        <table:table-row table:style-name="TableRow673">
          <table:table-cell table:style-name="TableCell674">
            <text:p text:style-name="P675">6.</text:p>
          </table:table-cell>
          <table:table-cell table:style-name="TableCell676">
            <text:p text:style-name="P677">VA</text:p>
          </table:table-cell>
          <table:table-cell table:style-name="TableCell678">
            <text:p text:style-name="P679">doksorubicinas 40–50 mg/m<text:span text:style-name="T680">2</text:span><text:s/>pirmą dieną</text:p>
            <text:p text:style-name="P681">vinorelbinas 20–25 mg/m<text:span text:style-name="T682">2</text:span><text:s/>pirmą ir aštuntą dieną<text:s/></text:p>
          </table:table-cell>
          <table:table-cell table:style-name="TableCell683">
            <text:p text:style-name="P684">iki suminės antraciklinų kartiotoksinės dozės 450 mg/m<text:span text:style-name="T685">2</text:span><text:s/>arba ligai<text:s/><text:soft-page-break/>progresuojant ar gydymo netoleruojant</text:p>
          </table:table-cell>
          <table:table-cell table:style-name="TableCell686">
            <text:p text:style-name="P687">kas 3 savaitę</text:p>
          </table:table-cell>
        </table:table-row>
        <text:soft-page-break/>
        <table:table-row table:style-name="TableRow688">
          <table:table-cell table:style-name="TableCell689">
            <text:p text:style-name="P690">7.</text:p>
          </table:table-cell>
          <table:table-cell table:style-name="TableCell691">
            <text:p text:style-name="P692">P<text:s/></text:p>
          </table:table-cell>
          <table:table-cell table:style-name="TableCell693">
            <text:p text:style-name="P694">paklitakselis 175 mg/m<text:span text:style-name="T695">2</text:span><text:s/>pirmą dieną arba</text:p>
            <text:p text:style-name="P696">paklitakselis 80 mg/m<text:span text:style-name="T697">2</text:span><text:s/>pirmą, aštuntą ir penkioliktą dieną;</text:p>
            <text:p text:style-name="P698">kartu skiriama pirminė trastuzumabo* 8 mg/kg infuzija, vėliau trastuzumabo* po 6 mg/kg infuzija kas 3 savaitę arba pirminė 4 mg/kg infuzija, vėliau 2 mg/kg infuzija kas savaitę<text:s/></text:p>
          </table:table-cell>
          <table:table-cell table:style-name="TableCell699">
            <text:p text:style-name="P700">iki ligai progresuojant arba gydymo netoleruojant</text:p>
            <text:p text:style-name="P701">trastuzumabo* 18 ciklų</text:p>
          </table:table-cell>
          <table:table-cell table:style-name="TableCell702">
            <text:p text:style-name="P703">kas 3 savaitę</text:p>
            <text:p text:style-name="P704">arba</text:p>
            <text:p text:style-name="P705">kas 28 dieną<text:s/></text:p>
          </table:table-cell>
        </table:table-row>
        <table:table-row table:style-name="TableRow706">
          <table:table-cell table:style-name="TableCell707">
            <text:p text:style-name="P708">8.</text:p>
          </table:table-cell>
          <table:table-cell table:style-name="TableCell709">
            <text:p text:style-name="P710">D</text:p>
          </table:table-cell>
          <table:table-cell table:style-name="TableCell711">
            <text:p text:style-name="P712">docetakselis 100 mg/m<text:span text:style-name="T713">2</text:span><text:s/>pirmą dieną arba</text:p>
            <text:p text:style-name="P714">docetakselis 60 mg/m<text:span text:style-name="T715">2</text:span><text:s/>pirmą, aštuntą ir penkioliktą dieną;</text:p>
            <text:p text:style-name="P716">kartu skiriama pirminė trastuzumabo* 8 mg/kg infuzija, vėliau trastuzumabo* po 6 mg/kg infuzija kas 3 savaitę arba pirminė 4 mg/kg infuzija, vėliau 2 mg/kg infuzija kas savaitę<text:s/></text:p>
          </table:table-cell>
          <table:table-cell table:style-name="TableCell717">
            <text:p text:style-name="P718">iki ligai progresuojant ar gydymo netoleruojant</text:p>
            <text:p text:style-name="P719">trastuzumabo*<text:s/></text:p>
            <text:p text:style-name="P720">18 ciklų</text:p>
          </table:table-cell>
          <table:table-cell table:style-name="TableCell721">
            <text:p text:style-name="P722">kas 3 savaitę</text:p>
            <text:p text:style-name="P723">arba</text:p>
            <text:p text:style-name="P724">kas 28 dieną<text:s/></text:p>
          </table:table-cell>
        </table:table-row>
        <table:table-row table:style-name="TableRow725">
          <table:table-cell table:style-name="TableCell726">
            <text:p text:style-name="P727">9.</text:p>
          </table:table-cell>
          <table:table-cell table:style-name="TableCell728">
            <text:p text:style-name="P729">V<text:s/></text:p>
          </table:table-cell>
          <table:table-cell table:style-name="TableCell730">
            <text:p text:style-name="P731">vinorelbinas 25 mg/m<text:span text:style-name="T732">2</text:span><text:s/>pirmą, aštuntą ir penkioliktą dieną;</text:p>
            <text:p text:style-name="P733">kartu skiriama pirminė trastuzumabo* 8 mg/kg infuzija, vėliau trastuzumabo* po 6 mg/kg infuzija kas 3 savaitę arba pirminė 4 mg/kg infuzija, vėliau 2 mg/kg infuzija kas savaitę<text:s/></text:p>
          </table:table-cell>
          <table:table-cell table:style-name="TableCell734">
            <text:p text:style-name="P735">iki ligai progresuojant ar gydymo netoleruojant</text:p>
            <text:p text:style-name="P736">trastuzumabo*<text:s/></text:p>
            <text:p text:style-name="P737">18 ciklų</text:p>
          </table:table-cell>
          <table:table-cell table:style-name="TableCell738">
            <text:p text:style-name="P739">kas 28 dieną</text:p>
          </table:table-cell>
        </table:table-row>
        <table:table-row table:style-name="TableRow740">
          <table:table-cell table:style-name="TableCell741">
            <text:p text:style-name="P742">10.</text:p>
          </table:table-cell>
          <table:table-cell table:style-name="TableCell743">
            <text:p text:style-name="P744">K<text:s/></text:p>
          </table:table-cell>
          <table:table-cell table:style-name="TableCell745">
            <text:p text:style-name="P746">kapecitabinas 1000–1250 mg/m<text:span text:style-name="T747">2</text:span><text:s/>2 kartus per dieną nuo pirmos iki keturioliktos dienos;</text:p>
            <text:soft-page-break/>
            <text:p text:style-name="P748">kartu skiriama pirminė trastuzumabo* 8 mg/kg infuzija, vėliau trastuzumabo* po 6 mg/kg infuzija kas 3 savaitę arba pirminė 4 mg/kg infuzija, vėliau 2 mg/kg infuzija kas savaitę<text:s/></text:p>
          </table:table-cell>
          <table:table-cell table:style-name="TableCell749">
            <text:p text:style-name="P750">iki ligai progresuojant ar gydymo netoleruojant</text:p>
            <text:soft-page-break/>
            <text:p text:style-name="P751">trastuzumabo* 18 ciklų</text:p>
          </table:table-cell>
          <table:table-cell table:style-name="TableCell752">
            <text:p text:style-name="P753">kas 3 savaitę</text:p>
          </table:table-cell>
        </table:table-row>
        <text:soft-page-break/>
        <table:table-row table:style-name="TableRow754">
          <table:table-cell table:style-name="TableCell755">
            <text:p text:style-name="P756">11.</text:p>
          </table:table-cell>
          <table:table-cell table:style-name="TableCell757">
            <text:p text:style-name="P758">PG</text:p>
          </table:table-cell>
          <table:table-cell table:style-name="TableCell759">
            <text:p text:style-name="P760">paklitakselis<text:span text:style-name="T761"><text:s/></text:span>175 mg/m<text:span text:style-name="T762">2<text:s/></text:span>pirmą dieną gemcitabinas 1250 mg/m<text:span text:style-name="T763">2</text:span><text:s/>pirmą ir aštuntą dieną</text:p>
          </table:table-cell>
          <table:table-cell table:style-name="TableCell764">
            <text:p text:style-name="P765">6 ciklai arba iki ligai progresuojant ar gydymo netoleruojant</text:p>
          </table:table-cell>
          <table:table-cell table:style-name="TableCell766">
            <text:p text:style-name="P767">kas 3 savaitę</text:p>
          </table:table-cell>
        </table:table-row>
        <table:table-row table:style-name="TableRow768">
          <table:table-cell table:style-name="TableCell769">
            <text:p text:style-name="P770">12.</text:p>
          </table:table-cell>
          <table:table-cell table:style-name="TableCell771">
            <text:p text:style-name="P772">DK</text:p>
          </table:table-cell>
          <table:table-cell table:style-name="TableCell773">
            <text:p text:style-name="P774">docetakselis 75 mg/m<text:span text:style-name="T775">2</text:span><text:s/>pirmą dieną<text:s/></text:p>
            <text:p text:style-name="P776">kapecitabinas 1250 mg/m<text:span text:style-name="T777">2</text:span><text:s/>du kartus per dieną nuo pirmos iki keturioliktos dienos</text:p>
          </table:table-cell>
          <table:table-cell table:style-name="TableCell778">
            <text:p text:style-name="P779">6 ciklai arba iki ligai progresuojant ar gydymo netoleruojant</text:p>
          </table:table-cell>
          <table:table-cell table:style-name="TableCell780">
            <text:p text:style-name="P781">kas 3 savaitę</text:p>
          </table:table-cell>
        </table:table-row>
        <table:table-row table:style-name="TableRow782">
          <table:table-cell table:style-name="TableCell783">
            <text:p text:style-name="P784">13.</text:p>
          </table:table-cell>
          <table:table-cell table:style-name="TableCell785">
            <text:p text:style-name="P786">K + Lapatinibas*</text:p>
          </table:table-cell>
          <table:table-cell table:style-name="TableCell787">
            <text:p text:style-name="P788">kapecitabinas 1000 mg/m<text:span text:style-name="T789">2<text:s/></text:span>du kartus per dieną vartojamas nuo pirmos iki keturioliktos dienos</text:p>
            <text:p text:style-name="P790">lapatinibas* 1250 mg vieną kartą per dieną nuo pirmos iki dvidešimt pirmos dienos<text:s/></text:p>
          </table:table-cell>
          <table:table-cell table:style-name="TableCell791">
            <text:p text:style-name="P792">iki ligai progresuojant ar gydymo netoleruojant</text:p>
          </table:table-cell>
          <table:table-cell table:style-name="TableCell793">
            <text:p text:style-name="P794">kas 3 savaitę</text:p>
          </table:table-cell>
        </table:table-row>
      </table:table>
      <text:p text:style-name="P795"/>
      <text:p text:style-name="P796"><text:span text:style-name="T797">VII</text:span><text:span text:style-name="T798">.<text:s/></text:span><text:span text:style-name="T799">METASTAZAVUSIO KRŪTIES VĖŽIO HORMONOTERAPIJA</text:span></text:p>
      <text:p text:style-name="P800"/>
      <text:p text:style-name="P801"><text:span text:style-name="T802">19</text:span><text:span text:style-name="T803">. Metastazavusio krūties vėžio hormonoterapija<text:s/></text:span><text:span text:style-name="T804">skiriama:</text:span></text:p>
      <text:p text:style-name="P805"><text:span text:style-name="T806">19.1</text:span><text:span text:style-name="T807">. tik nustačius teigiamus estrogenų ir / ar progesteronų receptorius ar</text:span></text:p>
      <text:p text:style-name="P808"><text:span text:style-name="T809">19.2</text:span><text:span text:style-name="T810">. nenustačius hormonų receptorių ir nesant galimybės juos nustatyti, tačiau yra ilgalaikė remisija po pirminio gydymo, ar</text:span></text:p>
      <text:p text:style-name="P811"><text:span text:style-name="T812">19.3</text:span><text:span text:style-name="T813">. jei buvo atsakas į ankstesnį</text:span><text:span text:style-name="T814"><text:s/>gydymą tamoksifenu.</text:span><text:s/></text:p>
      <text:p text:style-name="P815">Punkto pakeitimai:</text:p>
      <text:p text:style-name="P816"><text:span text:style-name="T817">Nr.<text:s/></text:span><text:a xlink:href="https://www.e-tar.lt/portal/legalAct.html?documentId=TAR.DE340B87BFFC" office:target-frame-name="_top" xlink:show="replace"><text:span text:style-name="T818">V-1126</text:span></text:a><text:span text:style-name="T819">, 2011-12-27, Žin., 2011, Nr. 164-7834 (2011-12-31), i. k. 1112250ISAK00V-1126</text:span></text:p>
      <text:p text:style-name="Normal"/>
      <text:p text:style-name="P820"><text:span text:style-name="T821">20</text:span><text:span text:style-name="T822">. Hormonoterapija antiestrogenais<text:s/></text:span><text:span text:style-name="T823">(tamoksifenu, fulvestrantu), fermentų inhibitoriais, progestinais ir GAH analogais:</text:span></text:p>
      <text:p text:style-name="P824"><text:span text:style-name="T825">20.1</text:span><text:span text:style-name="T826">. skiriami fermentų inhibitoriai moterims po menopauzės arba tamoksifenas kaip pirmaeiliai vaistai, iki ligai progresuojant;</text:span></text:p>
      <text:p text:style-name="P827"><text:span text:style-name="T828">20.2</text:span><text:span text:style-name="T829">. skiriamas anastrozolas kartu su</text:span><text:span text:style-name="T830"><text:s/>trastuzumabu* moterims po menopauzės kaip<text:s/></text:span><text:soft-page-break/><text:span text:style-name="T831">pirmaeilis vaistas, jei nustatyta padidėjusi HER2 raiška ar HER2 geno ekspresija;</text:span></text:p>
      <text:p text:style-name="P832"><text:span text:style-name="T833">20.3</text:span><text:span text:style-name="T834">. skiriamas lapatinibas* kartu su letrozoliu moterims po menopauzės kaip pirmaeilis vaistas, iki ligai progresuojant ar net</text:span><text:span text:style-name="T835">oleruojant gydymo, jei nustatyta padidėjusi HER2 raiška ar HER2 geno ekspresija;</text:span></text:p>
      <text:p text:style-name="P836"><text:span text:style-name="T837">20.4</text:span><text:span text:style-name="T838">. GAH analogai (goserelinas) skiriami kartu su tamoksifenu ar be jo tik premenopauzės metu, iki ligai progresuojant;</text:span></text:p>
      <text:p text:style-name="P839"><text:span text:style-name="T840">20.5</text:span><text:span text:style-name="T841">. skiriami kaip antraeiliai kitų fermentų<text:s/></text:span><text:span text:style-name="T842">inhibitorių vaistai moterims po menopauzės (kurių anksčiau nebuvo skirta):</text:span></text:p>
      <text:p text:style-name="P843"><text:span text:style-name="T844">20.5.1</text:span><text:span text:style-name="T845">. jei kaip adjuvantiniai ar pirmaeiliai vaistai metastazavusiam krūties vėžiui gydyti buvo skirti fermentų inhibitoriai, tai kaip antraeilis vaistas iki ligai progresuojant<text:s/></text:span><text:span text:style-name="T846">gali būti skiriamas kitas fermentų inhibitorius ar tamoksifenas;</text:span></text:p>
      <text:p text:style-name="P847"><text:span text:style-name="T848">20.5.2</text:span><text:span text:style-name="T849">. jei kaip adjuvantinis ar pirmaeilis vaistas metastazavusiam krūties vėžiui gydyti buvo skiriamas tamoksifenas, tai kaip antraeilis vaistas iki ligai progresuojant gali būti skiria</text:span><text:span text:style-name="T850">mas fermentų inhibitorius ar fulvestrantas Aprašo 20.6 punkte nustatyta tvarka;</text:span></text:p>
      <text:p text:style-name="P851"><text:span text:style-name="T852">20.6</text:span><text:span text:style-name="T853">. antiestrogenas fulvestrantas moterims po menopauzės skiriamas iki ligai progresuojant:</text:span></text:p>
      <text:p text:style-name="P854"><text:span text:style-name="T855">20.6.1</text:span><text:span text:style-name="T856">. jei kaip adjuvantinis vaistas buvo skiriamas tamoksifenas ir liga n</text:span><text:span text:style-name="T857">eprogresavo ilgiau negu 24 mėnesius;</text:span></text:p>
      <text:p text:style-name="P858"><text:span text:style-name="T859">20.6.2</text:span><text:span text:style-name="T860">. jei metastazavusiam krūties vėžiui gydyti buvo skiriamas tamoksifenas ir liga neprogresavo ilgiau negu 12 mėnesių.</text:span><text:s/></text:p>
      <text:p text:style-name="P861">Punkto pakeitimai:</text:p>
      <text:p text:style-name="P862"><text:span text:style-name="T863">Nr.<text:s/></text:span><text:a xlink:href="https://www.e-tar.lt/portal/legalAct.html?documentId=TAR.DE340B87BFFC" office:target-frame-name="_top" xlink:show="replace"><text:span text:style-name="T864">V-1126</text:span></text:a><text:span text:style-name="T865">, 2011-12-27, Žin., 2011, Nr. 164-7834 (2011-12-31), i. k. 1112250ISAK00V-1126</text:span></text:p>
      <text:p text:style-name="Normal"/>
      <text:p text:style-name="P866"><text:span text:style-name="T867">21</text:span><text:span text:style-name="T868">. Jei baigus gydymą antraeiliais vaistais teigiamų hormonų receptorių turintis krūti</text:span><text:span text:style-name="T869">es vėžys progresuoja, skiriamas gydymas fermentų inhibitoriais, antiestrogenu tamoksifenu</text:span><text:span text:style-name="T870"><text:s/></text:span><text:span text:style-name="T871">ir progestinais (pvz., megestrolio acetatu).</text:span><text:s/></text:p>
      <text:p text:style-name="P872">Punkto pakeitimai:</text:p>
      <text:p text:style-name="P873"><text:span text:style-name="T874">Nr.<text:s/></text:span><text:a xlink:href="https://www.e-tar.lt/portal/legalAct.html?documentId=TAR.DE340B87BFFC" office:target-frame-name="_top" xlink:show="replace"><text:span text:style-name="T875">V-1126</text:span></text:a><text:span text:style-name="T876">,<text:s/></text:span><text:span text:style-name="T877">2011-12-27, Žin., 2011, Nr. 164-7834 (2011-12-31), i. k. 1112250ISAK00V-1126</text:span></text:p>
      <text:p text:style-name="Normal"/>
      <text:p text:style-name="P878"><text:span text:style-name="T879">VIII</text:span><text:span text:style-name="T880">.<text:s/></text:span><text:span text:style-name="T881">SISTEMINIS GYDYMAS KOMPENSUOJAMAISIAIS VAISTAIS<text:s/></text:span></text:p>
      <text:p text:style-name="P882"/>
      <text:p text:style-name="P883">22. Kartu su chemoterapija skiriami antiemetikai.<text:s/></text:p>
      <text:p text:style-name="P884">23. Dozės parenkamos individualiai ir keičiamos atsižvelgiant į tai, kaip pacientas toleruoja chemoterapiją:<text:s/></text:p>
      <text:p text:style-name="P885"><text:span text:style-name="T886">23.1</text:span><text:span text:style-name="T887">. per parą skiriama 8–32 mg ondansetrono į veną ir / ar<text:s/></text:span><text:span text:style-name="T888">per os<text:s/></text:span><text:span text:style-name="T889">8–24 mg per parą</text:span><text:span text:style-name="T890"><text:s/></text:span><text:span text:style-name="T891">iki penkių parų, baigus chemoterapiją;</text:span></text:p>
      <text:p text:style-name="P892"><text:span text:style-name="T893">23.2</text:span><text:span text:style-name="T894">. jei gydant didžiausiomis ondansetrono dozėmis nenuslopinamas vėmimas ar jei šis vaistas sukelia nepageidaujamą reakciją, per parą skiriama 1–3 mg granisetrono į veną ir / ar 1–2 mg granisetrono<text:s/></text:span><text:span text:style-name="T895">per os</text:span><text:span text:style-name="T896"><text:s/>iki penkių parų, baigus chemoterapiją;</text:span></text:p>
      <text:p text:style-name="P897">23.3. jei<text:s/>gydant didžiausiomis ondansetrono dozėmis nenuslopinamas vėmimas ar jei šis vaistas sukelia nepageidaujamą reakciją, per parą skiriama 5 mg tropisetrono į veną ar<text:s/><text:span text:style-name="T898">per os</text:span><text:s/>iki penkių parų, baigus chemoterapiją;</text:p>
      <text:p text:style-name="P899"><text:span text:style-name="T900">23.4</text:span><text:span text:style-name="T901">. jei gydant didžiausiomis ondansetrono</text:span><text:span text:style-name="T902"><text:s/>dozėmis nenuslopinamas vėmimas arba jei šis vaistas sukelia nepageidaujamą reakciją, per parą skiriama 250 mg palonosetrono į veną.</text:span><text:s/></text:p>
      <text:p text:style-name="P903">Papildyta punktu:</text:p>
      <text:p text:style-name="P904"><text:span text:style-name="T905">Nr.<text:s/></text:span><text:a xlink:href="https://www.e-tar.lt/portal/legalAct.html?documentId=TAR.DE340B87BFFC" office:target-frame-name="_top" xlink:show="replace"><text:span text:style-name="T906">V-1126</text:span></text:a><text:span text:style-name="T907">, 2011-12-27</text:span><text:span text:style-name="T908">, Žin., 2011, Nr. 164-7834 (2011-12-31), i. k. 1112250ISAK00V-1126</text:span></text:p>
      <text:p text:style-name="Normal"/>
      <text:p text:style-name="P909">23.5. Deksametazonas 6–10 mg per parą<text:s/><text:span text:style-name="T910">per os</text:span><text:s/>ar iki 20 mg per parą į veną ir / ar prokinetikai (metoklopramidas nuo 5–30 mg per parą) kartu arba / be setronų grupės antiemetikais iki dešimties dienų.<text:s/></text:p>
      <text:p text:style-name="P911">Punkto numeracijos pakeitimas:</text:p>
      <text:p text:style-name="P912"><text:span text:style-name="T913">Nr.<text:s/></text:span><text:a xlink:href="https://www.e-tar.lt/portal/legalAct.html?documentId=TAR.DE340B87BFFC" office:target-frame-name="_top" xlink:show="replace"><text:span text:style-name="T914">V-1126</text:span></text:a><text:span text:style-name="T915">, 2011-12-27, Žin., 2011, Nr. 164-7834 (2011-12-31), i. k. 1112250ISAK00V-1126</text:span></text:p>
      <text:p text:style-name="Normal"/>
      <text:p text:style-name="P916">24. Granuliocitų kolonijas stimuliuojantys faktoriai (pvz., filgrastimas) skiriami:</text:p>
      <text:p text:style-name="P917">24.1. pirminei febrilinės neutropenijos profilaktikai po DAC, ddAC–&gt;ddP, DA chemoterapijos schemų ne ilgesniam kaip penkiolikos dienų gydymo kursui;</text:p>
      <text:p text:style-name="P918">24.2. antrinei febrilinės neutropenijos profilaktikai, baigus gydymą pagal kitas chemoterapijos schemas, ne ilgesniam kaip penkiolikos dienų gydymo kursui.<text:s/></text:p>
      <text:p text:style-name="P919">25. Gydymas filgrastimu turi būti nutraukiamas ne vėliau kaip likus 24 valandoms iki naujo chemoterapijos ciklo pradžios. Filgrastimo dozė priklauso nuo paciento svorio.</text:p>
      <text:p text:style-name="P920"/>
      <text:p text:style-name="P921"><text:span text:style-name="T922">IX</text:span><text:span text:style-name="T923">.<text:s/></text:span><text:span text:style-name="T924">GYDYMO EFEKTYVUMO VERTINIMAS ir stebėjimas</text:span></text:p>
      <text:p text:style-name="P925"/>
      <text:p text:style-name="P926">26. Krūties vėžiu sergančius pacientus rekomenduojama pakartotinai tirti kas 3–4 mėnesius pirmuosius dvejus metus, kas 6 mėnesius – trečiaisiais ir ketvirtaisiais<text:s/>metais, vėliau – kartą per metus.</text:p>
      <text:p text:style-name="P927"><text:span text:style-name="T928">27</text:span><text:span text:style-name="T929">. Chemoterapiją taikantis gydytojas atsako už tolesnį paciento stebėjimą ir, jei reikia, papildomų tyrimų ir gydymo skyrimą.</text:span></text:p>
      <text:p text:style-name="P930">28. Tęsti gydytojų specialistų skirtą gydymą kompensuojamaisiais vaistais, išrašyti<text:s/>sisteminio gydymo ir hormonų terapijos kompensuojamųjų vaistų, jei liga neprogresuoja ir nėra gydymo netoleravimo požymių, gali šeimos gydytojas.</text:p>
      <text:p text:style-name="P931">29. Įtaręs, kad liga progresuoja, šeimos gydytojas turi siųsti pacientą į asmens sveikatos priežiūros įstaigą, kurioje yra galimybės nuodugniai ištirti ligos išplitimą ir taikyti kompleksinį gydymą.</text:p>
      <text:p text:style-name="Normal"/>
      <text:p text:style-name="P932">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TAR.DE340B87BFFC" office:target-frame-name="_top" xlink:show="replace"><text:span text:style-name="T944">V-1126</text:span></text:a><text:span text:style-name="T945">, 2011-12-27, Žin., 2011, Nr. 164-7834 (2011-12-31), i. k. 1112250ISAK00V-1126</text:span></text:p>
      <text:p text:style-name="P946"><text:span text:style-name="T947">Dėl Lietuvos Respublikos sveikatos apsaugos ministro 2011 m. liepos 22 d. įsakymo Nr. V-713 "Dėl Krūties piktybinio naviko ambulatorinio gydymo</text:span><text:span text:style-name="T948"><text:s/>kompensuojamaisiais vaistais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0T08:23:00Z</meta:creation-date>
    <dc:date>2015-10-20T08:23:00Z</dc:date>
    <meta:template xlink:href="Normal" xlink:type="simple"/>
    <meta:editing-cycles>2</meta:editing-cycles>
    <meta:editing-duration>PT0S</meta:editing-duration>
    <meta:document-statistic meta:page-count="12" meta:paragraph-count="475" meta:word-count="3760" meta:character-count="27575" meta:row-count="1056" meta:non-whitespace-character-count="24290"/>
  </office:meta>
</office:document-meta>
</file>