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T38" style:parent-style-name="DefaultParagraphFont" style:family="text">
      <style:text-properties fo:letter-spacing="-0.0041in"/>
    </style:style>
    <style:style style:name="T39" style:parent-style-name="DefaultParagraphFont" style:family="text">
      <style:text-properties fo:color="#0000FF" fo:letter-spacing="-0.0041in" style:text-underline-type="single" style:text-underline-style="solid" style:text-underline-width="auto" style:text-underline-mode="continuous"/>
    </style:style>
    <style:style style:name="T40" style:parent-style-name="DefaultParagraphFont" style:family="text">
      <style:text-properties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T51" style:parent-style-name="DefaultParagraphFont" style:family="text">
      <style:text-properties fo:color="#0000FF" fo:letter-spacing="-0.0041in"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T57" style:parent-style-name="DefaultParagraphFont" style:family="text">
      <style:text-properties fo:color="#0000FF" fo:letter-spacing="-0.0041in" style:text-underline-type="single" style:text-underline-style="solid" style:text-underline-width="auto" style:text-underline-mode="continuous"/>
    </style:style>
    <style:style style:name="T58" style:parent-style-name="DefaultParagraphFont" style:family="text">
      <style:text-properties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color="#0000FF" fo:letter-spacing="-0.0041in" style:text-underline-type="single" style:text-underline-style="solid" style:text-underline-width="auto" style:text-underline-mode="continuous"/>
    </style:style>
    <style:style style:name="T71" style:parent-style-name="DefaultParagraphFont" style:family="text">
      <style:text-properties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P90" style:parent-style-name="Normal" style:family="paragraph">
      <style:paragraph-properties fo:keep-together="always" fo:widows="0" fo:orphans="0" fo:margin-left="3.1493in">
        <style:tab-stops/>
      </style:paragraph-properties>
      <style:text-properties fo:hyphenate="false"/>
    </style:style>
    <style:style style:name="P91" style:parent-style-name="Normal" style:family="paragraph">
      <style:paragraph-properties fo:keep-together="always" fo:widows="0" fo:orphans="0" fo:margin-left="3.14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letter-spacing="-0.0034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letter-spacing="-0.0034in"/>
    </style:style>
    <style:style style:name="T120" style:parent-style-name="DefaultParagraphFont" style:family="text">
      <style:text-properties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language="it" fo:country="IT"/>
    </style:style>
    <style:style style:name="T191" style:parent-style-name="DefaultParagraphFont" style:family="text">
      <style:text-properties style:font-size-complex="12pt" fo:language="it" fo:country="IT"/>
    </style:style>
    <style:style style:name="T192" style:parent-style-name="DefaultParagraphFont" style:family="text">
      <style:text-properties style:font-size-complex="12pt" fo:language="it" fo:country="IT"/>
    </style:style>
    <style:style style:name="T193" style:parent-style-name="DefaultParagraphFont" style:family="text">
      <style:text-properties style:font-size-complex="12pt" fo:language="it" fo:country="I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fo:hyphenate="false"/>
    </style:style>
    <style:style style:name="TableColumn212" style:family="table-column">
      <style:table-column-properties style:column-width="0.5694in" style:use-optimal-column-width="false"/>
    </style:style>
    <style:style style:name="TableColumn213" style:family="table-column">
      <style:table-column-properties style:column-width="1.1715in" style:use-optimal-column-width="false"/>
    </style:style>
    <style:style style:name="TableColumn214" style:family="table-column">
      <style:table-column-properties style:column-width="2.9694in" style:use-optimal-column-width="false"/>
    </style:style>
    <style:style style:name="TableColumn215" style:family="table-column">
      <style:table-column-properties style:column-width="1.0208in" style:use-optimal-column-width="false"/>
    </style:style>
    <style:style style:name="TableColumn216" style:family="table-column">
      <style:table-column-properties style:column-width="0.6493in" style:use-optimal-column-width="false"/>
    </style:style>
    <style:style style:name="Table211" style:family="table">
      <style:table-properties style:width="6.3805in" style:rel-width="98.92%" fo:margin-left="0in" table:align="left"/>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weight-complex="bold" style:font-size-complex="12pt"/>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weight-complex="bold"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style:font-size-complex="12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style:font-size-complex="12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style:font-size-complex="12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style:font-size-complex="12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style:font-size-complex="12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style:font-size-complex="12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style:font-size-complex="12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style:font-size-complex="12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style:font-size-complex="12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style:font-size-complex="12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style:font-size-complex="12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text-properties style:font-size-complex="12pt" fo:hyphenate="false"/>
    </style:style>
    <style:style style:name="P312" style:parent-style-name="Normal" style:family="paragraph">
      <style:text-properties style:font-size-complex="12pt" fo:hyphenate="false"/>
    </style:style>
    <style:style style:name="P313" style:parent-style-name="Normal" style:family="paragraph">
      <style:text-properties style:font-size-complex="12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style:font-size-complex="12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style:font-size-complex="12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style:font-size-complex="12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style:font-size-complex="12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style:font-size-complex="12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style:font-size-complex="12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P365" style:parent-style-name="Normal" style:family="paragraph">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style:font-size-complex="12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style:font-size-complex="12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style:font-size-complex="12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style:font-size-complex="12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style:font-size-complex="12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style:font-size-complex="12p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style:font-size-complex="12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style:font-size-complex="12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style:font-size-complex="12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P435" style:parent-style-name="Normal" style:family="paragraph">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style:font-size-complex="12pt" fo:hyphenate="false"/>
    </style:style>
    <style:style style:name="P445" style:parent-style-name="Normal" style:family="paragraph">
      <style:paragraph-properties fo:widows="0" fo:orphans="0"/>
      <style:text-properties style:font-size-complex="12pt" fo:hyphenate="false"/>
    </style:style>
    <style:style style:name="P446" style:parent-style-name="Normal" style:family="paragraph">
      <style:paragraph-properties fo:widows="0" fo:orphans="0"/>
      <style:text-properties style:font-size-complex="12pt" fo:hyphenate="false"/>
    </style:style>
    <style:style style:name="P447" style:parent-style-name="Normal" style:family="paragraph">
      <style:paragraph-properties fo:widows="0" fo:orphans="0"/>
      <style:text-properties style:font-size-complex="12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style:font-size-complex="12pt" fo:hyphenate="false"/>
    </style:style>
    <style:style style:name="P450" style:parent-style-name="Normal" style:family="paragraph">
      <style:paragraph-properties fo:widows="0" fo:orphans="0"/>
      <style:text-properties style:font-size-complex="12pt" fo:hyphenate="false"/>
    </style:style>
    <style:style style:name="P451" style:parent-style-name="Normal" style:family="paragraph">
      <style:paragraph-properties fo:widows="0" fo:orphans="0"/>
      <style:text-properties style:font-size-complex="12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style:font-size-complex="12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text-properties style:font-size-complex="12pt" fo:hyphenate="false"/>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style:font-size-complex="12pt"/>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style:font-size-complex="12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style:font-size-complex="12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style:font-size-complex="12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text-properties style:font-size-complex="12pt" fo:hyphenate="false"/>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P477" style:parent-style-name="Normal" style:family="paragraph">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style:font-size-complex="12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style:font-size-complex="12p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text-properties style:font-size-complex="12pt" fo:hyphenate="false"/>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size-complex="12pt"/>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style:font-size-complex="12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style:font-size-complex="12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style:font-size-complex="12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style:font-size-complex="12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style:font-size-complex="12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style:font-size-complex="12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style:font-size-complex="12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style:font-size-complex="12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style:font-size-complex="12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0395in" fo:padding-left="0.075in" fo:padding-bottom="0.0395in" fo:padding-right="0.0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1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justify"/>
      <style:text-properties style:font-size-complex="12pt"/>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style:font-size-complex="12pt"/>
    </style:style>
    <style:style style:name="TableRow583" style:family="table-row">
      <style:table-row-properties style:min-row-height="0.5395in" style:use-optimal-row-height="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style:font-size-complex="12pt"/>
    </style:style>
    <style:style style:name="TableCell588" style:family="table-cell">
      <style:table-cell-properties fo:border="0.0069in solid #000000" fo:padding-top="0.0395in" fo:padding-left="0.075in" fo:padding-bottom="0.0395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style:font-size-complex="12p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P609" style:parent-style-name="Normal" style:family="paragraph">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style:font-size-complex="12pt"/>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justify"/>
      <style:text-properties style:font-size-complex="12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style:font-size-complex="12pt"/>
    </style:style>
    <style:style style:name="P656" style:parent-style-name="Normal" style:family="paragraph">
      <style:paragraph-properties fo:text-align="justify"/>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style:text-properties fo:hyphenate="false"/>
    </style:style>
    <style:style style:name="TableColumn671" style:family="table-column">
      <style:table-column-properties style:column-width="0.5354in" style:use-optimal-column-width="false"/>
    </style:style>
    <style:style style:name="TableColumn672" style:family="table-column">
      <style:table-column-properties style:column-width="1.0083in" style:use-optimal-column-width="false"/>
    </style:style>
    <style:style style:name="TableColumn673" style:family="table-column">
      <style:table-column-properties style:column-width="4.7548in" style:use-optimal-column-width="false"/>
    </style:style>
    <style:style style:name="Table670" style:family="table">
      <style:table-properties style:width="6.2986in" fo:margin-left="0in" table:align="lef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font-weight="bold" style:font-weight-asian="bold" style:font-weight-complex="bold"/>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text:display="none"/>
    </style:style>
    <style:style style:name="P693" style:parent-style-name="Normal" style:family="paragraph">
      <style:paragraph-properties fo:widows="0" fo:orphans="0"/>
      <style:text-properties fo:hyphenate="false"/>
    </style:style>
    <style:style style:name="P694" style:parent-style-name="Normal" style:family="paragraph">
      <style:paragraph-properties fo:widows="0" fo:orphans="0"/>
      <style:text-properties fo:hyphenate="false"/>
    </style:style>
    <style:style style:name="P695" style:parent-style-name="Normal" style:family="paragraph">
      <style:paragraph-properties fo:widows="0" fo:orphans="0"/>
      <style:text-properties fo:hyphenate="false"/>
    </style:style>
    <style:style style:name="P696" style:parent-style-name="Normal" style:family="paragraph">
      <style:paragraph-properties fo:widows="0" fo:orphans="0"/>
      <style:text-properties fo:hyphenate="false"/>
    </style:style>
    <style:style style:name="P697" style:parent-style-name="Normal" style:family="paragraph">
      <style:paragraph-properties fo:widows="0" fo:orphans="0"/>
      <style:text-properties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hyphenate="false"/>
    </style:style>
    <style:style style:name="P705" style:parent-style-name="Normal" style:family="paragraph">
      <style:paragraph-properties fo:widows="0" fo:orphans="0"/>
      <style:text-properties fo:hyphenate="false"/>
    </style:style>
    <style:style style:name="P706" style:parent-style-name="Normal" style:family="paragraph">
      <style:paragraph-properties fo:widows="0" fo:orphans="0"/>
      <style:text-properties fo:hyphenate="false"/>
    </style:style>
    <style:style style:name="P707" style:parent-style-name="Normal" style:family="paragraph">
      <style:paragraph-properties fo:widows="0" fo:orphans="0"/>
      <style:text-properties fo:hyphenate="false"/>
    </style:style>
    <style:style style:name="P708" style:parent-style-name="Normal" style:family="paragraph">
      <style:paragraph-properties fo:widows="0" fo:orphans="0"/>
      <style:text-properties fo:hyphenate="false"/>
    </style:style>
    <style:style style:name="P709" style:parent-style-name="Normal" style:family="paragraph">
      <style:paragraph-properties fo:widows="0" fo:orphans="0"/>
      <style:text-properties fo:hyphenate="false"/>
    </style:style>
    <style:style style:name="P710" style:parent-style-name="Normal" style:family="paragraph">
      <style:paragraph-properties fo:widows="0" fo:orphans="0"/>
      <style:text-properties fo:hyphenate="false"/>
    </style:style>
    <style:style style:name="P711" style:parent-style-name="Normal" style:family="paragraph">
      <style:paragraph-properties fo:widows="0" fo:orphans="0"/>
      <style:text-properties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P719" style:parent-style-name="Normal" style:family="paragraph">
      <style:paragraph-properties fo:widows="0" fo:orphans="0"/>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letter-spacing="-0.0034in"/>
    </style:style>
    <style:style style:name="T731" style:parent-style-name="DefaultParagraphFont" style:family="text">
      <style:text-properties fo:letter-spacing="-0.0034in"/>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fo:language="it" fo:country="I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letter-spacing="-0.0034in"/>
    </style:style>
    <style:style style:name="T752" style:parent-style-name="DefaultParagraphFont" style:family="text">
      <style:text-properties fo:letter-spacing="-0.0034in"/>
    </style:style>
    <style:style style:name="T753" style:parent-style-name="DefaultParagraphFont" style:family="text">
      <style:text-properties fo:letter-spacing="-0.0034in"/>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style:font-size-complex="12pt"/>
    </style:style>
    <style:style style:name="TableColumn776" style:family="table-column">
      <style:table-column-properties style:column-width="0.5729in" style:use-optimal-column-width="false"/>
    </style:style>
    <style:style style:name="TableColumn777" style:family="table-column">
      <style:table-column-properties style:column-width="0.8902in" style:use-optimal-column-width="false"/>
    </style:style>
    <style:style style:name="TableColumn778" style:family="table-column">
      <style:table-column-properties style:column-width="2.2263in" style:use-optimal-column-width="false"/>
    </style:style>
    <style:style style:name="TableColumn779" style:family="table-column">
      <style:table-column-properties style:column-width="1.6923in" style:use-optimal-column-width="false"/>
    </style:style>
    <style:style style:name="TableColumn780" style:family="table-column">
      <style:table-column-properties style:column-width="1.068in" style:use-optimal-column-width="false"/>
    </style:style>
    <style:style style:name="Table775" style:family="table">
      <style:table-properties style:width="6.45in" style:rel-width="100%" fo:margin-left="0in" table:align="left"/>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style:font-weight-complex="bold" style:font-size-complex="12pt"/>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style:font-weight-complex="bold" style:font-size-complex="12p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weight-complex="bold" style:font-size-complex="12p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style:font-weight-complex="bold" style:font-size-complex="12pt"/>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style:font-size-complex="12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style:font-size-complex="12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style:font-size-complex="12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style:font-size-complex="12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style:font-size-complex="12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P829" style:parent-style-name="Normal" style:family="paragraph">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style:font-size-complex="12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style:font-size-complex="12pt" fo:hyphenate="false"/>
    </style:style>
    <style:style style:name="P842" style:parent-style-name="Normal" style:family="paragraph">
      <style:paragraph-properties fo:widows="0" fo:orphans="0"/>
      <style:text-properties style:font-size-complex="12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style:font-size-complex="12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style:font-size-complex="12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P853" style:parent-style-name="Normal" style:family="paragraph">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style:font-size-complex="12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style:font-size-complex="12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style:font-size-complex="12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style:font-size-complex="12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text-properties style:font-size-complex="12pt" fo:hyphenate="false"/>
    </style:style>
    <style:style style:name="P900" style:parent-style-name="Normal" style:family="paragraph">
      <style:paragraph-properties fo:widows="0" fo:orphans="0"/>
      <style:text-properties style:font-size-complex="12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style:font-size-complex="12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style:font-size-complex="12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style:font-size-complex="12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style:font-size-complex="12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style:font-size-complex="12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2.5%"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style:text-properties style:font-size-complex="12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style:font-size-complex="12p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style:font-size-complex="12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style:font-size-complex="12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P951" style:parent-style-name="Normal" style:family="paragraph">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text-position="super 62.5%"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text-properties style:font-size-complex="12pt" fo:hyphenate="false"/>
    </style:style>
    <style:style style:name="P956" style:parent-style-name="Normal" style:family="paragraph">
      <style:paragraph-properties fo:widows="0" fo:orphans="0"/>
      <style:text-properties style:font-size-complex="12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text-properties style:font-size-complex="12pt" fo:hyphenate="false"/>
    </style:style>
    <style:style style:name="P959" style:parent-style-name="Normal" style:family="paragraph">
      <style:paragraph-properties fo:widows="0" fo:orphans="0"/>
      <style:text-properties style:font-size-complex="12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text-properties style:font-size-complex="12pt" fo:hyphenate="false"/>
    </style:style>
    <style:style style:name="P962" style:parent-style-name="Normal" style:family="paragraph">
      <style:text-properties style:font-size-complex="12pt" fo:hyphenate="false"/>
    </style:style>
    <style:style style:name="P963" style:parent-style-name="Normal" style:family="paragraph">
      <style:paragraph-properties fo:widows="0" fo:orphans="0"/>
      <style:text-properties style:font-size-complex="12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style:font-size-complex="12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style:font-size-complex="12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size-complex="12pt"/>
    </style:style>
    <style:style style:name="P974" style:parent-style-name="Normal" style:family="paragraph">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style:text-properties style:font-size-complex="12pt" fo:hyphenate="false"/>
    </style:style>
    <style:style style:name="P979" style:parent-style-name="Normal" style:family="paragraph">
      <style:paragraph-properties fo:widows="0" fo:orphans="0"/>
      <style:text-properties style:font-size-complex="12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84" style:parent-style-name="Normal" style:family="paragraph">
      <style:text-properties style:font-size-complex="12pt" fo:hyphenate="false"/>
    </style:style>
    <style:style style:name="P985" style:parent-style-name="Normal" style:family="paragraph">
      <style:paragraph-properties fo:widows="0" fo:orphans="0"/>
      <style:text-properties style:font-size-complex="12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text-properties style:font-size-complex="12pt" fo:hyphenate="false"/>
    </style:style>
    <style:style style:name="P988" style:parent-style-name="Normal" style:family="paragraph">
      <style:text-properties style:font-size-complex="12pt" fo:hyphenate="false"/>
    </style:style>
    <style:style style:name="P989" style:parent-style-name="Normal" style:family="paragraph">
      <style:paragraph-properties fo:widows="0" fo:orphans="0"/>
      <style:text-properties style:font-size-complex="12p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style:font-size-complex="12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style:font-size-complex="12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text-properties style:font-size-complex="12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text-properties style:font-size-complex="12pt" fo:hyphenate="false"/>
    </style:style>
    <style:style style:name="P1003" style:parent-style-name="Normal" style:family="paragraph">
      <style:text-properties style:font-size-complex="12pt" fo:hyphenate="false"/>
    </style:style>
    <style:style style:name="P1004" style:parent-style-name="Normal" style:family="paragraph">
      <style:paragraph-properties fo:widows="0" fo:orphans="0"/>
      <style:text-properties style:font-size-complex="12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style:font-size-complex="12p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style:font-size-complex="12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style:font-size-complex="12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style:text-properties style:font-size-complex="12pt" fo:hyphenate="false"/>
    </style:style>
    <style:style style:name="P1018" style:parent-style-name="Normal" style:family="paragraph">
      <style:paragraph-properties fo:widows="0" fo:orphans="0"/>
      <style:text-properties style:font-size-complex="12pt" fo:hyphenate="false"/>
    </style:style>
    <style:style style:name="P1019" style:parent-style-name="Normal" style:family="paragraph">
      <style:paragraph-properties fo:widows="0" fo:orphans="0"/>
      <style:text-properties style:font-size-complex="12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text-properties style:font-size-complex="12pt" fo:hyphenate="false"/>
    </style:style>
    <style:style style:name="P1022" style:parent-style-name="Normal" style:family="paragraph">
      <style:paragraph-properties fo:widows="0" fo:orphans="0"/>
      <style:text-properties style:font-size-complex="12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style:font-size-complex="12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style:font-size-complex="12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style:font-size-complex="12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style:font-size-complex="12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style:font-size-complex="12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style:font-size-complex="12p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style:font-size-complex="12p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text-position="super 62.5%"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style:font-size-complex="12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style:font-size-complex="12p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style:font-size-complex="12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size-complex="12pt" fo:language="it" fo:country="IT"/>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text-position="super 62.5%"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style:font-size-complex="12pt" fo:hyphenate="false"/>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fo:text-transform="uppercase"/>
    </style:style>
    <style:style style:name="P1087" style:parent-style-name="Normal" style:family="paragraph">
      <style:paragraph-properties fo:widows="0" fo:orphans="0" fo:text-align="center"/>
      <style:text-properties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41in"/>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fo:letter-spacing="-0.0041in"/>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style:style>
    <style:style style:name="T1175" style:parent-style-name="DefaultParagraphFont" style:family="text">
      <style:text-properties fo:font-weight="bold" style:font-weight-asian="bold" style:font-weight-complex="bold" fo:text-transform="uppercase"/>
    </style:style>
    <style:style style:name="T1176" style:parent-style-name="DefaultParagraphFont" style:family="text">
      <style:text-properties fo:font-weight="bold" style:font-weight-asian="bold" style:font-weight-complex="bold" fo:text-transform="uppercase"/>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letter-spacing="-0.0027in"/>
    </style:style>
    <style:style style:name="T1182" style:parent-style-name="DefaultParagraphFont" style:family="text">
      <style:text-properties fo:letter-spacing="-0.0027in"/>
    </style:style>
    <style:style style:name="T1183" style:parent-style-name="DefaultParagraphFont" style:family="text">
      <style:text-properties fo:font-style="italic" style:font-style-asian="italic" style:font-style-complex="italic" fo:letter-spacing="-0.0027in"/>
    </style:style>
    <style:style style:name="T1184" style:parent-style-name="DefaultParagraphFont" style:family="text">
      <style:text-properties fo:letter-spacing="-0.0027in"/>
    </style:style>
    <style:style style:name="T1185" style:parent-style-name="DefaultParagraphFont" style:family="text">
      <style:text-properties fo:font-style="italic" style:font-style-asian="italic" style:font-style-complex="italic" fo:letter-spacing="-0.0027in"/>
    </style:style>
    <style:style style:name="T1186" style:parent-style-name="DefaultParagraphFont" style:family="text">
      <style:text-properties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font-style="italic" style:font-style-asian="italic" style:font-style-complex="italic" fo:letter-spacing="-0.0013in"/>
    </style:style>
    <style:style style:name="T1191" style:parent-style-name="DefaultParagraphFont" style:family="text">
      <style:text-properties fo:letter-spacing="-0.0013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font-style="italic" style:font-style-asian="italic" style:font-style-complex="italic"/>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fo:language="it" fo:country="IT"/>
    </style:style>
    <style:style style:name="T1213" style:parent-style-name="DefaultParagraphFont" style:family="text">
      <style:text-properties style:font-size-complex="12pt" fo:language="it" fo:country="IT"/>
    </style:style>
    <style:style style:name="T1214" style:parent-style-name="DefaultParagraphFont" style:family="text">
      <style:text-properties style:font-size-complex="12pt" fo:language="it" fo:country="I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text-position="super 62.5%"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text-position="super 62.5%"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letter-spacing="-0.0034in"/>
    </style:style>
    <style:style style:name="T1252" style:parent-style-name="DefaultParagraphFont" style:family="text">
      <style:text-properties fo:letter-spacing="-0.0034in"/>
    </style:style>
    <style:style style:name="T1253" style:parent-style-name="DefaultParagraphFont" style:family="text">
      <style:text-properties fo:letter-spacing="-0.0034in"/>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text-align="center"/>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4">Suvestinė redakcija nuo 2015-02-06 iki 2020-10-30</text:span></text:p>
      <text:p text:style-name="P5"/>
      <text:p text:style-name="P6"><text:span text:style-name="T7">Įsakymas paskelbtas: Žin. 2011, Nr.<text:s/></text:span><text:a xlink:href="https://www.e-tar.lt/portal/legalAct.html?documentId=TAR.1D37445B86F9" office:target-frame-name="_top" xlink:show="replace"><text:span text:style-name="T8">97-4568</text:span></text:a><text:span text:style-name="T9">, i. k. 1112250ISAK000V-713</text:span></text:p>
      <text:p text:style-name="P10"/>
      <text:p text:style-name="P11">LIETUVOS RESPUBLIKOS<text:s/></text:p>
      <text:p text:style-name="P12">SVEIKATOS APSAUGOS MINISTRO</text:p>
      <text:p text:style-name="P13">Į S A K Y M A S</text:p>
      <text:p text:style-name="P14"/>
      <text:p text:style-name="P15">DĖL KRŪTIES PIKTYBINIO NAVIKO AMBULATORINIO GYDYMO KOMPENSUOJAMAISIAIS VAISTAIS TVARKOS APRAŠO PATVIRTINIMO</text:p>
      <text:p text:style-name="P16"/>
      <text:p text:style-name="P17">2011 m. liepos 22 d. Nr. V-713</text:p>
      <text:p text:style-name="P18">Vilnius</text:p>
      <text:p text:style-name="P19"/>
      <text:p text:style-name="P20"/>
      <text:p text:style-name="P21">Siekdamas tinkamai reglamentuoti ambulatorinį gydymą kompensuojamaisiais vaistais:</text:p>
      <text:p text:style-name="P22"><text:span text:style-name="T23">1</text:span><text:span text:style-name="T24">. T v i r t i n u Krūties piktybinio naviko ambulatorinio gydymo kompensuojamaisiais vaistais tvarkos aprašą (pridedama).</text:span></text:p>
      <text:p text:style-name="P25">2. P r i p a ž į s t u netekusiais galios:</text:p>
      <text:p text:style-name="P26">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7">90-3880</text:span></text:a>) 1.6 punktą;</text:p>
      <text:p text:style-name="P28"><text:span text:style-name="T29">2.2</text:span><text:span text:style-name="T30">.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1">ojo sveikatos draudimo fondo biudžeto, metodikų patvirtinimo“ pakeitimo“ (Žin., 2002, Nr.<text:s/></text:span><text:a xlink:href="https://www.e-tar.lt/portal/lt/legalAct/TAR.58A7EEF6026D" office:target-frame-name="_blank" xlink:show="new"><text:span text:style-name="T32">101-4534</text:span></text:a><text:span text:style-name="T33">);</text:span></text:p>
      <text:p text:style-name="P34"><text:span text:style-name="T35">2.3</text:span><text:span text:style-name="T36">. Lietuvos Respublikos sveikatos apsaugos ministro 2004 m. kovo</text:span><text:span text:style-name="T37"><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38">akeitimo“ (Žin., 2004, Nr.<text:s/></text:span><text:a xlink:href="https://www.e-tar.lt/portal/lt/legalAct/TAR.D7C44C3E6757" office:target-frame-name="_blank" xlink:show="new"><text:span text:style-name="T39">50-1652</text:span></text:a><text:span text:style-name="T40">);</text:span></text:p>
      <text:p text:style-name="P41"><text:span text:style-name="T42">2.4</text:span><text:span text:style-name="T43">. Lietuvos Respublikos sveikatos apsaugos ministro 2005 m. liepos 7 d. įsakymą Nr. V-556 „Dėl Lietuvos Respublikos sveikatos ap</text:span><text:span text:style-name="T44">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5">85-3181</text:span></text:a><text:span text:style-name="T46">);</text:span></text:p>
      <text:p text:style-name="P47"><text:span text:style-name="T48">2.5</text:span><text:span text:style-name="T49">. Lietuvos Respublikos sveikatos apsaugos ministro 2005 m. spalio 27 d. įsakymą Nr. V-825 „Dėl Lietuvos Respublikos sveikatos apsaugos ministro 2002 m. rugpjūčio 14 d. įsakymo Nr. 422 „Dėl l</text:span><text:span text:style-name="T50">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1">128-4643</text:span></text:a><text:span text:style-name="T52">);</text:span></text:p>
      <text:p text:style-name="P53"><text:span text:style-name="T54">2.6</text:span><text:span text:style-name="T55">.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6">š Privalomojo sveikatos draudimo fondo biudžeto, metodikų patvirtinimo“ pakeitimo“ (Žin., 2005, Nr.<text:s/></text:span><text:a xlink:href="https://www.e-tar.lt/portal/lt/legalAct/TAR.4BAD1B34425C" office:target-frame-name="_blank" xlink:show="new"><text:span text:style-name="T57">140-5050</text:span></text:a><text:span text:style-name="T58">);<text:s/></text:span></text:p>
      <text:p text:style-name="P59"><text:span text:style-name="T60">2.7</text:span><text:span text:style-name="T61">.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2">omojo sveikatos draudimo fondo biudžeto, metodikų patvirtinimo“ pakeitimo“ (Žin., 2006, Nr.<text:s/></text:span><text:a xlink:href="https://www.e-tar.lt/portal/lt/legalAct/TAR.228FE584A7A6" office:target-frame-name="_blank" xlink:show="new"><text:span text:style-name="T63">77-3021</text:span></text:a><text:span text:style-name="T64">);</text:span></text:p>
      <text:p text:style-name="P65"><text:span text:style-name="T66">2.8</text:span><text:span text:style-name="T67">. Lietuvos Respublikos sveikatos apsaugos ministro 2009 m. sau</text:span><text:span text:style-name="T68">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69"><text:s/>pakeitimo“ (Žin., 2009, Nr.<text:s/></text:span><text:a xlink:href="https://www.e-tar.lt/portal/lt/legalAct/TAR.DD149CA61E7B" office:target-frame-name="_blank" xlink:show="new"><text:span text:style-name="T70">10-393</text:span></text:a><text:span text:style-name="T71">);</text:span></text:p>
      <text:p text:style-name="P72"><text:span text:style-name="T73">2.9</text:span><text:span text:style-name="T74">. Lietuvos Respublikos sveikatos apsaugos ministro 2009 m. vasario 9 d. įsakymą Nr. V-98 „Dėl Lietuvos Respublikos sveikatos a</text:span><text:span text:style-name="T75">psaugos ministro 2002 m. rugpjūčio 14 d. įsakymo Nr.<text:s/></text:span><text:soft-page-break/><text:span text:style-name="T76">422 „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77">19-788</text:span></text:a><text:span text:style-name="T78">);</text:span></text:p>
      <text:p text:style-name="P79">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0">94-4971</text:span></text:a>).</text:p>
      <text:p text:style-name="P81">3. P a v e d u įsakymo vykdymą kontroliuoti viceministrui pagal administravimo sritį.</text:p>
      <text:p text:style-name="P82"/>
      <text:p text:style-name="P83"/>
      <text:p text:style-name="P84"/>
      <text:p text:style-name="P85"><text:span text:style-name="T86">SVEIKATOS APSAUGOS MINISTRAS</text:span><text:span text:style-name="T87"><text:tab/>RAIMONDAS ŠUKYS</text:span></text:p>
      <text:soft-page-break/>
      <text:p text:style-name="P88">PATVIRTINTA</text:p>
      <text:p text:style-name="P89">Lietuvos Respublikos<text:s/></text:p>
      <text:p text:style-name="P90">sveikatos apsaugos ministro<text:s/></text:p>
      <text:p text:style-name="P91">2011 m. liepos 22 d. įsakymu Nr. V-713</text:p>
      <text:p text:style-name="P92"/>
      <text:p text:style-name="P93"><text:span text:style-name="T94">KRŪTIES PIKTYBINIO NAVIKO AMBULATORINIO GYDYMO KOMPENSUOJAMAISIAIS VAISTA</text:span><text:span text:style-name="T95">IS TVARKOS APRAŠAS</text:span></text:p>
      <text:p text:style-name="P96"/>
      <text:p text:style-name="P97"><text:span text:style-name="T98">I</text:span><text:span text:style-name="T99">.<text:s/></text:span><text:span text:style-name="T100">BENDROSIOS NUOSTATOS<text:s/></text:span></text:p>
      <text:p text:style-name="P101"/>
      <text:p text:style-name="P102">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03">2. Apraše vartojamos sąvokos:</text:p>
      <text:p text:style-name="P104"><text:span text:style-name="T105">HER2 receptorius</text:span><text:s/>– žmogaus epidermio<text:s/>augimo veiksnio HER2 receptoriumi vadinamas baltymas, aptinkamas ant piktybinio naviko ląstelės paviršiaus;</text:p>
      <text:p text:style-name="P106"><text:span text:style-name="T107">Neoadjuvantinis gydymas</text:span><text:s/>– pirminis krūties naviko gydymas vaistais iki numatomo operacinio gydymo;</text:p>
      <text:p text:style-name="P108"><text:span text:style-name="T109">Adjuvantinis gydymas</text:span><text:span text:style-name="T110"><text:s/>– krūties vėžio gydymas vai</text:span><text:span text:style-name="T111">stais, atlikus operaciją, skirtas galimiems mikroskopiniams naviko židiniams panaikinti;</text:span></text:p>
      <text:p text:style-name="P112"><text:span text:style-name="T113">Chemoterapija<text:s/></text:span>– gydymas vaistais, toksiškai veikiančiais vėžio ląsteles, siekiant sunaikinti šias ląsteles arba sustabdyti ar sulėtinti jų augimą;</text:p>
      <text:p text:style-name="P114"><text:span text:style-name="T115">Hormonoterapija<text:s/></text:span><text:span text:style-name="T116">–<text:s/></text:span><text:span text:style-name="T117">gydymas vaistais nuo vėžio pašalinant ir (ar) blokuojant hormonų, kurie skatina vėžio ląstelių augimą, poveikį;</text:span></text:p>
      <text:p text:style-name="P118"><text:span text:style-name="T119">Sisteminis gydymas<text:s/></text:span><text:span text:style-name="T120">– gydymas vaistais, paprastai geriamaisiais arba injekcijomis, skirtais gydyti visam kūnui, o ne vienai konkrečiai sričiai;</text:span></text:p>
      <text:p text:style-name="P121"><text:span text:style-name="T122">R</text:span><text:span text:style-name="T123">ECIST kriterijai</text:span><text:s/>– solidinių navikų gydymo poveikio kriterijai (angl.<text:s/><text:span text:style-name="T124">Response evaluation criteriain solid tumors</text:span>);</text:p>
      <text:p text:style-name="P125"><text:span text:style-name="T126">ECOG</text:span><text:s/><text:span text:style-name="T127">skalė<text:s/></text:span>– Rytų kooperatinės onkologijos grupės (angl.<text:s/><text:span text:style-name="T128">Eastern Cooperative Oncology Group</text:span>) pasiūlyta pacientų funkcinės būklės vertinimo<text:s/>skalė;</text:p>
      <text:p text:style-name="P129"><text:span text:style-name="T130">Gonadotropiną</text:span><text:s/><text:span text:style-name="T131">atpalaiduojantys hormonų analogai</text:span><text:s/>(GAH analogai) – vaistiniai preparatai, kurie pagal anatominį terapinį cheminį indeksą, patvirtintą Pasaulio sveikatos organizacijos (toliau – ATC indeksas), grupuojami į atskirą grupę;<text:s/></text:p>
      <text:p text:style-name="P132"><text:span text:style-name="T133">Antiestrogenai</text:span><text:s/>– vaistiniai preparatai, kurie pagal ATC indeksą grupuojami į atskirą grupę;<text:s/></text:p>
      <text:p text:style-name="P134"><text:span text:style-name="T135">Fermentų</text:span><text:s/><text:span text:style-name="T136">inhibitoriai<text:s/></text:span>– vaistiniai preparatai, kurie pagal ATC indeksą grupuojami į atskirą grupę;</text:p>
      <text:p text:style-name="P137"><text:span text:style-name="T138">Antraciklinai<text:s/></text:span>– vaistiniai preparatai, kurie pagal ATC indeksą grupuojami į atskirą grupę.</text:p>
      <text:p text:style-name="P139">3. Šeimos gydytojas ar kitos profesinės kvalifikacijos gydytojas, pagal savo kompetenciją atlikęs tyrimus ir įtaręs krūties vėžį, diagnozei nustatyti pacientą siunčia į asmens sveikatos priežiūros įstaigą, turinčią sąlygas visiškai ištirti<text:s/>krūties vėžį ir jo išplitimą.<text:s/></text:p>
      <text:p text:style-name="P140"/>
      <text:p text:style-name="P141"><text:span text:style-name="T142">II</text:span><text:span text:style-name="T143">.<text:s/></text:span><text:span text:style-name="T144">DIAGNOZAVIMO TVARKA</text:span></text:p>
      <text:p text:style-name="P145"/>
      <text:p text:style-name="P146">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47">5. Krūties vėžio diagnozė patvirtinama:</text:p>
      <text:p text:style-name="P148">5.1. objektyviai ištyrus pacientą;</text:p>
      <text:p text:style-name="P149">5.2. įvertinus klinikinių ir biocheminių kraujo tyrimų rezultatus;</text:p>
      <text:p text:style-name="P150">5.3. atlikus abiejų krūtų mamogramas;</text:p>
      <text:p text:style-name="P151">5.4. atlikus biopsiją bei įvertinus histologinius tyrimo duomenis;</text:p>
      <text:p text:style-name="P152"><text:span text:style-name="T153">5.5</text:span><text:span text:style-name="T154">. jei reikia, atlikus ultragarsinį krūtų tyrimą ir (ar) radiologinius tyrimus;</text:span><text:s/></text:p>
      <text:p text:style-name="P155">Punkto pakeitimai:</text:p>
      <text:p text:style-name="P156"><text:span text:style-name="T157">Nr.<text:s/></text:span><text:a xlink:href="https://www.e-tar.lt/portal/legalAct.html?documentId=5bebb580ad3a11e4b1d79f4bef60993c" office:target-frame-name="_top" xlink:show="replace"><text:span text:style-name="T158">V-90</text:span></text:a><text:span text:style-name="T159">, 2015-02-02, paskelbta TAR 2015-02-05, i. k. 2015-01786</text:span></text:p>
      <text:p text:style-name="Normal"/>
      <text:p text:style-name="P160">5.6. jei reikia, atlikus imunohistocheminius tyrimus, kurių metu nustatomi estrogenų ir progesteronų receptoriai bei HER2 receptoriaus raiška ar HER2 geno ekspresija,<text:s/>kiti žymenys;</text:p>
      <text:p text:style-name="P161"><text:span text:style-name="T162">5.7</text:span><text:span text:style-name="T163">. jei nepavyksta nustatyti histologinės diagnozės šio Aprašo 5 punkte nurodytais visais diagnostikos metodais arba jei šių metodų negalima taikyti dėl sunkios paciento būklės, tik citologiniu tyrimu krūties vėžio diagnozė gali būti nus</text:span><text:span text:style-name="T164">tatoma gydytojų konsiliumo sprendimu;</text:span></text:p>
      <text:p text:style-name="P165"><text:span text:style-name="T166">5.8</text:span><text:span text:style-name="T167">. jei dėl sunkios paciento būklės neįmanoma atlikti šio Aprašo 5.4 punkte nurodyto tyrimo, krūties piktybinio naviko diagnozė patvirtinama gydytojų konsiliumo sprendimu.</text:span><text:s/></text:p>
      <text:p text:style-name="P168">Punkto pakeitimai:</text:p>
      <text:p text:style-name="P169"><text:span text:style-name="T170">Nr.<text:s/></text:span><text:a xlink:href="https://www.e-tar.lt/portal/legalAct.html?documentId=TAR.DE340B87BFFC" office:target-frame-name="_top" xlink:show="replace"><text:span text:style-name="T171">V-1126</text:span></text:a><text:span text:style-name="T172">, 2011-12-27, Žin., 2011, Nr. 164-7834 (2011-12-31), i. k. 1112250ISAK00V-1126</text:span></text:p>
      <text:p text:style-name="Normal"/>
      <text:p text:style-name="P173">6. Įtariant atokiąsias (tolimąsias) metastazes, atliekama:</text:p>
      <text:p text:style-name="P174">6.1. krūtinės ląstos rentgenograma, jei įtariamos metastazės plaučiuose;</text:p>
      <text:p text:style-name="P175">6.2. pilvo ir dubens organų ultragarsinis tyrimas, jei įtariamos metastazės pilvo organuose;</text:p>
      <text:p text:style-name="P176">6.3. kompiuterinės tomografijos ir / ar magnetinio rezonanso tyrimai tikslingi, jei nustatomas padidėjęs<text:s/>ankstyvo krūties vėžio šarminės fosfatazės aktyvumas, įtariant metastazes ir visais metastazavusios ligos atvejais;</text:p>
      <text:p text:style-name="P177">6.4. kaulų scintigrafija, įtariant metastazes kauluose;</text:p>
      <text:p text:style-name="P178">6.5. jei reikia, ir kiti tyrimai bei kitų profesinių kvalifikacijų gydytojų<text:s/>konsultacijos.<text:s/></text:p>
      <text:p text:style-name="P179"/>
      <text:p text:style-name="P180"><text:span text:style-name="T181">III</text:span><text:span text:style-name="T182">.<text:s/></text:span><text:span text:style-name="T183">AMBULATORINIS GYDYMAS KOMPENSUOJAMAISIAIS VAISTAIS</text:span></text:p>
      <text:p text:style-name="P184"/>
      <text:p text:style-name="P185">7. Nustatyti ar keisti ambulatorinio gydymo taktiką gali tik tretinio lygio sveikatos priežiūros paslaugas teikiančių asmens sveikatos priežiūros įstaigų gydytojai<text:s/>specialistai pagal savo kompetenciją: gydytojas onkologas chemoterapeutas ir gydytojas onkologas radioterapeutas.</text:p>
      <text:p text:style-name="P186">8. Krūties vėžio gydymo kompensuojamaisiais vaistais schemos parenkamos įvertinus ligos išplitimą, rizikos grupę, bendrą paciento būklę pagal ECOG skalę ir numatomą gyvenimo trukmę.</text:p>
      <text:p text:style-name="P187">9. Chemoterapijos gydymo schemas parenka ir gydymo kursų skaičių skiria gydytojai onkologai chemoterapeutai, įvertinę gydytojų specialistų, atlikusių paciento reikalingus tyrimus, išvadas ir rekomendacijas.</text:p>
      <text:p text:style-name="P188">10. Hormonoterapiją skiria gydytojai onkologai chemoterapeutai ir gydytojai onkologai radioterapeutai, įvertinę gydytojų specialistų, atlikusių paciento reikalingus tyrimus, išvadas ir rekomendacijas.</text:p>
      <text:p text:style-name="P189"><text:span text:style-name="T190">11</text:span><text:span text:style-name="T191">. Valstybinės ligonių kasos prie Sveikatos aps</text:span><text:span text:style-name="T192">augos ministerijos centralizuotai apmokami vaistiniai preparatai skiriami pagal Centralizuotai apmokamų vaistinių preparatų sąraše, patvirtintame Lietuvos Respublikos sveikatos apsaugos ministro 2014 m. rugpjūčio 28 d. įsakymu Nr. V-910 “Dėl Centralizuotai</text:span><text:span text:style-name="T193"><text:s/>apmokamų vaistinių preparatų sąrašo patvirtinimo”, nurodytas vaistinio preparato skyrimo sąlygas.</text:span><text:s/></text:p>
      <text:p text:style-name="P194">Punkto pakeitimai:</text:p>
      <text:p text:style-name="P195"><text:span text:style-name="T196">Nr.<text:s/></text:span><text:a xlink:href="https://www.e-tar.lt/portal/legalAct.html?documentId=5bebb580ad3a11e4b1d79f4bef60993c" office:target-frame-name="_top" xlink:show="replace"><text:span text:style-name="T197">V-90</text:span></text:a><text:span text:style-name="T198">, 2015-02-02, paskelbta TAR 201</text:span><text:span text:style-name="T199">5-02-05, i. k. 2015-01786</text:span></text:p>
      <text:p text:style-name="Normal"/>
      <text:p text:style-name="P200"><text:span text:style-name="T201">IV</text:span><text:span text:style-name="T202">.<text:s/></text:span><text:span text:style-name="T203">CHEMOTERAPIJA</text:span></text:p>
      <text:p text:style-name="P204"/>
      <text:p text:style-name="P205">12. Ankstyvam krūties vėžiui gydyti gali būti skiriamas gydymas taikant nurodytas chemoterapijos schemas (žr. 1 lentelę). Trastuzumabo kartu su gydymu pagal chemoterapijos schemą arba baigus gydymą pagal chemoterapijos schemą skiriama, kai yra didelė HER2 receptoriaus raiška ar HER2 geno ekspresija.</text:p>
      <text:p text:style-name="P206"><text:span text:style-name="T207">1 lentelė.</text:span><text:span text:style-name="T208"><text:s/></text:span><text:span text:style-name="T209">Chemoterapijos schemos, taikomos ankstyvam krūties vėžiui gydyt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Eil. Nr.</text:span></text:p>
          </table:table-cell>
          <table:table-cell table:style-name="TableCell221">
            <text:p text:style-name="P222"><text:span text:style-name="T223">Schemos pavadinimas</text:span></text:p>
          </table:table-cell>
          <table:table-cell table:style-name="TableCell224">
            <text:p text:style-name="P225"><text:span text:style-name="T226">Vaisto pavadinimas, rekomenduojama vartojamoji<text:s/></text:span><text:span text:style-name="T227">dozė ir paskyrimo vartoti diena</text:span></text:p>
          </table:table-cell>
          <table:table-cell table:style-name="TableCell228">
            <text:p text:style-name="P229"><text:span text:style-name="T230">Ciklų skaičius</text:span></text:p>
          </table:table-cell>
          <table:table-cell table:style-name="TableCell231">
            <text:p text:style-name="P232"><text:span text:style-name="T233">Ciklo trukmė</text:span></text:p>
          </table:table-cell>
        </table:table-row>
        <table:table-row table:style-name="TableRow234">
          <table:table-cell table:style-name="TableCell235">
            <text:p text:style-name="P236">1.</text:p>
          </table:table-cell>
          <table:table-cell table:style-name="TableCell237">
            <text:p text:style-name="P238">AC</text:p>
          </table:table-cell>
          <table:table-cell table:style-name="TableCell239">
            <text:p text:style-name="P240"><text:span text:style-name="T241">doksorubicinas, 60 mg/m</text:span><text:span text:style-name="T242">2</text:span><text:span text:style-name="T243"><text:s/>pirmą dieną</text:span></text:p>
            <text:p text:style-name="P244"><text:span text:style-name="T245">ciklofosfamidas, 600 mg/m</text:span><text:span text:style-name="T246">2</text:span><text:span text:style-name="T247"><text:s/>pirmą dieną</text:span></text:p>
          </table:table-cell>
          <table:table-cell table:style-name="TableCell248">
            <text:p text:style-name="P249">4</text:p>
          </table:table-cell>
          <table:table-cell table:style-name="TableCell250">
            <text:p text:style-name="P251">kas 3 savaitę</text:p>
          </table:table-cell>
        </table:table-row>
        <table:table-row table:style-name="TableRow252">
          <table:table-cell table:style-name="TableCell253">
            <text:p text:style-name="P254">2.</text:p>
          </table:table-cell>
          <table:table-cell table:style-name="TableCell255">
            <text:p text:style-name="P256">CMF</text:p>
          </table:table-cell>
          <table:table-cell table:style-name="TableCell257">
            <text:p text:style-name="P258"><text:span text:style-name="T259">metotreksatas, 40 mg/m</text:span><text:span text:style-name="T260">2</text:span><text:span text:style-name="T261"><text:s/>pirmą ir aštuntą dienomis<text:s/></text:span></text:p>
            <text:p text:style-name="P262"><text:span text:style-name="T263">ciklofosfamidas, 600 mg/m</text:span><text:span text:style-name="T264">2</text:span><text:span text:style-name="T265"><text:s/>pirmą ir aštuntą dienomis</text:span></text:p>
            <text:p text:style-name="P266"><text:span text:style-name="T267">fluorouracilas, 600 mg/m</text:span><text:span text:style-name="T268">2</text:span><text:span text:style-name="T269"><text:s/>pirmą ir aštuntą dienomis</text:span></text:p>
          </table:table-cell>
          <table:table-cell table:style-name="TableCell270">
            <text:p text:style-name="P271">6</text:p>
          </table:table-cell>
          <table:table-cell table:style-name="TableCell272">
            <text:p text:style-name="P273">kas 3 savaitę</text:p>
          </table:table-cell>
        </table:table-row>
        <table:table-row table:style-name="TableRow274">
          <table:table-cell table:style-name="TableCell275">
            <text:p text:style-name="P276">3.</text:p>
          </table:table-cell>
          <table:table-cell table:style-name="TableCell277">
            <text:p text:style-name="P278">CMF klasikinis</text:p>
          </table:table-cell>
          <table:table-cell table:style-name="TableCell279">
            <text:p text:style-name="P280"><text:span text:style-name="T281">ciklofosfamidas, 100 mg/m</text:span><text:span text:style-name="T282">2</text:span><text:span text:style-name="T283"><text:s/></text:span><text:span text:style-name="T284">per os</text:span><text:span text:style-name="T285"><text:s/>vartojamas nuo pirmos iki 14 dienos</text:span></text:p>
            <text:p text:style-name="P286"><text:span text:style-name="T287">metotreksatas, 40 mg/m</text:span><text:span text:style-name="T288">2</text:span><text:span text:style-name="T289"><text:s/>pirmą ir aštuntą dienomis<text:s/></text:span></text:p>
            <text:p text:style-name="P290"><text:span text:style-name="T291">fluorouracilas, 600 m</text:span><text:span text:style-name="T292">g/m</text:span><text:span text:style-name="T293">2</text:span><text:span text:style-name="T294"><text:s/>pirmą ir aštuntą dienomis</text:span></text:p>
          </table:table-cell>
          <table:table-cell table:style-name="TableCell295">
            <text:p text:style-name="P296">6</text:p>
          </table:table-cell>
          <table:table-cell table:style-name="TableCell297">
            <text:p text:style-name="P298">kas 4 savaitę</text:p>
          </table:table-cell>
        </table:table-row>
        <table:table-row table:style-name="TableRow299">
          <table:table-cell table:style-name="TableCell300">
            <text:p text:style-name="P301">4.</text:p>
          </table:table-cell>
          <table:table-cell table:style-name="TableCell302">
            <text:p text:style-name="P303">DCarb kartu su trastuzumabu</text:p>
          </table:table-cell>
          <table:table-cell table:style-name="TableCell304">
            <text:p text:style-name="P305"><text:span text:style-name="T306">docetakselis, 75 mg/m</text:span><text:span text:style-name="T307">2</text:span><text:span text:style-name="T308"><text:s/>pirmą dieną</text:span></text:p>
            <text:p text:style-name="P309">karboplatina, 6AUC pirmą dieną, skiriant pirminę trastuzumabo 8 mg/kg infuziją, vėliau trastuzumabo po 6 mg/kg</text:p>
          </table:table-cell>
          <table:table-cell table:style-name="TableCell310">
            <text:p text:style-name="P311">6<text:s/></text:p>
            <text:p text:style-name="P312"/>
            <text:p text:style-name="P313">18 trastuzumabo<text:s/></text:p>
          </table:table-cell>
          <table:table-cell table:style-name="TableCell314">
            <text:p text:style-name="P315">kas 3<text:s/>savaitę</text:p>
          </table:table-cell>
        </table:table-row>
        <table:table-row table:style-name="TableRow316">
          <table:table-cell table:style-name="TableCell317">
            <text:p text:style-name="P318">5.</text:p>
          </table:table-cell>
          <table:table-cell table:style-name="TableCell319">
            <text:p text:style-name="P320">FAC</text:p>
          </table:table-cell>
          <table:table-cell table:style-name="TableCell321">
            <text:p text:style-name="P322"><text:span text:style-name="T323">fluorouracilas, 500 (600) mg/m</text:span><text:span text:style-name="T324">2</text:span><text:span text:style-name="T325"><text:s/>pirmą dieną</text:span></text:p>
            <text:p text:style-name="P326"><text:span text:style-name="T327">doksorubicinas, 50 (60) mg/m</text:span><text:span text:style-name="T328">2</text:span><text:span text:style-name="T329"><text:s/>pirmą dieną</text:span></text:p>
            <text:p text:style-name="P330"><text:span text:style-name="T331">ciklofosfamidas, 500 (600) mg/m</text:span><text:span text:style-name="T332">2</text:span><text:span text:style-name="T333"><text:s/>pirmą dieną</text:span></text:p>
          </table:table-cell>
          <table:table-cell table:style-name="TableCell334">
            <text:p text:style-name="P335">6</text:p>
          </table:table-cell>
          <table:table-cell table:style-name="TableCell336">
            <text:p text:style-name="P337">kas 3 savaitę</text:p>
          </table:table-cell>
        </table:table-row>
        <table:table-row table:style-name="TableRow338">
          <table:table-cell table:style-name="TableCell339">
            <text:p text:style-name="P340">6.</text:p>
          </table:table-cell>
          <table:table-cell table:style-name="TableCell341">
            <text:p text:style-name="P342">Papildomai po FAC</text:p>
          </table:table-cell>
          <table:table-cell table:style-name="TableCell343">
            <text:p text:style-name="P344">baigus FAC chemoterapijos gydymą pagal schemą, skiriama pradinė trastuzumabo 8 mg/kg infuzija, vėliau trastuzumabo po 6 mg/kg<text:s/></text:p>
          </table:table-cell>
          <table:table-cell table:style-name="TableCell345">
            <text:p text:style-name="P346">18</text:p>
          </table:table-cell>
          <table:table-cell table:style-name="TableCell347">
            <text:p text:style-name="P348">kas 3 savaitę</text:p>
          </table:table-cell>
        </table:table-row>
        <table:table-row table:style-name="TableRow349">
          <table:table-cell table:style-name="TableCell350">
            <text:p text:style-name="P351">7.</text:p>
          </table:table-cell>
          <table:table-cell table:style-name="TableCell352">
            <text:p text:style-name="P353">CAF</text:p>
          </table:table-cell>
          <table:table-cell table:style-name="TableCell354">
            <text:p text:style-name="P355"><text:span text:style-name="T356">ciklofosfamidas, 100 mg/m</text:span><text:span text:style-name="T357">2</text:span><text:span text:style-name="T358"><text:s/></text:span><text:span text:style-name="T359">per os</text:span><text:span text:style-name="T360"><text:s/>vartojamas nuo pirmos iki 14 dienos arba 500 (600) mg/m</text:span><text:span text:style-name="T361">2<text:s/></text:span><text:span text:style-name="T362">į veną pirmą<text:s/></text:span><text:span text:style-name="T363">dieną</text:span><text:span text:style-name="T364"><text:s/></text:span></text:p>
            <text:p text:style-name="P365"><text:span text:style-name="T366">doksorubicinas, 30 mg/m</text:span><text:span text:style-name="T367">2</text:span><text:span text:style-name="T368"><text:s/>pirmą ir aštuntą dienomis</text:span></text:p>
            <text:p text:style-name="P369"><text:span text:style-name="T370">fluorouracilas, 500 mg/m</text:span><text:span text:style-name="T371">2</text:span><text:span text:style-name="T372"><text:s/>pirmą ir aštuntą dienomis</text:span></text:p>
          </table:table-cell>
          <table:table-cell table:style-name="TableCell373">
            <text:p text:style-name="P374">6</text:p>
          </table:table-cell>
          <table:table-cell table:style-name="TableCell375">
            <text:p text:style-name="P376">kas 4 savaitę</text:p>
          </table:table-cell>
        </table:table-row>
        <table:table-row table:style-name="TableRow377">
          <table:table-cell table:style-name="TableCell378">
            <text:p text:style-name="P379">8.<text:s/></text:p>
          </table:table-cell>
          <table:table-cell table:style-name="TableCell380">
            <text:p text:style-name="P381">Papildomai po CAF</text:p>
          </table:table-cell>
          <table:table-cell table:style-name="TableCell382">
            <text:p text:style-name="P383">baigus CAF chemoterapijos gydymą pagal schemą, skiriama pradinė trastuzumabo 8 mg/kg infuzija, vėliau<text:s/><text:soft-page-break/>trastuzumabo po 6 mg/kg<text:s/></text:p>
          </table:table-cell>
          <table:table-cell table:style-name="TableCell384">
            <text:p text:style-name="P385">18</text:p>
          </table:table-cell>
          <table:table-cell table:style-name="TableCell386">
            <text:p text:style-name="P387">kas 3 savaitę</text:p>
          </table:table-cell>
        </table:table-row>
        <text:soft-page-break/>
        <table:table-row table:style-name="TableRow388">
          <table:table-cell table:style-name="TableCell389">
            <text:p text:style-name="P390">9.<text:s/></text:p>
          </table:table-cell>
          <table:table-cell table:style-name="TableCell391">
            <text:p text:style-name="P392">DAC</text:p>
          </table:table-cell>
          <table:table-cell table:style-name="TableCell393">
            <text:p text:style-name="P394"><text:span text:style-name="T395">docetakselis, 75 mg/m</text:span><text:span text:style-name="T396">2</text:span><text:span text:style-name="T397"><text:s/>pirmą dieną</text:span></text:p>
            <text:p text:style-name="P398"><text:span text:style-name="T399">doksorubicinas, 50 mg/m</text:span><text:span text:style-name="T400">2</text:span><text:span text:style-name="T401"><text:s/>pirmą dieną<text:s/></text:span></text:p>
            <text:p text:style-name="P402"><text:span text:style-name="T403">ciklofosfamidas, 500 mg/m</text:span><text:span text:style-name="T404">2</text:span><text:span text:style-name="T405"><text:s/>pirmą dieną<text:s/></text:span></text:p>
          </table:table-cell>
          <table:table-cell table:style-name="TableCell406">
            <text:p text:style-name="P407">6</text:p>
          </table:table-cell>
          <table:table-cell table:style-name="TableCell408">
            <text:p text:style-name="P409">kas 3 savaitę</text:p>
          </table:table-cell>
        </table:table-row>
        <table:table-row table:style-name="TableRow410">
          <table:table-cell table:style-name="TableCell411">
            <text:p text:style-name="P412">10.</text:p>
          </table:table-cell>
          <table:table-cell table:style-name="TableCell413">
            <text:p text:style-name="P414">Papildomai po DAC</text:p>
          </table:table-cell>
          <table:table-cell table:style-name="TableCell415">
            <text:p text:style-name="P416">skiriama pradinė trastuzumabo 8 mg/kg infuzija, vėliau<text:s/>trastuzumabo po 6 mg/kg</text:p>
          </table:table-cell>
          <table:table-cell table:style-name="TableCell417">
            <text:p text:style-name="P418">18</text:p>
          </table:table-cell>
          <table:table-cell table:style-name="TableCell419">
            <text:p text:style-name="P420">kas 3 savaitę</text:p>
          </table:table-cell>
        </table:table-row>
        <table:table-row table:style-name="TableRow421">
          <table:table-cell table:style-name="TableCell422">
            <text:p text:style-name="P423">11.</text:p>
          </table:table-cell>
          <table:table-cell table:style-name="TableCell424">
            <text:p text:style-name="P425">AC→P</text:p>
          </table:table-cell>
          <table:table-cell table:style-name="TableCell426">
            <text:p text:style-name="P427"><text:span text:style-name="T428">doksorubicinas, 60 mg/m</text:span><text:span text:style-name="T429">2</text:span><text:span text:style-name="T430"><text:s/>pirmą dieną<text:s/></text:span></text:p>
            <text:p text:style-name="P431"><text:span text:style-name="T432">ciklofosfamidas, 600 mg/m</text:span><text:span text:style-name="T433">2</text:span><text:span text:style-name="T434"><text:s/>pirmą dieną ir</text:span></text:p>
            <text:p text:style-name="P435"><text:span text:style-name="T436">paklitakselis, 175 mg/m</text:span><text:span text:style-name="T437">2</text:span><text:span text:style-name="T438"><text:s/>pirmą dieną arba<text:s/></text:span></text:p>
            <text:p text:style-name="P439"><text:span text:style-name="T440">paklitakselis, 80 mg/m</text:span><text:span text:style-name="T441">2<text:s/></text:span><text:span text:style-name="T442"><text:s/>pirmą dieną<text:s/></text:span></text:p>
          </table:table-cell>
          <table:table-cell table:style-name="TableCell443">
            <text:p text:style-name="P444">4</text:p>
            <text:p text:style-name="P445"/>
            <text:p text:style-name="P446">4</text:p>
            <text:p text:style-name="P447">12</text:p>
          </table:table-cell>
          <table:table-cell table:style-name="TableCell448">
            <text:p text:style-name="P449">kas 3 savaitę</text:p>
            <text:p text:style-name="P450"/>
            <text:p text:style-name="P451">kas savaitę</text:p>
          </table:table-cell>
        </table:table-row>
        <table:table-row table:style-name="TableRow452">
          <table:table-cell table:style-name="TableCell453">
            <text:p text:style-name="P454">12.</text:p>
          </table:table-cell>
          <table:table-cell table:style-name="TableCell455">
            <text:p text:style-name="P456">Po<text:s/>AC→P</text:p>
          </table:table-cell>
          <table:table-cell table:style-name="TableCell457">
            <text:p text:style-name="P458">paklitakselis kartu su trastuzumabu, kurio pradinė dozė 4 mg/kg 1 kartą per savaitę, o vėliau 2 mg/kg 1 kartą per savaitę arba<text:s/></text:p>
            <text:p text:style-name="P459"><text:span text:style-name="T460">trastuzumabas, pradinė dozė 8 mg/kg, o vėliau tęsiama po 6 mg/kg</text:span></text:p>
          </table:table-cell>
          <table:table-cell table:style-name="TableCell461">
            <text:p text:style-name="P462">18</text:p>
          </table:table-cell>
          <table:table-cell table:style-name="TableCell463">
            <text:p text:style-name="P464">kas 3 savaitę</text:p>
          </table:table-cell>
        </table:table-row>
        <table:table-row table:style-name="TableRow465">
          <table:table-cell table:style-name="TableCell466">
            <text:p text:style-name="P467">13.</text:p>
          </table:table-cell>
          <table:table-cell table:style-name="TableCell468">
            <text:p text:style-name="P469">ddAC→ddP</text:p>
            <text:p text:style-name="P470">(G-KSF)</text:p>
          </table:table-cell>
          <table:table-cell table:style-name="TableCell471">
            <text:p text:style-name="P472"><text:span text:style-name="T473">doksorubicinas, 60<text:s/></text:span><text:span text:style-name="T474">mg/m</text:span><text:span text:style-name="T475">2</text:span><text:span text:style-name="T476"><text:s/>į veną pirmą dieną<text:s/></text:span></text:p>
            <text:p text:style-name="P477"><text:span text:style-name="T478">ciklofosfamidas, 600 mg/m</text:span><text:span text:style-name="T479">2</text:span><text:span text:style-name="T480"><text:s/>į veną pirmą dieną,</text:span></text:p>
            <text:p text:style-name="P481"><text:span text:style-name="T482">vėliau paklitakselis, 175 mg/m</text:span><text:span text:style-name="T483">2</text:span><text:span text:style-name="T484"><text:s/>į veną pirmą dieną</text:span></text:p>
          </table:table-cell>
          <table:table-cell table:style-name="TableCell485">
            <text:p text:style-name="P486">4→4</text:p>
          </table:table-cell>
          <table:table-cell table:style-name="TableCell487">
            <text:p text:style-name="P488">2→2</text:p>
          </table:table-cell>
        </table:table-row>
        <table:table-row table:style-name="TableRow489">
          <table:table-cell table:style-name="TableCell490">
            <text:p text:style-name="P491">14.</text:p>
          </table:table-cell>
          <table:table-cell table:style-name="TableCell492">
            <text:p text:style-name="P493">Papildomai po ddAC→ddP</text:p>
          </table:table-cell>
          <table:table-cell table:style-name="TableCell494">
            <text:p text:style-name="P495">paklitakselis kartu su trastuzumabu, kurio pradinė dozė 4 mg/kg 1 kartą per savaitę, o vėliau 2<text:s/>mg/kg 1 kartą per savaitę arba</text:p>
            <text:p text:style-name="P496"><text:span text:style-name="T497">trastuzumabas, pradinė dozė 8 mg/kg, o vėliau tęsiama po 6 mg/kg</text:span></text:p>
          </table:table-cell>
          <table:table-cell table:style-name="TableCell498">
            <text:p text:style-name="P499">18</text:p>
          </table:table-cell>
          <table:table-cell table:style-name="TableCell500">
            <text:p text:style-name="P501">kas 3 savaitę</text:p>
          </table:table-cell>
        </table:table-row>
        <table:table-row table:style-name="TableRow502">
          <table:table-cell table:style-name="TableCell503">
            <text:p text:style-name="P504">15.</text:p>
          </table:table-cell>
          <table:table-cell table:style-name="TableCell505">
            <text:p text:style-name="P506">DC</text:p>
          </table:table-cell>
          <table:table-cell table:style-name="TableCell507">
            <text:p text:style-name="P508"><text:span text:style-name="T509">docetakselis, 75 mg/m</text:span><text:span text:style-name="T510">2<text:s/></text:span><text:span text:style-name="T511">pirmą dieną ciklofosfamidas, 600 mg/m</text:span><text:span text:style-name="T512">2<text:s/></text:span><text:span text:style-name="T513">pirmą dieną</text:span></text:p>
          </table:table-cell>
          <table:table-cell table:style-name="TableCell514">
            <text:p text:style-name="P515">4</text:p>
          </table:table-cell>
          <table:table-cell table:style-name="TableCell516">
            <text:p text:style-name="P517">kas 3 savaitę</text:p>
          </table:table-cell>
        </table:table-row>
        <table:table-row table:style-name="TableRow518">
          <table:table-cell table:style-name="TableCell519">
            <text:p text:style-name="P520">16.</text:p>
          </table:table-cell>
          <table:table-cell table:style-name="TableCell521">
            <text:p text:style-name="P522">AC→D</text:p>
          </table:table-cell>
          <table:table-cell table:style-name="TableCell523">
            <text:p text:style-name="P524"><text:span text:style-name="T525">doksorubicinas, 60 mg/m</text:span><text:span text:style-name="T526">2</text:span><text:span text:style-name="T527"><text:s/>pirmą dieną<text:s/></text:span></text:p>
            <text:p text:style-name="P528"><text:span text:style-name="T529">ciklofosfamidas, 600 mg/m</text:span><text:span text:style-name="T530">2</text:span><text:span text:style-name="T531"><text:s/>pirmą dieną ir</text:span></text:p>
            <text:p text:style-name="P532"><text:span text:style-name="T533">docetakselis, 100 mg/m</text:span><text:span text:style-name="T534">2<text:s/></text:span><text:span text:style-name="T535">pirmą dieną ar 35–40 mg/ m</text:span><text:span text:style-name="T536">2</text:span><text:span text:style-name="T537"><text:s/>pirmą, aštuntą, penkioliktą dienomis</text:span></text:p>
          </table:table-cell>
          <table:table-cell table:style-name="TableCell538">
            <text:p text:style-name="P539">4→4</text:p>
          </table:table-cell>
          <table:table-cell table:style-name="TableCell540">
            <text:p text:style-name="P541">3→3</text:p>
          </table:table-cell>
        </table:table-row>
        <table:table-row table:style-name="TableRow542">
          <table:table-cell table:style-name="TableCell543">
            <text:p text:style-name="P544">17.</text:p>
          </table:table-cell>
          <table:table-cell table:style-name="TableCell545">
            <text:p text:style-name="P546">Papildomai po AC→D</text:p>
          </table:table-cell>
          <table:table-cell table:style-name="TableCell547">
            <text:p text:style-name="P548"><text:span text:style-name="T549">docetakselis kartu su trastuzumabu, kurio pradinė dozė 4 mg/kg 1 kartą per<text:s/></text:span><text:span text:style-name="T550">savaitę, o vėliau 2 mg/kg 1 kartą per savaitę arba trastuzumabas, pradinė dozė 8 mg/kg, o vėliau tęsiama po 6 mg/kg</text:span></text:p>
          </table:table-cell>
          <table:table-cell table:style-name="TableCell551">
            <text:p text:style-name="P552">18<text:s/></text:p>
          </table:table-cell>
          <table:table-cell table:style-name="TableCell553">
            <text:p text:style-name="P554">kas 3 savaitę</text:p>
          </table:table-cell>
        </table:table-row>
        <table:table-row table:style-name="TableRow555">
          <table:table-cell table:style-name="TableCell556">
            <text:p text:style-name="P557">18.</text:p>
          </table:table-cell>
          <table:table-cell table:style-name="TableCell558">
            <text:p text:style-name="P559">FAC→D</text:p>
          </table:table-cell>
          <table:table-cell table:style-name="TableCell560">
            <text:p text:style-name="Normal"><text:span text:style-name="T561">fluorouracilas, 500 (600) mg/m</text:span><text:span text:style-name="T562">2</text:span><text:span text:style-name="T563"><text:s/>pirmą dieną</text:span></text:p>
            <text:p text:style-name="Normal"><text:span text:style-name="T564">doksorubicinas, 50 (60) mg/m</text:span><text:span text:style-name="T565">2</text:span></text:p>
            <text:p text:style-name="Normal"><text:span text:style-name="T566">ciklofosfamidas 500 (600) mg/m</text:span><text:span text:style-name="T567">2</text:span><text:span text:style-name="T568"><text:s/>pirmą</text:span><text:span text:style-name="T569"><text:s/>dieną</text:span></text:p>
            <text:p text:style-name="P570"><text:span text:style-name="T571">vėliau docetakselis, 100 mg/m</text:span><text:span text:style-name="T572">2<text:s/></text:span><text:span text:style-name="T573"><text:s/>pirmą</text:span><text:span text:style-name="T574"><text:s/>dieną <text:s/>ar 35–40 mg/</text:span><text:span text:style-name="T575">m</text:span><text:span text:style-name="T576">2</text:span><text:span text:style-name="T577"><text:s/>pirmą, aštuntą,<text:s/></text:span><text:soft-page-break/><text:span text:style-name="T578">penkioliktą dienomis</text:span></text:p>
          </table:table-cell>
          <table:table-cell table:style-name="TableCell579">
            <text:p text:style-name="P580">3→3</text:p>
          </table:table-cell>
          <table:table-cell table:style-name="TableCell581">
            <text:p text:style-name="P582">kas 3 savaitę</text:p>
          </table:table-cell>
        </table:table-row>
        <text:soft-page-break/>
        <table:table-row table:style-name="TableRow583">
          <table:table-cell table:style-name="TableCell584">
            <text:p text:style-name="P585">19.</text:p>
          </table:table-cell>
          <table:table-cell table:style-name="TableCell586">
            <text:p text:style-name="P587">Papildomai po FAC→ D</text:p>
          </table:table-cell>
          <table:table-cell table:style-name="TableCell588">
            <text:p text:style-name="Normal"><text:span text:style-name="T589">docetakselis kartu su trastuzumabu, kurio pradinė dozė 4 mg/kg 1 kartą per savaitę, o vėliau 2 mg/kg 1 kartą per savaitę arba trastuzumabas, pradinė dozė 8 mg/kg, o vėliau tęsiama po 6 mg/kg<text:s/></text:span></text:p>
          </table:table-cell>
          <table:table-cell table:style-name="TableCell590">
            <text:p text:style-name="P591">18</text:p>
          </table:table-cell>
          <table:table-cell table:style-name="TableCell592">
            <text:p text:style-name="P593">kas 3 savaitę</text:p>
          </table:table-cell>
        </table:table-row>
        <table:table-row table:style-name="TableRow594">
          <table:table-cell table:style-name="TableCell595">
            <text:p text:style-name="P596">20.<text:s/></text:p>
          </table:table-cell>
          <table:table-cell table:style-name="TableCell597">
            <text:p text:style-name="P598">3AC→ 4 P →3 CMF.</text:p>
          </table:table-cell>
          <table:table-cell table:style-name="TableCell599">
            <text:p text:style-name="P600"><text:span text:style-name="T601">doksorubicinas, 60 mg/m</text:span><text:span text:style-name="T602">2</text:span><text:span text:style-name="T603"><text:s/>pirmą dieną</text:span></text:p>
            <text:p text:style-name="Normal"><text:span text:style-name="T604">ciklofosfamidas, 600 mg/m</text:span><text:span text:style-name="T605">2</text:span><text:span text:style-name="T606"><text:s/>pirmą dieną paklitakselis, 175 mg/ m</text:span><text:span text:style-name="T607">2</text:span><text:span text:style-name="T608"><text:s/>į veną 1 dieną<text:s/></text:span></text:p>
            <text:p text:style-name="P609"><text:span text:style-name="T610">ciklofosfamidas, 100 mg/m</text:span><text:span text:style-name="T611">2</text:span><text:span text:style-name="T612"><text:s/></text:span><text:span text:style-name="T613">per os</text:span><text:span text:style-name="T614"><text:s/>vartojamas nuo pirmos iki 14 dienos</text:span></text:p>
            <text:p text:style-name="P615"><text:span text:style-name="T616">metotreksatas, 40 mg/m</text:span><text:span text:style-name="T617">2</text:span><text:span text:style-name="T618"><text:s/>pirmą ir aštuntą dienomis</text:span></text:p>
            <text:p text:style-name="Normal"><text:span text:style-name="T619">fluorouracilas, 600 mg/m</text:span><text:span text:style-name="T620">2</text:span><text:span text:style-name="T621"><text:s/>pirmą ir aštuntą</text:span><text:span text:style-name="T622"><text:s/>dienomis.<text:s/></text:span></text:p>
            <text:p text:style-name="P623"><text:span text:style-name="T624">Gydymas šia schema skiriamas tik neoadjuvantinio gydymo tikslu</text:span><text:span text:style-name="T625">, kai yra HER2 raiška – su trastuzumabu, kurio pradinė dozė 4 mg/kg kartą per savaitę, o vėliau 2 mg/kg 1 kartą per savaitę iki operacinio gydymo arba<text:s/></text:span></text:p>
            <text:p text:style-name="P626">trastuzumabas, pradinė dozė 8<text:s/>mg/kg, o vėliau tęsiama po 6 mg/kg</text:p>
          </table:table-cell>
          <table:table-cell table:style-name="TableCell627">
            <text:p text:style-name="P628">3→4→3</text:p>
          </table:table-cell>
          <table:table-cell table:style-name="TableCell629">
            <text:p text:style-name="P630">kas 3-4 savaitę</text:p>
          </table:table-cell>
        </table:table-row>
        <table:table-row table:style-name="TableRow631">
          <table:table-cell table:style-name="TableCell632">
            <text:p text:style-name="P633">21.</text:p>
          </table:table-cell>
          <table:table-cell table:style-name="TableCell634">
            <text:p text:style-name="P635">4 AC→4D</text:p>
          </table:table-cell>
          <table:table-cell table:style-name="TableCell636">
            <text:p text:style-name="P637"><text:span text:style-name="T638">doksorubicinas, 60 mg/m</text:span><text:span text:style-name="T639">2</text:span><text:span text:style-name="T640"><text:s/>pirmą dieną<text:s/></text:span></text:p>
            <text:p text:style-name="P641"><text:span text:style-name="T642">ciklofosfamidas, 600 mg/m</text:span><text:span text:style-name="T643">2</text:span><text:span text:style-name="T644"><text:s/>pirmą dieną ir</text:span></text:p>
            <text:p text:style-name="P645"><text:span text:style-name="T646">docetakselis, 100 mg/m</text:span><text:span text:style-name="T647">2<text:s/></text:span><text:span text:style-name="T648">pirmą dieną<text:s/></text:span><text:span text:style-name="T649">Gydymas šia schema skiriamas tik neoadjuvantinio gydymo tikslu</text:span><text:span text:style-name="T650">, kai<text:s/></text:span><text:span text:style-name="T651">yra HER2 raiška – su trastuzumabu, kurio pradinė dozė 4 mg/kg 1 kartą per savaitę, o vėliau 2 mg/kg 1 kartą per savaitę iki operacinio gydymo arba trastuzumabas, pradinė dozė 8 mg/kg, o vėliau tęsiama po 6 mg/kg</text:span></text:p>
          </table:table-cell>
          <table:table-cell table:style-name="TableCell652">
            <text:p text:style-name="P653">4→4</text:p>
          </table:table-cell>
          <table:table-cell table:style-name="TableCell654">
            <text:p text:style-name="P655">kas 3 savaitę“</text:p>
          </table:table-cell>
        </table:table-row>
      </table:table>
      <text:p text:style-name="P656"/>
      <text:p text:style-name="P657">Lentelės pakeitimai:</text:p>
      <text:p text:style-name="P658"><text:span text:style-name="T659">Nr</text:span><text:span text:style-name="T660">.<text:s/></text:span><text:a xlink:href="https://www.e-tar.lt/portal/legalAct.html?documentId=5bebb580ad3a11e4b1d79f4bef60993c" office:target-frame-name="_top" xlink:show="replace"><text:span text:style-name="T661">V-90</text:span></text:a><text:span text:style-name="T662">, 2015-02-02, paskelbta TAR 2015-02-05, i. k. 2015-01786</text:span></text:p>
      <text:p text:style-name="Normal"/>
      <text:p text:style-name="P663"><text:span text:style-name="T664">13</text:span><text:span text:style-name="T665">. Pacientų, kuriems operuotas krūties vėžys, rizikos grupės nurodytos Pacientų rizikos</text:span><text:span text:style-name="T666"><text:s/>grupių lentelėje (žr. 2 lentelę).</text:span></text:p>
      <text:p text:style-name="P667"><text:span text:style-name="T668">2 lentelė.<text:s/></text:span>Pacientų rizikos grupės.</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Eil. Nr.<text:s/></text:span></text:p>
          </table:table-cell>
          <table:table-cell table:style-name="TableCell678">
            <text:p text:style-name="P679"><text:span text:style-name="T680">Rizikos grupė</text:span></text:p>
          </table:table-cell>
          <table:table-cell table:style-name="TableCell681">
            <text:p text:style-name="P682"><text:span text:style-name="T683">Priskyrimo kriterijai</text:span></text:p>
          </table:table-cell>
        </table:table-row>
        <table:table-row table:style-name="TableRow684">
          <table:table-cell table:style-name="TableCell685">
            <text:p text:style-name="P686">1.</text:p>
          </table:table-cell>
          <table:table-cell table:style-name="TableCell687">
            <text:p text:style-name="P688">Maža rizika</text:p>
          </table:table-cell>
          <table:table-cell table:style-name="TableCell689">
            <text:p text:style-name="P690">Yra visi nurodyti kriterijai:</text:p>
            <text:p text:style-name="P691">1. pT?<text:span text:style-name="T692">&lt;=</text:span>2cm;</text:p>
            <text:p text:style-name="P693">2. G1;</text:p>
            <text:p text:style-name="P694">3. nėra invazijos į kraujagysles;</text:p>
            <text:p text:style-name="P695">4. nėra HER2 raiškos ar HER2 geno ekspresijos;</text:p>
            <text:soft-page-break/>
            <text:p text:style-name="P696">5. nuo 35 metų amžiaus;</text:p>
            <text:p text:style-name="P697">6. nėra metastazių limfmazgiuose.</text:p>
          </table:table-cell>
        </table:table-row>
        <text:soft-page-break/>
        <table:table-row table:style-name="TableRow698">
          <table:table-cell table:style-name="TableCell699">
            <text:p text:style-name="P700">2.<text:s/></text:p>
          </table:table-cell>
          <table:table-cell table:style-name="TableCell701">
            <text:p text:style-name="P702">Vidutinė rizika</text:p>
          </table:table-cell>
          <table:table-cell table:style-name="TableCell703">
            <text:p text:style-name="P704">Metastazių limfmazgiuose nėra, bet yra nors vienas iš šių kriterijų:</text:p>
            <text:p text:style-name="P705">1. pT&gt;2cm;</text:p>
            <text:p text:style-name="P706">2. G 2 arba G 3;</text:p>
            <text:p text:style-name="P707">3. invazija į kraujagysles;</text:p>
            <text:p text:style-name="P708">4. HER2 raiška ar HER2 geno ekspresija;</text:p>
            <text:p text:style-name="P709">5.<text:s/>iki 35 metų amžiaus;</text:p>
            <text:p text:style-name="P710">6. nėra metastazių limfmazgiuose.<text:s/></text:p>
            <text:p text:style-name="P711">1–3 limfmazgiuose yra metastazių ir nėra HER2 raiškos ar HER2 geno ekspresijos</text:p>
          </table:table-cell>
        </table:table-row>
        <table:table-row table:style-name="TableRow712">
          <table:table-cell table:style-name="TableCell713">
            <text:p text:style-name="P714">3.</text:p>
          </table:table-cell>
          <table:table-cell table:style-name="TableCell715">
            <text:p text:style-name="P716">Aukšta rizika</text:p>
          </table:table-cell>
          <table:table-cell table:style-name="TableCell717">
            <text:p text:style-name="P718">1. Limfmazgiuose nustatyta nuo 1 iki 3 metastazių ir yra HER2 raiška ar HER2 geno ekspresija</text:p>
            <text:p text:style-name="P719">2. Limfmazgiuose yra 4 arba daugiau metastazių</text:p>
          </table:table-cell>
        </table:table-row>
      </table:table>
      <text:p text:style-name="P720"/>
      <text:p text:style-name="P721"><text:span text:style-name="T722">V</text:span><text:span text:style-name="T723">.<text:s/></text:span><text:span text:style-name="T724">ADJUVANTINĖ HORMONOTERAPIJA<text:s/></text:span></text:p>
      <text:p text:style-name="P725"/>
      <text:p text:style-name="P726">14.<text:s/><text:span text:style-name="T727">Adjuvantinė ankstyvo krūties vėžio hormonoterapija antiestrogenais ir GAH analogais skiriama premenopauzės metu, funkcionuojant hormonų receptoriams</text:span>:<text:s/></text:p>
      <text:p text:style-name="P728">14.1.<text:s/>antiestrogeno (tamoksifeno) skiriama iki ligai progresuojant, bet ne ilgiau kaip 5 metus;</text:p>
      <text:p text:style-name="P729"><text:span text:style-name="T730">14.2</text:span><text:span text:style-name="T731">. GAH analogai (goserelinas) skiriami gydyti iki 2 metų mažos rizikos grupės moterims, jei nebuvo skirta chemoterapija;</text:span></text:p>
      <text:p text:style-name="P732">14.3. GAH analogai (goserelinas)<text:s/>kartu su tamoksifenu skiriami gydyti iki 2 metų vidutinės ir didelės rizikos grupės moterims. Tamoksifenu gydoma iki 5 metų.</text:p>
      <text:p text:style-name="P733">Punkto pakeitimai:</text:p>
      <text:p text:style-name="P734"><text:span text:style-name="T735">Nr.<text:s/></text:span><text:a xlink:href="https://www.e-tar.lt/portal/legalAct.html?documentId=TAR.DE340B87BFFC" office:target-frame-name="_top" xlink:show="replace"><text:span text:style-name="T736">V-1126</text:span></text:a><text:span text:style-name="T737">, 2011-12-27, Žin.</text:span><text:span text:style-name="T738">, 2011, Nr. 164-7834 (2011-12-31), i. k. 1112250ISAK00V-1126</text:span></text:p>
      <text:p text:style-name="Normal"/>
      <text:p text:style-name="P739">15.<text:s/><text:span text:style-name="T740">Adjuvantinė ankstyvo krūties vėžio hormonoterapija antiestrogenais, fermentų inhibitoriais skiriama po menopauzės, funkcionuojant hormonų receptoriams</text:span>:<text:s/></text:p>
      <text:p text:style-name="P741"><text:span text:style-name="T742">15.1.<text:s/></text:span><text:span text:style-name="T743">tamoksifeno skiriama iki li</text:span><text:span text:style-name="T744">gai progresuojant, bet ne ilgiau kaip 10 metų;</text:span><text:s/></text:p>
      <text:p text:style-name="P745">Punkto pakeitimai:</text:p>
      <text:p text:style-name="P746"><text:span text:style-name="T747">Nr.<text:s/></text:span><text:a xlink:href="https://www.e-tar.lt/portal/legalAct.html?documentId=5bebb580ad3a11e4b1d79f4bef60993c" office:target-frame-name="_top" xlink:show="replace"><text:span text:style-name="T748">V-90</text:span></text:a><text:span text:style-name="T749">, 2015-02-02, paskelbta TAR 2015-02-05, i. k. 2015-01786</text:span></text:p>
      <text:p text:style-name="Normal"/>
      <text:p text:style-name="P750"><text:span text:style-name="T751">15.2</text:span><text:span text:style-name="T752">. fermentų inhibi</text:span><text:span text:style-name="T753">torių skiriama vidutinės ir didelės rizikos grupės moterims gydyti, baigus 2–3 metų gydymą tamoksifenu;</text:span></text:p>
      <text:p text:style-name="P754">15.3. fermentų inhibitorių skiriama, jei dėl gresiančių komplikacijų negalima skirti tamoksifeno;</text:p>
      <text:p text:style-name="P755">15.4. fermentų inhibitorius letrozolas skiriamas moterims gydyti, baigus 5 metų gydymą tamoksifenu;</text:p>
      <text:p text:style-name="P756">15.5. visi fermentų inhibitoriai vartojami ne ilgiau kaip 5 metus arba iki ligai progresuojant.</text:p>
      <text:p text:style-name="P757">Punkto pakeitimai:</text:p>
      <text:p text:style-name="P758"><text:span text:style-name="T759">Nr.<text:s/></text:span><text:a xlink:href="https://www.e-tar.lt/portal/legalAct.html?documentId=TAR.DE340B87BFFC" office:target-frame-name="_top" xlink:show="replace"><text:span text:style-name="T760">V-1126</text:span></text:a><text:span text:style-name="T761">, 2011-12-27, Žin., 2011, Nr. 164-7834 (2011-12-31), i. k. 1112250ISAK00V-1126</text:span></text:p>
      <text:p text:style-name="Normal"/>
      <text:p text:style-name="P762"><text:span text:style-name="T763">VI</text:span><text:span text:style-name="T764">.<text:s/></text:span><text:span text:style-name="T765">METASTAZAVUSIO KRŪTIES VĖŽIO GYDYMAS KOMPENSUOJAMAISIAIS VAISTAIS</text:span></text:p>
      <text:p text:style-name="P766"/>
      <text:p text:style-name="P767">16. Pakartotinė krūties vėžio diagnostika ir metastazių išplitimo įvertinimas būtini<text:s/>kiekvieną kartą prieš skiriant tolesnį gydymą, po 3–6 chemoterapijos ciklų, keičiant pradėtą gydymą, įtariant, kad liga progresuoja, vadovaujantis RECIST kriterijais bei planuojant nutraukti gydymą, atsiradus vaistų netoleravimo požymių.</text:p>
      <text:p text:style-name="P768">17.<text:span text:style-name="T769"><text:s/></text:span>Chemoterapijos schemos parenkamos atsižvelgiant į tai, kokios chemoterapijos schemos pacientui buvo paskirtos anksčiau, kaip toleravo gydymą, kiek laiko truko remisija.</text:p>
      <text:p text:style-name="P770">18. Metastazavusiam krūties vėžiui gydyti gali būti skiriamas gydymas, taikant nurodytas chemoterapijos schemas (žr. 3 lentelę). Trastuzumabo ar lapatinibo kartu su gydymu pagal chemoterapijos schemą arba baigus gydymą pagal chemoterapijos schemą skiriama, kai yra didelė HER2 receptoriaus raiška ar HER2 geno ekspresija.</text:p>
      <text:p text:style-name="P771"><text:span text:style-name="T772">3 lentelė. Chemoterapijos<text:s/></text:span><text:span text:style-name="T773">schemos taikomos metastazavusiam krūties vėžiui gydyti.</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Schemos pavadini-mas</text:span></text:p>
          </table:table-cell>
          <table:table-cell table:style-name="TableCell788">
            <text:p text:style-name="P789"><text:span text:style-name="T790">Vaisto pavadinimas, rekomenduojama vartojamoji dozė ir paskyrimo vartoti diena</text:span></text:p>
          </table:table-cell>
          <table:table-cell table:style-name="TableCell791">
            <text:p text:style-name="P792"><text:span text:style-name="T793">Ciklų skaičius</text:span></text:p>
          </table:table-cell>
          <table:table-cell table:style-name="TableCell794">
            <text:p text:style-name="P795"><text:span text:style-name="T796">Ciklo trukmė</text:span></text:p>
          </table:table-cell>
        </table:table-row>
        <table:table-row table:style-name="TableRow797">
          <table:table-cell table:style-name="TableCell798">
            <text:p text:style-name="P799">1.</text:p>
          </table:table-cell>
          <table:table-cell table:style-name="TableCell800">
            <text:p text:style-name="P801">AC</text:p>
          </table:table-cell>
          <table:table-cell table:style-name="TableCell802">
            <text:p text:style-name="P803"><text:span text:style-name="T804">doksorubicinas, 60 mg/m</text:span><text:span text:style-name="T805">2</text:span><text:span text:style-name="T806"><text:s/>pirmą dieną</text:span></text:p>
            <text:p text:style-name="P807"><text:span text:style-name="T808">ciklofosfamidas,<text:s/></text:span><text:span text:style-name="T809">600 mg/m</text:span><text:span text:style-name="T810">2</text:span><text:span text:style-name="T811"><text:s/>pirmą dieną</text:span></text:p>
          </table:table-cell>
          <table:table-cell table:style-name="TableCell812">
            <text:p text:style-name="P813"><text:span text:style-name="T814">iki suminės antraciklinų kardiotoksinės dozės 450 mg/m</text:span><text:span text:style-name="T815">2<text:s/></text:span><text:span text:style-name="T816">arba ligai progresuojant ar gydymo netoleruojant</text:span></text:p>
          </table:table-cell>
          <table:table-cell table:style-name="TableCell817">
            <text:p text:style-name="P818">kas 3 savaitę</text:p>
          </table:table-cell>
        </table:table-row>
        <table:table-row table:style-name="TableRow819">
          <table:table-cell table:style-name="TableCell820">
            <text:p text:style-name="P821">2.</text:p>
          </table:table-cell>
          <table:table-cell table:style-name="TableCell822">
            <text:p text:style-name="P823">CMF</text:p>
          </table:table-cell>
          <table:table-cell table:style-name="TableCell824">
            <text:p text:style-name="P825"><text:span text:style-name="T826">metotreksatas, 40 mg/m</text:span><text:span text:style-name="T827">2</text:span><text:span text:style-name="T828"><text:s/>pirmą ir aštuntą dienomis (aštuntą dieną gali būti neskiriama)</text:span></text:p>
            <text:p text:style-name="P829"><text:span text:style-name="T830">ciklofosfamidas, 600</text:span><text:span text:style-name="T831"><text:s/>mg/m</text:span><text:span text:style-name="T832">2</text:span><text:span text:style-name="T833"><text:s/>pirmą ir aštuntą dienomis (aštuntą dieną gali būti neskiriama)</text:span></text:p>
            <text:p text:style-name="P834"><text:span text:style-name="T835">fluorouracilas, 600 mg/m</text:span><text:span text:style-name="T836">2</text:span><text:span text:style-name="T837"><text:s/>pirmą ir aštuntą dienomis (aštuntą dieną gali būti neskiriama)</text:span></text:p>
          </table:table-cell>
          <table:table-cell table:style-name="TableCell838">
            <text:p text:style-name="P839">iki ligai progresuojant ar gydymo netoleruojant</text:p>
          </table:table-cell>
          <table:table-cell table:style-name="TableCell840">
            <text:p text:style-name="P841">kas 4 arba<text:s/></text:p>
            <text:p text:style-name="P842">kas 3 savaitę, jei vaistų neskiriama<text:s/>aštuntą dieną</text:p>
          </table:table-cell>
        </table:table-row>
        <table:table-row table:style-name="TableRow843">
          <table:table-cell table:style-name="TableCell844">
            <text:p text:style-name="P845">3.</text:p>
          </table:table-cell>
          <table:table-cell table:style-name="TableCell846">
            <text:p text:style-name="P847">FAC</text:p>
          </table:table-cell>
          <table:table-cell table:style-name="TableCell848">
            <text:p text:style-name="P849"><text:span text:style-name="T850">fluorouracilas, 500 mg/m</text:span><text:span text:style-name="T851">2</text:span><text:span text:style-name="T852"><text:s/>pirmą dieną (aštuntą dieną gali būti neskiriama)</text:span></text:p>
            <text:p text:style-name="P853"><text:span text:style-name="T854">doksorubicinas, 50 mg/m</text:span><text:span text:style-name="T855">2</text:span><text:span text:style-name="T856"><text:s/>pirmą dieną</text:span></text:p>
            <text:p text:style-name="P857"><text:span text:style-name="T858">ciklofosfamidas, 500 mg/m</text:span><text:span text:style-name="T859">2</text:span><text:span text:style-name="T860"><text:s/>pirmą dieną</text:span></text:p>
          </table:table-cell>
          <table:table-cell table:style-name="TableCell861">
            <text:p text:style-name="P862"><text:span text:style-name="T863">iki suminės antraciklinų kardiotoksinės dozės 450 mg/m</text:span><text:span text:style-name="T864">2<text:s/></text:span><text:span text:style-name="T865">arba ligai progresuojant ar</text:span><text:span text:style-name="T866"><text:s/>gydymo netoleruojant</text:span></text:p>
          </table:table-cell>
          <table:table-cell table:style-name="TableCell867">
            <text:p text:style-name="P868">kas 3 savaitę</text:p>
          </table:table-cell>
        </table:table-row>
        <table:table-row table:style-name="TableRow869">
          <table:table-cell table:style-name="TableCell870">
            <text:p text:style-name="P871">4.</text:p>
          </table:table-cell>
          <table:table-cell table:style-name="TableCell872">
            <text:p text:style-name="P873">CAF</text:p>
          </table:table-cell>
          <table:table-cell table:style-name="TableCell874">
            <text:p text:style-name="P875"><text:span text:style-name="T876">ciklofosfamidas, 100 mg/m</text:span><text:span text:style-name="T877">2</text:span><text:span text:style-name="T878"><text:s/></text:span><text:span text:style-name="T879">per os</text:span><text:span text:style-name="T880"><text:s/>vartojamas nuo pirmos iki 14 dienos</text:span></text:p>
            <text:p text:style-name="P881"><text:span text:style-name="T882">doksorubicinas, 30 mg/m</text:span><text:span text:style-name="T883">2</text:span><text:span text:style-name="T884"><text:s/>pirmą ir aštuntą dienomis</text:span></text:p>
            <text:p text:style-name="P885"><text:span text:style-name="T886">fluorouracilas, 500 mg/m</text:span><text:span text:style-name="T887">2</text:span><text:span text:style-name="T888"><text:s/>pirmą ir aštuntą dienomis</text:span></text:p>
          </table:table-cell>
          <table:table-cell table:style-name="TableCell889">
            <text:p text:style-name="P890"><text:span text:style-name="T891">iki suminės antraciklinų kardiotoksinės</text:span><text:span text:style-name="T892"><text:s/>dozės 450 mg/m</text:span><text:span text:style-name="T893">2</text:span><text:span text:style-name="T894"><text:s/>arba ligai progresuojant ar gydymo netoleruojant</text:span></text:p>
          </table:table-cell>
          <table:table-cell table:style-name="TableCell895">
            <text:p text:style-name="P896">kas 4 savaitę</text:p>
          </table:table-cell>
        </table:table-row>
        <table:table-row table:style-name="TableRow897">
          <table:table-cell table:style-name="TableCell898">
            <text:p text:style-name="P899">5.</text:p>
            <text:p text:style-name="P900"/>
          </table:table-cell>
          <table:table-cell table:style-name="TableCell901">
            <text:p text:style-name="P902">DA</text:p>
          </table:table-cell>
          <table:table-cell table:style-name="TableCell903">
            <text:p text:style-name="P904"><text:span text:style-name="T905">docetakselis, 75 mg/m</text:span><text:span text:style-name="T906">2</text:span><text:span text:style-name="T907"><text:s/>pirmą dieną</text:span></text:p>
            <text:p text:style-name="P908"><text:span text:style-name="T909">doksorubicinas, 50 mg/m</text:span><text:span text:style-name="T910">2</text:span><text:span text:style-name="T911"><text:s/>pirmą dieną</text:span></text:p>
          </table:table-cell>
          <table:table-cell table:style-name="TableCell912">
            <text:p text:style-name="P913">6 ciklai arba iki ligai progresuojant ar gydymo netoleruojant</text:p>
          </table:table-cell>
          <table:table-cell table:style-name="TableCell914">
            <text:p text:style-name="P915">kas 3 savaitę</text:p>
          </table:table-cell>
        </table:table-row>
        <table:table-row table:style-name="TableRow916">
          <table:table-cell table:style-name="TableCell917">
            <text:p text:style-name="P918">6.</text:p>
          </table:table-cell>
          <table:table-cell table:style-name="TableCell919">
            <text:p text:style-name="P920">VA</text:p>
          </table:table-cell>
          <table:table-cell table:style-name="TableCell921">
            <text:p text:style-name="P922"><text:span text:style-name="T923">doksorubicina</text:span><text:span text:style-name="T924">s, 40–50 mg/m</text:span><text:span text:style-name="T925">2</text:span><text:span text:style-name="T926"><text:s/></text:span><text:soft-page-break/><text:span text:style-name="T927">pirmą dieną</text:span></text:p>
            <text:p text:style-name="P928"><text:span text:style-name="T929">vinorelbinas, 20–25 mg/m</text:span><text:span text:style-name="T930">2</text:span><text:span text:style-name="T931"><text:s/>pirmą ir aštuntą dienomis<text:s/></text:span></text:p>
          </table:table-cell>
          <table:table-cell table:style-name="TableCell932">
            <text:p text:style-name="P933"><text:span text:style-name="T934">iki suminės<text:s/></text:span><text:soft-page-break/><text:span text:style-name="T935">antraciklinų kardiotoksinės dozės 450 mg/m</text:span><text:span text:style-name="T936">2</text:span><text:span text:style-name="T937"><text:s/>arba ligai progresuojant ar gydymo netoleruojant</text:span></text:p>
            <text:p text:style-name="P938"/>
          </table:table-cell>
          <table:table-cell table:style-name="TableCell939">
            <text:p text:style-name="P940">kas 3 savaitę</text:p>
          </table:table-cell>
        </table:table-row>
        <text:soft-page-break/>
        <table:table-row table:style-name="TableRow941">
          <table:table-cell table:style-name="TableCell942">
            <text:p text:style-name="P943">7.</text:p>
          </table:table-cell>
          <table:table-cell table:style-name="TableCell944">
            <text:p text:style-name="P945">P<text:s/></text:p>
          </table:table-cell>
          <table:table-cell table:style-name="TableCell946">
            <text:p text:style-name="P947"><text:span text:style-name="T948">paklitakselis, 175 mg/m</text:span><text:span text:style-name="T949">2</text:span><text:span text:style-name="T950"><text:s/>pirmą dieną arba</text:span></text:p>
            <text:p text:style-name="P951"><text:span text:style-name="T952">paklitakselis, 80 mg/m</text:span><text:span text:style-name="T953">2</text:span><text:span text:style-name="T954"><text:s/>pirmą, aštuntą ir penkioliktą dienomis;</text:span></text:p>
            <text:p text:style-name="P955">kartu skiriama pradinė trastuzumabo 8 mg/kg infuzija, vėliau trastuzumabo po 6 mg/kg<text:s/></text:p>
            <text:p text:style-name="P956">arba pirminė 4 mg/kg infuzija, vėliau 2 mg/kg infuzija kas savaitę<text:s/></text:p>
          </table:table-cell>
          <table:table-cell table:style-name="TableCell957">
            <text:p text:style-name="P958">iki ligai progresuojant arba gydymo netoleruojant</text:p>
            <text:p text:style-name="P959">trastuzumabo iki ligos progresijos</text:p>
          </table:table-cell>
          <table:table-cell table:style-name="TableCell960">
            <text:p text:style-name="P961">kas 3 savaitę</text:p>
            <text:p text:style-name="P962">arba</text:p>
            <text:p text:style-name="P963">kas 28 dieną<text:s/></text:p>
          </table:table-cell>
        </table:table-row>
        <table:table-row table:style-name="TableRow964">
          <table:table-cell table:style-name="TableCell965">
            <text:p text:style-name="P966">8.</text:p>
          </table:table-cell>
          <table:table-cell table:style-name="TableCell967">
            <text:p text:style-name="P968">D</text:p>
          </table:table-cell>
          <table:table-cell table:style-name="TableCell969">
            <text:p text:style-name="P970"><text:span text:style-name="T971">docetakselis, 100 mg/m</text:span><text:span text:style-name="T972">2</text:span><text:span text:style-name="T973"><text:s/>pirmą dieną arba</text:span></text:p>
            <text:p text:style-name="P974"><text:span text:style-name="T975">docetakselis, 60 mg/m</text:span><text:span text:style-name="T976">2</text:span><text:span text:style-name="T977"><text:s/>pirmą, aštuntą ir penkioliktą dienomis;</text:span></text:p>
            <text:p text:style-name="P978">kartu skiriama pirminė trastuzumabo 8 mg/kg infuzija, vėliau trastuzumabo po 6 mg/kg<text:s/></text:p>
            <text:p text:style-name="P979">arba pirminė 4 mg/kg infuzija, vėliau 2 mg/kg infuzija kas savaitę<text:s/></text:p>
          </table:table-cell>
          <table:table-cell table:style-name="TableCell980">
            <text:p text:style-name="P981"><text:span text:style-name="T982">iki ligai progresuojant ar gydymo netoleruojant</text:span><text:span text:style-name="T983"><text:s/></text:span></text:p>
            <text:p text:style-name="P984">trastuzumabo<text:s/></text:p>
            <text:p text:style-name="P985">iki ligos progresijos</text:p>
          </table:table-cell>
          <table:table-cell table:style-name="TableCell986">
            <text:p text:style-name="P987">kas 3 savaitę</text:p>
            <text:p text:style-name="P988">arba</text:p>
            <text:p text:style-name="P989">kas 28 dieną<text:s/></text:p>
          </table:table-cell>
        </table:table-row>
        <table:table-row table:style-name="TableRow990">
          <table:table-cell table:style-name="TableCell991">
            <text:p text:style-name="P992">9.</text:p>
          </table:table-cell>
          <table:table-cell table:style-name="TableCell993">
            <text:p text:style-name="P994">V<text:s/></text:p>
          </table:table-cell>
          <table:table-cell table:style-name="TableCell995">
            <text:p text:style-name="P996"><text:span text:style-name="T997">vinorelbinas, 25 mg/m</text:span><text:span text:style-name="T998">2</text:span><text:span text:style-name="T999"><text:s/>pirmą, aštuntą ir penkioliktą dienomis;</text:span></text:p>
            <text:p text:style-name="P1000">kartu skiriama pradinė trastuzumabo 8 mg/kg infuzija, vėliau trastuzumabo po 6 mg/kg infuzija kas 3 savaitę arba pirminė 4 mg/kg infuzija, vėliau 2 mg/kg infuzija kas savaitę<text:s/></text:p>
          </table:table-cell>
          <table:table-cell table:style-name="TableCell1001">
            <text:p text:style-name="P1002">iki ligai progresuojant ar gydymo netoleruojant</text:p>
            <text:p text:style-name="P1003">trastuzumabo<text:s/></text:p>
            <text:p text:style-name="P1004">iki ligos progresijos</text:p>
          </table:table-cell>
          <table:table-cell table:style-name="TableCell1005">
            <text:p text:style-name="P1006">kas 28 dieną</text:p>
          </table:table-cell>
        </table:table-row>
        <table:table-row table:style-name="TableRow1007">
          <table:table-cell table:style-name="TableCell1008">
            <text:p text:style-name="P1009">10.</text:p>
          </table:table-cell>
          <table:table-cell table:style-name="TableCell1010">
            <text:p text:style-name="P1011">K<text:s/></text:p>
          </table:table-cell>
          <table:table-cell table:style-name="TableCell1012">
            <text:p text:style-name="P1013"><text:span text:style-name="T1014">kapecitabinas, 1000–1250 mg/m</text:span><text:span text:style-name="T1015">2</text:span><text:span text:style-name="T1016"><text:s/>2 kartus per dieną nuo pirmos iki keturioliktos dienos;</text:span></text:p>
            <text:p text:style-name="P1017">kartu skiriama pradinė trastuzumabo 8 mg/kg infuzija, vėliau trastuzumabo po 6 mg/kg<text:s/></text:p>
            <text:p text:style-name="P1018">arba pirminė 4 mg/kg infuzija, vėliau 2 mg/kg infuzija kas<text:s/><text:soft-page-break/>savaitę<text:s/></text:p>
            <text:p text:style-name="P1019"/>
          </table:table-cell>
          <table:table-cell table:style-name="TableCell1020">
            <text:p text:style-name="P1021">iki ligai progresuojant ar gydymo netoleruojant</text:p>
            <text:p text:style-name="P1022">trastuzumabo iki ligos progresijos</text:p>
          </table:table-cell>
          <table:table-cell table:style-name="TableCell1023">
            <text:p text:style-name="P1024">kas 3 savaitę</text:p>
          </table:table-cell>
        </table:table-row>
        <text:soft-page-break/>
        <table:table-row table:style-name="TableRow1025">
          <table:table-cell table:style-name="TableCell1026">
            <text:p text:style-name="P1027">11.</text:p>
          </table:table-cell>
          <table:table-cell table:style-name="TableCell1028">
            <text:p text:style-name="P1029">PG</text:p>
          </table:table-cell>
          <table:table-cell table:style-name="TableCell1030">
            <text:p text:style-name="P1031"><text:span text:style-name="T1032">paklitakselis,</text:span><text:span text:style-name="T1033"><text:s/></text:span><text:span text:style-name="T1034">175 mg/m</text:span><text:span text:style-name="T1035">2<text:s/></text:span><text:span text:style-name="T1036">pirmą dieną gemcitabinas, 1250 mg/m</text:span><text:span text:style-name="T1037">2</text:span><text:span text:style-name="T1038"><text:s/>pirmą ir aštuntą dienomis</text:span></text:p>
          </table:table-cell>
          <table:table-cell table:style-name="TableCell1039">
            <text:p text:style-name="P1040">6 ciklai arba iki ligai progresuojant ar gydymo netoleruojant</text:p>
          </table:table-cell>
          <table:table-cell table:style-name="TableCell1041">
            <text:p text:style-name="P1042">kas 3 savaitę</text:p>
          </table:table-cell>
        </table:table-row>
        <table:table-row table:style-name="TableRow1043">
          <table:table-cell table:style-name="TableCell1044">
            <text:p text:style-name="P1045">12.</text:p>
          </table:table-cell>
          <table:table-cell table:style-name="TableCell1046">
            <text:p text:style-name="P1047">DK</text:p>
          </table:table-cell>
          <table:table-cell table:style-name="TableCell1048">
            <text:p text:style-name="P1049"><text:span text:style-name="T1050">docetakselis, 75 mg/m</text:span><text:span text:style-name="T1051">2</text:span><text:span text:style-name="T1052"><text:s/>pirmą dieną<text:s/></text:span></text:p>
            <text:p text:style-name="P1053"><text:span text:style-name="T1054">kapecitabinas, 1250 mg/m</text:span><text:span text:style-name="T1055">2</text:span><text:span text:style-name="T1056"><text:s/>du kartus per dieną nuo pirmos iki keturioliktos dienos</text:span></text:p>
          </table:table-cell>
          <table:table-cell table:style-name="TableCell1057">
            <text:p text:style-name="P1058">6 ciklai arba iki ligai progresuojant ar gydymo netoleruojant</text:p>
          </table:table-cell>
          <table:table-cell table:style-name="TableCell1059">
            <text:p text:style-name="P1060">kas 3 savaitę</text:p>
          </table:table-cell>
        </table:table-row>
        <table:table-row table:style-name="TableRow1061">
          <table:table-cell table:style-name="TableCell1062">
            <text:p text:style-name="P1063">13.</text:p>
          </table:table-cell>
          <table:table-cell table:style-name="TableCell1064">
            <text:p text:style-name="P1065"><text:span text:style-name="T1066">Cis</text:span></text:p>
          </table:table-cell>
          <table:table-cell table:style-name="TableCell1067">
            <text:p text:style-name="P1068"><text:span text:style-name="T1069">cisplatina, 75 mg/m</text:span><text:span text:style-name="T1070">2<text:s/></text:span><text:span text:style-name="T1071">pirmą dieną</text:span></text:p>
          </table:table-cell>
          <table:table-cell table:style-name="TableCell1072">
            <text:p text:style-name="P1073"><text:span text:style-name="T1074">iki ligai progresuojant ar gydymo netoleruojant</text:span></text:p>
          </table:table-cell>
          <table:table-cell table:style-name="TableCell1075">
            <text:p text:style-name="P1076">kas 3 savaitę“</text:p>
          </table:table-cell>
        </table:table-row>
      </table:table>
      <text:p text:style-name="P1077"/>
      <text:p text:style-name="P1078">Lentelės<text:s/>pakeitimai:</text:p>
      <text:p text:style-name="P1079"><text:span text:style-name="T1080">Nr.<text:s/></text:span><text:a xlink:href="https://www.e-tar.lt/portal/legalAct.html?documentId=5bebb580ad3a11e4b1d79f4bef60993c" office:target-frame-name="_top" xlink:show="replace"><text:span text:style-name="T1081">V-90</text:span></text:a><text:span text:style-name="T1082">, 2015-02-02, paskelbta TAR 2015-02-05, i. k. 2015-01786</text:span></text:p>
      <text:p text:style-name="Normal"/>
      <text:p text:style-name="P1083"><text:span text:style-name="T1084">VII</text:span><text:span text:style-name="T1085">.<text:s/></text:span><text:span text:style-name="T1086">METASTAZAVUSIO KRŪTIES VĖŽIO HORMONOTERAPIJA</text:span></text:p>
      <text:p text:style-name="P1087"/>
      <text:p text:style-name="P1088"><text:span text:style-name="T1089">19</text:span><text:span text:style-name="T1090">.<text:s/></text:span><text:span text:style-name="T1091">Metastazavusio krūties vėžio hormonoterapija skiriama:</text:span></text:p>
      <text:p text:style-name="P1092"><text:span text:style-name="T1093">19.1</text:span><text:span text:style-name="T1094">. tik nustačius teigiamus estrogenų ir / ar progesteronų receptorius ar</text:span></text:p>
      <text:p text:style-name="P1095"><text:span text:style-name="T1096">19.2</text:span><text:span text:style-name="T1097">. nenustačius hormonų receptorių ir nesant galimybės juos nustatyti, tačiau yra ilgalaikė remisija po pirminio gydy</text:span><text:span text:style-name="T1098">mo, ar</text:span></text:p>
      <text:p text:style-name="P1099"><text:span text:style-name="T1100">19.3</text:span><text:span text:style-name="T1101">. jei buvo atsakas į ankstesnį gydymą tamoksifenu.</text:span><text:s/></text:p>
      <text:p text:style-name="P1102">Punkto pakeitimai:</text:p>
      <text:p text:style-name="P1103"><text:span text:style-name="T1104">Nr.<text:s/></text:span><text:a xlink:href="https://www.e-tar.lt/portal/legalAct.html?documentId=TAR.DE340B87BFFC" office:target-frame-name="_top" xlink:show="replace"><text:span text:style-name="T1105">V-1126</text:span></text:a><text:span text:style-name="T1106">, 2011-12-27, Žin., 2011, Nr. 164-7834 (2011-12-31), i. k.<text:s/></text:span><text:span text:style-name="T1107">1112250ISAK00V-1126</text:span></text:p>
      <text:p text:style-name="Normal"/>
      <text:p text:style-name="P1108"><text:span text:style-name="T1109">20</text:span><text:span text:style-name="T1110">. Hormonoterapija antiestrogenais (tamoksifenu, fulvestrantu), fermentų inhibitoriais, progestinais ir GAH analogais:</text:span></text:p>
      <text:p text:style-name="P1111"><text:span text:style-name="T1112">20.1</text:span><text:span text:style-name="T1113">. skiriami fermentų inhibitoriai moterims po menopauzės arba tamoksifenas kaip pirmaeiliai vaistai, iki l</text:span><text:span text:style-name="T1114">igai progresuojant;</text:span></text:p>
      <text:p text:style-name="P1115"><text:span text:style-name="T1116">20.2. skiriamas anastrozolas kartu su trastuzumabu moterims po menopauzės kaip pirmaeilis vaistas, jei nustatyta padidėjusi HER2 raiška ar HER2 geno ekspresija;</text:span><text:s/></text:p>
      <text:p text:style-name="P1117">Punkto pakeitimai:</text:p>
      <text:p text:style-name="P1118"><text:span text:style-name="T1119">Nr.<text:s/></text:span><text:a xlink:href="https://www.e-tar.lt/portal/legalAct.html?documentId=5bebb580ad3a11e4b1d79f4bef60993c" office:target-frame-name="_top" xlink:show="replace"><text:span text:style-name="T1120">V-90</text:span></text:a><text:span text:style-name="T1121">, 2015-02-02, paskelbta TAR 2015-02-05, i. k. 2015-01786</text:span></text:p>
      <text:p text:style-name="Normal"/>
      <text:p text:style-name="P1122"><text:span text:style-name="T1123">20.3.</text:span><text:span text:style-name="T1124"><text:s/>Neteko galios nuo 2015-02-06</text:span></text:p>
      <text:p text:style-name="P1125">Punkto naikinimas:</text:p>
      <text:p text:style-name="P1126"><text:span text:style-name="T1127">Nr.<text:s/></text:span><text:a xlink:href="https://www.e-tar.lt/portal/legalAct.html?documentId=5bebb580ad3a11e4b1d79f4bef60993c" office:target-frame-name="_top" xlink:show="replace"><text:span text:style-name="T1128">V-90</text:span></text:a><text:span text:style-name="T1129">, 2015-02-02, paskelbta TAR 2015-02-05, i. k. 2015-01786</text:span></text:p>
      <text:p text:style-name="Normal"/>
      <text:p text:style-name="P1130"><text:span text:style-name="T1131">20.4</text:span><text:span text:style-name="T1132">. GAH analogai (goserelinas) skiriami kartu su tamoksifenu ar be jo tik premenopauzės metu, iki ligai progresuojant;</text:span></text:p>
      <text:p text:style-name="P1133"><text:span text:style-name="T1134">20.5</text:span><text:span text:style-name="T1135">.</text:span><text:span text:style-name="T1136"><text:s/>skiriami kaip antraeiliai kitų fermentų inhibitorių vaistai moterims po menopauzės (kurių anksčiau nebuvo skirta):</text:span></text:p>
      <text:p text:style-name="P1137"><text:span text:style-name="T1138">20.5.1</text:span><text:span text:style-name="T1139">. jei kaip adjuvantiniai ar pirmaeiliai vaistai metastazavusiam krūties vėžiui gydyti buvo skirti fermentų inhibitoriai, tai kaip an</text:span><text:span text:style-name="T1140">traeilis vaistas iki ligai progresuojant gali būti skiriamas kitas fermentų inhibitorius ar tamoksifenas;</text:span></text:p>
      <text:p text:style-name="P1141"><text:span text:style-name="T1142">20.5.2</text:span><text:span text:style-name="T1143">. jei kaip adjuvantinis ar pirmaeilis vaistas metastazavusiam krūties vėžiui gydyti buvo skiriamas tamoksifenas, tai kaip antraeilis vaistas</text:span><text:span text:style-name="T1144"><text:s/>iki ligai progresuojant gali būti skiriamas fermentų inhibitorius ar fulvestrantas Aprašo 20.6 punkte nustatyta tvarka;</text:span></text:p>
      <text:p text:style-name="P1145"><text:span text:style-name="T1146">20.6</text:span><text:span text:style-name="T1147">. antiestrogenas fulvestrantas moterims po menopauzės skiriamas iki ligai<text:s/></text:span><text:soft-page-break/><text:span text:style-name="T1148">progresuojant:</text:span></text:p>
      <text:p text:style-name="P1149"><text:span text:style-name="T1150">20.6.1</text:span><text:span text:style-name="T1151">. jei kaip adjuvantinis<text:s/></text:span><text:span text:style-name="T1152">vaistas buvo skiriamas tamoksifenas ir liga neprogresavo ilgiau negu 24 mėnesius;</text:span></text:p>
      <text:p text:style-name="P1153"><text:span text:style-name="T1154">20.6.2</text:span><text:span text:style-name="T1155">. jei metastazavusiam krūties vėžiui gydyti buvo skiriamas tamoksifenas ir liga neprogresavo ilgiau negu 12 mėnesių.</text:span><text:s/></text:p>
      <text:p text:style-name="P1156">Punkto pakeitimai:</text:p>
      <text:p text:style-name="P1157"><text:span text:style-name="T1158">Nr.<text:s/></text:span><text:a xlink:href="https://www.e-tar.lt/portal/legalAct.html?documentId=TAR.DE340B87BFFC" office:target-frame-name="_top" xlink:show="replace"><text:span text:style-name="T1159">V-1126</text:span></text:a><text:span text:style-name="T1160">, 2011-12-27, Žin., 2011, Nr. 164-7834 (2011-12-31), i. k. 1112250ISAK00V-1126</text:span></text:p>
      <text:p text:style-name="Normal"/>
      <text:p text:style-name="P1161"><text:span text:style-name="T1162">21</text:span><text:span text:style-name="T1163">. Jei baigus gydymą antraeiliais vaistais teigiamų hormonų receptorių turintis krūties vėžys progresu</text:span><text:span text:style-name="T1164">oja, skiriamas gydymas fermentų inhibitoriais, antiestrogenu tamoksifenu</text:span><text:span text:style-name="T1165"><text:s/></text:span><text:span text:style-name="T1166">ir progestinais (pvz., megestrolio acetatu).</text:span><text:s/></text:p>
      <text:p text:style-name="P1167">Punkto pakeitimai:</text:p>
      <text:p text:style-name="P1168"><text:span text:style-name="T1169">Nr.<text:s/></text:span><text:a xlink:href="https://www.e-tar.lt/portal/legalAct.html?documentId=TAR.DE340B87BFFC" office:target-frame-name="_top" xlink:show="replace"><text:span text:style-name="T1170">V-1126</text:span></text:a><text:span text:style-name="T1171">, 2011-12-27, Žin., 2011,<text:s/></text:span><text:span text:style-name="T1172">Nr. 164-7834 (2011-12-31), i. k. 1112250ISAK00V-1126</text:span></text:p>
      <text:p text:style-name="Normal"/>
      <text:p text:style-name="P1173"><text:span text:style-name="T1174">VIII</text:span><text:span text:style-name="T1175">.<text:s/></text:span><text:span text:style-name="T1176">SISTEMINIS GYDYMAS KOMPENSUOJAMAISIAIS VAISTAIS<text:s/></text:span></text:p>
      <text:p text:style-name="P1177"/>
      <text:p text:style-name="P1178">22. Kartu su chemoterapija skiriami antiemetikai.<text:s/></text:p>
      <text:p text:style-name="P1179">23. Dozės parenkamos individualiai ir keičiamos atsižvelgiant į tai, kaip pacientas toleruoja chemoterapiją:<text:s/></text:p>
      <text:p text:style-name="P1180"><text:span text:style-name="T1181">23.1</text:span><text:span text:style-name="T1182">. per parą skiriama 8–32 mg ondansetrono į veną ir / ar<text:s/></text:span><text:span text:style-name="T1183">per os<text:s/></text:span><text:span text:style-name="T1184">8–24 mg per parą</text:span><text:span text:style-name="T1185"><text:s/></text:span><text:span text:style-name="T1186">iki penkių parų, baigus chemoterapiją;</text:span></text:p>
      <text:p text:style-name="P1187"><text:span text:style-name="T1188">23.2</text:span><text:span text:style-name="T1189">. jei gydant didžiausiomis ondansetrono dozėmis nenuslopinamas vėmimas ar jei šis vaistas sukelia nepageidaujamą reakciją, per parą skiriama 1–3 mg granisetrono į veną ir / ar 1–2 mg granisetrono<text:s/></text:span><text:span text:style-name="T1190">per os</text:span><text:span text:style-name="T1191"><text:s/>iki penkių parų, baigus chemoterapiją;</text:span></text:p>
      <text:p text:style-name="P1192">23.3. jei<text:s/>gydant didžiausiomis ondansetrono dozėmis nenuslopinamas vėmimas ar jei šis vaistas sukelia nepageidaujamą reakciją, per parą skiriama 5 mg tropisetrono į veną ar<text:s/><text:span text:style-name="T1193">per os</text:span><text:s/>iki penkių parų, baigus chemoterapiją;</text:p>
      <text:p text:style-name="P1194"><text:span text:style-name="T1195">23.4</text:span><text:span text:style-name="T1196">. jei gydant didžiausiomis ondansetrono</text:span><text:span text:style-name="T1197"><text:s/>dozėmis nenuslopinamas vėmimas arba jei šis vaistas sukelia nepageidaujamą reakciją, per parą skiriama 250 mg palonosetrono į veną.</text:span><text:s/></text:p>
      <text:p text:style-name="P1198">Papildyta punktu:</text:p>
      <text:p text:style-name="P1199"><text:span text:style-name="T1200">Nr.<text:s/></text:span><text:a xlink:href="https://www.e-tar.lt/portal/legalAct.html?documentId=TAR.DE340B87BFFC" office:target-frame-name="_top" xlink:show="replace"><text:span text:style-name="T1201">V-1126</text:span></text:a><text:span text:style-name="T1202">, 2011-12-27</text:span><text:span text:style-name="T1203">, Žin., 2011, Nr. 164-7834 (2011-12-31), i. k. 1112250ISAK00V-1126</text:span></text:p>
      <text:p text:style-name="Normal"/>
      <text:p text:style-name="P1204">23.5. Deksametazonas 6–10 mg per parą<text:s/><text:span text:style-name="T1205">per os</text:span><text:s/>ar iki 20 mg per parą į veną ir / ar prokinetikai (metoklopramidas nuo 5–30 mg per parą) kartu arba / be setronų grupės antiemetikais iki dešimties dienų;</text:p>
      <text:p text:style-name="P1206">Punkto numeracijos pakeitimas:</text:p>
      <text:p text:style-name="P1207"><text:span text:style-name="T1208">Nr.<text:s/></text:span><text:a xlink:href="https://www.e-tar.lt/portal/legalAct.html?documentId=TAR.DE340B87BFFC" office:target-frame-name="_top" xlink:show="replace"><text:span text:style-name="T1209">V-1126</text:span></text:a><text:span text:style-name="T1210">, 2011-12-27, Žin., 2011, Nr. 164-7834 (2011-12-31), i. k. 1112250ISAK00V-1126</text:span></text:p>
      <text:p text:style-name="Normal"/>
      <text:p text:style-name="P1211"><text:span text:style-name="T1212">23.6</text:span><text:span text:style-name="T1213">. Aprepitanas skiriamas 125 m</text:span><text:span text:style-name="T1214">g pirmą parą, po 80 mg antrą ir trečią paras tik su ondansetronu, kai skiriant chemoterapinius vaistus pykinimas ir (ar) vėmimas nenuslopinamas didžiausiomis individualiai skiriamomis ondansetrono dozėmis.</text:span><text:s/></text:p>
      <text:p text:style-name="P1215">Papildyta punktu:</text:p>
      <text:p text:style-name="P1216"><text:span text:style-name="T1217">Nr.<text:s/></text:span><text:a xlink:href="https://www.e-tar.lt/portal/legalAct.html?documentId=5bebb580ad3a11e4b1d79f4bef60993c" office:target-frame-name="_top" xlink:show="replace"><text:span text:style-name="T1218">V-90</text:span></text:a><text:span text:style-name="T1219">, 2015-02-02, paskelbta TAR 2015-02-05, i. k. 2015-01786</text:span></text:p>
      <text:p text:style-name="Normal"/>
      <text:p text:style-name="P1220">24. Granuliocitų kolonijas stimuliuojantys faktoriai (pvz., filgrastimas) skiriami:</text:p>
      <text:p text:style-name="P1221">24.1. pirminei febrilinės<text:s/>neutropenijos profilaktikai po DAC, ddAC–&gt;ddP, DA chemoterapijos schemų ne ilgesniam kaip penkiolikos dienų gydymo kursui;</text:p>
      <text:p text:style-name="P1222">24.2. antrinei febrilinės neutropenijos profilaktikai, baigus gydymą pagal kitas chemoterapijos schemas, ne ilgesniam kaip penkiolikos dienų gydymo kursui.<text:s/></text:p>
      <text:p text:style-name="P1223">25. Gydymas filgrastimu turi būti nutraukiamas ne vėliau kaip likus 24 valandoms iki naujo chemoterapijos ciklo pradžios. Filgrastimo dozė priklauso nuo paciento svorio.</text:p>
      <text:p text:style-name="P1224"><text:span text:style-name="T1225">25</text:span><text:span text:style-name="T1226">1</text:span><text:span text:style-name="T1227">. Bifosfonatas pamidrono rūgštis skiriama:</text:span></text:p>
      <text:p text:style-name="P1228"><text:span text:style-name="T1229">25</text:span><text:span text:style-name="T1230">1</text:span><text:span text:style-name="T1231">.1</text:span><text:span text:style-name="T1232">. kai yra nustatomos daugybinės osteolizinės ir (ar) mišrios metastazės kauluose, skirtas spindulinis gydymas į metastazes ir gydymas geriamaisiais narkotiniais analgetikais yra neveiksmingas, po 90 mg infuzija kas 3–4 savaites;</text:span></text:p>
      <text:p text:style-name="P1233"><text:span text:style-name="T1234">25</text:span><text:span text:style-name="T1235">1</text:span><text:span text:style-name="T1236">.2</text:span><text:span text:style-name="T1237">. kai nustato</text:span><text:span text:style-name="T1238">ma hiperkalcemija dėl išplitusio onkologinio proceso kauluose.</text:span><text:s/></text:p>
      <text:p text:style-name="P1239">Papildyta punktu:</text:p>
      <text:p text:style-name="P1240"><text:span text:style-name="T1241">Nr.<text:s/></text:span><text:a xlink:href="https://www.e-tar.lt/portal/legalAct.html?documentId=5bebb580ad3a11e4b1d79f4bef60993c" office:target-frame-name="_top" xlink:show="replace"><text:span text:style-name="T1242">V-90</text:span></text:a><text:span text:style-name="T1243">, 2015-02-02, paskelbta TAR 2015-02-05, i. k. 2015-01786</text:span></text:p>
      <text:p text:style-name="Normal"/>
      <text:p text:style-name="P1244"><text:span text:style-name="T1245">IX</text:span><text:span text:style-name="T1246">.<text:s/></text:span><text:span text:style-name="T1247">GYDYMO EFEKTYVUMO VERTINIMAS ir stebėjimas</text:span></text:p>
      <text:p text:style-name="P1248"/>
      <text:p text:style-name="P1249">26. Krūties vėžiu sergančius pacientus rekomenduojama pakartotinai tirti kas 3–4 mėnesius pirmuosius dvejus metus, kas 6 mėnesius – trečiaisiais ir ketvirtaisiais metais, vėliau – kartą per metus.</text:p>
      <text:p text:style-name="P1250"><text:span text:style-name="T1251">27</text:span><text:span text:style-name="T1252">.<text:s/></text:span><text:span text:style-name="T1253">Chemoterapiją taikantis gydytojas atsako už tolesnį paciento stebėjimą ir, jei reikia, papildomų tyrimų ir gydymo skyrimą.</text:span></text:p>
      <text:p text:style-name="P1254">28. Tęsti gydytojų specialistų skirtą gydymą kompensuojamaisiais vaistais, išrašyti sisteminio gydymo ir hormonų terapijos kompensuojamųjų vaistų, jei liga neprogresuoja ir nėra gydymo netoleravimo požymių, gali šeimos gydytojas.</text:p>
      <text:p text:style-name="P1255">29. Įtaręs, kad liga progresuoja, šeimos gydytojas turi siųsti pacientą į asmens sveikatos priežiūros įstaigą, kurioje yra galimybės nuodugniai ištirti<text:s/>ligos išplitimą ir taikyti kompleksinį gydymą.</text:p>
      <text:p text:style-name="Normal"/>
      <text:p text:style-name="P1256">_________________</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veikatos apsaugos ministerija, Įsakymas</text:span></text:p>
      <text:p text:style-name="P1266"><text:span text:style-name="T1267">Nr.<text:s/></text:span><text:a xlink:href="https://www.e-tar.lt/portal/legalAct.html?documentId=TAR.DE340B87BFFC" office:target-frame-name="_top" xlink:show="replace"><text:span text:style-name="T1268">V-1126</text:span></text:a><text:span text:style-name="T1269">, 2011-12-2</text:span><text:span text:style-name="T1270">7, Žin., 2011, Nr. 164-7834 (2011-12-31), i. k. 1112250ISAK00V-1126</text:span></text:p>
      <text:p text:style-name="P1271"><text:span text:style-name="T1272">Dėl Lietuvos Respublikos sveikatos apsaugos ministro 2011 m. liepos 22 d. įsakymo Nr. V-713 "Dėl Krūties piktybinio naviko ambulatorinio gydymo kompensuojamaisiais vaistais tvarkos aprašo<text:s/></text:span><text:span text:style-name="T1273">patvirtinimo" pakeitimo</text:span></text:p>
      <text:p text:style-name="P1274"/>
      <text:p text:style-name="P1275"><text:span text:style-name="T1276">2.</text:span></text:p>
      <text:p text:style-name="P1277"><text:span text:style-name="T1278">Lietuvos Respublikos sveikatos apsaugos ministerija, Įsakymas</text:span></text:p>
      <text:p text:style-name="P1279"><text:span text:style-name="T1280">Nr.<text:s/></text:span><text:a xlink:href="https://www.e-tar.lt/portal/legalAct.html?documentId=5bebb580ad3a11e4b1d79f4bef60993c" office:target-frame-name="_top" xlink:show="replace"><text:span text:style-name="T1281">V-90</text:span></text:a><text:span text:style-name="T1282">, 2015-02-02, paskelbta TAR 2015-02-05, i. k. 2015-01786</text:span></text:p>
      <text:p text:style-name="P1283"><text:span text:style-name="T1284">Dėl</text:span><text:span text:style-name="T1285"><text:s/>Lietuvos Respublikos sveikatos apsaugos ministro 2011 m. liepos 22 d. įsakymo Nr. V-713 „Dėl Krūties piktybinio naviko ambulatorinio gydymo kompensuojamaisiais vaistais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3T13:41:00Z</meta:creation-date>
    <dc:date>2020-11-03T13:41:00Z</dc:date>
    <meta:template xlink:href="Normal.dotm" xlink:type="simple"/>
    <meta:editing-cycles>2</meta:editing-cycles>
    <meta:editing-duration>PT0S</meta:editing-duration>
    <meta:document-statistic meta:page-count="13" meta:paragraph-count="324" meta:word-count="3978" meta:character-count="32098" meta:row-count="1137" meta:non-whitespace-character-count="28444"/>
  </office:meta>
</office:document-meta>
</file>