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027in"/>
    </style:style>
    <style:style style:name="T27" style:parent-style-name="DefaultParagraphFont" style:family="text">
      <style:text-properties fo:letter-spacing="-0.0027in"/>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027in"/>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041in"/>
    </style:style>
    <style:style style:name="T39" style:parent-style-name="DefaultParagraphFont" style:family="text">
      <style:text-properties fo:letter-spacing="-0.0041in"/>
    </style:style>
    <style:style style:name="T40" style:parent-style-name="DefaultParagraphFont" style:family="text">
      <style:text-properties fo:letter-spacing="-0.0041in"/>
    </style:style>
    <style:style style:name="T41" style:parent-style-name="DefaultParagraphFont" style:family="text">
      <style:text-properties fo:letter-spacing="-0.0041in"/>
    </style:style>
    <style:style style:name="T42" style:parent-style-name="DefaultParagraphFont" style:family="text">
      <style:text-properties fo:color="#0000FF" fo:letter-spacing="-0.0041in" style:text-underline-type="single" style:text-underline-style="solid" style:text-underline-width="auto" style:text-underline-mode="continuous"/>
    </style:style>
    <style:style style:name="T43" style:parent-style-name="DefaultParagraphFont" style:family="text">
      <style:text-properties fo:letter-spacing="-0.0041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T47" style:parent-style-name="DefaultParagraphFont" style:family="text">
      <style:text-properties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letter-spacing="-0.002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letter-spacing="-0.0041in"/>
    </style:style>
    <style:style style:name="T52" style:parent-style-name="DefaultParagraphFont" style:family="text">
      <style:text-properties fo:letter-spacing="-0.0041in"/>
    </style:style>
    <style:style style:name="T53" style:parent-style-name="DefaultParagraphFont" style:family="text">
      <style:text-properties fo:letter-spacing="-0.0041in"/>
    </style:style>
    <style:style style:name="T54" style:parent-style-name="DefaultParagraphFont" style:family="text">
      <style:text-properties fo:color="#0000FF" fo:letter-spacing="-0.0041in" style:text-underline-type="single" style:text-underline-style="solid" style:text-underline-width="auto" style:text-underline-mode="continuous"/>
    </style:style>
    <style:style style:name="T55" style:parent-style-name="DefaultParagraphFont" style:family="text">
      <style:text-properties fo:letter-spacing="-0.0041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letter-spacing="-0.0041in"/>
    </style:style>
    <style:style style:name="T58" style:parent-style-name="DefaultParagraphFont" style:family="text">
      <style:text-properties fo:letter-spacing="-0.0041in"/>
    </style:style>
    <style:style style:name="T59" style:parent-style-name="DefaultParagraphFont" style:family="text">
      <style:text-properties fo:letter-spacing="-0.0041in"/>
    </style:style>
    <style:style style:name="T60" style:parent-style-name="DefaultParagraphFont" style:family="text">
      <style:text-properties fo:color="#0000FF" fo:letter-spacing="-0.0041in" style:text-underline-type="single" style:text-underline-style="solid" style:text-underline-width="auto" style:text-underline-mode="continuous"/>
    </style:style>
    <style:style style:name="T61" style:parent-style-name="DefaultParagraphFont" style:family="text">
      <style:text-properties fo:letter-spacing="-0.0041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letter-spacing="-0.0041in"/>
    </style:style>
    <style:style style:name="T64" style:parent-style-name="DefaultParagraphFont" style:family="text">
      <style:text-properties fo:letter-spacing="-0.0041in"/>
    </style:style>
    <style:style style:name="T65" style:parent-style-name="DefaultParagraphFont" style:family="text">
      <style:text-properties fo:letter-spacing="-0.0041in"/>
    </style:style>
    <style:style style:name="T66" style:parent-style-name="DefaultParagraphFont" style:family="text">
      <style:text-properties fo:color="#0000FF" fo:letter-spacing="-0.0041in" style:text-underline-type="single" style:text-underline-style="solid" style:text-underline-width="auto" style:text-underline-mode="continuous"/>
    </style:style>
    <style:style style:name="T67" style:parent-style-name="DefaultParagraphFont" style:family="text">
      <style:text-properties fo:letter-spacing="-0.0041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letter-spacing="-0.0041in"/>
    </style:style>
    <style:style style:name="T70" style:parent-style-name="DefaultParagraphFont" style:family="text">
      <style:text-properties fo:letter-spacing="-0.0041in"/>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T73" style:parent-style-name="DefaultParagraphFont" style:family="text">
      <style:text-properties fo:color="#0000FF" fo:letter-spacing="-0.0041in" style:text-underline-type="single" style:text-underline-style="solid" style:text-underline-width="auto" style:text-underline-mode="continuous"/>
    </style:style>
    <style:style style:name="T74" style:parent-style-name="DefaultParagraphFont" style:family="text">
      <style:text-properties fo:letter-spacing="-0.0041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letter-spacing="-0.0027in"/>
    </style:style>
    <style:style style:name="T77" style:parent-style-name="DefaultParagraphFont" style:family="text">
      <style:text-properties fo:letter-spacing="-0.0027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letter-spacing="-0.002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97" style:parent-style-name="Normal" style:family="paragraph">
      <style:paragraph-properties fo:keep-together="always" fo:widows="0" fo:orphans="0" fo:margin-left="3.1493in">
        <style:tab-stops/>
      </style:paragraph-properties>
      <style:text-properties fo:hyphenate="false"/>
    </style:style>
    <style:style style:name="P98" style:parent-style-name="Normal" style:family="paragraph">
      <style:paragraph-properties fo:keep-together="always" fo:widows="0" fo:orphans="0" fo:margin-left="3.1493in">
        <style:tab-stops/>
      </style:paragraph-properties>
      <style:text-properties fo:hyphenate="false"/>
    </style:style>
    <style:style style:name="P99" style:parent-style-name="Normal" style:family="paragraph">
      <style:paragraph-properties fo:keep-together="always" fo:widows="0" fo:orphans="0" fo:margin-left="3.1493in">
        <style:tab-stops/>
      </style:paragraph-properties>
      <style:text-properties fo:hyphenate="false"/>
    </style:style>
    <style:style style:name="P100" style:parent-style-name="Normal" style:family="paragraph">
      <style:paragraph-properties fo:widows="0" fo:orphans="0" fo:text-align="center"/>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center"/>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letter-spacing="-0.0034in"/>
    </style:style>
    <style:style style:name="T118" style:parent-style-name="DefaultParagraphFont" style:family="text">
      <style:text-properties fo:letter-spacing="-0.0034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letter-spacing="-0.0034in"/>
    </style:style>
    <style:style style:name="T127" style:parent-style-name="DefaultParagraphFont" style:family="text">
      <style:text-properties fo:font-weight="bold" style:font-weight-asian="bold" style:font-weight-complex="bold" fo:letter-spacing="-0.0034in"/>
    </style:style>
    <style:style style:name="T128" style:parent-style-name="DefaultParagraphFont" style:family="text">
      <style:text-properties fo:letter-spacing="-0.0034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center"/>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widows="0" fo:orphans="0" fo:text-align="center"/>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fo:language="it" fo:country="IT"/>
    </style:style>
    <style:style style:name="T201" style:parent-style-name="DefaultParagraphFont" style:family="text">
      <style:text-properties style:font-size-complex="12pt" fo:language="it" fo:country="IT"/>
    </style:style>
    <style:style style:name="T202" style:parent-style-name="DefaultParagraphFont" style:family="text">
      <style:text-properties style:font-size-complex="12pt" fo:language="it" fo:country="IT"/>
    </style:style>
    <style:style style:name="T203" style:parent-style-name="DefaultParagraphFont" style:family="text">
      <style:text-properties style:font-size-complex="12pt" fo:language="it" fo:country="I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widows="0" fo:orphans="0" fo:text-align="center"/>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ext-properties style:font-size-complex="12pt" fo:hyphenate="false"/>
    </style:style>
    <style:style style:name="TableColumn221" style:family="table-column">
      <style:table-column-properties style:column-width="0.568in" style:use-optimal-column-width="false"/>
    </style:style>
    <style:style style:name="TableColumn222" style:family="table-column">
      <style:table-column-properties style:column-width="1.168in" style:use-optimal-column-width="false"/>
    </style:style>
    <style:style style:name="TableColumn223" style:family="table-column">
      <style:table-column-properties style:column-width="2.9583in" style:use-optimal-column-width="false"/>
    </style:style>
    <style:style style:name="TableColumn224" style:family="table-column">
      <style:table-column-properties style:column-width="1.0166in" style:use-optimal-column-width="false"/>
    </style:style>
    <style:style style:name="TableColumn225" style:family="table-column">
      <style:table-column-properties style:column-width="0.7388in" style:use-optimal-column-width="false"/>
    </style:style>
    <style:style style:name="Table220" style:family="table">
      <style:table-properties style:width="6.45in" style:rel-width="100%" fo:margin-left="0in" table:align="left"/>
    </style:style>
    <style:style style:name="TableRow226" style:family="table-row">
      <style:table-row-properties style:min-row-height="0.0416in" style:use-optimal-row-height="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style:font-weight-complex="bold" style:font-size-complex="12pt"/>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style:font-weight-complex="bold" style:font-size-complex="12pt"/>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style:font-weight-complex="bold" style:font-size-complex="12pt"/>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style:font-weight-complex="bold" style:font-size-complex="12pt"/>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style:font-weight-complex="bold" style:font-size-complex="12pt"/>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style:font-size-complex="12pt"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style:font-size-complex="12pt"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widows="0" fo:orphans="0"/>
      <style:text-properties style:font-size-complex="12pt" fo:hyphenate="false"/>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widows="0" fo:orphans="0"/>
      <style:text-properties style:font-size-complex="12pt" fo:hyphenate="false"/>
    </style:style>
    <style:style style:name="TableRow260" style:family="table-row">
      <style:table-row-properties style:min-row-height="0.0416in" style:use-optimal-row-height="false"/>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paragraph-properties fo:widows="0" fo:orphans="0"/>
      <style:text-properties style:font-size-complex="12pt" fo:hyphenate="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widows="0" fo:orphans="0"/>
      <style:text-properties style:font-size-complex="12pt" fo:hyphenate="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P270" style:parent-style-name="Normal" style:family="paragraph">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widows="0" fo:orphans="0"/>
      <style:text-properties style:font-size-complex="12pt" fo:hyphenate="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style:font-size-complex="12pt"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widows="0" fo:orphans="0"/>
      <style:text-properties style:font-size-complex="12pt" fo:hyphenate="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widows="0" fo:orphans="0"/>
      <style:text-properties style:font-size-complex="12pt" fo:hyphenate="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widows="0" fo:orphans="0"/>
      <style:text-properties style:font-size-complex="12pt" fo:hyphenate="false"/>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widows="0" fo:orphans="0"/>
      <style:text-properties style:font-size-complex="12pt" fo:hyphenate="false"/>
    </style:style>
    <style:style style:name="TableRow306" style:family="table-row">
      <style:table-row-properties style:min-row-height="0.0416in" style:use-optimal-row-height="false"/>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fo:widows="0" fo:orphans="0"/>
      <style:text-properties style:font-size-complex="12pt" fo:hyphenate="false"/>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fo:widows="0" fo:orphans="0"/>
      <style:text-properties style:font-size-complex="12pt" fo:hyphenate="false"/>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size-complex="12pt" fo:hyphenate="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text-properties style:font-size-complex="12pt" fo:hyphenate="false"/>
    </style:style>
    <style:style style:name="P320" style:parent-style-name="Normal" style:family="paragraph">
      <style:text-properties style:font-size-complex="12pt" fo:hyphenate="false"/>
    </style:style>
    <style:style style:name="P321" style:parent-style-name="Normal" style:family="paragraph">
      <style:text-properties style:font-size-complex="12pt" fo:hyphenate="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widows="0" fo:orphans="0"/>
      <style:text-properties style:font-size-complex="12pt" fo:hyphenate="false"/>
    </style:style>
    <style:style style:name="TableRow324" style:family="table-row">
      <style:table-row-properties style:min-row-height="0.0416in" style:use-optimal-row-height="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widows="0" fo:orphans="0"/>
      <style:text-properties style:font-size-complex="12pt" fo:hyphenate="false"/>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fo:widows="0" fo:orphans="0"/>
      <style:text-properties style:font-size-complex="12pt" fo:hyphenate="false"/>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P334" style:parent-style-name="Normal" style:family="paragraph">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widows="0" fo:orphans="0"/>
      <style:text-properties style:font-size-complex="12pt" fo:hyphenate="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style:text-properties style:font-size-complex="12pt" fo:hyphenate="false"/>
    </style:style>
    <style:style style:name="TableRow346" style:family="table-row">
      <style:table-row-properties style:min-row-height="0.0416in" style:use-optimal-row-height="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widows="0" fo:orphans="0"/>
      <style:text-properties style:font-size-complex="12pt" fo:hyphenate="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widows="0" fo:orphans="0"/>
      <style:text-properties style:font-size-complex="12pt" fo:hyphenate="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widows="0" fo:orphans="0"/>
      <style:text-properties style:font-size-complex="12pt" fo:hyphenate="false"/>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widows="0" fo:orphans="0"/>
      <style:text-properties style:font-size-complex="12pt" fo:hyphenate="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widows="0" fo:orphans="0"/>
      <style:text-properties style:font-size-complex="12pt" fo:hyphenate="false"/>
    </style:style>
    <style:style style:name="TableRow357" style:family="table-row">
      <style:table-row-properties style:min-row-height="0.0416in" style:use-optimal-row-height="false"/>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widows="0" fo:orphans="0"/>
      <style:text-properties style:font-size-complex="12pt" fo:hyphenate="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widows="0" fo:orphans="0"/>
      <style:text-properties style:font-size-complex="12pt" fo:hyphenate="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P373" style:parent-style-name="Normal" style:family="paragraph">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widows="0" fo:orphans="0"/>
      <style:text-properties style:font-size-complex="12pt" fo:hyphenate="false"/>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widows="0" fo:orphans="0"/>
      <style:text-properties style:font-size-complex="12pt" fo:hyphenate="false"/>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widows="0" fo:orphans="0"/>
      <style:text-properties style:font-size-complex="12pt" fo:hyphenate="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widows="0" fo:orphans="0"/>
      <style:text-properties style:font-size-complex="12pt" fo:hyphenate="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widows="0" fo:orphans="0"/>
      <style:text-properties style:font-size-complex="12pt" fo:hyphenate="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widows="0" fo:orphans="0"/>
      <style:text-properties style:font-size-complex="12pt" fo:hyphenate="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widows="0" fo:orphans="0"/>
      <style:text-properties style:font-size-complex="12pt" fo:hyphenate="false"/>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widows="0" fo:orphans="0"/>
      <style:text-properties style:font-size-complex="12pt" fo:hyphenate="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widows="0" fo:orphans="0"/>
      <style:text-properties style:font-size-complex="12pt" fo:hyphenate="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P406" style:parent-style-name="Normal" style:family="paragraph">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widows="0" fo:orphans="0"/>
      <style:text-properties style:font-size-complex="12pt" fo:hyphenate="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widows="0" fo:orphans="0"/>
      <style:text-properties style:font-size-complex="12pt" fo:hyphenate="false"/>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widows="0" fo:orphans="0"/>
      <style:text-properties style:font-size-complex="12pt" fo:hyphenate="false"/>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fo:widows="0" fo:orphans="0"/>
      <style:text-properties style:font-size-complex="12pt" fo:hyphenate="false"/>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paragraph-properties fo:widows="0" fo:orphans="0"/>
      <style:text-properties style:font-size-complex="12pt" fo:hyphenate="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widows="0" fo:orphans="0"/>
      <style:text-properties style:font-size-complex="12pt" fo:hyphenate="fals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widows="0" fo:orphans="0"/>
      <style:text-properties style:font-size-complex="12pt" fo:hyphenate="false"/>
    </style:style>
    <style:style style:name="TableRow429" style:family="table-row">
      <style:table-row-properties style:min-row-height="0.0416in" style:use-optimal-row-height="false"/>
    </style:style>
    <style:style style:name="TableCell430" style:family="table-cell">
      <style:table-cell-properties fo:border="0.0069in solid #000000" style:writing-mode="lr-tb" fo:padding-top="0.0395in" fo:padding-left="0.075in" fo:padding-bottom="0.0395in" fo:padding-right="0.075in"/>
    </style:style>
    <style:style style:name="P431" style:parent-style-name="Normal" style:family="paragraph">
      <style:paragraph-properties fo:widows="0" fo:orphans="0"/>
      <style:text-properties style:font-size-complex="12pt" fo:hyphenate="false"/>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fo:widows="0" fo:orphans="0"/>
      <style:text-properties style:font-size-complex="12pt" fo:hyphenate="false"/>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P439" style:parent-style-name="Normal" style:family="paragraph">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P443" style:parent-style-name="Normal" style:family="paragraph">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P447" style:parent-style-name="Normal" style:family="paragraph">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ableCell451" style:family="table-cell">
      <style:table-cell-properties fo:border="0.0069in solid #000000" style:writing-mode="lr-tb" fo:padding-top="0.0395in" fo:padding-left="0.075in" fo:padding-bottom="0.0395in" fo:padding-right="0.075in"/>
    </style:style>
    <style:style style:name="P452" style:parent-style-name="Normal" style:family="paragraph">
      <style:paragraph-properties fo:widows="0" fo:orphans="0"/>
      <style:text-properties style:font-size-complex="12pt" fo:hyphenate="false"/>
    </style:style>
    <style:style style:name="P453" style:parent-style-name="Normal" style:family="paragraph">
      <style:paragraph-properties fo:widows="0" fo:orphans="0"/>
      <style:text-properties style:font-size-complex="12pt" fo:hyphenate="false"/>
    </style:style>
    <style:style style:name="P454" style:parent-style-name="Normal" style:family="paragraph">
      <style:paragraph-properties fo:widows="0" fo:orphans="0"/>
      <style:text-properties style:font-size-complex="12pt" fo:hyphenate="false"/>
    </style:style>
    <style:style style:name="P455" style:parent-style-name="Normal" style:family="paragraph">
      <style:paragraph-properties fo:widows="0" fo:orphans="0"/>
      <style:text-properties style:font-size-complex="12pt" fo:hyphenate="false"/>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fo:widows="0" fo:orphans="0"/>
      <style:text-properties style:font-size-complex="12pt" fo:hyphenate="false"/>
    </style:style>
    <style:style style:name="P458" style:parent-style-name="Normal" style:family="paragraph">
      <style:paragraph-properties fo:widows="0" fo:orphans="0"/>
      <style:text-properties style:font-size-complex="12pt" fo:hyphenate="false"/>
    </style:style>
    <style:style style:name="P459" style:parent-style-name="Normal" style:family="paragraph">
      <style:paragraph-properties fo:widows="0" fo:orphans="0"/>
      <style:text-properties style:font-size-complex="12pt" fo:hyphenate="false"/>
    </style:style>
    <style:style style:name="TableRow460" style:family="table-row">
      <style:table-row-properties style:min-row-height="0.0416in" style:use-optimal-row-height="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fo:widows="0" fo:orphans="0"/>
      <style:text-properties style:font-size-complex="12pt" fo:hyphenate="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widows="0" fo:orphans="0"/>
      <style:text-properties style:font-size-complex="12pt" fo:hyphenate="false"/>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text-properties style:font-size-complex="12pt" fo:hyphenate="false"/>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style:writing-mode="lr-tb" fo:padding-top="0.0395in" fo:padding-left="0.075in" fo:padding-bottom="0.0395in" fo:padding-right="0.075in"/>
    </style:style>
    <style:style style:name="P471" style:parent-style-name="Normal" style:family="paragraph">
      <style:paragraph-properties fo:widows="0" fo:orphans="0"/>
      <style:text-properties style:font-size-complex="12pt" fo:hyphenate="fals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fo:widows="0" fo:orphans="0"/>
      <style:text-properties style:font-size-complex="12pt" fo:hyphenate="false"/>
    </style:style>
    <style:style style:name="TableRow474" style:family="table-row">
      <style:table-row-properties style:min-row-height="0.0416in" style:use-optimal-row-height="false"/>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paragraph-properties fo:widows="0" fo:orphans="0"/>
      <style:text-properties style:font-size-complex="12pt" fo:hyphenate="false"/>
    </style:style>
    <style:style style:name="TableCell477" style:family="table-cell">
      <style:table-cell-properties fo:border="0.0069in solid #000000" style:writing-mode="lr-tb" fo:padding-top="0.0395in" fo:padding-left="0.075in" fo:padding-bottom="0.0395in" fo:padding-right="0.075in"/>
    </style:style>
    <style:style style:name="P478" style:parent-style-name="Normal" style:family="paragraph">
      <style:text-properties style:font-size-complex="12pt" fo:hyphenate="false"/>
    </style:style>
    <style:style style:name="P479" style:parent-style-name="Normal" style:family="paragraph">
      <style:paragraph-properties fo:widows="0" fo:orphans="0"/>
      <style:text-properties style:font-size-complex="12pt" fo:hyphenate="fals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P485" style:parent-style-name="Normal" style:family="paragraph">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fo:widows="0" fo:orphans="0"/>
      <style:text-properties style:font-size-complex="12pt" fo:hyphenate="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widows="0" fo:orphans="0"/>
      <style:text-properties style:font-size-complex="12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widows="0" fo:orphans="0"/>
      <style:text-properties style:font-size-complex="12pt" fo:hyphenate="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widows="0" fo:orphans="0"/>
      <style:text-properties style:font-size-complex="12pt" fo:hyphenate="false"/>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text-properties style:font-size-complex="12pt" fo:hyphenate="false"/>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style:font-size-complex="12pt"/>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paragraph-properties fo:widows="0" fo:orphans="0"/>
      <style:text-properties style:font-size-complex="12pt" fo:hyphenate="false"/>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paragraph-properties fo:widows="0" fo:orphans="0"/>
      <style:text-properties style:font-size-complex="12pt" fo:hyphenate="false"/>
    </style:style>
    <style:style style:name="TableRow510" style:family="table-row">
      <style:table-row-properties style:min-row-height="0.0416in" style:use-optimal-row-height="false"/>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widows="0" fo:orphans="0"/>
      <style:text-properties style:font-size-complex="12pt" fo:hyphenate="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widows="0" fo:orphans="0"/>
      <style:text-properties style:font-size-complex="12pt" fo:hyphenate="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paragraph-properties fo:widows="0" fo:orphans="0"/>
      <style:text-properties style:font-size-complex="12pt" fo:hyphenate="false"/>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widows="0" fo:orphans="0"/>
      <style:text-properties style:font-size-complex="12pt" fo:hyphenate="false"/>
    </style:style>
    <style:style style:name="TableRow527" style:family="table-row">
      <style:table-row-properties style:min-row-height="0.0416in" style:use-optimal-row-height="false"/>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widows="0" fo:orphans="0"/>
      <style:text-properties style:font-size-complex="12pt" fo:hyphenate="false"/>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widows="0" fo:orphans="0"/>
      <style:text-properties style:font-size-complex="12pt" fo:hyphenate="false"/>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P537" style:parent-style-name="Normal" style:family="paragraph">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paragraph-properties fo:widows="0" fo:orphans="0"/>
      <style:text-properties style:font-size-complex="12pt" fo:hyphenate="false"/>
    </style:style>
    <style:style style:name="TableCell549" style:family="table-cell">
      <style:table-cell-properties fo:border="0.0069in solid #000000" style:writing-mode="lr-tb" fo:padding-top="0.0395in" fo:padding-left="0.075in" fo:padding-bottom="0.0395in" fo:padding-right="0.075in"/>
    </style:style>
    <style:style style:name="P550" style:parent-style-name="Normal" style:family="paragraph">
      <style:paragraph-properties fo:widows="0" fo:orphans="0"/>
      <style:text-properties style:font-size-complex="12pt" fo:hyphenate="false"/>
    </style:style>
    <style:style style:name="TableRow551" style:family="table-row">
      <style:table-row-properties style:min-row-height="0.0416in" style:use-optimal-row-height="false"/>
    </style:style>
    <style:style style:name="TableCell552" style:family="table-cell">
      <style:table-cell-properties fo:border="0.0069in solid #000000" style:writing-mode="lr-tb" fo:padding-top="0.0395in" fo:padding-left="0.075in" fo:padding-bottom="0.0395in" fo:padding-right="0.075in"/>
    </style:style>
    <style:style style:name="P553" style:parent-style-name="Normal" style:family="paragraph">
      <style:paragraph-properties fo:widows="0" fo:orphans="0"/>
      <style:text-properties style:font-size-complex="12pt" fo:hyphenate="false"/>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paragraph-properties fo:widows="0" fo:orphans="0"/>
      <style:text-properties style:font-size-complex="12pt" fo:hyphenate="false"/>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paragraph-properties fo:widows="0" fo:orphans="0"/>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widows="0" fo:orphans="0"/>
      <style:text-properties style:font-size-complex="12pt" fo:hyphenate="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widows="0" fo:orphans="0"/>
      <style:text-properties style:font-size-complex="12pt" fo:hyphenate="false"/>
    </style:style>
    <style:style style:name="TableRow564" style:family="table-row">
      <style:table-row-properties style:min-row-height="0.0416in" style:use-optimal-row-height="false"/>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paragraph-properties fo:widows="0" fo:orphans="0"/>
      <style:text-properties style:font-size-complex="12pt"/>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style:writing-mode="lr-tb" fo:padding-top="0.0395in" fo:padding-left="0.075in" fo:padding-bottom="0.0395in" fo:padding-right="0.0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1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1pt"/>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widows="0" fo:orphans="0"/>
      <style:text-properties style:font-size-complex="12pt"/>
    </style:style>
    <style:style style:name="TableRow591" style:family="table-row">
      <style:table-row-properties style:min-row-height="0.5395in" style:use-optimal-row-height="false"/>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widows="0" fo:orphans="0"/>
      <style:text-properties style:font-size-complex="12pt"/>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paragraph-properties fo:widows="0" fo:orphans="0"/>
      <style:text-properties style:font-size-complex="12pt"/>
    </style:style>
    <style:style style:name="TableCell596" style:family="table-cell">
      <style:table-cell-properties fo:border="0.0069in solid #000000" style:writing-mode="lr-tb" fo:padding-top="0.0395in" fo:padding-left="0.075in" fo:padding-bottom="0.0395in" fo:padding-right="0.0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widows="0" fo:orphans="0" fo:text-align="justify"/>
      <style:text-properties style:font-size-complex="12pt"/>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widows="0" fo:orphans="0"/>
      <style:text-properties style:font-size-complex="12pt"/>
    </style:style>
    <style:style style:name="TableRow603" style:family="table-row">
      <style:table-row-properties style:min-row-height="0.0416in" style:use-optimal-row-height="false"/>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widows="0" fo:orphans="0"/>
      <style:text-properties style:font-size-complex="12pt"/>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P618" style:parent-style-name="Normal" style:family="paragraph">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style:font-size-complex="12pt"/>
    </style:style>
    <style:style style:name="P624" style:parent-style-name="Normal" style:family="paragraph">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style:text-properties style:font-size-complex="12pt"/>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paragraph-properties fo:widows="0" fo:orphans="0" fo:text-align="justify"/>
      <style:text-properties style:font-size-complex="12pt"/>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paragraph-properties fo:widows="0" fo:orphans="0"/>
      <style:text-properties style:font-size-complex="12pt"/>
    </style:style>
    <style:style style:name="TableRow640" style:family="table-row">
      <style:table-row-properties style:min-row-height="0.0416in" style:use-optimal-row-height="false"/>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widows="0" fo:orphans="0"/>
      <style:text-properties style:font-size-complex="12pt"/>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paragraph-properties fo:widows="0" fo:orphans="0"/>
      <style:text-properties style:font-size-complex="12pt"/>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P650" style:parent-style-name="Normal" style:family="paragraph">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ableCell662" style:family="table-cell">
      <style:table-cell-properties fo:border="0.0069in solid #000000" style:writing-mode="lr-tb" fo:padding-top="0.0395in" fo:padding-left="0.075in" fo:padding-bottom="0.0395in" fo:padding-right="0.075in"/>
    </style:style>
    <style:style style:name="P663" style:parent-style-name="Normal" style:family="paragraph">
      <style:paragraph-properties fo:widows="0" fo:orphans="0" fo:text-align="justify"/>
      <style:text-properties style:font-size-complex="12pt"/>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paragraph-properties fo:widows="0" fo:orphans="0"/>
      <style:text-properties style:font-size-complex="12pt"/>
    </style:style>
    <style:style style:name="TableRow666" style:family="table-row">
      <style:table-row-properties style:min-row-height="0.0416in" style:use-optimal-row-height="false"/>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paragraph-properties fo:widows="0" fo:orphans="0"/>
      <style:text-properties style:font-size-complex="12pt"/>
    </style:style>
    <style:style style:name="TableCell669" style:family="table-cell">
      <style:table-cell-properties fo:border="0.0069in solid #000000" style:writing-mode="lr-tb" fo:padding-top="0.0395in" fo:padding-left="0.075in" fo:padding-bottom="0.0395in" fo:padding-right="0.075in"/>
    </style:style>
    <style:style style:name="P670" style:parent-style-name="Normal" style:family="paragraph">
      <style:paragraph-properties fo:widows="0" fo:orphans="0"/>
      <style:text-properties style:font-size-complex="12pt"/>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text-properties style:font-size-complex="12pt" fo:hyphenate="false"/>
    </style:style>
    <style:style style:name="P673" style:parent-style-name="Normal" style:family="paragraph">
      <style:text-properties style:font-size-complex="12pt" fo:hyphenate="false"/>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widows="0" fo:orphans="0" fo:text-align="justify"/>
      <style:text-properties style:font-size-complex="12pt"/>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widows="0" fo:orphans="0"/>
      <style:text-properties style:font-size-complex="12pt"/>
    </style:style>
    <style:style style:name="TableRow678" style:family="table-row">
      <style:table-row-properties style:min-row-height="0.0416in" style:use-optimal-row-height="false"/>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paragraph-properties fo:widows="0" fo:orphans="0"/>
      <style:text-properties style:font-size-complex="12pt"/>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paragraph-properties fo:widows="0" fo:orphans="0"/>
      <style:text-properties style:font-size-complex="12pt"/>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text-properties style:font-size-complex="12pt" fo:hyphenate="false"/>
    </style:style>
    <style:style style:name="P685" style:parent-style-name="Normal" style:family="paragraph">
      <style:text-properties style:font-size-complex="12pt" fo:hyphenate="false"/>
    </style:style>
    <style:style style:name="P686" style:parent-style-name="Normal" style:family="paragraph">
      <style:text-properties style:font-size-complex="12pt" fo:hyphenate="false"/>
    </style:style>
    <style:style style:name="P687" style:parent-style-name="Normal" style:family="paragraph">
      <style:text-properties style:font-size-complex="12pt" fo:hyphenate="false"/>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fo:widows="0" fo:orphans="0" fo:text-align="justify"/>
      <style:text-properties style:font-size-complex="12pt"/>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fo:widows="0" fo:orphans="0"/>
      <style:text-properties style:font-size-complex="12pt"/>
    </style:style>
    <style:style style:name="P692" style:parent-style-name="Normal" style:family="paragraph">
      <style:paragraph-properties fo:text-align="justify"/>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justify" fo:text-indent="0.3937in"/>
      <style:text-properties fo:hyphenate="false"/>
    </style:style>
    <style:style style:name="TableColumn710" style:family="table-column">
      <style:table-column-properties style:column-width="0.5354in" style:use-optimal-column-width="false"/>
    </style:style>
    <style:style style:name="TableColumn711" style:family="table-column">
      <style:table-column-properties style:column-width="1.0083in" style:use-optimal-column-width="false"/>
    </style:style>
    <style:style style:name="TableColumn712" style:family="table-column">
      <style:table-column-properties style:column-width="4.7548in" style:use-optimal-column-width="false"/>
    </style:style>
    <style:style style:name="Table709" style:family="table">
      <style:table-properties style:width="6.2986in" fo:margin-left="0in" table:align="left"/>
    </style:style>
    <style:style style:name="TableRow713" style:family="table-row">
      <style:table-row-properties style:min-row-height="0.0416in" style:use-optimal-row-height="false"/>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widows="0" fo:orphans="0"/>
      <style:text-properties fo:hyphenate="false"/>
    </style:style>
    <style:style style:name="T716" style:parent-style-name="DefaultParagraphFont" style:family="text">
      <style:text-properties fo:font-weight="bold" style:font-weight-asian="bold" style:font-weight-complex="bold"/>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font-weight="bold" style:font-weight-asian="bold" style:font-weight-complex="bold"/>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widows="0" fo:orphans="0"/>
      <style:text-properties fo:hyphenate="false"/>
    </style:style>
    <style:style style:name="T722" style:parent-style-name="DefaultParagraphFont" style:family="text">
      <style:text-properties fo:font-weight="bold" style:font-weight-asian="bold" style:font-weight-complex="bold"/>
    </style:style>
    <style:style style:name="TableRow723" style:family="table-row">
      <style:table-row-properties style:min-row-height="0.0416in" style:use-optimal-row-height="false"/>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widows="0" fo:orphans="0"/>
      <style:text-properties fo:hyphenate="false"/>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widows="0" fo:orphans="0"/>
      <style:text-properties fo:hyphenate="false"/>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widows="0" fo:orphans="0"/>
      <style:text-properties fo:hyphenate="false"/>
    </style:style>
    <style:style style:name="P730" style:parent-style-name="Normal" style:family="paragraph">
      <style:paragraph-properties fo:widows="0" fo:orphans="0"/>
      <style:text-properties fo:hyphenate="false"/>
    </style:style>
    <style:style style:name="T731" style:parent-style-name="DefaultParagraphFont" style:family="text">
      <style:text-properties text:display="none"/>
    </style:style>
    <style:style style:name="P732" style:parent-style-name="Normal" style:family="paragraph">
      <style:paragraph-properties fo:widows="0" fo:orphans="0"/>
      <style:text-properties fo:hyphenate="false"/>
    </style:style>
    <style:style style:name="P733" style:parent-style-name="Normal" style:family="paragraph">
      <style:paragraph-properties fo:widows="0" fo:orphans="0"/>
      <style:text-properties fo:hyphenate="false"/>
    </style:style>
    <style:style style:name="P734" style:parent-style-name="Normal" style:family="paragraph">
      <style:paragraph-properties fo:widows="0" fo:orphans="0"/>
      <style:text-properties fo:hyphenate="false"/>
    </style:style>
    <style:style style:name="P735" style:parent-style-name="Normal" style:family="paragraph">
      <style:paragraph-properties fo:widows="0" fo:orphans="0"/>
      <style:text-properties fo:hyphenate="false"/>
    </style:style>
    <style:style style:name="P736" style:parent-style-name="Normal" style:family="paragraph">
      <style:paragraph-properties fo:widows="0" fo:orphans="0"/>
      <style:text-properties fo:hyphenate="false"/>
    </style:style>
    <style:style style:name="TableRow737" style:family="table-row">
      <style:table-row-properties style:min-row-height="0.0416in" style:use-optimal-row-height="false"/>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widows="0" fo:orphans="0"/>
      <style:text-properties fo:hyphenate="false"/>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fo:widows="0" fo:orphans="0"/>
      <style:text-properties fo:hyphenate="false"/>
    </style:style>
    <style:style style:name="TableCell742" style:family="table-cell">
      <style:table-cell-properties fo:border="0.0069in solid #000000" style:writing-mode="lr-tb" fo:padding-top="0.0395in" fo:padding-left="0.075in" fo:padding-bottom="0.0395in" fo:padding-right="0.075in"/>
    </style:style>
    <style:style style:name="P743" style:parent-style-name="Normal" style:family="paragraph">
      <style:paragraph-properties fo:widows="0" fo:orphans="0"/>
      <style:text-properties fo:hyphenate="false"/>
    </style:style>
    <style:style style:name="P744" style:parent-style-name="Normal" style:family="paragraph">
      <style:paragraph-properties fo:widows="0" fo:orphans="0"/>
      <style:text-properties fo:hyphenate="false"/>
    </style:style>
    <style:style style:name="P745" style:parent-style-name="Normal" style:family="paragraph">
      <style:paragraph-properties fo:widows="0" fo:orphans="0"/>
      <style:text-properties fo:hyphenate="false"/>
    </style:style>
    <style:style style:name="P746" style:parent-style-name="Normal" style:family="paragraph">
      <style:paragraph-properties fo:widows="0" fo:orphans="0"/>
      <style:text-properties fo:hyphenate="false"/>
    </style:style>
    <style:style style:name="P747" style:parent-style-name="Normal" style:family="paragraph">
      <style:paragraph-properties fo:widows="0" fo:orphans="0"/>
      <style:text-properties fo:hyphenate="false"/>
    </style:style>
    <style:style style:name="P748" style:parent-style-name="Normal" style:family="paragraph">
      <style:paragraph-properties fo:widows="0" fo:orphans="0"/>
      <style:text-properties fo:hyphenate="false"/>
    </style:style>
    <style:style style:name="P749" style:parent-style-name="Normal" style:family="paragraph">
      <style:paragraph-properties fo:widows="0" fo:orphans="0"/>
      <style:text-properties fo:hyphenate="false"/>
    </style:style>
    <style:style style:name="P750" style:parent-style-name="Normal" style:family="paragraph">
      <style:paragraph-properties fo:widows="0" fo:orphans="0"/>
      <style:text-properties fo:hyphenate="false"/>
    </style:style>
    <style:style style:name="TableRow751" style:family="table-row">
      <style:table-row-properties style:min-row-height="0.0416in" style:use-optimal-row-height="false"/>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widows="0" fo:orphans="0"/>
      <style:text-properties fo:hyphenate="false"/>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paragraph-properties fo:widows="0" fo:orphans="0"/>
      <style:text-properties fo:hyphenate="false"/>
    </style:style>
    <style:style style:name="TableCell756" style:family="table-cell">
      <style:table-cell-properties fo:border="0.0069in solid #000000" style:writing-mode="lr-tb" fo:padding-top="0.0395in" fo:padding-left="0.075in" fo:padding-bottom="0.0395in" fo:padding-right="0.075in"/>
    </style:style>
    <style:style style:name="P757" style:parent-style-name="Normal" style:family="paragraph">
      <style:paragraph-properties fo:widows="0" fo:orphans="0"/>
      <style:text-properties fo:hyphenate="false"/>
    </style:style>
    <style:style style:name="P758" style:parent-style-name="Normal" style:family="paragraph">
      <style:paragraph-properties fo:widows="0" fo:orphans="0"/>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style:style>
    <style:style style:name="T762" style:parent-style-name="DefaultParagraphFont" style:family="text">
      <style:text-properties fo:font-weight="bold" style:font-weight-asian="bold" style:font-weight-complex="bold" fo:text-transform="uppercase"/>
    </style:style>
    <style:style style:name="T763" style:parent-style-name="DefaultParagraphFont" style:family="text">
      <style:text-properties fo:font-weight="bold" style:font-weight-asian="bold" style:font-weight-complex="bold" fo:text-transform="upperca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margin-right="0.0395in"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margin-right="0.0395in"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margin-right="0.0395in"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margin-right="0.0395in"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margin-right="0.0395in"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tyle-complex="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margin-right="0.0395in"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fo:language="it" fo:country="I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letter-spacing="-0.0034in"/>
    </style:style>
    <style:style style:name="T811" style:parent-style-name="DefaultParagraphFont" style:family="text">
      <style:text-properties fo:letter-spacing="-0.0034in"/>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style:style>
    <style:style style:name="T822" style:parent-style-name="DefaultParagraphFont" style:family="text">
      <style:text-properties fo:font-weight="bold" style:font-weight-asian="bold" style:font-weight-complex="bold" fo:text-transform="uppercase"/>
    </style:style>
    <style:style style:name="T823" style:parent-style-name="DefaultParagraphFont" style:family="text">
      <style:text-properties fo:font-weight="bold" style:font-weight-asian="bold" style:font-weight-complex="bold" fo:text-transform="uppercase"/>
    </style:style>
    <style:style style:name="P82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text-align="justify"/>
    </style:style>
    <style:style style:name="T830" style:parent-style-name="DefaultParagraphFont" style:family="text">
      <style:text-properties style:font-size-complex="12pt"/>
    </style:style>
    <style:style style:name="P831" style:parent-style-name="Normal" style:family="paragraph">
      <style:paragraph-properties fo:text-align="justify"/>
      <style:text-properties style:font-size-complex="12pt"/>
    </style:style>
    <style:style style:name="TableColumn833" style:family="table-column">
      <style:table-column-properties style:column-width="0.5729in" style:use-optimal-column-width="false"/>
    </style:style>
    <style:style style:name="TableColumn834" style:family="table-column">
      <style:table-column-properties style:column-width="0.8902in" style:use-optimal-column-width="false"/>
    </style:style>
    <style:style style:name="TableColumn835" style:family="table-column">
      <style:table-column-properties style:column-width="2.2263in" style:use-optimal-column-width="false"/>
    </style:style>
    <style:style style:name="TableColumn836" style:family="table-column">
      <style:table-column-properties style:column-width="1.6923in" style:use-optimal-column-width="false"/>
    </style:style>
    <style:style style:name="TableColumn837" style:family="table-column">
      <style:table-column-properties style:column-width="1.068in" style:use-optimal-column-width="false"/>
    </style:style>
    <style:style style:name="Table832" style:family="table">
      <style:table-properties style:width="6.45in" style:rel-width="100%" fo:margin-left="0in" table:align="left"/>
    </style:style>
    <style:style style:name="TableRow838" style:family="table-row">
      <style:table-row-properties style:min-row-height="0.0416in" style:use-optimal-row-height="false"/>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widows="0" fo:orphans="0"/>
      <style:text-properties fo:hyphenate="false"/>
    </style:style>
    <style:style style:name="T841" style:parent-style-name="DefaultParagraphFont" style:family="text">
      <style:text-properties style:font-weight-complex="bold" style:font-size-complex="12pt"/>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widows="0" fo:orphans="0"/>
      <style:text-properties fo:hyphenate="false"/>
    </style:style>
    <style:style style:name="T844" style:parent-style-name="DefaultParagraphFont" style:family="text">
      <style:text-properties style:font-weight-complex="bold" style:font-size-complex="12pt"/>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fo:widows="0" fo:orphans="0"/>
      <style:text-properties fo:hyphenate="false"/>
    </style:style>
    <style:style style:name="T847" style:parent-style-name="DefaultParagraphFont" style:family="text">
      <style:text-properties style:font-weight-complex="bold" style:font-size-complex="12pt"/>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style:font-weight-complex="bold" style:font-size-complex="12pt"/>
    </style:style>
    <style:style style:name="TableRow855" style:family="table-row">
      <style:table-row-properties style:min-row-height="0.0416in" style:use-optimal-row-height="false"/>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paragraph-properties fo:widows="0" fo:orphans="0"/>
      <style:text-properties style:font-size-complex="12pt" fo:hyphenate="false"/>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fo:widows="0" fo:orphans="0"/>
      <style:text-properties style:font-size-complex="12pt" fo:hyphenate="false"/>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ableCell874" style:family="table-cell">
      <style:table-cell-properties fo:border="0.0069in solid #000000" style:writing-mode="lr-tb" fo:padding-top="0.0395in" fo:padding-left="0.075in" fo:padding-bottom="0.0395in" fo:padding-right="0.075in"/>
    </style:style>
    <style:style style:name="P875" style:parent-style-name="Normal" style:family="paragraph">
      <style:paragraph-properties fo:widows="0" fo:orphans="0"/>
      <style:text-properties style:font-size-complex="12pt" fo:hyphenate="false"/>
    </style:style>
    <style:style style:name="TableRow876" style:family="table-row">
      <style:table-row-properties style:min-row-height="0.0416in" style:use-optimal-row-height="false"/>
    </style:style>
    <style:style style:name="TableCell877" style:family="table-cell">
      <style:table-cell-properties fo:border="0.0069in solid #000000" style:writing-mode="lr-tb" fo:padding-top="0.0395in" fo:padding-left="0.075in" fo:padding-bottom="0.0395in" fo:padding-right="0.075in"/>
    </style:style>
    <style:style style:name="P878" style:parent-style-name="Normal" style:family="paragraph">
      <style:paragraph-properties fo:widows="0" fo:orphans="0"/>
      <style:text-properties style:font-size-complex="12pt" fo:hyphenate="false"/>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paragraph-properties fo:widows="0" fo:orphans="0"/>
      <style:text-properties style:font-size-complex="12pt" fo:hyphenate="false"/>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P886" style:parent-style-name="Normal" style:family="paragraph">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widows="0" fo:orphans="0"/>
      <style:text-properties style:font-size-complex="12pt" fo:hyphenate="false"/>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widows="0" fo:orphans="0"/>
      <style:text-properties style:font-size-complex="12pt" fo:hyphenate="false"/>
    </style:style>
    <style:style style:name="P898" style:parent-style-name="Normal" style:family="paragraph">
      <style:paragraph-properties fo:widows="0" fo:orphans="0"/>
      <style:text-properties style:font-size-complex="12pt" fo:hyphenate="false"/>
    </style:style>
    <style:style style:name="TableRow899" style:family="table-row">
      <style:table-row-properties style:min-row-height="0.0416in" style:use-optimal-row-height="false"/>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widows="0" fo:orphans="0"/>
      <style:text-properties style:font-size-complex="12pt" fo:hyphenate="false"/>
    </style:style>
    <style:style style:name="TableCell902" style:family="table-cell">
      <style:table-cell-properties fo:border="0.0069in solid #000000" style:writing-mode="lr-tb" fo:padding-top="0.0395in" fo:padding-left="0.075in" fo:padding-bottom="0.0395in" fo:padding-right="0.075in"/>
    </style:style>
    <style:style style:name="P903" style:parent-style-name="Normal" style:family="paragraph">
      <style:paragraph-properties fo:widows="0" fo:orphans="0"/>
      <style:text-properties style:font-size-complex="12pt" fo:hyphenate="false"/>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P909" style:parent-style-name="Normal" style:family="paragraph">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paragraph-properties fo:widows="0" fo:orphans="0"/>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widows="0" fo:orphans="0"/>
      <style:text-properties style:font-size-complex="12pt" fo:hyphenate="false"/>
    </style:style>
    <style:style style:name="TableRow924" style:family="table-row">
      <style:table-row-properties style:min-row-height="0.0416in" style:use-optimal-row-height="false"/>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widows="0" fo:orphans="0"/>
      <style:text-properties style:font-size-complex="12pt" fo:hyphenate="false"/>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widows="0" fo:orphans="0"/>
      <style:text-properties style:font-size-complex="12pt" fo:hyphenate="false"/>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tyle-complex="italic" style:font-size-complex="12pt"/>
    </style:style>
    <style:style style:name="T935" style:parent-style-name="DefaultParagraphFont" style:family="text">
      <style:text-properties style:font-size-complex="12pt"/>
    </style:style>
    <style:style style:name="P936" style:parent-style-name="Normal" style:family="paragraph">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widows="0" fo:orphans="0"/>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paragraph-properties fo:widows="0" fo:orphans="0"/>
      <style:text-properties style:font-size-complex="12pt" fo:hyphenate="false"/>
    </style:style>
    <style:style style:name="TableRow952" style:family="table-row">
      <style:table-row-properties style:min-row-height="0.0416in" style:use-optimal-row-height="false"/>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text-properties style:font-size-complex="12pt" fo:hyphenate="false"/>
    </style:style>
    <style:style style:name="P955" style:parent-style-name="Normal" style:family="paragraph">
      <style:paragraph-properties fo:widows="0" fo:orphans="0"/>
      <style:text-properties style:font-size-complex="12pt" fo:hyphenate="false"/>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widows="0" fo:orphans="0"/>
      <style:text-properties style:font-size-complex="12pt" fo:hyphenate="false"/>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 style:family="paragraph">
      <style:paragraph-properties fo:widows="0" fo:orphans="0"/>
      <style:text-properties style:font-size-complex="12pt" fo:hyphenate="false"/>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widows="0" fo:orphans="0"/>
      <style:text-properties style:font-size-complex="12pt" fo:hyphenate="false"/>
    </style:style>
    <style:style style:name="TableRow971" style:family="table-row">
      <style:table-row-properties style:min-row-height="0.0416in" style:use-optimal-row-height="false"/>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widows="0" fo:orphans="0"/>
      <style:text-properties style:font-size-complex="12pt" fo:hyphenate="false"/>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widows="0" fo:orphans="0"/>
      <style:text-properties style:font-size-complex="12pt" fo:hyphenate="false"/>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style:text-properties style:font-size-complex="12pt" fo:hyphenate="false"/>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paragraph-properties fo:widows="0" fo:orphans="0"/>
      <style:text-properties style:font-size-complex="12pt" fo:hyphenate="false"/>
    </style:style>
    <style:style style:name="TableRow994" style:family="table-row">
      <style:table-row-properties style:min-row-height="0.0416in" style:use-optimal-row-height="false"/>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paragraph-properties fo:widows="0" fo:orphans="0"/>
      <style:text-properties style:font-size-complex="12pt" fo:hyphenate="false"/>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paragraph-properties fo:widows="0" fo:orphans="0"/>
      <style:text-properties style:font-size-complex="12pt" fo:hyphenate="false"/>
    </style:style>
    <style:style style:name="TableCell999" style:family="table-cell">
      <style:table-cell-properties fo:border="0.0069in solid #000000" style:writing-mode="lr-tb" fo:padding-top="0.0395in" fo:padding-left="0.075in" fo:padding-bottom="0.0395in" fo:padding-right="0.075in"/>
    </style:style>
    <style:style style:name="P1000" style:parent-style-name="Normal" style:family="paragraph">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P1004" style:parent-style-name="Normal" style:family="paragraph">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text-position="super 66.6%"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style:text-properties style:font-size-complex="12pt" fo:hyphenate="false"/>
    </style:style>
    <style:style style:name="P1009" style:parent-style-name="Normal" style:family="paragraph">
      <style:paragraph-properties fo:widows="0" fo:orphans="0"/>
      <style:text-properties style:font-size-complex="12pt" fo:hyphenate="false"/>
    </style:style>
    <style:style style:name="TableCell1010" style:family="table-cell">
      <style:table-cell-properties fo:border="0.0069in solid #000000" style:writing-mode="lr-tb" fo:padding-top="0.0395in" fo:padding-left="0.075in" fo:padding-bottom="0.0395in" fo:padding-right="0.075in"/>
    </style:style>
    <style:style style:name="P1011" style:parent-style-name="Normal" style:family="paragraph">
      <style:text-properties style:font-size-complex="12pt" fo:hyphenate="false"/>
    </style:style>
    <style:style style:name="P1012" style:parent-style-name="Normal" style:family="paragraph">
      <style:paragraph-properties fo:widows="0" fo:orphans="0"/>
      <style:text-properties style:font-size-complex="12pt" fo:hyphenate="false"/>
    </style:style>
    <style:style style:name="TableCell1013" style:family="table-cell">
      <style:table-cell-properties fo:border="0.0069in solid #000000" style:writing-mode="lr-tb" fo:padding-top="0.0395in" fo:padding-left="0.075in" fo:padding-bottom="0.0395in" fo:padding-right="0.075in"/>
    </style:style>
    <style:style style:name="P1014" style:parent-style-name="Normal" style:family="paragraph">
      <style:text-properties style:font-size-complex="12pt" fo:hyphenate="false"/>
    </style:style>
    <style:style style:name="P1015" style:parent-style-name="Normal" style:family="paragraph">
      <style:text-properties style:font-size-complex="12pt" fo:hyphenate="false"/>
    </style:style>
    <style:style style:name="P1016" style:parent-style-name="Normal" style:family="paragraph">
      <style:paragraph-properties fo:widows="0" fo:orphans="0"/>
      <style:text-properties style:font-size-complex="12pt"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paragraph-properties fo:widows="0" fo:orphans="0"/>
      <style:text-properties style:font-size-complex="12pt" fo:hyphenate="false"/>
    </style:style>
    <style:style style:name="TableCell1020" style:family="table-cell">
      <style:table-cell-properties fo:border="0.0069in solid #000000" style:writing-mode="lr-tb" fo:padding-top="0.0395in" fo:padding-left="0.075in" fo:padding-bottom="0.0395in" fo:padding-right="0.075in"/>
    </style:style>
    <style:style style:name="P1021" style:parent-style-name="Normal" style:family="paragraph">
      <style:paragraph-properties fo:widows="0" fo:orphans="0"/>
      <style:text-properties style:font-size-complex="12pt" fo:hyphenate="false"/>
    </style:style>
    <style:style style:name="TableCell1022" style:family="table-cell">
      <style:table-cell-properties fo:border="0.0069in solid #000000" style:writing-mode="lr-tb" fo:padding-top="0.0395in" fo:padding-left="0.075in" fo:padding-bottom="0.0395in" fo:padding-right="0.075in"/>
    </style:style>
    <style:style style:name="P1023" style:parent-style-name="Normal" style:family="paragraph">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P1027" style:parent-style-name="Normal" style:family="paragraph">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style:text-properties style:font-size-complex="12pt" fo:hyphenate="false"/>
    </style:style>
    <style:style style:name="P1032" style:parent-style-name="Normal" style:family="paragraph">
      <style:paragraph-properties fo:widows="0" fo:orphans="0"/>
      <style:text-properties style:font-size-complex="12pt" fo:hyphenate="false"/>
    </style:style>
    <style:style style:name="TableCell1033" style:family="table-cell">
      <style:table-cell-properties fo:border="0.0069in solid #000000" style:writing-mode="lr-tb" fo:padding-top="0.0395in" fo:padding-left="0.075in" fo:padding-bottom="0.0395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10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37" style:parent-style-name="Normal" style:family="paragraph">
      <style:text-properties style:font-size-complex="12pt" fo:hyphenate="false"/>
    </style:style>
    <style:style style:name="P1038" style:parent-style-name="Normal" style:family="paragraph">
      <style:paragraph-properties fo:widows="0" fo:orphans="0"/>
      <style:text-properties style:font-size-complex="12pt" fo:hyphenate="false"/>
    </style:style>
    <style:style style:name="TableCell1039" style:family="table-cell">
      <style:table-cell-properties fo:border="0.0069in solid #000000" style:writing-mode="lr-tb" fo:padding-top="0.0395in" fo:padding-left="0.075in" fo:padding-bottom="0.0395in" fo:padding-right="0.075in"/>
    </style:style>
    <style:style style:name="P1040" style:parent-style-name="Normal" style:family="paragraph">
      <style:text-properties style:font-size-complex="12pt" fo:hyphenate="false"/>
    </style:style>
    <style:style style:name="P1041" style:parent-style-name="Normal" style:family="paragraph">
      <style:text-properties style:font-size-complex="12pt" fo:hyphenate="false"/>
    </style:style>
    <style:style style:name="P1042" style:parent-style-name="Normal" style:family="paragraph">
      <style:paragraph-properties fo:widows="0" fo:orphans="0"/>
      <style:text-properties style:font-size-complex="12pt" fo:hyphenate="false"/>
    </style:style>
    <style:style style:name="TableRow1043" style:family="table-row">
      <style:table-row-properties style:min-row-height="0.0416in" style:use-optimal-row-height="false"/>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fo:widows="0" fo:orphans="0"/>
      <style:text-properties style:font-size-complex="12pt" fo:hyphenate="false"/>
    </style:style>
    <style:style style:name="TableCell1046" style:family="table-cell">
      <style:table-cell-properties fo:border="0.0069in solid #000000" style:writing-mode="lr-tb" fo:padding-top="0.0395in" fo:padding-left="0.075in" fo:padding-bottom="0.0395in" fo:padding-right="0.075in"/>
    </style:style>
    <style:style style:name="P1047" style:parent-style-name="Normal" style:family="paragraph">
      <style:paragraph-properties fo:widows="0" fo:orphans="0"/>
      <style:text-properties style:font-size-complex="12pt" fo:hyphenate="false"/>
    </style:style>
    <style:style style:name="TableCell1048" style:family="table-cell">
      <style:table-cell-properties fo:border="0.0069in solid #000000" style:writing-mode="lr-tb" fo:padding-top="0.0395in" fo:padding-left="0.075in" fo:padding-bottom="0.0395in" fo:padding-right="0.075in"/>
    </style:style>
    <style:style style:name="P1049" style:parent-style-name="Normal" style:family="paragraph">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style:text-properties style:font-size-complex="12pt" fo:hyphenate="false"/>
    </style:style>
    <style:style style:name="TableCell1054" style:family="table-cell">
      <style:table-cell-properties fo:border="0.0069in solid #000000" style:writing-mode="lr-tb" fo:padding-top="0.0395in" fo:padding-left="0.075in" fo:padding-bottom="0.0395in" fo:padding-right="0.075in"/>
    </style:style>
    <style:style style:name="P1055" style:parent-style-name="Normal" style:family="paragraph">
      <style:text-properties style:font-size-complex="12pt" fo:hyphenate="false"/>
    </style:style>
    <style:style style:name="P1056" style:parent-style-name="Normal" style:family="paragraph">
      <style:text-properties style:font-size-complex="12pt" fo:hyphenate="false"/>
    </style:style>
    <style:style style:name="P1057" style:parent-style-name="Normal" style:family="paragraph">
      <style:paragraph-properties fo:widows="0" fo:orphans="0"/>
      <style:text-properties style:font-size-complex="12pt" fo:hyphenate="false"/>
    </style:style>
    <style:style style:name="TableCell1058" style:family="table-cell">
      <style:table-cell-properties fo:border="0.0069in solid #000000" style:writing-mode="lr-tb" fo:padding-top="0.0395in" fo:padding-left="0.075in" fo:padding-bottom="0.0395in" fo:padding-right="0.075in"/>
    </style:style>
    <style:style style:name="P1059" style:parent-style-name="Normal" style:family="paragraph">
      <style:paragraph-properties fo:widows="0" fo:orphans="0"/>
      <style:text-properties style:font-size-complex="12pt" fo:hyphenate="false"/>
    </style:style>
    <style:style style:name="TableRow1060" style:family="table-row">
      <style:table-row-properties style:min-row-height="0.0416in" style:use-optimal-row-height="false"/>
    </style:style>
    <style:style style:name="TableCell1061" style:family="table-cell">
      <style:table-cell-properties fo:border="0.0069in solid #000000" style:writing-mode="lr-tb" fo:padding-top="0.0395in" fo:padding-left="0.075in" fo:padding-bottom="0.0395in" fo:padding-right="0.075in"/>
    </style:style>
    <style:style style:name="P1062" style:parent-style-name="Normal" style:family="paragraph">
      <style:paragraph-properties fo:widows="0" fo:orphans="0"/>
      <style:text-properties style:font-size-complex="12pt" fo:hyphenate="false"/>
    </style:style>
    <style:style style:name="TableCell1063" style:family="table-cell">
      <style:table-cell-properties fo:border="0.0069in solid #000000" style:writing-mode="lr-tb" fo:padding-top="0.0395in" fo:padding-left="0.075in" fo:padding-bottom="0.0395in" fo:padding-right="0.075in"/>
    </style:style>
    <style:style style:name="P1064" style:parent-style-name="Normal" style:family="paragraph">
      <style:paragraph-properties fo:widows="0" fo:orphans="0"/>
      <style:text-properties style:font-size-complex="12pt" fo:hyphenate="false"/>
    </style:style>
    <style:style style:name="TableCell1065" style:family="table-cell">
      <style:table-cell-properties fo:border="0.0069in solid #000000" style:writing-mode="lr-tb" fo:padding-top="0.0395in" fo:padding-left="0.075in" fo:padding-bottom="0.0395in" fo:padding-right="0.075in"/>
    </style:style>
    <style:style style:name="P1066" style:parent-style-name="Normal" style:family="paragraph">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style:text-properties style:font-size-complex="12pt" fo:hyphenate="false"/>
    </style:style>
    <style:style style:name="P1071" style:parent-style-name="Normal" style:family="paragraph">
      <style:paragraph-properties fo:widows="0" fo:orphans="0"/>
      <style:text-properties style:font-size-complex="12pt" fo:hyphenate="false"/>
    </style:style>
    <style:style style:name="P1072" style:parent-style-name="Normal" style:family="paragraph">
      <style:paragraph-properties fo:widows="0" fo:orphans="0"/>
      <style:text-properties style:font-size-complex="12pt" fo:hyphenate="false"/>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text-properties style:font-size-complex="12pt" fo:hyphenate="false"/>
    </style:style>
    <style:style style:name="P1075" style:parent-style-name="Normal" style:family="paragraph">
      <style:paragraph-properties fo:widows="0" fo:orphans="0"/>
      <style:text-properties style:font-size-complex="12pt" fo:hyphenate="false"/>
    </style:style>
    <style:style style:name="TableCell1076" style:family="table-cell">
      <style:table-cell-properties fo:border="0.0069in solid #000000" style:writing-mode="lr-tb" fo:padding-top="0.0395in" fo:padding-left="0.075in" fo:padding-bottom="0.0395in" fo:padding-right="0.075in"/>
    </style:style>
    <style:style style:name="P1077" style:parent-style-name="Normal" style:family="paragraph">
      <style:paragraph-properties fo:widows="0" fo:orphans="0"/>
      <style:text-properties style:font-size-complex="12pt" fo:hyphenate="false"/>
    </style:style>
    <style:style style:name="TableRow1078" style:family="table-row">
      <style:table-row-properties style:min-row-height="0.0416in" style:use-optimal-row-height="false"/>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paragraph-properties fo:widows="0" fo:orphans="0"/>
      <style:text-properties style:font-size-complex="12pt" fo:hyphenate="false"/>
    </style:style>
    <style:style style:name="TableCell1081" style:family="table-cell">
      <style:table-cell-properties fo:border="0.0069in solid #000000" style:writing-mode="lr-tb" fo:padding-top="0.0395in" fo:padding-left="0.075in" fo:padding-bottom="0.0395in" fo:padding-right="0.075in"/>
    </style:style>
    <style:style style:name="P1082" style:parent-style-name="Normal" style:family="paragraph">
      <style:paragraph-properties fo:widows="0" fo:orphans="0"/>
      <style:text-properties style:font-size-complex="12pt" fo:hyphenate="false"/>
    </style:style>
    <style:style style:name="TableCell1083" style:family="table-cell">
      <style:table-cell-properties fo:border="0.0069in solid #000000" style:writing-mode="lr-tb" fo:padding-top="0.0395in" fo:padding-left="0.075in" fo:padding-bottom="0.0395in" fo:padding-right="0.075in"/>
    </style:style>
    <style:style style:name="P1084" style:parent-style-name="Normal" style:family="paragraph">
      <style:paragraph-properties fo:widows="0" fo:orphans="0"/>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tyle-complex="ital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0395in" fo:padding-left="0.075in" fo:padding-bottom="0.0395in" fo:padding-right="0.075in"/>
    </style:style>
    <style:style style:name="P1093" style:parent-style-name="Normal" style:family="paragraph">
      <style:paragraph-properties fo:widows="0" fo:orphans="0"/>
      <style:text-properties style:font-size-complex="12pt" fo:hyphenate="false"/>
    </style:style>
    <style:style style:name="TableCell1094" style:family="table-cell">
      <style:table-cell-properties fo:border="0.0069in solid #000000" style:writing-mode="lr-tb" fo:padding-top="0.0395in" fo:padding-left="0.075in" fo:padding-bottom="0.0395in" fo:padding-right="0.075in"/>
    </style:style>
    <style:style style:name="P1095" style:parent-style-name="Normal" style:family="paragraph">
      <style:paragraph-properties fo:widows="0" fo:orphans="0"/>
      <style:text-properties style:font-size-complex="12pt" fo:hyphenate="false"/>
    </style:style>
    <style:style style:name="TableRow1096" style:family="table-row">
      <style:table-row-properties style:min-row-height="0.0416in" style:use-optimal-row-height="false"/>
    </style:style>
    <style:style style:name="TableCell1097" style:family="table-cell">
      <style:table-cell-properties fo:border="0.0069in solid #000000" style:writing-mode="lr-tb" fo:padding-top="0.0395in" fo:padding-left="0.075in" fo:padding-bottom="0.0395in" fo:padding-right="0.075in"/>
    </style:style>
    <style:style style:name="P1098" style:parent-style-name="Normal" style:family="paragraph">
      <style:paragraph-properties fo:widows="0" fo:orphans="0"/>
      <style:text-properties style:font-size-complex="12pt" fo:hyphenate="false"/>
    </style:style>
    <style:style style:name="TableCell1099" style:family="table-cell">
      <style:table-cell-properties fo:border="0.0069in solid #000000" style:writing-mode="lr-tb" fo:padding-top="0.0395in" fo:padding-left="0.075in" fo:padding-bottom="0.0395in" fo:padding-right="0.075in"/>
    </style:style>
    <style:style style:name="P1100" style:parent-style-name="Normal" style:family="paragraph">
      <style:paragraph-properties fo:widows="0" fo:orphans="0"/>
      <style:text-properties style:font-size-complex="12pt" fo:hyphenate="false"/>
    </style:style>
    <style:style style:name="TableCell1101" style:family="table-cell">
      <style:table-cell-properties fo:border="0.0069in solid #000000" style:writing-mode="lr-tb" fo:padding-top="0.0395in" fo:padding-left="0.075in" fo:padding-bottom="0.0395in" fo:padding-right="0.075in"/>
    </style:style>
    <style:style style:name="P1102" style:parent-style-name="Normal" style:family="paragraph">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ableCell1110" style:family="table-cell">
      <style:table-cell-properties fo:border="0.0069in solid #000000" style:writing-mode="lr-tb" fo:padding-top="0.0395in" fo:padding-left="0.075in" fo:padding-bottom="0.0395in" fo:padding-right="0.075in"/>
    </style:style>
    <style:style style:name="P1111" style:parent-style-name="Normal" style:family="paragraph">
      <style:paragraph-properties fo:widows="0" fo:orphans="0"/>
      <style:text-properties style:font-size-complex="12pt" fo:hyphenate="false"/>
    </style:style>
    <style:style style:name="TableCell1112" style:family="table-cell">
      <style:table-cell-properties fo:border="0.0069in solid #000000" style:writing-mode="lr-tb" fo:padding-top="0.0395in" fo:padding-left="0.075in" fo:padding-bottom="0.0395in" fo:padding-right="0.075in"/>
    </style:style>
    <style:style style:name="P1113" style:parent-style-name="Normal" style:family="paragraph">
      <style:paragraph-properties fo:widows="0" fo:orphans="0"/>
      <style:text-properties style:font-size-complex="12pt" fo:hyphenate="false"/>
    </style:style>
    <style:style style:name="TableRow1114" style:family="table-row">
      <style:table-row-properties style:min-row-height="0.0416in" style:use-optimal-row-height="false"/>
    </style:style>
    <style:style style:name="TableCell1115" style:family="table-cell">
      <style:table-cell-properties fo:border="0.0069in solid #000000" style:writing-mode="lr-tb" fo:padding-top="0.0395in" fo:padding-left="0.075in" fo:padding-bottom="0.0395in" fo:padding-right="0.075in"/>
    </style:style>
    <style:style style:name="P1116" style:parent-style-name="Normal" style:family="paragraph">
      <style:paragraph-properties fo:widows="0" fo:orphans="0"/>
      <style:text-properties style:font-size-complex="12pt" fo:hyphenate="false"/>
    </style:style>
    <style:style style:name="TableCell1117" style:family="table-cell">
      <style:table-cell-properties fo:border="0.0069in solid #000000" style:writing-mode="lr-tb" fo:padding-top="0.0395in" fo:padding-left="0.075in" fo:padding-bottom="0.0395in" fo:padding-right="0.075in"/>
    </style:style>
    <style:style style:name="P1118" style:parent-style-name="Normal" style:family="paragraph">
      <style:paragraph-properties fo:widows="0" fo:orphans="0"/>
      <style:text-properties fo:hyphenate="false"/>
    </style:style>
    <style:style style:name="T1119" style:parent-style-name="DefaultParagraphFont" style:family="text">
      <style:text-properties style:font-size-complex="12pt" fo:language="it" fo:country="IT"/>
    </style:style>
    <style:style style:name="TableCell1120" style:family="table-cell">
      <style:table-cell-properties fo:border="0.0069in solid #000000" style:writing-mode="lr-tb" fo:padding-top="0.0395in" fo:padding-left="0.075in" fo:padding-bottom="0.0395in" fo:padding-right="0.075in"/>
    </style:style>
    <style:style style:name="P1121" style:parent-style-name="Normal" style:family="paragraph">
      <style:paragraph-properties fo:widows="0" fo:orphans="0"/>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style:font-size-complex="12pt"/>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0395in" fo:padding-left="0.075in" fo:padding-bottom="0.0395in" fo:padding-right="0.075in"/>
    </style:style>
    <style:style style:name="P1129" style:parent-style-name="Normal" style:family="paragraph">
      <style:paragraph-properties fo:widows="0" fo:orphans="0"/>
      <style:text-properties style:font-size-complex="12pt" fo:hyphenate="false"/>
    </style:style>
    <style:style style:name="P1130" style:parent-style-name="Normal" style:family="paragraph">
      <style:paragraph-properties fo:text-align="justify" fo:text-indent="0.4923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style:style>
    <style:style style:name="T1138" style:parent-style-name="DefaultParagraphFont" style:family="text">
      <style:text-properties fo:font-weight="bold" style:font-weight-asian="bold" style:font-weight-complex="bold" fo:text-transform="uppercase"/>
    </style:style>
    <style:style style:name="T1139" style:parent-style-name="DefaultParagraphFont" style:family="text">
      <style:text-properties fo:font-weight="bold" style:font-weight-asian="bold" style:font-weight-complex="bold" fo:text-transform="uppercase"/>
    </style:style>
    <style:style style:name="P1140" style:parent-style-name="Normal" style:family="paragraph">
      <style:paragraph-properties fo:widows="0" fo:orphans="0" fo:text-align="center"/>
      <style:text-properties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41in"/>
    </style:style>
    <style:style style:name="T1165" style:parent-style-name="DefaultParagraphFont" style:family="text">
      <style:text-properties fo:color="#000000" fo:letter-spacing="-0.0041in"/>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P1190" style:parent-style-name="Normal" style:family="paragraph">
      <style:paragraph-properties fo:text-align="justify" fo:margin-right="0.0395in"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margin-right="0.0395in"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margin-right="0.0395in"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right="0.0395in"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margin-right="0.0395in"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margin-right="0.0395in"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style:style>
    <style:style style:name="T1252" style:parent-style-name="DefaultParagraphFont" style:family="text">
      <style:text-properties fo:font-weight="bold" style:font-weight-asian="bold" style:font-weight-complex="bold" fo:text-transform="uppercase"/>
    </style:style>
    <style:style style:name="T1253" style:parent-style-name="DefaultParagraphFont" style:family="text">
      <style:text-properties fo:font-weight="bold" style:font-weight-asian="bold" style:font-weight-complex="bold" fo:text-transform="uppercase"/>
    </style:style>
    <style:style style:name="P1254" style:parent-style-name="Normal" style:family="paragraph">
      <style:paragraph-properties fo:widows="0" fo:orphans="0" fo:text-align="center"/>
      <style:text-properties fo:hyphenate="false"/>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letter-spacing="-0.0027in"/>
    </style:style>
    <style:style style:name="T1259" style:parent-style-name="DefaultParagraphFont" style:family="text">
      <style:text-properties fo:letter-spacing="-0.0027in"/>
    </style:style>
    <style:style style:name="T1260" style:parent-style-name="DefaultParagraphFont" style:family="text">
      <style:text-properties fo:font-style="italic" style:font-style-asian="italic" style:font-style-complex="italic" fo:letter-spacing="-0.0027in"/>
    </style:style>
    <style:style style:name="T1261" style:parent-style-name="DefaultParagraphFont" style:family="text">
      <style:text-properties fo:letter-spacing="-0.0027in"/>
    </style:style>
    <style:style style:name="T1262" style:parent-style-name="DefaultParagraphFont" style:family="text">
      <style:text-properties fo:font-style="italic" style:font-style-asian="italic" style:font-style-complex="italic" fo:letter-spacing="-0.0027in"/>
    </style:style>
    <style:style style:name="T1263" style:parent-style-name="DefaultParagraphFont" style:family="text">
      <style:text-properties fo:letter-spacing="-0.0027in"/>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letter-spacing="-0.0013in"/>
    </style:style>
    <style:style style:name="T1266" style:parent-style-name="DefaultParagraphFont" style:family="text">
      <style:text-properties fo:letter-spacing="-0.0013in"/>
    </style:style>
    <style:style style:name="T1267" style:parent-style-name="DefaultParagraphFont" style:family="text">
      <style:text-properties fo:letter-spacing="-0.0013in"/>
    </style:style>
    <style:style style:name="T1268" style:parent-style-name="DefaultParagraphFont" style:family="text">
      <style:text-properties fo:font-style="italic" style:font-style-asian="italic" style:font-style-complex="italic" fo:letter-spacing="-0.0013in"/>
    </style:style>
    <style:style style:name="T1269" style:parent-style-name="DefaultParagraphFont" style:family="text">
      <style:text-properties fo:letter-spacing="-0.0013in"/>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font-style="italic" style:font-style-asian="italic" style:font-style-complex="italic"/>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font-style="italic" style:font-style-asian="italic" style:font-style-complex="italic"/>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size-complex="12pt" fo:language="it" fo:country="IT"/>
    </style:style>
    <style:style style:name="T1290" style:parent-style-name="DefaultParagraphFont" style:family="text">
      <style:text-properties style:font-size-complex="12pt" fo:language="it" fo:country="IT"/>
    </style:style>
    <style:style style:name="T1291" style:parent-style-name="DefaultParagraphFont" style:family="text">
      <style:text-properties style:font-size-complex="12pt" fo:language="it" fo:country="I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margin-right="0.0395in"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tyle-complex="italic"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keep-together="alway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style:style>
    <style:style style:name="T1334" style:parent-style-name="DefaultParagraphFont" style:family="text">
      <style:text-properties fo:font-weight="bold" style:font-weight-asian="bold" style:font-weight-complex="bold" fo:text-transform="uppercase"/>
    </style:style>
    <style:style style:name="T1335" style:parent-style-name="DefaultParagraphFont" style:family="text">
      <style:text-properties fo:font-weight="bold" style:font-weight-asian="bold" style:font-weight-complex="bold" fo:text-transform="uppercase"/>
    </style:style>
    <style:style style:name="P1336" style:parent-style-name="Normal" style:family="paragraph">
      <style:paragraph-properties fo:widows="0" fo:orphans="0" fo:text-align="center"/>
      <style:text-properties fo:hyphenate="false"/>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letter-spacing="-0.0034in"/>
    </style:style>
    <style:style style:name="T1340" style:parent-style-name="DefaultParagraphFont" style:family="text">
      <style:text-properties fo:letter-spacing="-0.0034in"/>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text-align="center"/>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office:automatic-styles>
  <office:body>
    <office:text text:use-soft-page-breaks="true">
      <text:p text:style-name="P1"><text:span text:style-name="T7">Suvestinė redakcija nuo 2020-10-31 iki 2022-01-31</text:span></text:p>
      <text:p text:style-name="P8"/>
      <text:p text:style-name="P9"><text:span text:style-name="T10">Įsakymas paskelbtas: Žin. 2011, Nr.<text:s/></text:span><text:a xlink:href="https://www.e-tar.lt/portal/legalAct.html?documentId=TAR.1D37445B86F9" office:target-frame-name="_top" xlink:show="replace"><text:span text:style-name="T11">97-4568</text:span></text:a><text:span text:style-name="T12">, i. k. 1112250ISAK000V-713</text:span></text:p>
      <text:p text:style-name="P13"/>
      <text:p text:style-name="P14">LIETUVOS RESPUBLIKOS<text:s/></text:p>
      <text:p text:style-name="P15">SVEIKATOS APSAUGOS MINISTRO</text:p>
      <text:p text:style-name="P16">Į S A K Y M A S</text:p>
      <text:p text:style-name="P17"/>
      <text:p text:style-name="P18">DĖL KRŪTIES PIKTYBINIO NAVIKO AMBULATORINIO GYDYMO KOMPENSUOJAMAISIAIS VAISTAIS TVARKOS APRAŠO PATVIRTINIMO</text:p>
      <text:p text:style-name="P19"/>
      <text:p text:style-name="P20">2011 m. liepos 22 d. Nr. V-713</text:p>
      <text:p text:style-name="P21">Vilnius</text:p>
      <text:p text:style-name="P22"/>
      <text:p text:style-name="P23"/>
      <text:p text:style-name="P24">Siekdamas tinkamai reglamentuoti ambulatorinį gydymą kompensuojamaisiais vaistais:</text:p>
      <text:p text:style-name="P25"><text:span text:style-name="T26">1</text:span><text:span text:style-name="T27">. T v i r t i n u Krūties piktybinio naviko ambulatorinio gydymo kompensuojamaisiais vaistais tvarkos aprašą (pridedama).</text:span></text:p>
      <text:p text:style-name="P28">2. P r i p a ž į s t u netekusiais galios:</text:p>
      <text:p text:style-name="P29">2.1. Lietuvos Respublikos sveikatos apsaugos ministro 2002 m. rugpjūčio 14 d. įsakymo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30">90-3880</text:span></text:a>) 1.6 punktą;</text:p>
      <text:p text:style-name="P31"><text:span text:style-name="T32">2.2</text:span><text:span text:style-name="T33">. Lietuvos Respublikos sveikatos apsaugos ministro 2002 m. spalio 10 d. įsakymą Nr. 497 „Dėl Lietuvos Respublikos sveikatos apsaugos ministro 2002 m. rugpjūčio 14 d. įsakymo Nr. 422 „Dėl ligų diagnostikos bei ambulatorinio gydymo, kompensuojamo iš Privalom</text:span><text:span text:style-name="T34">ojo sveikatos draudimo fondo biudžeto, metodikų patvirtinimo“ pakeitimo“ (Žin., 2002, Nr.<text:s/></text:span><text:a xlink:href="https://www.e-tar.lt/portal/lt/legalAct/TAR.58A7EEF6026D" office:target-frame-name="_blank" xlink:show="new"><text:span text:style-name="T35">101-4534</text:span></text:a><text:span text:style-name="T36">);</text:span></text:p>
      <text:p text:style-name="P37"><text:span text:style-name="T38">2.3</text:span><text:span text:style-name="T39">. Lietuvos Respublikos sveikatos apsaugos ministro 2004 m. kovo</text:span><text:span text:style-name="T40"><text:s/>31 d. įsakymą Nr. V-181 „Dėl Lietuvos Respublikos sveikatos apsaugos ministro 2002 m. rugpjūčio 14 d. įsakymo Nr. 422 „Dėl ligų diagnostikos bei ambulatorinio gydymo, kompensuojamo iš Privalomojo sveikatos draudimo fondo biudžeto, metodikų patvirtinimo“ p</text:span><text:span text:style-name="T41">akeitimo“ (Žin., 2004, Nr.<text:s/></text:span><text:a xlink:href="https://www.e-tar.lt/portal/lt/legalAct/TAR.D7C44C3E6757" office:target-frame-name="_blank" xlink:show="new"><text:span text:style-name="T42">50-1652</text:span></text:a><text:span text:style-name="T43">);</text:span></text:p>
      <text:p text:style-name="P44"><text:span text:style-name="T45">2.4</text:span><text:span text:style-name="T46">. Lietuvos Respublikos sveikatos apsaugos ministro 2005 m. liepos 7 d. įsakymą Nr. V-556 „Dėl Lietuvos Respublikos sveikatos ap</text:span><text:span text:style-name="T47">saugos ministro 2002 m. rugpjūčio 14 d. įsakymo Nr. 422 „Dėl ligų diagnostikos bei ambulatorinio gydymo, kompensuojamo iš Privalomojo sveikatos draudimo fondo biudžeto, metodikų patvirtinimo“ pakeitimo“ (Žin., 2005, Nr.<text:s/></text:span><text:a xlink:href="https://www.e-tar.lt/portal/lt/legalAct/TAR.26DD40B5AA05" office:target-frame-name="_blank" xlink:show="new"><text:span text:style-name="T48">85-3181</text:span></text:a><text:span text:style-name="T49">);</text:span></text:p>
      <text:p text:style-name="P50"><text:span text:style-name="T51">2.5</text:span><text:span text:style-name="T52">. Lietuvos Respublikos sveikatos apsaugos ministro 2005 m. spalio 27 d. įsakymą Nr. V-825 „Dėl Lietuvos Respublikos sveikatos apsaugos ministro 2002 m. rugpjūčio 14 d. įsakymo Nr. 422 „Dėl l</text:span><text:span text:style-name="T53">igų diagnostikos bei ambulatorinio gydymo, kompensuojamo iš Privalomojo sveikatos draudimo fondo biudžeto, metodikų patvirtinimo“ pakeitimo“ (Žin., 2005, Nr.<text:s/></text:span><text:a xlink:href="https://www.e-tar.lt/portal/lt/legalAct/TAR.DFBF2F7293C4" office:target-frame-name="_blank" xlink:show="new"><text:span text:style-name="T54">128-4643</text:span></text:a><text:span text:style-name="T55">);</text:span></text:p>
      <text:p text:style-name="P56"><text:span text:style-name="T57">2.6</text:span><text:span text:style-name="T58">. Lietuvos Respublikos sveikatos apsaugos ministro 2005 m. lapkričio 22 d. įsakymą Nr. V-900 „Dėl Lietuvos Respublikos sveikatos apsaugos ministro 2002 m. rugpjūčio 14 d. įsakymo Nr. 422 „Dėl ligų diagnostikos bei ambulatorinio gydymo, kompensuojamo i</text:span><text:span text:style-name="T59">š Privalomojo sveikatos draudimo fondo biudžeto, metodikų patvirtinimo“ pakeitimo“ (Žin., 2005, Nr.<text:s/></text:span><text:a xlink:href="https://www.e-tar.lt/portal/lt/legalAct/TAR.4BAD1B34425C" office:target-frame-name="_blank" xlink:show="new"><text:span text:style-name="T60">140-5050</text:span></text:a><text:span text:style-name="T61">);<text:s/></text:span></text:p>
      <text:p text:style-name="P62"><text:span text:style-name="T63">2.7</text:span><text:span text:style-name="T64">. Lietuvos Respublikos sveikatos apsaugos ministro 2006 m. liepos 10 d. įsakymą Nr. V-596 „Dėl Lietuvos Respublikos sveikatos apsaugos ministro 2002 m. rugpjūčio 14 d. įsakymo Nr. 422 „Dėl ligų diagnostikos bei ambulatorinio gydymo, kompensuojamo iš Prival</text:span><text:span text:style-name="T65">omojo sveikatos draudimo fondo biudžeto, metodikų patvirtinimo“ pakeitimo“ (Žin., 2006, Nr.<text:s/></text:span><text:a xlink:href="https://www.e-tar.lt/portal/lt/legalAct/TAR.228FE584A7A6" office:target-frame-name="_blank" xlink:show="new"><text:span text:style-name="T66">77-3021</text:span></text:a><text:span text:style-name="T67">);</text:span></text:p>
      <text:p text:style-name="P68"><text:span text:style-name="T69">2.8</text:span><text:span text:style-name="T70">. Lietuvos Respublikos sveikatos apsaugos ministro 2009 m. sau</text:span><text:span text:style-name="T71">sio 19 d. įsakymą Nr. V-17 „Dėl Lietuvos Respublikos sveikatos apsaugos ministro 2002 m. rugpjūčio 14 d. įsakymo Nr. 422 „Dėl ligų diagnostikos bei ambulatorinio gydymo, kompensuojamo iš Privalomojo sveikatos draudimo fondo biudžeto, metodikų patvirtinimo“</text:span><text:span text:style-name="T72"><text:s/>pakeitimo“ (Žin., 2009, Nr.<text:s/></text:span><text:a xlink:href="https://www.e-tar.lt/portal/lt/legalAct/TAR.DD149CA61E7B" office:target-frame-name="_blank" xlink:show="new"><text:span text:style-name="T73">10-393</text:span></text:a><text:span text:style-name="T74">);</text:span></text:p>
      <text:p text:style-name="P75"><text:span text:style-name="T76">2.9</text:span><text:span text:style-name="T77">. Lietuvos Respublikos sveikatos apsaugos ministro 2009 m. vasario 9 d. įsakymą Nr. V-98<text:s/></text:span><text:soft-page-break/><text:span text:style-name="T78">„Dėl Lietuvos Respublikos sveikatos a</text:span><text:span text:style-name="T79">psaugos ministro 2002 m. rugpjūčio 14 d. įsakymo Nr. 422 „Dėl ligų diagnostikos bei ambulatorinio gydymo, kompensuojamo iš Privalomojo sveikatos draudimo fondo biudžeto, metodikų patvirtinimo“ pakeitimo“ (Žin., 2009, Nr.<text:s/></text:span><text:a xlink:href="https://www.e-tar.lt/portal/lt/legalAct/TAR.8D9492E31A82" office:target-frame-name="_blank" xlink:show="new"><text:span text:style-name="T80">19-788</text:span></text:a><text:span text:style-name="T81">);</text:span></text:p>
      <text:p text:style-name="P82">2.10. Lietuvos Respublikos sveikatos apsaugos ministro 2010 m. rugpjūčio 2 d. įsakymą Nr. V-685 „Dėl Lietuvos Respublikos sveikatos apsaugos ministro 2002 m. rugpjūčio 14 d. įsakymo Nr. 422 „Dėl ligų diagnostikos bei ambulatorinio gydymo, kompensuojamo iš Privalomojo sveikatos draudimo fondo biudžeto, metodikų patvirtinimo“ pakeitimo“ (Žin., 2010, Nr.<text:s/><text:a xlink:href="https://www.e-tar.lt/portal/lt/legalAct/TAR.EE190E6E3010" office:target-frame-name="_blank" xlink:show="new"><text:span text:style-name="T83">94-4971</text:span></text:a>).</text:p>
      <text:p text:style-name="P84">3. P a v e d u įsakymo vykdymą kontroliuoti viceministrui pagal administravimo sritį.</text:p>
      <text:p text:style-name="P85"/>
      <text:p text:style-name="P86"/>
      <text:p text:style-name="P87"/>
      <text:p text:style-name="P88"><text:span text:style-name="T89">SVEIKATOS APSAUGOS MINISTRAS</text:span><text:span text:style-name="T90"><text:tab/>RAIMONDAS ŠUKYS</text:span></text:p>
      <text:soft-page-break/>
      <text:p text:style-name="P91">PATVIRTINTA</text:p>
      <text:p text:style-name="P97">Lietuvos Respublikos<text:s/></text:p>
      <text:p text:style-name="P98">sveikatos apsaugos ministro<text:s/></text:p>
      <text:p text:style-name="P99">2011 m. liepos 22 d. įsakymu Nr. V-713</text:p>
      <text:p text:style-name="P100"/>
      <text:p text:style-name="P101"><text:span text:style-name="T102">KRŪTIES PIKTYBINIO NAVIKO AMBULATORINIO GYDYMO KOMPENSUOJAMAISIAIS VAISTAIS TVARKOS APRAŠAS</text:span></text:p>
      <text:p text:style-name="P103"/>
      <text:p text:style-name="P104"><text:span text:style-name="T105">I</text:span><text:span text:style-name="T106">.<text:s/></text:span><text:span text:style-name="T107">BENDROSIOS NUOSTATOS<text:s/></text:span></text:p>
      <text:p text:style-name="P108"/>
      <text:p text:style-name="P109">1. Krūties piktybinio naviko ambulatorinio gydymo kompensuojamaisiais vaistais tvarkos aprašas (toliau – Aprašas) nustato krūties piktybinio naviko, pagal Tarptautinės statistinės ligų ir sveikatos sutrikimų klasifikaciją TLK-10-AM žymimo kodu C50 (toliau – krūties vėžys), diagnozavimo, ambulatorinio gydymo kompensuojamaisiais vaistais, gydymo efektyvumo vertinimo ir stebėjimo tvarką.</text:p>
      <text:p text:style-name="P110">2. Apraše vartojamos sąvokos:</text:p>
      <text:p text:style-name="P111"><text:span text:style-name="T112">HER2 receptorius</text:span><text:s/>– žmogaus epidermio augimo veiksnio HER2 receptoriumi vadinamas baltymas, aptinkamas ant piktybinio naviko ląstelės paviršiaus;</text:p>
      <text:p text:style-name="P113"><text:span text:style-name="T114">Neoad</text:span><text:span text:style-name="T115">juvantinis gydymas</text:span><text:s/>– pirminis krūties naviko gydymas vaistais iki numatomo operacinio gydymo;</text:p>
      <text:p text:style-name="P116"><text:span text:style-name="T117">Adjuvantinis gydymas</text:span><text:span text:style-name="T118"><text:s/>– krūties vėžio gydymas vaistais, atlikus operaciją, skirtas galimiems mikroskopiniams naviko židiniams panaikinti;</text:span></text:p>
      <text:p text:style-name="P119"><text:span text:style-name="T120">Chemoterapija<text:s/></text:span>– gydymas vaistais, toksiškai veikiančiais vėžio ląsteles, siekiant sunaikinti šias ląsteles arba sustabdyti ar sulėtinti jų augimą;</text:p>
      <text:p text:style-name="P121"><text:span text:style-name="T122">Hormonoterapija<text:s/></text:span><text:span text:style-name="T123">– gydymas vaistais nuo vėžio pašalinant ir (ar) blokuojant hormonų, kurie<text:s/></text:span><text:soft-page-break/><text:span text:style-name="T124">skatina vėžio ląstelių augimą, poveikį;</text:span></text:p>
      <text:p text:style-name="P125"><text:span text:style-name="T126">Sist</text:span><text:span text:style-name="T127">eminis gydymas<text:s/></text:span><text:span text:style-name="T128">– gydymas vaistais, paprastai geriamaisiais arba injekcijomis, skirtais gydyti visam kūnui, o ne vienai konkrečiai sričiai;</text:span></text:p>
      <text:p text:style-name="P129"><text:span text:style-name="T130">RECIST kriterijai</text:span><text:s/>– solidinių navikų gydymo poveikio kriterijai (angl.<text:s/><text:span text:style-name="T131">Response evaluation criteriain solid tumors</text:span>);</text:p>
      <text:p text:style-name="P132"><text:span text:style-name="T133">ECOG</text:span><text:s/><text:span text:style-name="T134">skalė<text:s/></text:span>– Rytų kooperatinės onkologijos grupės (angl.<text:s/><text:span text:style-name="T135">Eastern Cooperative Oncology Group</text:span>) pasiūlyta pacientų funkcinės būklės vertinimo skalė;</text:p>
      <text:p text:style-name="P136"><text:span text:style-name="T137">Gonadotropiną</text:span><text:s/><text:span text:style-name="T138">atpalaiduojantys hormonų analogai</text:span><text:s/>(GAH analogai) – vaistiniai preparatai, kurie pagal anatominį<text:s/>terapinį cheminį indeksą, patvirtintą Pasaulio sveikatos organizacijos (toliau – ATC indeksas), grupuojami į atskirą grupę;<text:s/></text:p>
      <text:p text:style-name="P139"><text:span text:style-name="T140">Antiestrogenai</text:span><text:s/>– vaistiniai preparatai, kurie pagal ATC indeksą grupuojami į atskirą grupę;<text:s/></text:p>
      <text:p text:style-name="P141"><text:span text:style-name="T142">Fermentų</text:span><text:s/><text:span text:style-name="T143">inhibitoriai<text:s/></text:span>– vaistiniai preparatai, kurie pagal ATC indeksą grupuojami į atskirą grupę;</text:p>
      <text:p text:style-name="P144"><text:span text:style-name="T145">Antraciklinai<text:s/></text:span>– vaistiniai preparatai, kurie pagal ATC indeksą grupuojami į atskirą grupę.</text:p>
      <text:p text:style-name="P146">3. Šeimos gydytojas ar kitos profesinės kvalifikacijos gydytojas, pagal savo kompetenciją atlikęs tyrimus ir įtaręs krūties vėžį, diagnozei nustatyti pacientą siunčia į asmens sveikatos priežiūros įstaigą, turinčią sąlygas visiškai ištirti krūties vėžį ir jo išplitimą.<text:s/></text:p>
      <text:p text:style-name="P147"/>
      <text:p text:style-name="P148"><text:span text:style-name="T149">II</text:span><text:span text:style-name="T150">.<text:s/></text:span><text:span text:style-name="T151">DIAGNOZAVIMO TVARKA</text:span></text:p>
      <text:p text:style-name="P152"/>
      <text:p text:style-name="P153">4. Diagnozuojant krūties vėžį, būtina ištirti pacientą, nustatyti naviko tipą, jo išplitimą ir stadijas vadovaujantis Tarptautinės vėžio draugijų sąjungos patvirtinta TNM klasifikacija (http://www.uicc.org/resources/tnm) bei suformuluoti diagnozę.<text:s/></text:p>
      <text:p text:style-name="P154">5. Krūties vėžio diagnozė patvirtinama:</text:p>
      <text:p text:style-name="P155">5.1. objektyviai ištyrus pacientą;</text:p>
      <text:p text:style-name="P156">5.2. įvertinus klinikinių ir biocheminių kraujo tyrimų rezultatus;</text:p>
      <text:p text:style-name="P157">5.3. atlikus abiejų krūtų mamogramas;</text:p>
      <text:p text:style-name="P158">5.4. atlikus biopsiją bei įvertinus histologinius tyrimo duomenis;</text:p>
      <text:p text:style-name="P159"><text:span text:style-name="T160">5.5</text:span><text:span text:style-name="T161">. jei reikia, atlikus ultragarsinį krūtų tyrimą ir (ar) radiologinius tyrimus;</text:span><text:s/></text:p>
      <text:p text:style-name="P162">Punkto pakeitimai:</text:p>
      <text:p text:style-name="P163"><text:span text:style-name="T164">Nr.<text:s/></text:span><text:a xlink:href="https://www.e-tar.lt/portal/legalAct.html?documentId=5bebb580ad3a11e4b1d79f4bef60993c" office:target-frame-name="_top" xlink:show="replace"><text:span text:style-name="T165">V-90</text:span></text:a><text:span text:style-name="T166">, 2015-02-02, paskelbta TAR 2015-02-05, i.<text:s/></text:span><text:span text:style-name="T167">k. 2015-01786</text:span></text:p>
      <text:p text:style-name="Normal"/>
      <text:p text:style-name="P168">5.6. jei reikia, atlikus imunohistocheminius tyrimus, kurių metu nustatomi estrogenų ir progesteronų receptoriai bei HER2 receptoriaus raiška ar HER2 geno ekspresija, kiti žymenys;</text:p>
      <text:p text:style-name="P169"><text:span text:style-name="T170">5.7</text:span><text:span text:style-name="T171">. jei nepavyksta nustatyti histologinės diagnozės</text:span><text:span text:style-name="T172"><text:s/>šio Aprašo 5 punkte nurodytais visais diagnostikos metodais arba jei šių metodų negalima taikyti dėl sunkios paciento būklės, tik citologiniu tyrimu krūties vėžio diagnozė gali būti nustatoma gydytojų konsiliumo sprendimu;</text:span></text:p>
      <text:p text:style-name="P173"><text:span text:style-name="T174">5.8</text:span><text:span text:style-name="T175">. jei dėl sunkios pacient</text:span><text:span text:style-name="T176">o būklės neįmanoma atlikti šio Aprašo 5.4 punkte nurodyto tyrimo, krūties piktybinio naviko diagnozė patvirtinama gydytojų konsiliumo sprendimu.</text:span><text:s/></text:p>
      <text:p text:style-name="P177">Punkto pakeitimai:</text:p>
      <text:p text:style-name="P178"><text:span text:style-name="T179">Nr.<text:s/></text:span><text:a xlink:href="https://www.e-tar.lt/portal/legalAct.html?documentId=TAR.DE340B87BFFC" office:target-frame-name="_top" xlink:show="replace"><text:span text:style-name="T180">V-112</text:span><text:span text:style-name="T181">6</text:span></text:a><text:span text:style-name="T182">, 2011-12-27, Žin., 2011, Nr. 164-7834 (2011-12-31), i. k. 1112250ISAK00V-1126</text:span></text:p>
      <text:p text:style-name="Normal"/>
      <text:p text:style-name="P183">6. Įtariant atokiąsias (tolimąsias) metastazes, atliekama:</text:p>
      <text:p text:style-name="P184">6.1. krūtinės ląstos rentgenograma, jei įtariamos metastazės plaučiuose;</text:p>
      <text:p text:style-name="P185">6.2. pilvo ir dubens organų ultragarsinis tyrimas, jei įtariamos metastazės pilvo organuose;</text:p>
      <text:p text:style-name="P186">6.3. kompiuterinės tomografijos ir / ar magnetinio rezonanso tyrimai tikslingi, jei nustatomas padidėjęs ankstyvo krūties vėžio šarminės fosfatazės aktyvumas, įtariant metastazes ir visais metastazavusios ligos atvejais;</text:p>
      <text:p text:style-name="P187">6.4. kaulų scintigrafija, įtariant metastazes kauluose;</text:p>
      <text:p text:style-name="P188">6.5. jei reikia, ir kiti tyrimai bei kitų profesinių kvalifikacijų gydytojų konsultacijos.<text:s/></text:p>
      <text:p text:style-name="P189"/>
      <text:p text:style-name="P190"><text:span text:style-name="T191">III</text:span><text:span text:style-name="T192">.<text:s/></text:span><text:span text:style-name="T193">AMBULATORINIS GYDYMAS KOMPENSUOJAMAISIAIS VAISTAIS</text:span></text:p>
      <text:p text:style-name="P194"/>
      <text:p text:style-name="P195">7. Nustatyti ar keisti ambulatorinio gydymo taktiką gali tik tretinio lygio sveikatos priežiūros paslaugas teikiančių asmens sveikatos priežiūros įstaigų gydytojai specialistai pagal savo kompetenciją: gydytojas onkologas chemoterapeutas ir gydytojas onkologas radioterapeutas.</text:p>
      <text:p text:style-name="P196">8. Krūties vėžio gydymo kompensuojamaisiais vaistais schemos parenkamos įvertinus ligos išplitimą, rizikos grupę, bendrą paciento būklę pagal ECOG skalę ir numatomą gyvenimo trukmę.</text:p>
      <text:p text:style-name="P197">9. Chemoterapijos gydymo schemas parenka ir<text:s/>gydymo kursų skaičių skiria gydytojai onkologai chemoterapeutai, įvertinę gydytojų specialistų, atlikusių paciento reikalingus tyrimus, išvadas ir rekomendacijas.</text:p>
      <text:p text:style-name="P198">10. Hormonoterapiją skiria gydytojai onkologai chemoterapeutai ir gydytojai onkologai radioterapeutai, įvertinę gydytojų specialistų, atlikusių paciento reikalingus tyrimus, išvadas ir rekomendacijas.</text:p>
      <text:p text:style-name="P199"><text:span text:style-name="T200">11</text:span><text:span text:style-name="T201">. Valstybinės ligonių kasos prie Sveikatos apsaugos ministerijos centralizuotai apmokami vaistiniai preparatai skiriami pagal Centralizuo</text:span><text:span text:style-name="T202">tai apmokamų vaistinių preparatų sąraše, patvirtintame Lietuvos Respublikos sveikatos apsaugos ministro 2014 m. rugpjūčio 28 d. įsakymu Nr. V-910 “Dėl Centralizuotai apmokamų vaistinių preparatų sąrašo patvirtinimo”, nurodytas vaistinio preparato skyrimo s</text:span><text:span text:style-name="T203">ąlygas.</text:span><text:s/></text:p>
      <text:p text:style-name="P204">Punkto pakeitimai:</text:p>
      <text:p text:style-name="P205"><text:span text:style-name="T206">Nr.<text:s/></text:span><text:a xlink:href="https://www.e-tar.lt/portal/legalAct.html?documentId=5bebb580ad3a11e4b1d79f4bef60993c" office:target-frame-name="_top" xlink:show="replace"><text:span text:style-name="T207">V-90</text:span></text:a><text:span text:style-name="T208">, 2015-02-02, paskelbta TAR 2015-02-05, i. k. 2015-01786</text:span></text:p>
      <text:p text:style-name="Normal"/>
      <text:p text:style-name="P209"><text:span text:style-name="T210">IV</text:span><text:span text:style-name="T211">.<text:s/></text:span><text:span text:style-name="T212">CHEMOTERAPIJA</text:span></text:p>
      <text:p text:style-name="P213"/>
      <text:p text:style-name="P214">12. Ankstyvam krūties vėžiui gydyti<text:s/>gali būti skiriamas gydymas taikant nurodytas chemoterapijos schemas (žr. 1 lentelę). Trastuzumabo kartu su gydymu pagal chemoterapijos schemą arba baigus gydymą pagal chemoterapijos schemą skiriama, kai yra didelė HER2<text:s/><text:soft-page-break/>receptoriaus raiška ar HER2 geno ekspresija.</text:p>
      <text:p text:style-name="P215"><text:span text:style-name="T216">1 lentelė.</text:span><text:span text:style-name="T217"><text:s/></text:span><text:span text:style-name="T218">Chemoterapijos schemos, taikomos ankstyvam krūties vėžiui gydyti</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Eil. Nr.</text:span></text:p>
          </table:table-cell>
          <table:table-cell table:style-name="TableCell230">
            <text:p text:style-name="P231"><text:span text:style-name="T232">Schemos pavadinimas</text:span></text:p>
          </table:table-cell>
          <table:table-cell table:style-name="TableCell233">
            <text:p text:style-name="P234"><text:span text:style-name="T235">Vaisto pavadinimas, rekomenduojama vartojamoji dozė ir paskyrimo vartoti diena</text:span></text:p>
          </table:table-cell>
          <table:table-cell table:style-name="TableCell236">
            <text:p text:style-name="P237"><text:span text:style-name="T238">Ciklų skaičius</text:span></text:p>
          </table:table-cell>
          <table:table-cell table:style-name="TableCell239">
            <text:p text:style-name="P240"><text:span text:style-name="T241">Ciklo trukmė</text:span></text:p>
          </table:table-cell>
        </table:table-row>
        <table:table-row table:style-name="TableRow242">
          <table:table-cell table:style-name="TableCell243">
            <text:p text:style-name="P244">1.</text:p>
          </table:table-cell>
          <table:table-cell table:style-name="TableCell245">
            <text:p text:style-name="P246">AC</text:p>
          </table:table-cell>
          <table:table-cell table:style-name="TableCell247">
            <text:p text:style-name="P248"><text:span text:style-name="T249">doksorubicinas, 60 mg/m</text:span><text:span text:style-name="T250">2</text:span><text:span text:style-name="T251"><text:s/>pirmą dieną</text:span></text:p>
            <text:p text:style-name="P252"><text:span text:style-name="T253">ciklofosfamidas, 600 mg/m</text:span><text:span text:style-name="T254">2</text:span><text:span text:style-name="T255"><text:s/>pirmą dieną</text:span></text:p>
          </table:table-cell>
          <table:table-cell table:style-name="TableCell256">
            <text:p text:style-name="P257">4</text:p>
          </table:table-cell>
          <table:table-cell table:style-name="TableCell258">
            <text:p text:style-name="P259">kas 3 savaitę</text:p>
          </table:table-cell>
        </table:table-row>
        <table:table-row table:style-name="TableRow260">
          <table:table-cell table:style-name="TableCell261">
            <text:p text:style-name="P262">2.</text:p>
          </table:table-cell>
          <table:table-cell table:style-name="TableCell263">
            <text:p text:style-name="P264">CMF</text:p>
          </table:table-cell>
          <table:table-cell table:style-name="TableCell265">
            <text:p text:style-name="P266"><text:span text:style-name="T267">metotreksatas, 40 mg/m</text:span><text:span text:style-name="T268">2</text:span><text:span text:style-name="T269"><text:s/>pirmą ir aštuntą dienomis<text:s/></text:span></text:p>
            <text:p text:style-name="P270"><text:span text:style-name="T271">ciklofosfamidas, 600 mg/m</text:span><text:span text:style-name="T272">2</text:span><text:span text:style-name="T273"><text:s/>pirmą ir aštuntą dienomis</text:span></text:p>
            <text:p text:style-name="P274"><text:span text:style-name="T275">fluorouracilas, 600 mg/m</text:span><text:span text:style-name="T276">2</text:span><text:span text:style-name="T277"><text:s/>pirmą ir aštuntą dienomis</text:span></text:p>
          </table:table-cell>
          <table:table-cell table:style-name="TableCell278">
            <text:p text:style-name="P279">6</text:p>
          </table:table-cell>
          <table:table-cell table:style-name="TableCell280">
            <text:p text:style-name="P281">kas 3 savaitę</text:p>
          </table:table-cell>
        </table:table-row>
        <table:table-row table:style-name="TableRow282">
          <table:table-cell table:style-name="TableCell283">
            <text:p text:style-name="P284">3.</text:p>
          </table:table-cell>
          <table:table-cell table:style-name="TableCell285">
            <text:p text:style-name="P286">CMF<text:s/>klasikinis</text:p>
          </table:table-cell>
          <table:table-cell table:style-name="TableCell287">
            <text:p text:style-name="P288"><text:span text:style-name="T289">ciklofosfamidas, 100 mg/m</text:span><text:span text:style-name="T290">2</text:span><text:span text:style-name="T291"><text:s/></text:span><text:span text:style-name="T292">per os</text:span><text:span text:style-name="T293"><text:s/>vartojamas nuo pirmos iki 14 dienos</text:span></text:p>
            <text:p text:style-name="P294"><text:span text:style-name="T295">metotreksatas, 40 mg/m</text:span><text:span text:style-name="T296">2</text:span><text:span text:style-name="T297"><text:s/>pirmą ir aštuntą dienomis<text:s/></text:span></text:p>
            <text:p text:style-name="P298"><text:span text:style-name="T299">fluorouracilas, 600 mg/m</text:span><text:span text:style-name="T300">2</text:span><text:span text:style-name="T301"><text:s/>pirmą ir aštuntą dienomis</text:span></text:p>
          </table:table-cell>
          <table:table-cell table:style-name="TableCell302">
            <text:p text:style-name="P303">6</text:p>
          </table:table-cell>
          <table:table-cell table:style-name="TableCell304">
            <text:p text:style-name="P305">kas 4 savaitę</text:p>
          </table:table-cell>
        </table:table-row>
        <table:table-row table:style-name="TableRow306">
          <table:table-cell table:style-name="TableCell307">
            <text:p text:style-name="P308">4.</text:p>
          </table:table-cell>
          <table:table-cell table:style-name="TableCell309">
            <text:p text:style-name="P310">DCarb kartu su trastuzumabu</text:p>
          </table:table-cell>
          <table:table-cell table:style-name="TableCell311">
            <text:p text:style-name="P312"><text:span text:style-name="T313">docetakselis, 75 mg/m</text:span><text:span text:style-name="T314">2</text:span><text:span text:style-name="T315"><text:s/>p</text:span><text:span text:style-name="T316">irmą dieną</text:span></text:p>
            <text:p text:style-name="P317">karboplatina, 6AUC pirmą dieną, skiriant pirminę trastuzumabo 8 mg/kg infuziją, vėliau trastuzumabo po 6 mg/kg</text:p>
          </table:table-cell>
          <table:table-cell table:style-name="TableCell318">
            <text:p text:style-name="P319">6<text:s/></text:p>
            <text:p text:style-name="P320"/>
            <text:p text:style-name="P321">18 trastuzumabo<text:s/></text:p>
          </table:table-cell>
          <table:table-cell table:style-name="TableCell322">
            <text:p text:style-name="P323">kas 3 savaitę</text:p>
          </table:table-cell>
        </table:table-row>
        <table:table-row table:style-name="TableRow324">
          <table:table-cell table:style-name="TableCell325">
            <text:p text:style-name="P326">5.</text:p>
          </table:table-cell>
          <table:table-cell table:style-name="TableCell327">
            <text:p text:style-name="P328">FAC</text:p>
          </table:table-cell>
          <table:table-cell table:style-name="TableCell329">
            <text:p text:style-name="P330"><text:span text:style-name="T331">fluorouracilas, 500 (600) mg/m</text:span><text:span text:style-name="T332">2</text:span><text:span text:style-name="T333"><text:s/>pirmą dieną</text:span></text:p>
            <text:p text:style-name="P334"><text:span text:style-name="T335">doksorubicinas, 50 (60) mg/m</text:span><text:span text:style-name="T336">2</text:span><text:span text:style-name="T337"><text:s/>pirmą dieną</text:span></text:p>
            <text:p text:style-name="P338"><text:span text:style-name="T339">ciklofosfamidas, 500 (600) mg/m</text:span><text:span text:style-name="T340">2</text:span><text:span text:style-name="T341"><text:s/>pirmą dieną</text:span></text:p>
          </table:table-cell>
          <table:table-cell table:style-name="TableCell342">
            <text:p text:style-name="P343">6</text:p>
          </table:table-cell>
          <table:table-cell table:style-name="TableCell344">
            <text:p text:style-name="P345">kas 3 savaitę</text:p>
          </table:table-cell>
        </table:table-row>
        <table:table-row table:style-name="TableRow346">
          <table:table-cell table:style-name="TableCell347">
            <text:p text:style-name="P348">6.</text:p>
          </table:table-cell>
          <table:table-cell table:style-name="TableCell349">
            <text:p text:style-name="P350">Papildomai po FAC</text:p>
          </table:table-cell>
          <table:table-cell table:style-name="TableCell351">
            <text:p text:style-name="P352">baigus FAC chemoterapijos gydymą pagal schemą, skiriama pradinė trastuzumabo 8 mg/kg infuzija, vėliau trastuzumabo po 6 mg/kg<text:s/></text:p>
          </table:table-cell>
          <table:table-cell table:style-name="TableCell353">
            <text:p text:style-name="P354">18</text:p>
          </table:table-cell>
          <table:table-cell table:style-name="TableCell355">
            <text:p text:style-name="P356">kas 3 savaitę</text:p>
          </table:table-cell>
        </table:table-row>
        <table:table-row table:style-name="TableRow357">
          <table:table-cell table:style-name="TableCell358">
            <text:p text:style-name="P359">7.</text:p>
          </table:table-cell>
          <table:table-cell table:style-name="TableCell360">
            <text:p text:style-name="P361">CAF</text:p>
          </table:table-cell>
          <table:table-cell table:style-name="TableCell362">
            <text:p text:style-name="P363"><text:span text:style-name="T364">ciklofosfamidas, 100<text:s/></text:span><text:span text:style-name="T365">mg/m</text:span><text:span text:style-name="T366">2</text:span><text:span text:style-name="T367"><text:s/></text:span><text:span text:style-name="T368">per os</text:span><text:span text:style-name="T369"><text:s/>vartojamas nuo pirmos iki 14 dienos arba 500 (600) mg/m</text:span><text:span text:style-name="T370">2<text:s/></text:span><text:span text:style-name="T371">į veną pirmą dieną</text:span><text:span text:style-name="T372"><text:s/></text:span></text:p>
            <text:p text:style-name="P373"><text:span text:style-name="T374">doksorubicinas, 30 mg/m</text:span><text:span text:style-name="T375">2</text:span><text:span text:style-name="T376"><text:s/>pirmą ir aštuntą dienomis</text:span></text:p>
            <text:p text:style-name="P377"><text:span text:style-name="T378">fluorouracilas, 500 mg/m</text:span><text:span text:style-name="T379">2</text:span><text:span text:style-name="T380"><text:s/>pirmą ir aštuntą dienomis</text:span></text:p>
          </table:table-cell>
          <table:table-cell table:style-name="TableCell381">
            <text:p text:style-name="P382">6</text:p>
          </table:table-cell>
          <table:table-cell table:style-name="TableCell383">
            <text:p text:style-name="P384">kas 4 savaitę</text:p>
          </table:table-cell>
        </table:table-row>
        <table:table-row table:style-name="TableRow385">
          <table:table-cell table:style-name="TableCell386">
            <text:p text:style-name="P387">8.<text:s/></text:p>
          </table:table-cell>
          <table:table-cell table:style-name="TableCell388">
            <text:p text:style-name="P389">Papildomai po CAF</text:p>
          </table:table-cell>
          <table:table-cell table:style-name="TableCell390">
            <text:p text:style-name="P391">baigus CAF chemoterapijos gydymą pagal schemą, skiriama pradinė trastuzumabo 8 mg/kg infuzija, vėliau<text:s/><text:soft-page-break/>trastuzumabo po 6 mg/kg<text:s/></text:p>
          </table:table-cell>
          <table:table-cell table:style-name="TableCell392">
            <text:p text:style-name="P393">18</text:p>
          </table:table-cell>
          <table:table-cell table:style-name="TableCell394">
            <text:p text:style-name="P395">kas 3 savaitę</text:p>
          </table:table-cell>
        </table:table-row>
        <table:table-row table:style-name="TableRow396">
          <table:table-cell table:style-name="TableCell397">
            <text:p text:style-name="P398">9.<text:s/></text:p>
          </table:table-cell>
          <table:table-cell table:style-name="TableCell399">
            <text:p text:style-name="P400">DAC</text:p>
          </table:table-cell>
          <table:table-cell table:style-name="TableCell401">
            <text:p text:style-name="P402"><text:span text:style-name="T403">docetakselis, 75 mg/m</text:span><text:span text:style-name="T404">2</text:span><text:span text:style-name="T405"><text:s/>pirmą dieną</text:span></text:p>
            <text:p text:style-name="P406"><text:span text:style-name="T407">doksorubicinas, 50 mg/m</text:span><text:span text:style-name="T408">2</text:span><text:span text:style-name="T409"><text:s/>pirmą dieną<text:s/></text:span></text:p>
            <text:p text:style-name="P410"><text:span text:style-name="T411">ciklofosfamidas, 500 mg/m</text:span><text:span text:style-name="T412">2</text:span><text:span text:style-name="T413"><text:s/>pirmą dieną<text:s/></text:span></text:p>
          </table:table-cell>
          <table:table-cell table:style-name="TableCell414">
            <text:p text:style-name="P415">6</text:p>
          </table:table-cell>
          <table:table-cell table:style-name="TableCell416">
            <text:p text:style-name="P417">kas 3<text:s/>savaitę</text:p>
          </table:table-cell>
        </table:table-row>
        <table:table-row table:style-name="TableRow418">
          <table:table-cell table:style-name="TableCell419">
            <text:p text:style-name="P420">10.</text:p>
          </table:table-cell>
          <table:table-cell table:style-name="TableCell421">
            <text:p text:style-name="P422">Papildomai po DAC</text:p>
          </table:table-cell>
          <table:table-cell table:style-name="TableCell423">
            <text:p text:style-name="P424">skiriama pradinė trastuzumabo 8 mg/kg infuzija, vėliau trastuzumabo po 6 mg/kg</text:p>
          </table:table-cell>
          <table:table-cell table:style-name="TableCell425">
            <text:p text:style-name="P426">18</text:p>
          </table:table-cell>
          <table:table-cell table:style-name="TableCell427">
            <text:p text:style-name="P428">kas 3 savaitę</text:p>
          </table:table-cell>
        </table:table-row>
        <table:table-row table:style-name="TableRow429">
          <table:table-cell table:style-name="TableCell430">
            <text:p text:style-name="P431">11.</text:p>
          </table:table-cell>
          <table:table-cell table:style-name="TableCell432">
            <text:p text:style-name="P433">AC→P</text:p>
          </table:table-cell>
          <table:table-cell table:style-name="TableCell434">
            <text:p text:style-name="P435"><text:span text:style-name="T436">doksorubicinas, 60 mg/m</text:span><text:span text:style-name="T437">2</text:span><text:span text:style-name="T438"><text:s/>pirmą dieną<text:s/></text:span></text:p>
            <text:p text:style-name="P439"><text:span text:style-name="T440">ciklofosfamidas, 600 mg/m</text:span><text:span text:style-name="T441">2</text:span><text:span text:style-name="T442"><text:s/>pirmą dieną ir</text:span></text:p>
            <text:p text:style-name="P443"><text:span text:style-name="T444">paklitakselis, 175 mg/m</text:span><text:span text:style-name="T445">2</text:span><text:span text:style-name="T446"><text:s/>pirmą dieną arba<text:s/></text:span></text:p>
            <text:p text:style-name="P447"><text:span text:style-name="T448">paklitakselis, 80 mg/m</text:span><text:span text:style-name="T449">2<text:s/></text:span><text:span text:style-name="T450"><text:s/>pirmą dieną<text:s/></text:span></text:p>
          </table:table-cell>
          <table:table-cell table:style-name="TableCell451">
            <text:p text:style-name="P452">4</text:p>
            <text:p text:style-name="P453"/>
            <text:p text:style-name="P454">4</text:p>
            <text:p text:style-name="P455">12</text:p>
          </table:table-cell>
          <table:table-cell table:style-name="TableCell456">
            <text:p text:style-name="P457">kas 3 savaitę</text:p>
            <text:p text:style-name="P458"/>
            <text:p text:style-name="P459">kas savaitę</text:p>
          </table:table-cell>
        </table:table-row>
        <table:table-row table:style-name="TableRow460">
          <table:table-cell table:style-name="TableCell461">
            <text:p text:style-name="P462">12.</text:p>
          </table:table-cell>
          <table:table-cell table:style-name="TableCell463">
            <text:p text:style-name="P464">Po AC→P</text:p>
          </table:table-cell>
          <table:table-cell table:style-name="TableCell465">
            <text:p text:style-name="P466">paklitakselis kartu su trastuzumabu, kurio pradinė dozė 4 mg/kg 1 kartą per savaitę, o vėliau 2 mg/kg 1 kartą per savaitę arba<text:s/></text:p>
            <text:p text:style-name="P467"><text:span text:style-name="T468">trastuzumabas, pradinė<text:s/></text:span><text:span text:style-name="T469">dozė 8 mg/kg, o vėliau tęsiama po 6 mg/kg</text:span></text:p>
          </table:table-cell>
          <table:table-cell table:style-name="TableCell470">
            <text:p text:style-name="P471">18</text:p>
          </table:table-cell>
          <table:table-cell table:style-name="TableCell472">
            <text:p text:style-name="P473">kas 3 savaitę</text:p>
          </table:table-cell>
        </table:table-row>
        <table:table-row table:style-name="TableRow474">
          <table:table-cell table:style-name="TableCell475">
            <text:p text:style-name="P476">13.</text:p>
          </table:table-cell>
          <table:table-cell table:style-name="TableCell477">
            <text:p text:style-name="P478">ddAC→ddP</text:p>
            <text:p text:style-name="P479">(G-KSF)</text:p>
          </table:table-cell>
          <table:table-cell table:style-name="TableCell480">
            <text:p text:style-name="P481"><text:span text:style-name="T482">doksorubicinas, 60 mg/m</text:span><text:span text:style-name="T483">2</text:span><text:span text:style-name="T484"><text:s/>į veną pirmą dieną<text:s/></text:span></text:p>
            <text:p text:style-name="P485"><text:span text:style-name="T486">ciklofosfamidas, 600 mg/m</text:span><text:span text:style-name="T487">2</text:span><text:span text:style-name="T488"><text:s/>į veną pirmą dieną,</text:span></text:p>
            <text:p text:style-name="P489"><text:span text:style-name="T490">vėliau paklitakselis, 175 mg/m</text:span><text:span text:style-name="T491">2</text:span><text:span text:style-name="T492"><text:s/>į veną pirmą dieną</text:span></text:p>
          </table:table-cell>
          <table:table-cell table:style-name="TableCell493">
            <text:p text:style-name="P494">4→4</text:p>
          </table:table-cell>
          <table:table-cell table:style-name="TableCell495">
            <text:p text:style-name="P496">2→2</text:p>
          </table:table-cell>
        </table:table-row>
        <table:table-row table:style-name="TableRow497">
          <table:table-cell table:style-name="TableCell498">
            <text:p text:style-name="P499">14.</text:p>
          </table:table-cell>
          <table:table-cell table:style-name="TableCell500">
            <text:p text:style-name="P501">Papildomai po<text:s/>ddAC→ddP</text:p>
          </table:table-cell>
          <table:table-cell table:style-name="TableCell502">
            <text:p text:style-name="P503">paklitakselis kartu su trastuzumabu, kurio pradinė dozė 4 mg/kg 1 kartą per savaitę, o vėliau 2 mg/kg 1 kartą per savaitę arba</text:p>
            <text:p text:style-name="P504"><text:span text:style-name="T505">trastuzumabas, pradinė dozė 8 mg/kg, o vėliau tęsiama po 6 mg/kg</text:span></text:p>
          </table:table-cell>
          <table:table-cell table:style-name="TableCell506">
            <text:p text:style-name="P507">18</text:p>
          </table:table-cell>
          <table:table-cell table:style-name="TableCell508">
            <text:p text:style-name="P509">kas 3 savaitę</text:p>
          </table:table-cell>
        </table:table-row>
        <table:table-row table:style-name="TableRow510">
          <table:table-cell table:style-name="TableCell511">
            <text:p text:style-name="P512">15.</text:p>
          </table:table-cell>
          <table:table-cell table:style-name="TableCell513">
            <text:p text:style-name="P514">DC</text:p>
          </table:table-cell>
          <table:table-cell table:style-name="TableCell515">
            <text:p text:style-name="P516"><text:span text:style-name="T517">docetakselis, 75 mg/m</text:span><text:span text:style-name="T518">2<text:s/></text:span><text:span text:style-name="T519">pirmą d</text:span><text:span text:style-name="T520">ieną ciklofosfamidas, 600 mg/m</text:span><text:span text:style-name="T521">2<text:s/></text:span><text:span text:style-name="T522">pirmą dieną</text:span></text:p>
          </table:table-cell>
          <table:table-cell table:style-name="TableCell523">
            <text:p text:style-name="P524">4</text:p>
          </table:table-cell>
          <table:table-cell table:style-name="TableCell525">
            <text:p text:style-name="P526">kas 3 savaitę</text:p>
          </table:table-cell>
        </table:table-row>
        <table:table-row table:style-name="TableRow527">
          <table:table-cell table:style-name="TableCell528">
            <text:p text:style-name="P529">16.</text:p>
          </table:table-cell>
          <table:table-cell table:style-name="TableCell530">
            <text:p text:style-name="P531">AC→D</text:p>
          </table:table-cell>
          <table:table-cell table:style-name="TableCell532">
            <text:p text:style-name="P533"><text:span text:style-name="T534">doksorubicinas, 60 mg/m</text:span><text:span text:style-name="T535">2</text:span><text:span text:style-name="T536"><text:s/>pirmą dieną<text:s/></text:span></text:p>
            <text:p text:style-name="P537"><text:span text:style-name="T538">ciklofosfamidas, 600 mg/m</text:span><text:span text:style-name="T539">2</text:span><text:span text:style-name="T540"><text:s/>pirmą dieną ir</text:span></text:p>
            <text:p text:style-name="P541"><text:span text:style-name="T542">docetakselis, 100 mg/m</text:span><text:span text:style-name="T543">2<text:s/></text:span><text:span text:style-name="T544">pirmą dieną ar 35–40 mg/ m</text:span><text:span text:style-name="T545">2</text:span><text:span text:style-name="T546"><text:s/>pirmą, aštuntą, penkioliktą dienomis</text:span></text:p>
          </table:table-cell>
          <table:table-cell table:style-name="TableCell547">
            <text:p text:style-name="P548">4→4</text:p>
          </table:table-cell>
          <table:table-cell table:style-name="TableCell549">
            <text:p text:style-name="P550">3→3</text:p>
          </table:table-cell>
        </table:table-row>
        <table:table-row table:style-name="TableRow551">
          <table:table-cell table:style-name="TableCell552">
            <text:p text:style-name="P553">17.</text:p>
          </table:table-cell>
          <table:table-cell table:style-name="TableCell554">
            <text:p text:style-name="P555">Papildomai po<text:s/><text:soft-page-break/>AC→D</text:p>
          </table:table-cell>
          <table:table-cell table:style-name="TableCell556">
            <text:p text:style-name="P557"><text:span text:style-name="T558">docetakselis kartu su trastuzumabu, kurio pradinė dozė 4<text:s/></text:span><text:soft-page-break/><text:span text:style-name="T559">mg/kg 1 kartą per savaitę, o vėliau 2 mg/kg 1 kartą per savaitę arba trastuzumabas, pradinė dozė 8 mg/kg, o vėliau tęsiama po 6 mg/kg</text:span></text:p>
          </table:table-cell>
          <table:table-cell table:style-name="TableCell560">
            <text:p text:style-name="P561">18<text:s/></text:p>
          </table:table-cell>
          <table:table-cell table:style-name="TableCell562">
            <text:p text:style-name="P563">kas 3 savaitę</text:p>
          </table:table-cell>
        </table:table-row>
        <table:table-row table:style-name="TableRow564">
          <table:table-cell table:style-name="TableCell565">
            <text:p text:style-name="P566">18.</text:p>
          </table:table-cell>
          <table:table-cell table:style-name="TableCell567">
            <text:p text:style-name="P568">FAC→D</text:p>
          </table:table-cell>
          <table:table-cell table:style-name="TableCell569">
            <text:p text:style-name="Normal"><text:span text:style-name="T570">fluorouracilas,<text:s/></text:span><text:span text:style-name="T571">500 (600) mg/m</text:span><text:span text:style-name="T572">2</text:span><text:span text:style-name="T573"><text:s/>pirmą dieną</text:span></text:p>
            <text:p text:style-name="Normal"><text:span text:style-name="T574">doksorubicinas, 50 (60) mg/m</text:span><text:span text:style-name="T575">2</text:span></text:p>
            <text:p text:style-name="Normal"><text:span text:style-name="T576">ciklofosfamidas 500 (600) mg/m</text:span><text:span text:style-name="T577">2</text:span><text:span text:style-name="T578"><text:s/>pirmą dieną</text:span></text:p>
            <text:p text:style-name="P579"><text:span text:style-name="T580">vėliau docetakselis, 100 mg/m</text:span><text:span text:style-name="T581">2<text:s/></text:span><text:span text:style-name="T582"><text:s/>pirmą</text:span><text:span text:style-name="T583"><text:s/>dieną <text:s/>ar 35–40 mg/</text:span><text:span text:style-name="T584">m</text:span><text:span text:style-name="T585">2</text:span><text:span text:style-name="T586"><text:s/>pirmą, aštuntą, penkioliktą dienomis</text:span></text:p>
          </table:table-cell>
          <table:table-cell table:style-name="TableCell587">
            <text:p text:style-name="P588">3→3</text:p>
          </table:table-cell>
          <table:table-cell table:style-name="TableCell589">
            <text:p text:style-name="P590">kas 3 savaitę</text:p>
          </table:table-cell>
        </table:table-row>
        <table:table-row table:style-name="TableRow591">
          <table:table-cell table:style-name="TableCell592">
            <text:p text:style-name="P593">19.</text:p>
          </table:table-cell>
          <table:table-cell table:style-name="TableCell594">
            <text:p text:style-name="P595">Papildomai po FAC→ D</text:p>
          </table:table-cell>
          <table:table-cell table:style-name="TableCell596">
            <text:p text:style-name="Normal"><text:span text:style-name="T597">docetakselis<text:s/></text:span><text:span text:style-name="T598">kartu su trastuzumabu, kurio pradinė dozė 4 mg/kg 1 kartą per savaitę, o vėliau 2 mg/kg 1 kartą per savaitę arba trastuzumabas, pradinė dozė 8 mg/kg, o vėliau tęsiama po 6 mg/kg<text:s/></text:span></text:p>
          </table:table-cell>
          <table:table-cell table:style-name="TableCell599">
            <text:p text:style-name="P600">18</text:p>
          </table:table-cell>
          <table:table-cell table:style-name="TableCell601">
            <text:p text:style-name="P602">kas 3 savaitę</text:p>
          </table:table-cell>
        </table:table-row>
        <table:table-row table:style-name="TableRow603">
          <table:table-cell table:style-name="TableCell604">
            <text:p text:style-name="P605">20.<text:s/></text:p>
          </table:table-cell>
          <table:table-cell table:style-name="TableCell606">
            <text:p text:style-name="P607">3AC→ 4 P →3 CMF.</text:p>
          </table:table-cell>
          <table:table-cell table:style-name="TableCell608">
            <text:p text:style-name="P609"><text:span text:style-name="T610">doksorubicinas, 60 mg/m</text:span><text:span text:style-name="T611">2</text:span><text:span text:style-name="T612"><text:s/>pirmą dieną</text:span></text:p>
            <text:p text:style-name="Normal"><text:span text:style-name="T613">ciklofosfamidas, 600 mg/m</text:span><text:span text:style-name="T614">2</text:span><text:span text:style-name="T615"><text:s/>pirmą dieną paklitakselis, 175 mg/ m</text:span><text:span text:style-name="T616">2</text:span><text:span text:style-name="T617"><text:s/>į veną 1 dieną<text:s/></text:span></text:p>
            <text:p text:style-name="P618"><text:span text:style-name="T619">ciklofosfamidas, 100 mg/m</text:span><text:span text:style-name="T620">2</text:span><text:span text:style-name="T621"><text:s/></text:span><text:span text:style-name="T622">per os</text:span><text:span text:style-name="T623"><text:s/>vartojamas nuo pirmos iki 14 dienos</text:span></text:p>
            <text:p text:style-name="P624"><text:span text:style-name="T625">metotreksatas, 40 mg/m</text:span><text:span text:style-name="T626">2</text:span><text:span text:style-name="T627"><text:s/>pirmą ir aštuntą dienomis</text:span></text:p>
            <text:p text:style-name="Normal"><text:span text:style-name="T628">fluorouracilas, 600 mg/m</text:span><text:span text:style-name="T629">2</text:span><text:span text:style-name="T630"><text:s/>pirmą ir aštuntą dienomis.<text:s/></text:span></text:p>
            <text:p text:style-name="P631"><text:span text:style-name="T632">G</text:span><text:span text:style-name="T633">ydymas šia schema skiriamas tik neoadjuvantinio gydymo tikslu</text:span><text:span text:style-name="T634">, kai yra HER2 raiška – su trastuzumabu, kurio pradinė dozė 4 mg/kg kartą per savaitę, o vėliau 2 mg/kg 1 kartą per savaitę iki operacinio gydymo arba<text:s/></text:span></text:p>
            <text:p text:style-name="P635">trastuzumabas, pradinė dozė 8 mg/kg, o vėliau tęsiama po 6 mg/kg</text:p>
          </table:table-cell>
          <table:table-cell table:style-name="TableCell636">
            <text:p text:style-name="P637">3→4→3</text:p>
          </table:table-cell>
          <table:table-cell table:style-name="TableCell638">
            <text:p text:style-name="P639">kas 3-4 savaitę</text:p>
          </table:table-cell>
        </table:table-row>
        <table:table-row table:style-name="TableRow640">
          <table:table-cell table:style-name="TableCell641">
            <text:p text:style-name="P642">21.</text:p>
          </table:table-cell>
          <table:table-cell table:style-name="TableCell643">
            <text:p text:style-name="P644">4 AC→4D</text:p>
          </table:table-cell>
          <table:table-cell table:style-name="TableCell645">
            <text:p text:style-name="P646"><text:span text:style-name="T647">doksorubicinas, 60 mg/m</text:span><text:span text:style-name="T648">2</text:span><text:span text:style-name="T649"><text:s/>pirmą dieną<text:s/></text:span></text:p>
            <text:p text:style-name="P650"><text:span text:style-name="T651">ciklofosfamidas, 600 mg/m</text:span><text:span text:style-name="T652">2</text:span><text:span text:style-name="T653"><text:s/>pirmą dieną ir</text:span></text:p>
            <text:p text:style-name="P654"><text:span text:style-name="T655">docetakselis, 100 mg/m</text:span><text:span text:style-name="T656">2<text:s/></text:span><text:span text:style-name="T657">pirmą dieną<text:s/></text:span><text:span text:style-name="T658">Gydymas šia schema skiriamas tik neoadjuvantinio gydymo tikslu</text:span><text:span text:style-name="T659">, kai yra HER2 raiška</text:span><text:span text:style-name="T660"><text:s/>– su trastuzumabu, kurio pradinė dozė 4 mg/kg 1 kartą per savaitę, o vėliau 2 mg/kg 1 kartą per savaitę iki operacinio gydymo arba trastuzumabas, pradinė dozė 8<text:s/></text:span><text:soft-page-break/><text:span text:style-name="T661">mg/kg, o vėliau tęsiama po 6 mg/kg</text:span></text:p>
          </table:table-cell>
          <table:table-cell table:style-name="TableCell662">
            <text:p text:style-name="P663">4→4</text:p>
          </table:table-cell>
          <table:table-cell table:style-name="TableCell664">
            <text:p text:style-name="P665">kas 3 savaitę</text:p>
          </table:table-cell>
        </table:table-row>
        <table:table-row table:style-name="TableRow666">
          <table:table-cell table:style-name="TableCell667">
            <text:p text:style-name="P668">22.</text:p>
          </table:table-cell>
          <table:table-cell table:style-name="TableCell669">
            <text:p text:style-name="P670">K</text:p>
          </table:table-cell>
          <table:table-cell table:style-name="TableCell671">
            <text:p text:style-name="P672">Kapecitabinas 1000–1250 mg/ m2 2 kartus per dieną nuo pirmos iki keturioliktos dienos.</text:p>
            <text:p text:style-name="P673">Skiriamas adjuvantiniam gydymui pacientų, kuriems nustatytas trigubai neigiamas HER2 (neig.), ER (neig.), PR (neig.) krūties piktybinis navikas ir kuriems po taikytos priešoperacinės chemoterapijos taksano, antraciklino ir alkilinančio vaisto deriniu nepasiektas pilnas patologinis atsakas (operacijos metu rasta naviko likučių).</text:p>
          </table:table-cell>
          <table:table-cell table:style-name="TableCell674">
            <text:p text:style-name="P675">6–8</text:p>
          </table:table-cell>
          <table:table-cell table:style-name="TableCell676">
            <text:p text:style-name="P677">Kas 3 savaites</text:p>
          </table:table-cell>
        </table:table-row>
        <table:table-row table:style-name="TableRow678">
          <table:table-cell table:style-name="TableCell679">
            <text:p text:style-name="P680">23.<text:s/></text:p>
          </table:table-cell>
          <table:table-cell table:style-name="TableCell681">
            <text:p text:style-name="P682">CarbP</text:p>
          </table:table-cell>
          <table:table-cell table:style-name="TableCell683">
            <text:p text:style-name="P684">Karboplatina AUC 6 1 pirmą arba karboplatina AUC 2 pirmą, aštuntą, penkioliktą dieną,</text:p>
            <text:p text:style-name="P685">paklitakselis 80 mg/m2 <text:s/>pirmą, aštuntą, penkioliktą dieną. Ciklų skaičius 4–6 kas 3 sav. Papildomai po 4 CarbP ciklų kas 3 sav. gali būti skiriami 4 AC ar EC ciklai (doksorubicinas, 60 mg/m2 (arba epirubicinas 75–90 mg m2) pirmą dieną,</text:p>
            <text:p text:style-name="P686">ciklofosfamidas, 600<text:s/>mg/m2 pirmą dieną) kas 3 sav.</text:p>
            <text:p text:style-name="P687">Skiriamas neoadjuvantiniam ar adjuvantiniam <text:s/>gydymui, kai nustatytos BRCA mutacijos ar TNKV.<text:s/></text:p>
          </table:table-cell>
          <table:table-cell table:style-name="TableCell688">
            <text:p text:style-name="P689">4–6</text:p>
          </table:table-cell>
          <table:table-cell table:style-name="TableCell690">
            <text:p text:style-name="P691">Kas 3 savaites</text:p>
          </table:table-cell>
        </table:table-row>
      </table:table>
      <text:p text:style-name="P692"/>
      <text:p text:style-name="P693">Lentelės pakeitimai:</text:p>
      <text:p text:style-name="P694"><text:span text:style-name="T695">Nr.<text:s/></text:span><text:a xlink:href="https://www.e-tar.lt/portal/legalAct.html?documentId=5bebb580ad3a11e4b1d79f4bef60993c" office:target-frame-name="_top" xlink:show="replace"><text:span text:style-name="T696">V-90</text:span></text:a><text:span text:style-name="T697">, 2015-02-02, paskelbta TAR 2015-02-05, i. k. 2015-01786</text:span></text:p>
      <text:p text:style-name="P698"><text:span text:style-name="T699">Nr.<text:s/></text:span><text:a xlink:href="https://www.e-tar.lt/portal/legalAct.html?documentId=6305e1201a8e11ebb0038a8cd8ff585f" office:target-frame-name="_top" xlink:show="replace"><text:span text:style-name="T700">V-2435</text:span></text:a><text:span text:style-name="T701">, 2020-10-30, paskelbta TAR 2020-10-30, i. k. 2020-22701</text:span></text:p>
      <text:p text:style-name="Normal"/>
      <text:p text:style-name="P702"><text:span text:style-name="T703">13</text:span><text:span text:style-name="T704">. Pacientų, kuriems operuotas krūties vėžys, rizikos grupės nurodytos Pacientų rizikos g</text:span><text:span text:style-name="T705">rupių lentelėje (žr. 2 lentelę).</text:span></text:p>
      <text:p text:style-name="P706"><text:span text:style-name="T707">2 lentelė.<text:s/></text:span>Pacientų rizikos grupės.</text:p>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Eil. Nr.<text:s/></text:span></text:p>
          </table:table-cell>
          <table:table-cell table:style-name="TableCell717">
            <text:p text:style-name="P718"><text:span text:style-name="T719">Rizikos grupė</text:span></text:p>
          </table:table-cell>
          <table:table-cell table:style-name="TableCell720">
            <text:p text:style-name="P721"><text:span text:style-name="T722">Priskyrimo kriterijai</text:span></text:p>
          </table:table-cell>
        </table:table-row>
        <text:soft-page-break/>
        <table:table-row table:style-name="TableRow723">
          <table:table-cell table:style-name="TableCell724">
            <text:p text:style-name="P725">1.</text:p>
          </table:table-cell>
          <table:table-cell table:style-name="TableCell726">
            <text:p text:style-name="P727">Maža rizika</text:p>
          </table:table-cell>
          <table:table-cell table:style-name="TableCell728">
            <text:p text:style-name="P729">Yra visi nurodyti kriterijai:</text:p>
            <text:p text:style-name="P730">1. pT?<text:span text:style-name="T731">&lt;=</text:span>2cm;</text:p>
            <text:p text:style-name="P732">2. G1;</text:p>
            <text:p text:style-name="P733">3. nėra invazijos į kraujagysles;</text:p>
            <text:p text:style-name="P734">4. nėra HER2 raiškos ar HER2 geno ekspresijos;</text:p>
            <text:p text:style-name="P735">5. nuo 35 metų amžiaus;</text:p>
            <text:p text:style-name="P736">6. nėra metastazių limfmazgiuose.</text:p>
          </table:table-cell>
        </table:table-row>
        <table:table-row table:style-name="TableRow737">
          <table:table-cell table:style-name="TableCell738">
            <text:p text:style-name="P739">2.<text:s/></text:p>
          </table:table-cell>
          <table:table-cell table:style-name="TableCell740">
            <text:p text:style-name="P741">Vidutinė rizika</text:p>
          </table:table-cell>
          <table:table-cell table:style-name="TableCell742">
            <text:p text:style-name="P743">Metastazių limfmazgiuose nėra, bet yra nors vienas iš šių kriterijų:</text:p>
            <text:p text:style-name="P744">1. pT&gt;2cm;</text:p>
            <text:p text:style-name="P745">2. G 2 arba G 3;</text:p>
            <text:p text:style-name="P746">3. invazija į kraujagysles;</text:p>
            <text:p text:style-name="P747">4. HER2 raiška ar HER2 geno ekspresija;</text:p>
            <text:p text:style-name="P748">5.<text:s/>iki 35 metų amžiaus;</text:p>
            <text:p text:style-name="P749">6. nėra metastazių limfmazgiuose.<text:s/></text:p>
            <text:p text:style-name="P750">1–3 limfmazgiuose yra metastazių ir nėra HER2 raiškos ar HER2 geno ekspresijos</text:p>
          </table:table-cell>
        </table:table-row>
        <table:table-row table:style-name="TableRow751">
          <table:table-cell table:style-name="TableCell752">
            <text:p text:style-name="P753">3.</text:p>
          </table:table-cell>
          <table:table-cell table:style-name="TableCell754">
            <text:p text:style-name="P755">Aukšta rizika</text:p>
          </table:table-cell>
          <table:table-cell table:style-name="TableCell756">
            <text:p text:style-name="P757">1. Limfmazgiuose nustatyta nuo 1 iki 3 metastazių ir yra HER2 raiška ar HER2 geno ekspresija</text:p>
            <text:p text:style-name="P758">2. Limfmazgiuose yra 4 arba daugiau metastazių</text:p>
          </table:table-cell>
        </table:table-row>
      </table:table>
      <text:p text:style-name="P759"/>
      <text:p text:style-name="P760"><text:span text:style-name="T761">V</text:span><text:span text:style-name="T762">.<text:s/></text:span><text:span text:style-name="T763">ADJUVANTINĖ HORMONOTERAPIJA<text:s/></text:span></text:p>
      <text:p text:style-name="P764"/>
      <text:p text:style-name="P765"><text:span text:style-name="T766">14</text:span><text:span text:style-name="T767">. Adjuvantinė ankstyvo krūties vėžio hormonoterapija antiestrogenais ir GAH analogais skiriama premenopauzės metu, funkcionuojant hormonų receptoriams:<text:s/></text:span></text:p>
      <text:p text:style-name="P768"><text:span text:style-name="T769">14.1</text:span><text:span text:style-name="T770">.<text:s/></text:span><text:span text:style-name="T771">antiestrogeno (tamoksifeno) skiriama iki ligai progresuojant, bet ne ilgiau kaip 10 metų;</text:span></text:p>
      <text:p text:style-name="P772"><text:span text:style-name="T773">14.2</text:span><text:span text:style-name="T774">. GAH analogai (goserelinas) skiriami gydyti iki 2 metų mažos rizikos grupės moterims, jei nebuvo skirta chemoterapija kartu su tamoksifenu (tamoksifenu gydom</text:span><text:span text:style-name="T775">a iki 5 metų);</text:span></text:p>
      <text:p text:style-name="P776"><text:span text:style-name="T777">14.3</text:span><text:span text:style-name="T778">. GAH analogai (goserelinas) kartu su tamoksifenu skiriami gydyti vidutinės ir didelės<text:s/></text:span><text:soft-page-break/><text:span text:style-name="T779">rizikos grupės moterims (5–10 metų);</text:span></text:p>
      <text:p text:style-name="P780"><text:span text:style-name="T781">14.4</text:span><text:span text:style-name="T782">. tamoksifenas skiriamas moterims po operacijos nustačius duktalinę karcinomą<text:s/></text:span><text:span text:style-name="T783">in situ</text:span><text:span text:style-name="T784"><text:s/>iki 5 metų;</text:span></text:p>
      <text:p text:style-name="P785"><text:span text:style-name="T786">1</text:span><text:span text:style-name="T787">4.5</text:span><text:span text:style-name="T788">. dėl metastazavusio vėžio hormonoterapijos vyrams: progresuojant krūties vėžiui gydymo tamoksifenu metu ar po jo skiriami aromatazės inhibitorius su GAH agonistais, t. y. vaistais, padedančiais veikti gonadotropiną atpalaiduojantį hormoną.</text:span><text:s/></text:p>
      <text:p text:style-name="P789">Punkto<text:s/>pakeitimai:</text:p>
      <text:p text:style-name="P790"><text:span text:style-name="T791">Nr.<text:s/></text:span><text:a xlink:href="https://www.e-tar.lt/portal/legalAct.html?documentId=TAR.DE340B87BFFC" office:target-frame-name="_top" xlink:show="replace"><text:span text:style-name="T792">V-1126</text:span></text:a><text:span text:style-name="T793">, 2011-12-27, Žin., 2011, Nr. 164-7834 (2011-12-31), i. k. 1112250ISAK00V-1126</text:span></text:p>
      <text:p text:style-name="P794"><text:span text:style-name="T795">Nr.<text:s/></text:span><text:a xlink:href="https://www.e-tar.lt/portal/legalAct.html?documentId=6305e1201a8e11ebb0038a8cd8ff585f" office:target-frame-name="_top" xlink:show="replace"><text:span text:style-name="T796">V-2435</text:span></text:a><text:span text:style-name="T797">, 2020-10-30, paskelbta TAR 2020-10-30, i. k. 2020-22701</text:span></text:p>
      <text:p text:style-name="Normal"/>
      <text:p text:style-name="P798">15.<text:s/><text:span text:style-name="T799">Adjuvantinė ankstyvo krūties vėžio hormonoterapija antiestrogenais, fermentų inhibitoriais skiriama po menopauzės, funkcionuojant hormonų receptoriams</text:span>:<text:s/></text:p>
      <text:p text:style-name="P800"><text:span text:style-name="T801">15.1.<text:s/></text:span><text:span text:style-name="T802">tamoksifeno skiriama iki ligai progresuojant, bet ne ilgiau kaip 10 metų;</text:span><text:s/></text:p>
      <text:p text:style-name="P803">Punkto pakeitimai:</text:p>
      <text:p text:style-name="P804"><text:span text:style-name="T805">Nr.<text:s/></text:span><text:a xlink:href="https://www.e-tar.lt/portal/legalAct.html?documentId=5bebb580ad3a11e4b1d79f4bef60993c" office:target-frame-name="_top" xlink:show="replace"><text:span text:style-name="T806">V-90</text:span></text:a><text:span text:style-name="T807">, 2015-02-02, paskelbta TAR 2015-02-05, i. k. 2015</text:span><text:span text:style-name="T808">-01786</text:span></text:p>
      <text:p text:style-name="Normal"/>
      <text:p text:style-name="P809"><text:span text:style-name="T810">15.2</text:span><text:span text:style-name="T811">. fermentų inhibitorių skiriama vidutinės ir didelės rizikos grupės moterims gydyti, baigus 2–3 metų gydymą tamoksifenu;</text:span></text:p>
      <text:p text:style-name="P812">15.3. fermentų inhibitorių skiriama, jei dėl gresiančių komplikacijų negalima skirti tamoksifeno;</text:p>
      <text:p text:style-name="P813">15.4. fermentų inhibitorius letrozolas skiriamas moterims gydyti, baigus 5 metų gydymą tamoksifenu;</text:p>
      <text:p text:style-name="P814">15.5. visi fermentų inhibitoriai vartojami ne ilgiau kaip 5 metus arba iki ligai progresuojant.</text:p>
      <text:p text:style-name="P815">Punkto pakeitimai:</text:p>
      <text:p text:style-name="P816"><text:span text:style-name="T817">Nr.<text:s/></text:span><text:a xlink:href="https://www.e-tar.lt/portal/legalAct.html?documentId=TAR.DE340B87BFFC" office:target-frame-name="_top" xlink:show="replace"><text:span text:style-name="T818">V-1126</text:span></text:a><text:span text:style-name="T819">, 2011-12-27, Žin., 2011, Nr. 164-7834 (2011-12-31), i. k. 1112250ISAK00V-1126</text:span></text:p>
      <text:p text:style-name="Normal"/>
      <text:p text:style-name="P820"><text:span text:style-name="T821">VI</text:span><text:span text:style-name="T822">.<text:s/></text:span><text:span text:style-name="T823">METASTAZAVUSIO KRŪTIES VĖŽIO GYDYMAS KOMPENSUOJAMAISIAIS VAISTAIS</text:span></text:p>
      <text:p text:style-name="P824"/>
      <text:p text:style-name="P825">16.<text:s/>Pakartotinė krūties vėžio diagnostika ir metastazių išplitimo įvertinimas būtini kiekvieną kartą prieš skiriant tolesnį gydymą, po 3–6 chemoterapijos ciklų, keičiant pradėtą gydymą, įtariant, kad liga progresuoja, vadovaujantis RECIST kriterijais bei planuojant nutraukti gydymą, atsiradus vaistų netoleravimo požymių.</text:p>
      <text:p text:style-name="P826">17.<text:span text:style-name="T827"><text:s/></text:span>Chemoterapijos schemos parenkamos atsižvelgiant į tai, kokios chemoterapijos schemos pacientui buvo paskirtos anksčiau, kaip toleravo gydymą, kiek laiko truko remisija.</text:p>
      <text:p text:style-name="P828">18. Metastazavusiam krūties vėžiui gydyti gali būti skiriamas gydymas, taikant nurodytas chemoterapijos schemas (žr. 3 lentelę). Trastuzumabo ar lapatinibo kartu su gydymu pagal chemoterapijos schemą arba baigus gydymą pagal chemoterapijos schemą skiriama, kai yra didelė HER2 receptoriaus raiška ar HER2 geno ekspresija.</text:p>
      <text:p text:style-name="P829"><text:span text:style-name="T830">3 lentelė. Chemoterapijos schemos taikomos metastazavusiam krūties vėžiui gydyti.</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Eil. Nr.</text:span></text:p>
          </table:table-cell>
          <table:table-cell table:style-name="TableCell842">
            <text:p text:style-name="P843"><text:span text:style-name="T844">Schemos pavadini-mas</text:span></text:p>
          </table:table-cell>
          <table:table-cell table:style-name="TableCell845">
            <text:p text:style-name="P846"><text:span text:style-name="T847">Vaisto pavadinimas, rekomenduojama vartojamoji dozė ir paskyrimo vartoti diena</text:span></text:p>
          </table:table-cell>
          <table:table-cell table:style-name="TableCell848">
            <text:p text:style-name="P849"><text:span text:style-name="T850">Ciklų skai</text:span><text:span text:style-name="T851">čius</text:span></text:p>
          </table:table-cell>
          <table:table-cell table:style-name="TableCell852">
            <text:p text:style-name="P853"><text:span text:style-name="T854">Ciklo trukmė</text:span></text:p>
          </table:table-cell>
        </table:table-row>
        <table:table-row table:style-name="TableRow855">
          <table:table-cell table:style-name="TableCell856">
            <text:p text:style-name="P857">1.</text:p>
          </table:table-cell>
          <table:table-cell table:style-name="TableCell858">
            <text:p text:style-name="P859">AC</text:p>
          </table:table-cell>
          <table:table-cell table:style-name="TableCell860">
            <text:p text:style-name="P861"><text:span text:style-name="T862">doksorubicinas, 60 mg/m</text:span><text:span text:style-name="T863">2</text:span><text:span text:style-name="T864"><text:s/>pirmą dieną</text:span></text:p>
            <text:p text:style-name="P865"><text:span text:style-name="T866">ciklofosfamidas, 600 mg/m</text:span><text:span text:style-name="T867">2</text:span><text:span text:style-name="T868"><text:s/>pirmą dieną</text:span></text:p>
          </table:table-cell>
          <table:table-cell table:style-name="TableCell869">
            <text:p text:style-name="P870"><text:span text:style-name="T871">iki suminės antraciklinų kardiotoksinės dozės 450 mg/m</text:span><text:span text:style-name="T872">2<text:s/></text:span><text:span text:style-name="T873">arba ligai progresuojant ar gydymo netoleruojant</text:span></text:p>
          </table:table-cell>
          <table:table-cell table:style-name="TableCell874">
            <text:p text:style-name="P875">kas 3 savaitę</text:p>
          </table:table-cell>
        </table:table-row>
        <table:table-row table:style-name="TableRow876">
          <table:table-cell table:style-name="TableCell877">
            <text:p text:style-name="P878">2.</text:p>
          </table:table-cell>
          <table:table-cell table:style-name="TableCell879">
            <text:p text:style-name="P880">CMF</text:p>
          </table:table-cell>
          <table:table-cell table:style-name="TableCell881">
            <text:p text:style-name="P882"><text:span text:style-name="T883">metotreksatas, 40 mg/m</text:span><text:span text:style-name="T884">2</text:span><text:span text:style-name="T885"><text:s/>pirmą ir aštuntą dienomis (aštuntą dieną gali būti neskiriama)</text:span></text:p>
            <text:p text:style-name="P886"><text:span text:style-name="T887">ciklofosfamidas, 600 mg/m</text:span><text:span text:style-name="T888">2</text:span><text:span text:style-name="T889"><text:s/>pirmą ir aštuntą dienomis (aštuntą dieną gali būti neskiriama)</text:span></text:p>
            <text:p text:style-name="P890"><text:span text:style-name="T891">fluorouracilas, 600 mg/m</text:span><text:span text:style-name="T892">2</text:span><text:span text:style-name="T893"><text:s/>pirmą ir aštuntą dienomis (aštuntą dieną gali būti neskiriama)</text:span></text:p>
          </table:table-cell>
          <table:table-cell table:style-name="TableCell894">
            <text:p text:style-name="P895">iki ligai progresuojant ar gydymo netoleruojant</text:p>
          </table:table-cell>
          <table:table-cell table:style-name="TableCell896">
            <text:p text:style-name="P897">kas 4 arba<text:s/></text:p>
            <text:p text:style-name="P898">kas 3 savaitę, jei vaistų neskiriama aštuntą dieną</text:p>
          </table:table-cell>
        </table:table-row>
        <table:table-row table:style-name="TableRow899">
          <table:table-cell table:style-name="TableCell900">
            <text:p text:style-name="P901">3.</text:p>
          </table:table-cell>
          <table:table-cell table:style-name="TableCell902">
            <text:p text:style-name="P903">FAC</text:p>
          </table:table-cell>
          <table:table-cell table:style-name="TableCell904">
            <text:p text:style-name="P905"><text:span text:style-name="T906">fluorouracilas, 500 mg/m</text:span><text:span text:style-name="T907">2</text:span><text:span text:style-name="T908"><text:s/>pirmą dieną (aštuntą dieną gali būti neskiriama)</text:span></text:p>
            <text:p text:style-name="P909"><text:span text:style-name="T910">doksorubicinas, 50 mg/m</text:span><text:span text:style-name="T911">2</text:span><text:span text:style-name="T912"><text:s/>pirmą dieną</text:span></text:p>
            <text:p text:style-name="P913"><text:span text:style-name="T914">ciklofosfamidas, 500 mg/m</text:span><text:span text:style-name="T915">2</text:span><text:span text:style-name="T916"><text:s/>pirmą dieną</text:span></text:p>
          </table:table-cell>
          <table:table-cell table:style-name="TableCell917">
            <text:p text:style-name="P918"><text:span text:style-name="T919">iki suminės antraciklinų kardiotoksinės dozės 450 mg/m</text:span><text:span text:style-name="T920">2<text:s/></text:span><text:span text:style-name="T921">arba ligai progresuojant ar gydymo netoleruojant</text:span></text:p>
          </table:table-cell>
          <table:table-cell table:style-name="TableCell922">
            <text:p text:style-name="P923">kas 3 savaitę</text:p>
          </table:table-cell>
        </table:table-row>
        <table:table-row table:style-name="TableRow924">
          <table:table-cell table:style-name="TableCell925">
            <text:p text:style-name="P926">4.</text:p>
          </table:table-cell>
          <table:table-cell table:style-name="TableCell927">
            <text:p text:style-name="P928">CAF</text:p>
          </table:table-cell>
          <table:table-cell table:style-name="TableCell929">
            <text:p text:style-name="P930"><text:span text:style-name="T931">ciklofosfamidas, 100 mg/m</text:span><text:span text:style-name="T932">2</text:span><text:span text:style-name="T933"><text:s/></text:span><text:span text:style-name="T934">per os</text:span><text:span text:style-name="T935"><text:s/>vartojamas nuo pirmos iki 14 dienos</text:span></text:p>
            <text:p text:style-name="P936"><text:span text:style-name="T937">doksorubicinas, 30 mg/m</text:span><text:span text:style-name="T938">2</text:span><text:span text:style-name="T939"><text:s/>pirmą ir aštuntą dienomis</text:span></text:p>
            <text:p text:style-name="P940"><text:span text:style-name="T941">fluorou</text:span><text:span text:style-name="T942">racilas, 500 mg/m</text:span><text:span text:style-name="T943">2</text:span><text:span text:style-name="T944"><text:s/>pirmą ir aštuntą dienomis</text:span></text:p>
          </table:table-cell>
          <table:table-cell table:style-name="TableCell945">
            <text:p text:style-name="P946"><text:span text:style-name="T947">iki suminės antraciklinų kardiotoksinės dozės 450 mg/m</text:span><text:span text:style-name="T948">2</text:span><text:span text:style-name="T949"><text:s/>arba ligai progresuojant ar gydymo netoleruojant</text:span></text:p>
          </table:table-cell>
          <table:table-cell table:style-name="TableCell950">
            <text:p text:style-name="P951">kas 4 savaitę</text:p>
          </table:table-cell>
        </table:table-row>
        <table:table-row table:style-name="TableRow952">
          <table:table-cell table:style-name="TableCell953">
            <text:p text:style-name="P954">5.</text:p>
            <text:p text:style-name="P955"/>
          </table:table-cell>
          <table:table-cell table:style-name="TableCell956">
            <text:p text:style-name="P957">DA</text:p>
          </table:table-cell>
          <table:table-cell table:style-name="TableCell958">
            <text:p text:style-name="P959"><text:span text:style-name="T960">docetakselis, 75 mg/m</text:span><text:span text:style-name="T961">2</text:span><text:span text:style-name="T962"><text:s/>pirmą dieną</text:span></text:p>
            <text:p text:style-name="P963"><text:span text:style-name="T964">doksorubicinas, 50 mg/m</text:span><text:span text:style-name="T965">2</text:span><text:span text:style-name="T966"><text:s/>pirmą dieną</text:span></text:p>
          </table:table-cell>
          <table:table-cell table:style-name="TableCell967">
            <text:p text:style-name="P968">6 ciklai<text:s/>arba iki ligai progresuojant ar gydymo netoleruojant</text:p>
          </table:table-cell>
          <table:table-cell table:style-name="TableCell969">
            <text:p text:style-name="P970">kas 3 savaitę</text:p>
          </table:table-cell>
        </table:table-row>
        <table:table-row table:style-name="TableRow971">
          <table:table-cell table:style-name="TableCell972">
            <text:p text:style-name="P973">6.</text:p>
          </table:table-cell>
          <table:table-cell table:style-name="TableCell974">
            <text:p text:style-name="P975">VA</text:p>
          </table:table-cell>
          <table:table-cell table:style-name="TableCell976">
            <text:p text:style-name="P977"><text:span text:style-name="T978">doksorubicinas, 40–50 mg/m</text:span><text:span text:style-name="T979">2</text:span><text:span text:style-name="T980"><text:s/>pirmą dieną</text:span></text:p>
            <text:p text:style-name="P981"><text:span text:style-name="T982">vinorelbinas, 20–25 mg/m</text:span><text:span text:style-name="T983">2</text:span><text:span text:style-name="T984"><text:s/>pirmą ir aštuntą dienomis<text:s/></text:span></text:p>
          </table:table-cell>
          <table:table-cell table:style-name="TableCell985">
            <text:p text:style-name="P986"><text:span text:style-name="T987">iki suminės antraciklinų kardiotoksinės dozės 450 mg/m</text:span><text:span text:style-name="T988">2</text:span><text:span text:style-name="T989"><text:s/>arba ligai progresuojant ar gydym</text:span><text:span text:style-name="T990">o netoleruojant</text:span></text:p>
            <text:p text:style-name="P991"/>
          </table:table-cell>
          <table:table-cell table:style-name="TableCell992">
            <text:p text:style-name="P993">kas 3 savaitę</text:p>
          </table:table-cell>
        </table:table-row>
        <table:table-row table:style-name="TableRow994">
          <table:table-cell table:style-name="TableCell995">
            <text:p text:style-name="P996">7.</text:p>
          </table:table-cell>
          <table:table-cell table:style-name="TableCell997">
            <text:p text:style-name="P998">P<text:s/></text:p>
          </table:table-cell>
          <table:table-cell table:style-name="TableCell999">
            <text:p text:style-name="P1000"><text:span text:style-name="T1001">paklitakselis, 175 mg/m</text:span><text:span text:style-name="T1002">2</text:span><text:span text:style-name="T1003"><text:s/>pirmą dieną arba</text:span></text:p>
            <text:p text:style-name="P1004"><text:span text:style-name="T1005">paklitakselis, 80 mg/m</text:span><text:span text:style-name="T1006">2</text:span><text:span text:style-name="T1007"><text:s/>pirmą, aštuntą ir penkioliktą dienomis;</text:span></text:p>
            <text:p text:style-name="P1008">kartu skiriama pradinė trastuzumabo 8 mg/kg infuzija, vėliau trastuzumabo po 6 mg/kg<text:s/></text:p>
            <text:p text:style-name="P1009">arba pirminė 4 mg/kg infuzija, vėliau 2 mg/kg infuzija kas savaitę<text:s/></text:p>
          </table:table-cell>
          <table:table-cell table:style-name="TableCell1010">
            <text:p text:style-name="P1011">iki ligai progresuojant arba gydymo netoleruojant</text:p>
            <text:p text:style-name="P1012">trastuzumabo iki ligos progresijos</text:p>
          </table:table-cell>
          <table:table-cell table:style-name="TableCell1013">
            <text:p text:style-name="P1014">kas 3 savaitę</text:p>
            <text:p text:style-name="P1015">arba</text:p>
            <text:p text:style-name="P1016">kas 28 dieną<text:s/></text:p>
          </table:table-cell>
        </table:table-row>
        <table:table-row table:style-name="TableRow1017">
          <table:table-cell table:style-name="TableCell1018">
            <text:p text:style-name="P1019">8.</text:p>
          </table:table-cell>
          <table:table-cell table:style-name="TableCell1020">
            <text:p text:style-name="P1021">D</text:p>
          </table:table-cell>
          <table:table-cell table:style-name="TableCell1022">
            <text:p text:style-name="P1023"><text:span text:style-name="T1024">docetakselis, 100 mg/m</text:span><text:span text:style-name="T1025">2</text:span><text:span text:style-name="T1026"><text:s/>pirmą dieną arba</text:span></text:p>
            <text:p text:style-name="P1027"><text:span text:style-name="T1028">docetakselis, 60 mg/m</text:span><text:span text:style-name="T1029">2</text:span><text:span text:style-name="T1030"><text:s/>pirmą, aštuntą ir penkioliktą dienomis;</text:span></text:p>
            <text:p text:style-name="P1031">kartu skiriama pirminė trastuzumabo 8 mg/kg infuzija, vėliau trastuzumabo po 6 mg/kg<text:s/></text:p>
            <text:p text:style-name="P1032">arba pirminė 4 mg/kg infuzija, vėliau 2 mg/kg infuzija kas savaitę<text:s/></text:p>
          </table:table-cell>
          <table:table-cell table:style-name="TableCell1033">
            <text:p text:style-name="P1034"><text:span text:style-name="T1035">iki ligai progresuojant ar gydymo netoleruojant</text:span><text:span text:style-name="T1036"><text:s/></text:span></text:p>
            <text:p text:style-name="P1037">trastuzumabo<text:s/></text:p>
            <text:p text:style-name="P1038">iki ligos progresijos</text:p>
          </table:table-cell>
          <table:table-cell table:style-name="TableCell1039">
            <text:p text:style-name="P1040">kas 3 savaitę</text:p>
            <text:p text:style-name="P1041">arba</text:p>
            <text:p text:style-name="P1042">kas 28 dieną<text:s/></text:p>
          </table:table-cell>
        </table:table-row>
        <table:table-row table:style-name="TableRow1043">
          <table:table-cell table:style-name="TableCell1044">
            <text:p text:style-name="P1045">9.</text:p>
          </table:table-cell>
          <table:table-cell table:style-name="TableCell1046">
            <text:p text:style-name="P1047">V<text:s/></text:p>
          </table:table-cell>
          <table:table-cell table:style-name="TableCell1048">
            <text:p text:style-name="P1049"><text:span text:style-name="T1050">vinorelbinas, 25 mg/m</text:span><text:span text:style-name="T1051">2</text:span><text:span text:style-name="T1052"><text:s/>pirmą, aštuntą ir penkioliktą dienomis;</text:span></text:p>
            <text:p text:style-name="P1053">kartu skiriama pradinė trastuzumabo 8 mg/kg infuzija, vėliau trastuzumabo po 6 mg/kg infuzija kas 3 savaitę arba pirminė 4 mg/kg infuzija, vėliau 2 mg/kg infuzija kas savaitę<text:s/></text:p>
          </table:table-cell>
          <table:table-cell table:style-name="TableCell1054">
            <text:p text:style-name="P1055">iki ligai progresuojant ar gydymo netoleruojant</text:p>
            <text:p text:style-name="P1056">trastuzumabo<text:s/></text:p>
            <text:p text:style-name="P1057">iki ligos progresijos</text:p>
          </table:table-cell>
          <table:table-cell table:style-name="TableCell1058">
            <text:p text:style-name="P1059">kas 28 dieną</text:p>
          </table:table-cell>
        </table:table-row>
        <table:table-row table:style-name="TableRow1060">
          <table:table-cell table:style-name="TableCell1061">
            <text:p text:style-name="P1062">10.</text:p>
          </table:table-cell>
          <table:table-cell table:style-name="TableCell1063">
            <text:p text:style-name="P1064">K<text:s/></text:p>
          </table:table-cell>
          <table:table-cell table:style-name="TableCell1065">
            <text:p text:style-name="P1066"><text:span text:style-name="T1067">kapecitabinas, 1000–1250 mg/m</text:span><text:span text:style-name="T1068">2</text:span><text:span text:style-name="T1069"><text:s/>2 kartus per dieną nuo pirmos iki keturioliktos dienos;</text:span></text:p>
            <text:p text:style-name="P1070">kartu skiriama pradinė trastuzumabo 8 mg/kg infuzija, vėliau trastuzumabo po 6 mg/kg<text:s/></text:p>
            <text:p text:style-name="P1071">arba pirminė 4 mg/kg infuzija, vėliau 2 mg/kg infuzija kas savaitę<text:s/></text:p>
            <text:p text:style-name="P1072"/>
          </table:table-cell>
          <table:table-cell table:style-name="TableCell1073">
            <text:p text:style-name="P1074">iki ligai progresuojant ar gydymo netoleruojant</text:p>
            <text:p text:style-name="P1075">trastuzumabo iki ligos progresijos</text:p>
          </table:table-cell>
          <table:table-cell table:style-name="TableCell1076">
            <text:p text:style-name="P1077">kas 3 savaitę</text:p>
          </table:table-cell>
        </table:table-row>
        <table:table-row table:style-name="TableRow1078">
          <table:table-cell table:style-name="TableCell1079">
            <text:p text:style-name="P1080">11.</text:p>
          </table:table-cell>
          <table:table-cell table:style-name="TableCell1081">
            <text:p text:style-name="P1082">PG</text:p>
          </table:table-cell>
          <table:table-cell table:style-name="TableCell1083">
            <text:p text:style-name="P1084"><text:span text:style-name="T1085">paklitakselis,</text:span><text:span text:style-name="T1086"><text:s/></text:span><text:span text:style-name="T1087">175 mg/m</text:span><text:span text:style-name="T1088">2<text:s/></text:span><text:span text:style-name="T1089">pirmą dieną gemcitabinas, 1250 mg/m</text:span><text:span text:style-name="T1090">2</text:span><text:span text:style-name="T1091"><text:s/>pirmą ir aštuntą dienomis</text:span></text:p>
          </table:table-cell>
          <table:table-cell table:style-name="TableCell1092">
            <text:p text:style-name="P1093">6 ciklai arba iki ligai progresuojant ar gydymo netoleruojant</text:p>
          </table:table-cell>
          <table:table-cell table:style-name="TableCell1094">
            <text:p text:style-name="P1095">kas 3 savaitę</text:p>
          </table:table-cell>
        </table:table-row>
        <table:table-row table:style-name="TableRow1096">
          <table:table-cell table:style-name="TableCell1097">
            <text:p text:style-name="P1098">12.</text:p>
          </table:table-cell>
          <table:table-cell table:style-name="TableCell1099">
            <text:p text:style-name="P1100">DK</text:p>
          </table:table-cell>
          <table:table-cell table:style-name="TableCell1101">
            <text:p text:style-name="P1102"><text:span text:style-name="T1103">docetakselis, 75 mg/m</text:span><text:span text:style-name="T1104">2</text:span><text:span text:style-name="T1105"><text:s/>pirmą dieną<text:s/></text:span></text:p>
            <text:p text:style-name="P1106"><text:span text:style-name="T1107">kapecitabinas, 1250 mg/m</text:span><text:span text:style-name="T1108">2</text:span><text:span text:style-name="T1109"><text:s/>du kartus per dieną nuo pirmos iki keturioliktos dienos</text:span></text:p>
          </table:table-cell>
          <table:table-cell table:style-name="TableCell1110">
            <text:p text:style-name="P1111">6 ciklai arba iki ligai progresuojant ar gydymo netoleruojant</text:p>
          </table:table-cell>
          <table:table-cell table:style-name="TableCell1112">
            <text:p text:style-name="P1113">kas 3 savaitę</text:p>
          </table:table-cell>
        </table:table-row>
        <table:table-row table:style-name="TableRow1114">
          <table:table-cell table:style-name="TableCell1115">
            <text:p text:style-name="P1116">13.</text:p>
          </table:table-cell>
          <table:table-cell table:style-name="TableCell1117">
            <text:p text:style-name="P1118"><text:span text:style-name="T1119">Cis</text:span></text:p>
          </table:table-cell>
          <table:table-cell table:style-name="TableCell1120">
            <text:p text:style-name="P1121"><text:span text:style-name="T1122">cisplatina, 75 mg/m</text:span><text:span text:style-name="T1123">2<text:s/></text:span><text:span text:style-name="T1124">pirmą dieną</text:span></text:p>
          </table:table-cell>
          <table:table-cell table:style-name="TableCell1125">
            <text:p text:style-name="P1126"><text:span text:style-name="T1127">iki ligai progresuojant ar gydymo netoleruojant</text:span></text:p>
          </table:table-cell>
          <table:table-cell table:style-name="TableCell1128">
            <text:p text:style-name="P1129">kas 3 savaitę“</text:p>
          </table:table-cell>
        </table:table-row>
      </table:table>
      <text:p text:style-name="P1130"/>
      <text:p text:style-name="P1131">Lentelės<text:s/>pakeitimai:</text:p>
      <text:p text:style-name="P1132"><text:span text:style-name="T1133">Nr.<text:s/></text:span><text:a xlink:href="https://www.e-tar.lt/portal/legalAct.html?documentId=5bebb580ad3a11e4b1d79f4bef60993c" office:target-frame-name="_top" xlink:show="replace"><text:span text:style-name="T1134">V-90</text:span></text:a><text:span text:style-name="T1135">, 2015-02-02, paskelbta TAR 2015-02-05, i. k. 2015-01786</text:span></text:p>
      <text:p text:style-name="Normal"/>
      <text:p text:style-name="P1136"><text:span text:style-name="T1137">VII</text:span><text:span text:style-name="T1138">.<text:s/></text:span><text:span text:style-name="T1139">METASTAZAVUSIO KRŪTIES VĖŽIO HORMONOTERAPIJA</text:span></text:p>
      <text:p text:style-name="P1140"/>
      <text:p text:style-name="P1141"><text:span text:style-name="T1142">19</text:span><text:span text:style-name="T1143">. Metastazavusi</text:span><text:span text:style-name="T1144">o krūties vėžio hormonoterapija skiriama:</text:span></text:p>
      <text:p text:style-name="P1145"><text:span text:style-name="T1146">19.1</text:span><text:span text:style-name="T1147">. tik nustačius teigiamus estrogenų ir / ar progesteronų receptorius ar</text:span></text:p>
      <text:p text:style-name="P1148"><text:span text:style-name="T1149">19.2</text:span><text:span text:style-name="T1150">. nenustačius hormonų receptorių ir nesant galimybės juos nustatyti, tačiau yra ilgalaikė remisija po pirminio gydymo, ar</text:span></text:p>
      <text:p text:style-name="P1151"><text:span text:style-name="T1152">19.3</text:span><text:span text:style-name="T1153">. jei buvo atsakas į ankstesnį gydymą tamoksifenu.</text:span><text:s/></text:p>
      <text:p text:style-name="P1154">Punkto pakeitimai:</text:p>
      <text:p text:style-name="P1155"><text:span text:style-name="T1156">Nr.<text:s/></text:span><text:a xlink:href="https://www.e-tar.lt/portal/legalAct.html?documentId=TAR.DE340B87BFFC" office:target-frame-name="_top" xlink:show="replace"><text:span text:style-name="T1157">V-1126</text:span></text:a><text:span text:style-name="T1158">, 2011-12-27, Žin., 2011, Nr. 164-7834 (2011-12-31), i. k. 1112250ISAK00V-1126</text:span></text:p>
      <text:p text:style-name="Normal"/>
      <text:p text:style-name="P1159"><text:span text:style-name="T1160">20</text:span><text:span text:style-name="T1161">. H</text:span><text:span text:style-name="T1162">ormonoterapija antiestrogenais (tamoksifenu, fulvestrantu), fermentų inhibitoriais, progestinais ir GAH analogais:</text:span></text:p>
      <text:p text:style-name="P1163"><text:span text:style-name="T1164">20.1</text:span><text:span text:style-name="T1165">. skiriami fermentų inhibitoriai moterims po menopauzės arba tamoksifenas kaip pirmaeiliai vaistai, iki ligai progresuojant;</text:span></text:p>
      <text:p text:style-name="P1166"><text:span text:style-name="T1167">20.2. sk</text:span><text:span text:style-name="T1168">iriamas anastrozolas kartu su trastuzumabu moterims po menopauzės kaip pirmaeilis vaistas, jei nustatyta padidėjusi HER2 raiška ar HER2 geno ekspresija;</text:span><text:s/></text:p>
      <text:p text:style-name="P1169">Punkto pakeitimai:</text:p>
      <text:p text:style-name="P1170"><text:span text:style-name="T1171">Nr.<text:s/></text:span><text:a xlink:href="https://www.e-tar.lt/portal/legalAct.html?documentId=5bebb580ad3a11e4b1d79f4bef60993c" office:target-frame-name="_top" xlink:show="replace"><text:span text:style-name="T1172">V-90</text:span></text:a><text:span text:style-name="T1173">, 2015-02-02, paskelbta TAR 2015-02-05, i. k. 2015-01786</text:span></text:p>
      <text:p text:style-name="Normal"/>
      <text:p text:style-name="P1174"><text:span text:style-name="T1175">20.3.</text:span><text:span text:style-name="T1176"><text:s/>Neteko galios nuo 2015-02-06</text:span></text:p>
      <text:p text:style-name="P1177">Punkto naikinimas:</text:p>
      <text:p text:style-name="P1178"><text:span text:style-name="T1179">Nr.<text:s/></text:span><text:a xlink:href="https://www.e-tar.lt/portal/legalAct.html?documentId=5bebb580ad3a11e4b1d79f4bef60993c" office:target-frame-name="_top" xlink:show="replace"><text:span text:style-name="T1180">V-90</text:span></text:a><text:span text:style-name="T1181">, 2015-02-02,</text:span><text:span text:style-name="T1182"><text:s/>paskelbta TAR 2015-02-05, i. k. 2015-01786</text:span></text:p>
      <text:p text:style-name="Normal"/>
      <text:p text:style-name="P1183"><text:span text:style-name="T1184">20.4</text:span><text:span text:style-name="T1185">. GAH analogai (goserelinas) skiriami kartu su tamoksifenu ar be jo tik premenopauzės metu, iki ligai progresuojant;</text:span></text:p>
      <text:p text:style-name="P1186"><text:span text:style-name="T1187">20.5</text:span><text:span text:style-name="T1188">. skiriami kaip antraeiliai kitų fermentų inhibitorių vaistai moterims po meno</text:span><text:span text:style-name="T1189">pauzės (kurių anksčiau nebuvo skirta):</text:span></text:p>
      <text:p text:style-name="P1190"><text:span text:style-name="T1191">20.5.1</text:span><text:span text:style-name="T1192">. jei kaip adjuvantiniai ar pirmaeiliai vaistai metastazavusiam krūties vėžiui gydyti buvo skirti fermentų inhibitoriai, kaip antraeilis vaistas iki ligai progresuojant gali būti skiriamas kitas fermentų<text:s/></text:span><text:span text:style-name="T1193">inhibitorius ar tamoksifenas, ar fulvestrantas;</text:span><text:s/></text:p>
      <text:p text:style-name="P1194">Punkto pakeitimai:</text:p>
      <text:p text:style-name="P1195"><text:span text:style-name="T1196">Nr.<text:s/></text:span><text:a xlink:href="https://www.e-tar.lt/portal/legalAct.html?documentId=6305e1201a8e11ebb0038a8cd8ff585f" office:target-frame-name="_top" xlink:show="replace"><text:span text:style-name="T1197">V-2435</text:span></text:a><text:span text:style-name="T1198">, 2020-10-30, paskelbta TAR 2020-10-30, i. k. 2020-22701</text:span></text:p>
      <text:p text:style-name="Normal"/>
      <text:p text:style-name="P1199"><text:span text:style-name="T1200">20.5.2</text:span><text:span text:style-name="T1201">. jei kaip a</text:span><text:span text:style-name="T1202">djuvantinis ar pirmaeilis vaistas metastazavusiam krūties vėžiui gydyti buvo skiriamas tamoksifenas, tai kaip antraeilis vaistas iki ligai progresuojant gali būti skiriamas fermentų inhibitorius ar fulvestrantas Aprašo 20.6 punkte nustatyta tvarka;</text:span></text:p>
      <text:p text:style-name="P1203"><text:span text:style-name="T1204">20.</text:span><text:span text:style-name="T1205">6</text:span><text:span text:style-name="T1206">. antiestrogenas fulvestrantas moterims po menopauzės iki ligai progresuojant skiriamas:</text:span></text:p>
      <text:p text:style-name="P1207"><text:span text:style-name="T1208">20.6.1</text:span><text:span text:style-name="T1209">. kaip pirmaeilis gydymas ar vėlesnė monoterapija, jei nebuvo skirtas anksčiau;</text:span></text:p>
      <text:p text:style-name="P1210"><text:span text:style-name="T1211">20.6.2</text:span><text:span text:style-name="T1212">. kartu su ribociklibu pomenopauziniu laikotarpiu kaip lokaliai progresavusio ar metastazavio krūties vėžio pradinė endokrininė terapija, kai nustatoma hormonų receptorių ir nenustatoma žmogaus epidermio augimo faktoriaus receptoriaus 2 rodmens, arba <text:s/>jeig</text:span><text:span text:style-name="T1213">u anksčiau jau buvo skirta endokrininė terapija;</text:span></text:p>
      <text:p text:style-name="P1214"><text:span text:style-name="T1215">20.6.3</text:span><text:span text:style-name="T1216">. kartu su abemaciklibu kaip lokaliai išplitusio ar metastazavusio krūties vėžio pradinė endokrininė terapija, kai nustatomas teigiamas hormonų receptorius ir žmogaus epidermio augimo faktoriaus re</text:span><text:span text:style-name="T1217">ceptorius 2 yra neigiamas (nepriklausomai nuo menopauzės statuso), arba jeigu prieš tai jau buvo skirta lokaliai išplitusio ar metastazavusio krūties vėžio endokrininė terapija. Prieš menopauzę ir perimenopauzės laikotarpiais endokrininę terapiją reikia de</text:span><text:span text:style-name="T1218">rinti su gydymu liuteinizuojantį hormoną atpalaiduojančio hormono agonistu;<text:s/></text:span></text:p>
      <text:p text:style-name="P1219">Punkto pakeitimai:</text:p>
      <text:p text:style-name="P1220"><text:span text:style-name="T1221">Nr.<text:s/></text:span><text:a xlink:href="https://www.e-tar.lt/portal/legalAct.html?documentId=6305e1201a8e11ebb0038a8cd8ff585f" office:target-frame-name="_top" xlink:show="replace"><text:span text:style-name="T1222">V-2435</text:span></text:a><text:span text:style-name="T1223">, 2020-10-30, paskelbta TAR 2020-10-30, i. k. 2020</text:span><text:span text:style-name="T1224">-22701</text:span></text:p>
      <text:p text:style-name="Normal"/>
      <text:p text:style-name="P1225"><text:span text:style-name="T1226">20.7</text:span><text:span text:style-name="T1227">. <text:s/>aromatazės inhibitorius kartu su ribociklibu skiriamas premenopauziniu arba perimenopauziniu laikotarpiu kaip lokaliai progresavusio ar metastazavusio krūties vėžio pradinė endokrininė terapija, kai nustatoma hormonų receptorių ir nenust</text:span><text:span text:style-name="T1228">atoma žmogaus epidermio augimo faktoriaus receptoriaus 2 rodmens. Prieš menopauzę arba perimenopauzės laikotarpiu endokrininę terapiją reikia skirti kartu su liuteinizuojantį hormoną atpalaiduojančio hormono agonistu.</text:span><text:s/></text:p>
      <text:p text:style-name="P1229">Papildyta papunkčiu:</text:p>
      <text:p text:style-name="P1230"><text:span text:style-name="T1231">Nr.<text:s/></text:span><text:a xlink:href="https://www.e-tar.lt/portal/legalAct.html?documentId=6305e1201a8e11ebb0038a8cd8ff585f" office:target-frame-name="_top" xlink:show="replace"><text:span text:style-name="T1232">V-2435</text:span></text:a><text:span text:style-name="T1233">, 2020-10-30, paskelbta TAR 2020-10-30, i. k. 2020-22701</text:span></text:p>
      <text:p text:style-name="Normal"/>
      <text:p text:style-name="P1234">Punkto pakeitimai:</text:p>
      <text:p text:style-name="P1235"><text:span text:style-name="T1236">Nr.<text:s/></text:span><text:a xlink:href="https://www.e-tar.lt/portal/legalAct.html?documentId=TAR.DE340B87BFFC" office:target-frame-name="_top" xlink:show="replace"><text:span text:style-name="T1237">V-1126</text:span></text:a><text:span text:style-name="T1238">, 2011-12-27, Žin., 2011, Nr. 164-7834 (2011-12-31), i. k. 1112250ISAK00V-1126</text:span></text:p>
      <text:p text:style-name="Normal"/>
      <text:p text:style-name="P1239"><text:span text:style-name="T1240">21</text:span><text:span text:style-name="T1241">. Jei baigus gydymą antraeiliais vaistais teigiamų hormonų receptorių turintis krūties vėžys progresuoja, skiriamas gydymas fermentų inhibitoriais, antiestrogenu t</text:span><text:span text:style-name="T1242">amoksifenu</text:span><text:span text:style-name="T1243"><text:s/></text:span><text:span text:style-name="T1244">ir progestinais (pvz., megestrolio acetatu).</text:span><text:s/></text:p>
      <text:p text:style-name="P1245">Punkto pakeitimai:</text:p>
      <text:p text:style-name="P1246"><text:span text:style-name="T1247">Nr.<text:s/></text:span><text:a xlink:href="https://www.e-tar.lt/portal/legalAct.html?documentId=TAR.DE340B87BFFC" office:target-frame-name="_top" xlink:show="replace"><text:span text:style-name="T1248">V-1126</text:span></text:a><text:span text:style-name="T1249">, 2011-12-27, Žin., 2011, Nr. 164-7834 (2011-12-31), i. k. 1112250ISAK00V-1126</text:span></text:p>
      <text:p text:style-name="Normal"/>
      <text:p text:style-name="P1250"><text:span text:style-name="T1251">VIII</text:span><text:span text:style-name="T1252">.<text:s/></text:span><text:span text:style-name="T1253">SISTEMINIS GYDYMAS KOMPENSUOJAMAISIAIS VAISTAIS<text:s/></text:span></text:p>
      <text:p text:style-name="P1254"/>
      <text:p text:style-name="P1255">22. Kartu su chemoterapija skiriami antiemetikai.<text:s/></text:p>
      <text:p text:style-name="P1256">23. Dozės parenkamos individualiai ir keičiamos atsižvelgiant į tai, kaip pacientas toleruoja chemoterapiją:<text:s/></text:p>
      <text:p text:style-name="P1257"><text:span text:style-name="T1258">23.1</text:span><text:span text:style-name="T1259">. per parą skiriama 8–32 mg ondansetrono į veną ir / ar<text:s/></text:span><text:span text:style-name="T1260">per os<text:s/></text:span><text:span text:style-name="T1261">8–24 mg per parą</text:span><text:span text:style-name="T1262"><text:s/></text:span><text:span text:style-name="T1263">iki penkių parų, baigus chemoterapiją;</text:span></text:p>
      <text:p text:style-name="P1264"><text:span text:style-name="T1265">23.2</text:span><text:span text:style-name="T1266">. jei gydant didžiausiomis ondansetrono dozėmis nenuslopinamas vėmimas ar jei šis vaistas sukelia nepageidaujamą reakciją, per pa</text:span><text:span text:style-name="T1267">rą skiriama 1–3 mg granisetrono į veną ir / ar 1–2 mg granisetrono<text:s/></text:span><text:span text:style-name="T1268">per os</text:span><text:span text:style-name="T1269"><text:s/>iki penkių parų, baigus chemoterapiją;</text:span></text:p>
      <text:p text:style-name="P1270">23.3. jei gydant didžiausiomis ondansetrono dozėmis nenuslopinamas vėmimas ar jei šis vaistas sukelia nepageidaujamą reakciją, per parą skiriama 5 mg tropisetrono į veną ar<text:s/><text:span text:style-name="T1271">per os</text:span><text:s/>iki penkių parų, baigus chemoterapiją;</text:p>
      <text:p text:style-name="P1272"><text:span text:style-name="T1273">23.4</text:span><text:span text:style-name="T1274">. jei gydant didžiausiomis ondansetrono dozėmis nenuslopinamas vėmimas arba jei šis vaistas sukelia nepageidaujamą reakciją, per parą skiriama 250 mg palonosetrono į ve</text:span><text:span text:style-name="T1275">ną.</text:span><text:s/></text:p>
      <text:p text:style-name="P1276">Papildyta punktu:</text:p>
      <text:p text:style-name="P1277"><text:span text:style-name="T1278">Nr.<text:s/></text:span><text:a xlink:href="https://www.e-tar.lt/portal/legalAct.html?documentId=TAR.DE340B87BFFC" office:target-frame-name="_top" xlink:show="replace"><text:span text:style-name="T1279">V-1126</text:span></text:a><text:span text:style-name="T1280">, 2011-12-27, Žin., 2011, Nr. 164-7834 (2011-12-31), i. k. 1112250ISAK00V-1126</text:span></text:p>
      <text:p text:style-name="Normal"/>
      <text:p text:style-name="P1281">23.5. Deksametazonas 6–10 mg per parą<text:s/><text:span text:style-name="T1282">per os</text:span><text:s/>ar iki 20 mg<text:s/>per parą į veną ir / ar prokinetikai (metoklopramidas nuo 5–30 mg per parą) kartu arba / be setronų grupės antiemetikais iki dešimties dienų;</text:p>
      <text:p text:style-name="P1283">Punkto numeracijos pakeitimas:</text:p>
      <text:p text:style-name="P1284"><text:span text:style-name="T1285">Nr.<text:s/></text:span><text:a xlink:href="https://www.e-tar.lt/portal/legalAct.html?documentId=TAR.DE340B87BFFC" office:target-frame-name="_top" xlink:show="replace"><text:span text:style-name="T1286">V-1126</text:span></text:a><text:span text:style-name="T1287">, 2011-12-27, Žin., 2011, Nr. 164-7834 (2011-12-31), i. k. 1112250ISAK00V-1126</text:span></text:p>
      <text:p text:style-name="Normal"/>
      <text:p text:style-name="P1288"><text:span text:style-name="T1289">23.6</text:span><text:span text:style-name="T1290">. Aprepitanas skiriamas 125 mg pirmą parą, po 80 mg antrą ir trečią paras tik su o</text:span><text:span text:style-name="T1291">ndansetronu, kai skiriant chemoterapinius vaistus pykinimas ir (ar) vėmimas nenuslopinamas didžiausiomis individualiai skiriamomis ondansetrono dozėmis;</text:span><text:s/></text:p>
      <text:p text:style-name="P1292">Papildyta punktu:</text:p>
      <text:p text:style-name="P1293"><text:span text:style-name="T1294">Nr.<text:s/></text:span><text:a xlink:href="https://www.e-tar.lt/portal/legalAct.html?documentId=5bebb580ad3a11e4b1d79f4bef60993c" office:target-frame-name="_top" xlink:show="replace"><text:span text:style-name="T1295">V-90</text:span></text:a><text:span text:style-name="T1296">, 2015-02-02, paskelbta TAR 2015-02-05, i. k. 2015-01786</text:span></text:p>
      <text:p text:style-name="Normal"/>
      <text:p text:style-name="P1297"><text:span text:style-name="T1298">23.7</text:span><text:span text:style-name="T1299">. jei gydant didžiausiomis ondansetrono dozėmis nenuslopinamas vėmimas arba jei šis vaistas sukelia nepageidaujamą reakciją, per parą skiriama 1 kapsulė netupitanto ir<text:s/></text:span><text:span text:style-name="T1300">palonosetrono hidrochlorido<text:s/></text:span><text:span text:style-name="T1301">per os</text:span><text:span text:style-name="T1302">.</text:span><text:s/></text:p>
      <text:p text:style-name="P1303">Papildyta papunkčiu:</text:p>
      <text:p text:style-name="P1304"><text:span text:style-name="T1305">Nr.<text:s/></text:span><text:a xlink:href="https://www.e-tar.lt/portal/legalAct.html?documentId=6305e1201a8e11ebb0038a8cd8ff585f" office:target-frame-name="_top" xlink:show="replace"><text:span text:style-name="T1306">V-2435</text:span></text:a><text:span text:style-name="T1307">, 2020-10-30, paskelbta TAR 2020-10-30, i. k. 2020-22701</text:span></text:p>
      <text:p text:style-name="Normal"/>
      <text:p text:style-name="P1308">24. Granuliocitų kolonijas<text:s/>stimuliuojantys faktoriai (pvz., filgrastimas) skiriami:</text:p>
      <text:p text:style-name="P1309">24.1. pirminei febrilinės neutropenijos profilaktikai po DAC, ddAC–&gt;ddP, DA chemoterapijos schemų ne ilgesniam kaip penkiolikos dienų gydymo kursui;</text:p>
      <text:p text:style-name="P1310">24.2. antrinei febrilinės neutropenijos profilaktikai, baigus gydymą pagal kitas chemoterapijos schemas, ne ilgesniam kaip penkiolikos dienų gydymo kursui.<text:s/></text:p>
      <text:p text:style-name="P1311">25. Gydymas filgrastimu turi būti nutraukiamas ne vėliau kaip likus 24 valandoms iki naujo chemoterapijos ciklo pradžios. Filgrastimo dozė priklauso nuo paciento svorio.</text:p>
      <text:p text:style-name="P1312"><text:span text:style-name="T1313">25</text:span><text:span text:style-name="T1314">1</text:span><text:span text:style-name="T1315">. Bifosfonatas pamidrono rūgštis skiriama:</text:span></text:p>
      <text:p text:style-name="P1316"><text:span text:style-name="T1317">25</text:span><text:span text:style-name="T1318">1</text:span><text:span text:style-name="T1319">.1</text:span><text:span text:style-name="T1320">. kai yra nustatomos daugybinės osteolizinės ir (ar) mišrios metastazės kauluose, skirtas spindulinis gydymas į metastazes ir<text:s/></text:span><text:span text:style-name="T1321">gydymas geriamaisiais narkotiniais analgetikais yra neveiksmingas, po 90 mg infuzija kas 3–4 savaites;</text:span></text:p>
      <text:p text:style-name="P1322"><text:span text:style-name="T1323">25</text:span><text:span text:style-name="T1324">1</text:span><text:span text:style-name="T1325">.2</text:span><text:span text:style-name="T1326">. kai nustatoma hiperkalcemija dėl išplitusio onkologinio proceso kauluose.</text:span><text:s/></text:p>
      <text:p text:style-name="P1327">Papildyta punktu:</text:p>
      <text:p text:style-name="P1328"><text:span text:style-name="T1329">Nr.<text:s/></text:span><text:a xlink:href="https://www.e-tar.lt/portal/legalAct.html?documentId=5bebb580ad3a11e4b1d79f4bef60993c" office:target-frame-name="_top" xlink:show="replace"><text:span text:style-name="T1330">V-90</text:span></text:a><text:span text:style-name="T1331">, 2015-02-02, paskelbta TAR 2015-02-05, i. k. 2015-01786</text:span></text:p>
      <text:p text:style-name="Normal"/>
      <text:p text:style-name="P1332"><text:span text:style-name="T1333">IX</text:span><text:span text:style-name="T1334">.<text:s/></text:span><text:span text:style-name="T1335">GYDYMO EFEKTYVUMO VERTINIMAS ir stebėjimas</text:span></text:p>
      <text:p text:style-name="P1336"/>
      <text:p text:style-name="P1337">26. Krūties vėžiu sergančius pacientus rekomenduojama pakartotinai tirti kas 3–4<text:s/>mėnesius pirmuosius dvejus metus, kas 6 mėnesius – trečiaisiais ir ketvirtaisiais metais, vėliau – kartą per metus.</text:p>
      <text:p text:style-name="P1338"><text:span text:style-name="T1339">27</text:span><text:span text:style-name="T1340">. Chemoterapiją taikantis gydytojas atsako už tolesnį paciento stebėjimą ir, jei reikia, papildomų tyrimų ir gydymo skyrimą.</text:span></text:p>
      <text:p text:style-name="P1341">28. Tęsti gydytojų specialistų skirtą gydymą kompensuojamaisiais vaistais, išrašyti sisteminio gydymo ir hormonų terapijos kompensuojamųjų vaistų, jei liga neprogresuoja ir nėra gydymo netoleravimo požymių, gali šeimos gydytojas.</text:p>
      <text:p text:style-name="P1342">29. Įtaręs, kad liga progresuoja, šeimos gydytojas turi siųsti pacientą į asmens sveikatos priežiūros įstaigą, kurioje yra galimybės nuodugniai ištirti ligos išplitimą ir taikyti kompleksinį gydymą.</text:p>
      <text:p text:style-name="Normal"/>
      <text:p text:style-name="P1343">_________________</text:p>
      <text:p text:style-name="P1344"/>
      <text:p text:style-name="P1345"/>
      <text:p text:style-name="P1346"><text:span text:style-name="T1347">Pakeitimai:</text:span></text:p>
      <text:p text:style-name="P1348"/>
      <text:p text:style-name="P1349"><text:span text:style-name="T1350">1.</text:span></text:p>
      <text:p text:style-name="P1351"><text:span text:style-name="T1352">Lietuvos Respublikos sveikatos apsaugos<text:s/></text:span><text:span text:style-name="T1353">ministerija, Įsakymas</text:span></text:p>
      <text:p text:style-name="P1354"><text:span text:style-name="T1355">Nr.<text:s/></text:span><text:a xlink:href="https://www.e-tar.lt/portal/legalAct.html?documentId=TAR.DE340B87BFFC" office:target-frame-name="_top" xlink:show="replace"><text:span text:style-name="T1356">V-1126</text:span></text:a><text:span text:style-name="T1357">, 2011-12-27, Žin., 2011, Nr. 164-7834 (2011-12-31), i. k. 1112250ISAK00V-1126</text:span></text:p>
      <text:p text:style-name="P1358"><text:span text:style-name="T1359">Dėl Lietuvos Respublikos sveikatos apsaugos ministro 2011 m.<text:s/></text:span><text:span text:style-name="T1360">liepos 22 d. įsakymo Nr. V-713 "Dėl Krūties piktybinio naviko ambulatorinio gydymo kompensuojamaisiais vaistais tvarkos aprašo patvirtinimo" pakeitimo</text:span></text:p>
      <text:p text:style-name="P1361"/>
      <text:p text:style-name="P1362"><text:span text:style-name="T1363">2.</text:span></text:p>
      <text:p text:style-name="P1364"><text:span text:style-name="T1365">Lietuvos Respublikos sveikatos apsaugos ministerija, Įsakymas</text:span></text:p>
      <text:p text:style-name="P1366"><text:span text:style-name="T1367">Nr.<text:s/></text:span><text:a xlink:href="https://www.e-tar.lt/portal/legalAct.html?documentId=5bebb580ad3a11e4b1d79f4bef60993c" office:target-frame-name="_top" xlink:show="replace"><text:span text:style-name="T1368">V-90</text:span></text:a><text:span text:style-name="T1369">, 2015-02-02, paskelbta TAR 2015-02-05, i. k. 2015-01786</text:span></text:p>
      <text:p text:style-name="P1370"><text:span text:style-name="T1371">Dėl Lietuvos Respublikos sveikatos apsaugos ministro 2011 m. liepos 22 d. įsakymo Nr. V-713 „Dėl Krūties piktybinio naviko ambulator</text:span><text:span text:style-name="T1372">inio gydymo kompensuojamaisiais vaistais tvarkos aprašo patvirtinimo“ pakeitimo</text:span></text:p>
      <text:p text:style-name="P1373"/>
      <text:p text:style-name="P1374"><text:span text:style-name="T1375">3.</text:span></text:p>
      <text:p text:style-name="P1376"><text:span text:style-name="T1377">Lietuvos Respublikos sveikatos apsaugos ministerija, Įsakymas</text:span></text:p>
      <text:p text:style-name="P1378"><text:span text:style-name="T1379">Nr.<text:s/></text:span><text:a xlink:href="https://www.e-tar.lt/portal/legalAct.html?documentId=6305e1201a8e11ebb0038a8cd8ff585f" office:target-frame-name="_top" xlink:show="replace"><text:span text:style-name="T1380">V-2435</text:span></text:a><text:span text:style-name="T1381">,<text:s/></text:span><text:span text:style-name="T1382">2020-10-30, paskelbta TAR 2020-10-30, i. k. 2020-22701</text:span></text:p>
      <text:p text:style-name="P1383"><text:span text:style-name="T1384">Dėl Lietuvos Respublikos sveikatos apsaugos ministro 2011 m. liepos 22 d. įsakymo Nr. V-713 „Dėl Krūties piktybinio naviko ambulatorinio gydymo kompensuojamaisiais vaistais tvarkos aprašo patvirtinimo“</text:span><text:span text:style-name="T1385"><text:s/>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13</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1-26T11:10:00Z</meta:creation-date>
    <dc:date>2022-01-26T11:10:00Z</dc:date>
    <meta:template xlink:href="Normal.dotm" xlink:type="simple"/>
    <meta:editing-cycles>2</meta:editing-cycles>
    <meta:editing-duration>PT0S</meta:editing-duration>
    <meta:document-statistic meta:page-count="14" meta:paragraph-count="1145" meta:word-count="4874" meta:character-count="35509" meta:row-count="1869" meta:non-whitespace-character-count="31780"/>
  </office:meta>
</office:document-meta>
</file>