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widows="0" fo:orphans="0" fo:text-align="justify" fo:text-indent="0.4916in"/>
    </style:style>
    <style:style style:name="T334" style:parent-style-name="DefaultParagraphFont" style:family="text">
      <style:text-properties fo:color="#000000" fo:letter-spacing="-0.0027in"/>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text-properties fo:color="#000000"/>
    </style:style>
    <style:style style:name="P382" style:parent-style-name="Normal" style:family="paragraph">
      <style:paragraph-properties fo:text-indent="0.4916in"/>
    </style:style>
    <style:style style:name="P383" style:parent-style-name="Normal" style:family="paragraph">
      <style:paragraph-properties fo:text-indent="0.4916in"/>
    </style:style>
    <style:style style:name="T384" style:parent-style-name="DefaultParagraphFont" style:family="text">
      <style:text-properties fo:font-style="italic" style:font-style-asian="italic" fo:color="#000000"/>
    </style:style>
    <style:style style:name="P385" style:parent-style-name="Normal" style:family="paragraph">
      <style:paragraph-properties>
        <style:tab-stops>
          <style:tab-stop style:type="right" style:position="6.0625in"/>
        </style:tab-stops>
      </style:paragraph-properties>
      <style:text-properties fo:text-transform="uppercase" fo:color="#000000"/>
    </style:style>
    <style:style style:name="P386" style:parent-style-name="Normal" style:family="paragraph">
      <style:paragraph-properties>
        <style:tab-stops>
          <style:tab-stop style:type="right" style:position="6.0625in"/>
        </style:tab-stops>
      </style:paragraph-properties>
      <style:text-properties fo:text-transform="uppercase" fo:color="#000000"/>
    </style:style>
    <style:style style:name="P387" style:parent-style-name="Normal" style:family="paragraph">
      <style:paragraph-properties>
        <style:tab-stops>
          <style:tab-stop style:type="right" style:position="6.0625in"/>
        </style:tab-stops>
      </style:paragraph-properties>
      <style:text-properties fo:text-transform="uppercase" fo:color="#000000"/>
    </style:style>
    <style:style style:name="P388" style:parent-style-name="Normal" style:family="paragraph">
      <style:paragraph-properties>
        <style:tab-stops>
          <style:tab-stop style:type="right" style:position="6.4972in"/>
        </style:tab-stops>
      </style:paragraph-properties>
    </style:style>
    <style:style style:name="P389" style:parent-style-name="Normal" style:family="paragraph">
      <style:paragraph-properties fo:text-align="center"/>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style:style style:name="P495" style:parent-style-name="Normal" style:family="paragraph">
      <style:paragraph-properties>
        <style:tab-stops>
          <style:tab-stop style:type="center" style:position="2.884in"/>
          <style:tab-stop style:type="right" style:position="5.768in"/>
        </style:tab-stops>
      </style:paragraph-properties>
    </style:style>
  </office:automatic-styles>
  <office:body>
    <office:text text:use-soft-page-breaks="true">
      <text:p text:style-name="P1"><text:span text:style-name="T11">Suvestinė redakcija nuo 2006-12-28</text:span></text:p>
      <text:p text:style-name="P12"/>
      <text:p text:style-name="P13"><text:span text:style-name="T14">Įstatymas paskelbtas: Žin. 1999, Nr.<text:s/></text:span><text:a xlink:href="https://www.e-tar.lt/portal/legalAct.html?documentId=TAR.1D51B9AD8B03" office:target-frame-name="_top" xlink:show="replace"><text:span text:style-name="T15">109-3177</text:span></text:a><text:span text:style-name="T16">, i. k. 0991010ISTAIII-1493</text:span></text:p>
      <text:p text:style-name="P17"/>
      <text:p text:style-name="P18"/>
      <text:p text:style-name="P19"><text:span text:style-name="T20">TAR pastaba.</text:span><text:span text:style-name="T21"><text:s/>Pripažinti, kad Lietuvos Respublikos teritorijos administracinių vienetų ir jų ribų įstatymo 4, 14 straipsnių papildymo ir 5 straipsnio pakeitimo įstatymas bei Lietuvos Respublikos teritorijos administracinių vienetų ir jų ribų įstatymo 4, 14 straipsnių p</text:span><text:span text:style-name="T22">apildymo ir 5 straipsnio pakeitimo įstatymo įgyvendinimo įstatymas pagal jų priėmimo tvarką prieštarauja Lietuvos Respublikos Konstitucijos 69 straipsnio 1 daliai, 33 straipsnio 1 daliai ir 120 straipsnio 2 daliai.</text:span></text:p>
      <text:p text:style-name="P23">Lietuvos Respublikos Konstitucinis Teismas, Nutarimas</text:p>
      <text:p text:style-name="P24">2001-06-28, Žin., 2001, Nr. 56-1997 (2001-06-30), i. k. 1011000NUTARG011960<text:s/></text:p>
      <text:p text:style-name="P25"/>
      <text:p text:style-name="P26"><text:span text:style-name="T27"/><text:span text:style-name="T28">LIETUVOS RESPUBLIKOS</text:span></text:p>
      <text:p text:style-name="P29">TERITORIJOS ADMINISTRACINIŲ VIENETŲ IR JŲ RIBŲ ĮSTATYMO 4, 14 STRAIPSNIŲ PAPILDYMO IR 5 STRAIPSNIO PAKEITIMO ĮSTATYMO ĮGYVENDINIMO</text:p>
      <text:p text:style-name="P30">Į S T A T Y M A S</text:p>
      <text:p text:style-name="P31"/>
      <text:p text:style-name="P32">1999 m. gruodžio 21 d. Nr. VIII-1493</text:p>
      <text:p text:style-name="P33">Vilnius</text:p>
      <text:p text:style-name="P34"/>
      <text:p text:style-name="P35"><text:span text:style-name="T36">1</text:span><text:span text:style-name="T37"><text:s/>straipsnis.<text:s/></text:span><text:span text:style-name="T38">Savivaldybių steigimo tvarka</text:span></text:p>
      <text:p text:style-name="P39"><text:span text:style-name="T40">1</text:span><text:span text:style-name="T41">. Organizacinius savivaldybių steigimo darbus (tarybų rinkimai, institucijų, tarnybų, įstaigų, įmonių ir personalo bei administracinių patalpų, savivaldybių turto ir finansinių įsipareigojimų padalinimas, naujų savivaldybių biudžetų ir reikiamų teisės aktų</text:span><text:span text:style-name="T42"><text:s/>projektų rengimas bei kt.), iki bus suformuoti naujų savivaldybių valdymo ir kiti padaliniai, Vyriausybės pavedimu atlieka Valdymo reformų ir savivaldybių reikalų ministerija bei apskričių viršininkai kartu su savivaldybių, susijusių su teritorijos admini</text:span><text:span text:style-name="T43">stracinių vienetų reforma, institucijomis.<text:s/></text:span></text:p>
      <text:p text:style-name="P44"><text:span text:style-name="T45">2</text:span><text:span text:style-name="T46">. Naujai steigiamų Elektrėnų, Kalvarijos, Kazlų Rūdos, Pagėgių ir Rietavo savivaldybių ir savivaldybių, iš kurių atitinkamos teritorijos paimamos, taip pat savivaldybių, kurioms atitinkamos teritorijos perdu</text:span><text:span text:style-name="T47">odamos, t. y. Birštono, Druskininkų, Marijampolės ir Vilniaus miestų bei Akmenės, Lazdijų, Mažeikių, Plungės, Prienų, Šakių, Šilutės, Trakų, Varėnos, Vilkaviškio rajonų, ribos nustatomos iki 2000 metų rinkimų į savivaldybių tarybas. Marijampolės rajono sav</text:span><text:span text:style-name="T48">ivaldybė panaikinama pasibaigus rajono tarybos įgaliojimams, jos administracija reorganizuojama, o socialiniai klausimai išsprendžiami vadovaujantis Vietos savivaldos, Valstybės tarnybos ir kitais įstatymais bei Vyriausybės nustatyta tvarka.</text:span></text:p>
      <text:p text:style-name="P49"><text:span text:style-name="T50">3</text:span><text:span text:style-name="T51">. Elektrė</text:span><text:span text:style-name="T52">nų, Kalvarijos, Kazlų Rūdos, Pagėgių ir Rietavo savivaldybių steigimo ir veiklos pradžia laikytina 2000 metais įvykusių</text:span><text:span text:style-name="T53"><text:s/></text:span><text:span text:style-name="T54">rinkimų į šių savivaldybių tarybas diena.<text:s/></text:span></text:p>
      <text:p text:style-name="P55"><text:span text:style-name="T56">4</text:span><text:span text:style-name="T57">. Naujai įsteigtoms savivaldybėms ir toms, kurių ribos keičiamos, 2000 metų (gegužės – g</text:span><text:span text:style-name="T58">ruodžio mėnesių) biudžetų finansiniai rodikliai tvirtinami pakeičiant ir papildant Lietuvos Respublikos 2000 metų valstybės biudžeto ir savivaldybių biudžetų finansinių rodiklių patvirtinimo įstatymą. Dėl to Vyriausybė pateikia Seimui Lietuvos Respublikos<text:s/></text:span><text:span text:style-name="T59">2000 metų valstybės biudžeto ir savivaldybių biudžetų finansinių rodiklių patvirtinimo įstatymo pakeitimo įstatymo projektą ir atsižvelgia į tai, kad savivaldybių, kurių teritorijų ribos keičiamos arba kurių teritorijoje steigiamos naujos savivaldybės, tar</text:span><text:span text:style-name="T60">ybos kas mėnesį gali panaudoti tik 1/12 dalį 2000 metams įstatymu nustatyto biudžeto.</text:span><text:s/></text:p>
      <text:p text:style-name="P61">Straipsnio dalies pakeitimai:</text:p>
      <text:p text:style-name="P62"><text:span text:style-name="T63">Nr.<text:s/></text:span><text:a xlink:href="https://www.e-tar.lt/portal/legalAct.html?documentId=TAR.904EDDF44F19" office:target-frame-name="_top" xlink:show="replace"><text:span text:style-name="T64">VIII-1576</text:span></text:a><text:span text:style-name="T65">, 2000-03-16, Žin., 2000, Nr. 26-668 (2000-0</text:span><text:span text:style-name="T66">3-29), i. k. 1001010ISTAIII-1576</text:span></text:p>
      <text:p text:style-name="Normal"/>
      <text:p text:style-name="P67"><text:span text:style-name="T68">5</text:span><text:span text:style-name="T69">. Naujai įsteigtos savivaldybės veiklą pradeda po rinkimų į savivaldybių tarybas. Remdamosi įstatymų reikalavimais, naujai įsteigtų ir kitų su teritorijos administracinių vienetų reforma susijusių savivaldybių tarybos</text:span><text:span text:style-name="T70"><text:s/>patvirtina 2000 metų (gegužės</text:span><text:span text:style-name="T71"><text:s/></text:span><text:span text:style-name="T72">– gruodžio mėnesių) biudžetą, suformuoja (performuoja) savivaldybių institucijas (padalinius) bei sprendžia kitus<text:s/></text:span><text:soft-page-break/><text:span text:style-name="T73">savivaldybės darbo organizavimo klausimus. Marijampolės miesto, Akmenės, Kaišiadorių, Lazdijų, Mažeikių, Prienų</text:span><text:span text:style-name="T74">, Trakų, Plungės, Šakių, Šilutės, Varėnos ir Vilkaviškio rajonų merai pareigas eina tol, kol reikalus perduoda naujai išrinktiems merams, bet ne ilgiau kaip iki 2000 m. gegužės 1 d. Naujai įsteigtos savivaldybės iki 2000 m. gegužės 1 d. finansuojamos iš sa</text:span><text:span text:style-name="T75">vivaldybių, kurių teritorijoje jos įsteigtos, biudžetų. Marijampolės rajono meras ir jo pavaduotojas pareigas eina tol, kol reikalus perduoda Kalvarijos, Kazlų Rūdos ir Marijampolės savivaldybių merams, bet ne ilgiau kaip iki 2000 m. gegužės 1 d.</text:span></text:p>
      <text:p text:style-name="P76">Straipsnio dalies pakeitimai:</text:p>
      <text:p text:style-name="P77"><text:span text:style-name="T78">Nr.<text:s/></text:span><text:a xlink:href="https://www.e-tar.lt/portal/legalAct.html?documentId=TAR.904EDDF44F19" office:target-frame-name="_top" xlink:show="replace"><text:span text:style-name="T79">VIII-1576</text:span></text:a><text:span text:style-name="T80">, 2000-03-16, Žin., 2000, Nr. 26-668 (2000-03-29), i. k. 1001010ISTAIII-1576</text:span></text:p>
      <text:p text:style-name="Normal"/>
      <text:p text:style-name="P81"><text:span text:style-name="T82">6</text:span><text:span text:style-name="T83">. Turto padalinimo ir finansinių prievolių paskirstymo sa</text:span><text:span text:style-name="T84">vivaldybėms klausimai, susiję su naujų savivaldybių veikla, sprendžiami vadovaujantis Vietos savivaldos ir kitų įstatymų nuostatomis bei Vyriausybės nustatyta tvarka.</text:span></text:p>
      <text:p text:style-name="P85"><text:span text:style-name="T86">7</text:span><text:span text:style-name="T87">. Vyriausioji rinkimų komisija, organizuodama 2000 metų savivaldybių tarybų rinkimus</text:span><text:span text:style-name="T88"><text:s/>pagal šiame įstatyme nustatytas savivaldybių teritorijų ribas, prireikus apskričių viršininkų teikimu gali patikslinti rinkimų apylinkių ribas vėliau negu leidžiama Savivaldybių tarybų rinkimų įstatymo 10 straipsnio 4 dalyje, bet ne vėliau kaip likus 60 d</text:span><text:span text:style-name="T89">ienų iki rinkimų datos, paskelbti naujai sudarytas rinkimų apygardas bei savivaldybėse renkamų tarybos narių skaičių vėliau negu leidžiama Savivaldybių tarybų rinkimų įstatymo 9 straipsnio 3 dalyje, bet ne vėliau kaip likus 75 dienoms iki rinkimų datos. Po</text:span><text:span text:style-name="T90">litinės partijos ir politinės organizacijos gali Vyriausiajai rinkimų komisijai į šių naujai sudaromų rinkimų apygardų rinkimų komisijas pasiūlyti kandidatūras vėliau negu leidžiama Savivaldybių tarybų rinkimų įstatymo 13 straipsnio 4 dalyje, bet ne vėliau</text:span><text:span text:style-name="T91"><text:s/>kaip likus 74 dienoms iki rinkimų datos.</text:span></text:p>
      <text:p text:style-name="P92"/>
      <text:p text:style-name="P93"><text:span text:style-name="T94">2</text:span><text:span text:style-name="T95"><text:s/>straipsnis.<text:s/></text:span><text:span text:style-name="T96">Savivaldybių pavadinimų pakeitimas</text:span></text:p>
      <text:p text:style-name="P97"><text:span text:style-name="T98">Po 2000 metų rinkimų į savivaldybių tarybas rezultatų paskelbimo pakeičiami šių savivaldybių pavadinimai: Birštono miesto – į Birštono, Druskininkų miesto –</text:span><text:span text:style-name="T99"><text:s/>į Druskininkų, Marijampolės miesto – į Marijampolės, Neringos miesto – į Neringos.</text:span></text:p>
      <text:p text:style-name="Normal"/>
      <text:p text:style-name="P100"><text:span text:style-name="T101">3</text:span><text:span text:style-name="T102"><text:s/>straipsnis.<text:s/></text:span><text:span text:style-name="T103">Naujai steigiamų savivaldybių teritorijos ir ribos</text:span></text:p>
      <text:p text:style-name="P104"><text:span text:style-name="T105">1</text:span><text:span text:style-name="T106">. Elektrėnų savivaldybės teritorija ir ribos:</text:span></text:p>
      <text:p text:style-name="P107"><text:span text:style-name="T108">1</text:span><text:span text:style-name="T109">) savivaldybę sudaro šios kadastro vietovės: T</text:span><text:span text:style-name="T110">rakų rajono – Ausieniškės Nr. 7910, Balceriškės Nr. 7914, Beižionys Nr. 7917, Elektrėnai Nr. 7930, Kazokiškės Nr. 7942, Pastrėvys Nr. 7957, Semeliškės Nr. 7967 ir Vievis Nr. 7980; Kaišiadorių rajono – Gilučiai Nr. 4910, Jagelonys Nr. 4915 ir Naujosios Kiet</text:span><text:span text:style-name="T111">aviškės Nr. 4936. Bendras savivaldybės teritorijos plotas – 50, 8 tūkst. ha, 31, 5 tūkst. gyventojų;<text:s/></text:span></text:p>
      <text:p text:style-name="P112"><text:span text:style-name="T113">2</text:span><text:span text:style-name="T114">) savivaldybės ribos nustatomos pagal Kazokiškių Nr. 7942, Balceriškių Nr. 7914, Pastrėvio Nr. 7957, Semeliškių Nr. 7967, Beižionių Nr. 7917, Jagelon</text:span><text:span text:style-name="T115">ių Nr. 4915, Naujųjų Kietaviškių Nr. 4936, Gilučių Nr. 4910 ir Ausieniškių Nr. 7910 kadastro vietovių išorines ribas.</text:span></text:p>
      <text:p text:style-name="P116">Straipsnio dalies pakeitimai:</text:p>
      <text:p text:style-name="P117"><text:span text:style-name="T118">Nr.<text:s/></text:span><text:a xlink:href="https://www.e-tar.lt/portal/legalAct.html?documentId=TAR.E064BABB8606" office:target-frame-name="_top" xlink:show="replace"><text:span text:style-name="T119">VIII-1529</text:span></text:a><text:span text:style-name="T120">, 2000-01-1</text:span><text:span text:style-name="T121">2, Žin., 2000, Nr. 6-154 (2000-01-21), i. k. 1001010ISTAIII-1529</text:span></text:p>
      <text:p text:style-name="P122"><text:span text:style-name="T123">Nr.<text:s/></text:span><text:a xlink:href="https://www.e-tar.lt/portal/legalAct.html?documentId=TAR.1D361459941B" office:target-frame-name="_top" xlink:show="replace"><text:span text:style-name="T124">IX-560</text:span></text:a><text:span text:style-name="T125">, 2001-10-18, Žin., 2001, Nr. 93-3254 (2001-11-07), i. k. 1011010ISTA00IX-560</text:span></text:p>
      <text:p text:style-name="Normal"/>
      <text:p text:style-name="P126"><text:span text:style-name="T127">2</text:span><text:span text:style-name="T128">. Kalvarijos sa</text:span><text:span text:style-name="T129">vivaldybės teritorija ir ribos:</text:span></text:p>
      <text:p text:style-name="P130"><text:span text:style-name="T131">1</text:span><text:span text:style-name="T132">) savivaldybę sudaro šios kadastro vietovės: Marijampolės rajono – Akmenynai Nr. 5103, Brukai Nr. 5118, Jungėnai Nr. 5136, Jusevičiai Nr. 5138, Kalvarijos miestas Nr. 5142, Liubavas Nr. 5150, Mockai Nr. 5155, Salaperaugis</text:span><text:span text:style-name="T133"><text:s/>Nr. 5170, Sangrūda Nr. 5172, Senoji Radiškė Nr. 5176, Tarprubežiai Nr. 5184 ir Trakiškiai Nr. 5186; Vilkaviškio rajono – Aistiškiai Nr. 3901. Bendras savivaldybės teritorijos plotas – 45,9 tūkst. ha, 15,0 tūkst. gyventojų;</text:span></text:p>
      <text:p text:style-name="P134"><text:span text:style-name="T135">2</text:span><text:span text:style-name="T136">) savivaldybės ribos nustat</text:span><text:span text:style-name="T137">omos pagal Brukų Nr. 5118, Mockų Nr. 5155, Senosios Radiškės Nr. 5176, Sangrūdos Nr. 5172, Salaperaugio Nr. 5170, Liubavo Nr. 5150, Aistiškių Nr. 3901, Tarprubežių Nr. 5184, Trakiškių Nr. 5186 ir Jungėnų Nr. 5136 kadastro vietovių išorines ribas.</text:span></text:p>
      <text:p text:style-name="P138"><text:span text:style-name="T139">3</text:span><text:span text:style-name="T140">.<text:s/></text:span><text:span text:style-name="T141">Kazlų Rūdos savivaldybės teritorija ir ribos:</text:span></text:p>
      <text:p text:style-name="P142"><text:span text:style-name="T143">1</text:span><text:span text:style-name="T144">) savivaldybę sudaro šios kadastro vietovės: Marijampolės rajono – Agurkiškė Nr. 5101, Antanavas Nr. 5105, Ąžuolų Būda Nr. 5107, Bagotoji Nr. 5110, Bebruliškė Nr. 5116, Griešių miškas Nr. 5128, Jūrė Nr. 5140</text:span><text:span text:style-name="T145">, Kazlai Nr. 5144, Kazlų Rūdos miestas Nr. 5146, Plutiškės Nr. 5156 ir Višakio Rūda Nr. 5192; Šakių rajono – Braziūkų miškas Nr. 8408, Būda Nr. 8415, Jankai Nr. 8448, Katinai Nr. 8451 ir Serapinai Nr. 8479. Bendras savivaldybės teritorijos plotas – 55,4 tū</text:span><text:span text:style-name="T146">kst. ha, 15,7 tūkst. gyventojų;</text:span></text:p>
      <text:p text:style-name="P147"><text:span text:style-name="T148">2</text:span><text:span text:style-name="T149">) savivaldybės ribos nustatomos pagal Agurkiškės Nr. 5101, Jūrės Nr. 5140, Ąžuolų Būdos Nr. 5107, Plutiškių Nr. 5156, Bebruliškės Nr. 5116, Antanavo Nr. 5105, Bagotosios Nr. 5110, Būdos Nr. 8415, Jankų Nr. 8448, Serapin</text:span><text:span text:style-name="T150">ų Nr. 8479 ir Braziūkų miško Nr. 8408 kadastro vietovių išorines ribas.</text:span></text:p>
      <text:p text:style-name="P151"><text:span text:style-name="T152">4</text:span><text:span text:style-name="T153">. Pagėgių savivaldybės teritorija ir ribos:</text:span></text:p>
      <text:p text:style-name="P154"><text:span text:style-name="T155">1</text:span><text:span text:style-name="T156">) savivaldybę sudaro šios kadastro vietovės: Šilutės rajono – Benininkai Nr. 8801, Kentriai Nr. 8824, Lumpėnai Nr. 8832, Natkiškia</text:span><text:span text:style-name="T157">i Nr. 8834, Pagėgių miestas Nr. 8837, Panemunė Nr. 8842, Piktupėnai Nr. 8847, Stoniškiai Nr. 8860, Šilgaliai Nr. 8864, Vilkyškiai Nr. 8887 ir Žukai Nr. 8892. Bendras savivaldybės teritorijos plotas – 53,8 tūkst. ha, 16, 2 tūkst. gyventojų;</text:span></text:p>
      <text:p text:style-name="P158"><text:span text:style-name="T159">2</text:span><text:span text:style-name="T160">) savivaldy</text:span><text:span text:style-name="T161">bės ribos nustatomos pagal Natkiškių Nr. 8834, Kentrių Nr. 8824, Piktupėnų Nr. 8847, Lumpėnų Nr. 8832, Vilkyškių Nr. 8887, Žukų Nr. 8892, Panemunės Nr. 8842, Šilgalių Nr. 8864, Stoniškių Nr. 8860 ir Benininkų Nr. 8801 kadastro vietovių išorines ribas.</text:span></text:p>
      <text:p text:style-name="P162"><text:span text:style-name="T163">5</text:span><text:span text:style-name="T164">. Rietavo savivaldybės teritorija ir ribos:</text:span></text:p>
      <text:p text:style-name="P165"><text:span text:style-name="T166">1</text:span><text:span text:style-name="T167">) savivaldybę sudaro šios kadastro vietovės: Plungės rajono – Daugėdai Nr. 6807, Giliogiris Nr. 6817, Labardžiai Nr. 6840, Medingėnai Nr. 6844, Pelaičiai Nr. 6847, Rietavo miestas Nr. 6857, Sauslaukis Nr. 6</text:span><text:span text:style-name="T168">860 ir Tverai Nr. 6870. Bendras savivaldybės teritorijos plotas – 58,6 tūkst. ha, 10,6 tūkst. gyventojų;</text:span></text:p>
      <text:p text:style-name="P169"><text:span text:style-name="T170">2</text:span><text:span text:style-name="T171">) savivaldybės ribos nustatomos pagal Daugėdų Nr. 6807, Medingėnų Nr. 6844, Tverų Nr. 6870, Labardžių Nr. 6840, Pelaičių Nr. 6847 ir Sauslaukio Nr</text:span><text:span text:style-name="T172">. 6860 kadastro vietovių išorines ribas.</text:span></text:p>
      <text:p text:style-name="P173"/>
      <text:p text:style-name="P174"><text:span text:style-name="T175">4</text:span><text:span text:style-name="T176"><text:s/>straipsnis.<text:s/></text:span><text:span text:style-name="T177">Esamų savivaldybių teritorijų ir jų ribų keitimas</text:span></text:p>
      <text:p text:style-name="P178"><text:span text:style-name="T179">1</text:span><text:span text:style-name="T180">. Birštono savivaldybei priskiriama teritorija ir jos ribos:</text:span></text:p>
      <text:p text:style-name="P181"><text:span text:style-name="T182">1</text:span><text:span text:style-name="T183">) savivaldybę sudaro šios kadastro vietovės: Birštono miestas Nr. 1201; P</text:span><text:span text:style-name="T184">rienų rajono – Birštono vienkiemis Nr. 6908 ir Nemajūnai Nr. 6935. Bendras savivaldybės teritorijos plotas – 12, 4 tūkst. ha, 7,2 tūkst. gyventojų;</text:span></text:p>
      <text:p text:style-name="P185"><text:span text:style-name="T186">2</text:span><text:span text:style-name="T187">) savivaldybės ribos nustatomos pagal Birštono miesto Nr. 1201, Nemajūnų Nr. 6935 ir Birštono vienkiemi</text:span><text:span text:style-name="T188">o Nr. 6908 kadastro vietovių išorines ribas.</text:span></text:p>
      <text:p text:style-name="P189"><text:span text:style-name="T190">2</text:span><text:span text:style-name="T191">.</text:span><text:span text:style-name="T192"><text:s/></text:span><text:span text:style-name="T193">Druskininkų savivaldybei priskiriama teritorija ir jos ribos:</text:span></text:p>
      <text:p text:style-name="P194"><text:span text:style-name="T195">1</text:span><text:span text:style-name="T196">) savivaldybę sudaro šios kadastro vietovės: Druskininkų miestas Nr. 1501; Lazdijų rajono – Gerdašiai Nr. 5908, Leipalingis Nr. 5925 ir R</text:span><text:span text:style-name="T197">icieliai Nr. 5935; Varėnos rajono – Grūtas Nr. 3805, Švendubrė Nr. 3865 ir Viečiūnai Nr. 3878. Bendras savivaldybės teritorijos plotas – 45,4 tūkst. ha, 31,0 tūkst. gyventojų;</text:span></text:p>
      <text:p text:style-name="P198"><text:span text:style-name="T199">2</text:span><text:span text:style-name="T200">) savivaldybės ribos nustatomos pagal Gerdašių Nr. 5908, Leipalingio Nr. 59</text:span><text:span text:style-name="T201">25, Ricielių Nr. 5935, Viečiūnų Nr. 3878, Grūto Nr. 3805 ir Švendubrės Nr. 3865 kadastro vietovių išorines ribas.</text:span></text:p>
      <text:p text:style-name="P202"><text:span text:style-name="T203">3</text:span><text:span text:style-name="T204">. Marijampolės savivaldybei priskiriama teritorija ir jos ribos:</text:span></text:p>
      <text:p text:style-name="P205"><text:span text:style-name="T206">1</text:span><text:span text:style-name="T207">) savivaldybę sudaro šios kadastro vietovės: Marijampolės miestas N</text:span><text:span text:style-name="T208">r. 1801; Marijampolės rajono – Balsupiai Nr. 5112, Baraginė Nr. 5114, Bukta Nr. 5120, Daugirdai Nr. 5122, Daukšiai Nr. 5124, Gavaltuva Nr. 5126, Gudeliai Nr. 5130, Igliauka Nr. 5132, Ilgiškėliai Nr. 5134, Kumelionys Nr. 5148, Liudvinavas Nr. 5152, Mokolai<text:s/></text:span><text:span text:style-name="T209">Nr. 5157, Netičkampis Nr. 5160, Padovinys Nr. 5162, Patašinė Nr. 5164, Puskelniai Nr. 5168, Sasnava Nr. 5174, Smilgiai Nr. 5178, Šunskai Nr. 5180, Šventragis Nr. 5182, Valavičiai Nr. 5188, Varnabūdės miškas Nr.<text:s/></text:span><text:soft-page-break/><text:span text:style-name="T210">5190 ir Želsva Nr. 5194. Bendras savivaldybės</text:span><text:span text:style-name="T211"><text:s/>teritorijos plotas – 75,5 tūkst. ha, 74,5 tūkst. gyventojų;</text:span></text:p>
      <text:p text:style-name="P212"><text:span text:style-name="T213">2</text:span><text:span text:style-name="T214">) savivaldybės ribos nustatomos pagal Gavaltuvos Nr. 5126, Sasnavos Nr. 5174, Smilgių Nr. 5178, Varnabūdės miško Nr. 5190, Igliaukos Nr. 5132, Šventragio Nr. 5182, Gudelių Nr. 5130, Daugirdų</text:span><text:span text:style-name="T215"><text:s/>Nr. 5122, Daukšių Nr. 5124, Buktos Nr. 5120, Želsvos Nr. 5194, Liudvinavo Nr. 5152, Valavičių Nr. 5188, Balsupių Nr. 5112, Mokolų Nr. 5157 ir Šunskų Nr. 5180 kadastro vietovių išorines ribas.</text:span></text:p>
      <text:p text:style-name="P216"><text:span text:style-name="T217">4</text:span><text:span text:style-name="T218">. Vilniaus miesto savivaldybei priskiriama teritorija ir</text:span><text:span text:style-name="T219"><text:s/>jos ribos:</text:span></text:p>
      <text:p text:style-name="P220"><text:span text:style-name="T221">1</text:span><text:span text:style-name="T222">) savivaldybę sudaro šios kadastro vietovės: Vilnius Nr.0101 ir Grigiškės Nr.7937 bei Kariotiškių Nr.7940 kadastro vietovėje esantys Neravų kaimas, Salų kaimas ir sodininkų bendrijos „Vokė“ teritorija. Bendras savivaldybės teritorijos plotas</text:span><text:span text:style-name="T223"><text:s/>– 40,2 tūkst. ha, 588,6 tūkst. gyventojų;</text:span></text:p>
      <text:p text:style-name="P224"><text:span text:style-name="T225">2</text:span><text:span text:style-name="T226">) savivaldybės ribos nustatomos pagal Vilniaus Nr.0101 kadastro vietovės miško kontūro ribą Salų kaime, Grigiškių Nr.7937 kadastro vietovės išorinę ribą, sodininkų bendrijos “Vokė” teritorijos ribą ir Neries<text:s/></text:span><text:span text:style-name="T227">upės vidurį.”</text:span></text:p>
      <text:p text:style-name="P228">Straipsnio dalies pakeitimai:</text:p>
      <text:p text:style-name="P229"><text:span text:style-name="T230">Nr.<text:s/></text:span><text:a xlink:href="https://www.e-tar.lt/portal/legalAct.html?documentId=TAR.E064BABB8606" office:target-frame-name="_top" xlink:show="replace"><text:span text:style-name="T231">VIII-1529</text:span></text:a><text:span text:style-name="T232">, 2000-01-12, Žin., 2000, Nr. 6-154 (2000-01-21), i. k. 1001010ISTAIII-1529</text:span></text:p>
      <text:p text:style-name="Normal"/>
      <text:p text:style-name="P233"><text:span text:style-name="T234">5</text:span><text:span text:style-name="T235">. Mažeikių rajono savivaldybei pr</text:span><text:span text:style-name="T236">iskiriama teritorija ir jos ribos:</text:span></text:p>
      <text:p text:style-name="P237"><text:span text:style-name="T238">1</text:span><text:span text:style-name="T239">) savivaldybę sudaro šios kadastro vietovės: Mažeikių rajono - Auksūdys Nr.6101, Balėnos Nr.6104, Balėnų miškas Nr.6107, Bugeniai Nr.6110, Buknaičiai Nr.6114, Dagiai Nr.6117, Krakiai Nr.6120, Laižuva Nr.6124, Leckava N</text:span><text:span text:style-name="T240">r.6127, Mažeikiai Nr.6130, Pikeliai Nr.6134, Plinkšės Nr.6137, Purvėnai Nr.6140, Račaliai Nr.6144, Renavas Nr.6147, Sedos giria Nr.6150, Seda Nr.6154, Šerkšnėnai Nr.6157, Tirkšliai Nr.6160, Ukrinai Nr.6164, Urvikiai Nr.6167, Užežerė Nr.6170, Užlieknė Nr.61</text:span><text:span text:style-name="T241">74, Užpelkiai Nr.6177, Žemalė Nr.6180 ir Židikai Nr.6184; Akmenės rajono - Kapėnai Nr.3218, Pakalupis Nr.3238, Santeklių Nr.3248 dalis Viekšnių seniūnijos teritorijoje, Svirkančiai Nr.3250 ir Viekšniai Nr.3260. Bendras savivaldybės teritorijos plotas - 122</text:span><text:span text:style-name="T242">,8 tūkst. ha, 70,0 tūkst. gyventojų;</text:span></text:p>
      <text:p text:style-name="P243"><text:span text:style-name="T244">2</text:span><text:span text:style-name="T245">) savivaldybės ribos nustatomos pagal Pikelių Nr.6134, Leckavos Nr.6127, Buknaičių Nr.6114, Auksūdžio Nr.6101, Laižuvos Nr.6124, Purvėnų Nr.6140 kadastro vietovių išorines ribas, Santeklių Nr.3248 kadastro vietovėj</text:span><text:span text:style-name="T246">e Akmenės rajono savivaldybės tarybos 1995 m. gegužės 17 d. sprendimu Nr.15 nustatytą Viekšnių - Ventos seniūnijų ribą, Kapėnų Nr.3218, Balėnų Nr.6104, Balėnų miško Nr.6107, Plinkšių Nr.6137, Užpelkių Nr.6177, Užežerės Nr.6170, Dagių Nr.6117, Renavo Nr.614</text:span><text:span text:style-name="T247">7, Račalių Nr.6144 ir Židikų Nr.6184 kadastro vietovių išorines ribas.</text:span><text:s/></text:p>
      <text:p text:style-name="P248">Straipsnio dalies pakeitimai:</text:p>
      <text:p text:style-name="P249"><text:span text:style-name="T250">Nr.<text:s/></text:span><text:a xlink:href="https://www.e-tar.lt/portal/legalAct.html?documentId=TAR.E064BABB8606" office:target-frame-name="_top" xlink:show="replace"><text:span text:style-name="T251">VIII-1529</text:span></text:a><text:span text:style-name="T252">, 2000-01-12, Žin., 2000, Nr. 6-154 (2000-01-21), i. k. 1</text:span><text:span text:style-name="T253">001010ISTAIII-1529</text:span></text:p>
      <text:p text:style-name="Normal"/>
      <text:p text:style-name="P254"><text:span text:style-name="T255">6</text:span><text:span text:style-name="T256">. Įsteigus Elektrėnų savivaldybę ir išplėtus Vilniaus miesto savivaldybės teritoriją:</text:span></text:p>
      <text:p text:style-name="P257"><text:span text:style-name="T258">1</text:span><text:span text:style-name="T259">) Kaišiadorių rajono savivaldybę sudarys šios kadastro vietovės: Antakalnis Nr. 4901, Dainava Nr. 4903, Darsūniškis Nr. 4905, Dovainonys Nr.<text:s/></text:span><text:span text:style-name="T260">4908, Gudiena Nr. 4912, Kaišiadorys Nr. 4918, Kalviai Nr. 4920, Kaukinė Nr. 4922, Kruonis Nr. 4928, Liutonys Nr. 4930, Livintai Nr. 4932, Mikalaučiškės Nr. 4935, Pakertai Nr. 4938, Palomenė Nr. 4940, Paparčiai Nr. 4942, Pravieniškės Nr. 4945, Romato durpyn</text:span><text:span text:style-name="T261">as Nr. 4948, Rumšiškės Nr. 4950, Stabintiškės Nr. 4952, Stasiūnai Nr. 4955, Strošiūnų šilas Nr. 4958, Tauckūnai Nr. 4960, Varkalės Nr. 4962, Vilūnai Nr. 4965, Zūbiškės Nr. 4968, Žasliai Nr. 4970 ir Žiežmariai Nr. 4972;</text:span></text:p>
      <text:p text:style-name="P262">Straipsnio punkto pakeitimai:</text:p>
      <text:p text:style-name="P263"><text:span text:style-name="T264">Nr.<text:s/></text:span><text:a xlink:href="https://www.e-tar.lt/portal/legalAct.html?documentId=TAR.1D361459941B" office:target-frame-name="_top" xlink:show="replace"><text:span text:style-name="T265">IX-560</text:span></text:a><text:span text:style-name="T266">, 2001-10-18, Žin., 2001, Nr. 93-3254 (2001-11-07), i. k. 1011010ISTA00IX-560</text:span></text:p>
      <text:p text:style-name="Normal"/>
      <text:p text:style-name="P267"><text:span text:style-name="T268">2</text:span><text:span text:style-name="T269">) Trakų rajono savivaldybę sudarys šios kadastro vietovės: Akmena Nr.7901, Alešiškės<text:s/></text:span><text:span text:style-name="T270">Nr.7904, Aukštadvaris Nr.7907, Bijūnai Nr.7920, Čižiūnai Nr.7924, Dusmenys Nr.7927, Grendavė Nr.7934, Ismonys Nr.7938, Kariotiškių Nr.7940 dalis, Lentvaris Nr.7944, Onuškis<text:s/></text:span><text:soft-page-break/><text:span text:style-name="T271">Nr.7950, Paluknys Nr.7954, Rūdiškės Nr.7964, Senieji Trakai Nr.7970, Tiltai Nr.7974</text:span><text:span text:style-name="T272">, Trakai Nr.7977 ir Žaizdriai Nr.7984.</text:span><text:s/></text:p>
      <text:p text:style-name="P273">Straipsnio dalies pakeitimai:</text:p>
      <text:p text:style-name="P274"><text:span text:style-name="T275">Nr.<text:s/></text:span><text:a xlink:href="https://www.e-tar.lt/portal/legalAct.html?documentId=TAR.E064BABB8606" office:target-frame-name="_top" xlink:show="replace"><text:span text:style-name="T276">VIII-1529</text:span></text:a><text:span text:style-name="T277">, 2000-01-12, Žin., 2000, Nr. 6-154 (2000-01-21), i. k. 1001010ISTAIII-1529</text:span></text:p>
      <text:p text:style-name="Normal"/>
      <text:p text:style-name="P278"><text:span text:style-name="T279">7</text:span><text:span text:style-name="T280">. Įstei</text:span><text:span text:style-name="T281">gus Kalvarijos savivaldybę, Vilkaviškio rajono savivaldybę sudarys šios kadastro vietovės: Alksnėnai Nr. 3903, Alvitas Nr. 3905, Bartninkai Nr. 3908, Dailučiai Nr. 3910, Daržininkai Nr. 3913, Girėnai Nr. 3915, Gižai Nr. 3918, Gražiškiai Nr. 3920, Gudkaimis</text:span><text:span text:style-name="T282"><text:s/>Nr. 3923, Karaliai Nr. 3925, Karalkrėslis Nr. 3928, Keturvalakiai Nr. 3930, Kybartai Nr. 3933, Klausučiai Nr. 3935, Lakštučiai Nr. 3938, Matlaukys Nr. 3940, Paežeriai Nr. 3943, Pajevonys Nr. 3945, Patilčiai Nr. 3948, Piliakalniai Nr. 3950, Pilviškiai Nr.<text:s/></text:span><text:span text:style-name="T283">3953, Serdokai Nr. 3955, Sūdava Nr. 3958, Šiaudiniškiai Nr. 3960, Vilkaviškis Nr. 3963, Virbalis Nr. 3965 ir Vištytis Nr. 3968.</text:span></text:p>
      <text:p text:style-name="P284"><text:span text:style-name="T285">8</text:span><text:span text:style-name="T286">. Įsteigus Kazlų Rūdos savivaldybę, Šakių rajono savivaldybę sudarys šios kadastro vietovės: Agurkiškė Nr. 8401, Baltrušiai</text:span><text:span text:style-name="T287"><text:s/>Nr. 8403, Barzdai Nr. 8405, Briedžiai Nr. 8410, Būbleliai Nr. 8413, Daukantiškiai Nr. 8418, Degutinė Nr. 8420, Duobiškiai Nr. 8423, Gelgaudiškis Nr. 8425, Gerdžiai Nr. 8428, Gerdžiūnai Nr. 8430, Giedručiai Nr. 8433, Girėnai Nr. 8435, Gotlybiškiai Nr. 8438</text:span><text:span text:style-name="T288">, Griškabūdis Nr. 8440, Išdagai Nr. 8443, Karčrūdė Nr. 8450, Kiduliai Nr. 8453, Kriūkai Nr. 8455, Kudirkos Naumiestis Nr. 8458, Lekėčiai Nr. 8460, Liepalotai Nr. 8462, Lukšiai Nr. 8464, Naidynė Nr. 8466, Paluobiai Nr. 8468, Panoviai Nr. 8470, Patašinė Nr.<text:s/></text:span><text:span text:style-name="T289">8472, Plokščiai Nr. 8474, Raninė Nr. 8476, Ritiniai Nr. 8478, Sintautai Nr. 8480, Slavikai Nr. 8482, Sudargas Nr. 8484, Šakiai Nr. 8486, Užsieniai Nr. 8488, Veršiai Nr. 8490, Voveriai Nr. 8494 ir Žvirgždaičiai Nr. 8496.</text:span></text:p>
      <text:p text:style-name="P290"><text:span text:style-name="T291">9</text:span><text:span text:style-name="T292">. Įsteigus Pagėgių savivaldybę,</text:span><text:span text:style-name="T293"><text:s/>Šilutės rajono savivaldybę sudarys šios kadastro vietovės: Bikavėnai Nr. 8804, Bliūdsukiai Nr. 8807, Degučiai Nr. 8810, Grygališkė Nr. 8812, Inkakliai Nr. 8814, Jonaičiai Nr. 8817, Juknaičiai Nr. 8820, Katyčiai Nr. 8822, Kintai Nr. 8827, Kivyliai Nr. 8830</text:span><text:span text:style-name="T294">, Pagryniai Nr. 8840, Pašyšiai Nr. 8844, Ramučiai Nr. 8850, Rusnė Nr. 8854, Saugos Nr. 8857, Šilutė Nr. 8867, Šyliai Nr. 8870, Švėkšna Nr. 8872, Traksėdžiai Nr. 8874, Usėnai Nr. 8877, Vainutas Nr. 8880, Vilkyčiai Nr. 8884 ir Žemaičių Naumiestis Nr. 8890.</text:span></text:p>
      <text:p text:style-name="P295"><text:span text:style-name="T296">10</text:span><text:span text:style-name="T297">. Įsteigus Rietavo savivaldybę, Plungės rajono savivaldybę sudarys šios kadastro vietovės: Alksnėnai Nr. 6801, Alsėdžiai Nr. 6804, Didviečiai Nr. 6810, Gegrėnai Nr. 6814, Gintališkė Nr. 6820, Glaudžiai Nr. 6824, Grumbliai Nr. 6827, Kantaučiai Nr. 6830</text:span><text:span text:style-name="T298">, Karklėnai Nr. 6834, Kuliai Nr. 6837, Plateliai Nr. 6850, Plungė Nr. 6854, Stalgėnai Nr. 6864, Šateikiai Nr. 6867, Varkaliai Nr. 6874, Žemaičių Kalvarija Nr. 6877 ir Žlibinai Nr. 6880.</text:span></text:p>
      <text:p text:style-name="P299"><text:span text:style-name="T300">11</text:span><text:span text:style-name="T301">. Išplėtus Birštono savivaldybę, Prienų rajono savivaldybę sudar</text:span><text:span text:style-name="T302">ys šios kadastro vietovės: Ašminta Nr. 6901, Balbieriškis Nr. 6903, Išlaužas Nr. 6910, Jiestrakis Nr. 6913, Jieznas Nr. 6915, Juodbūdis Nr. 6918, Kašonys Nr. 6920, Klebiškis Nr. 6923, Kunigiškiai Nr. 6925, Leskava Nr. 6928, Meškapievės Nr. 6930, Medžionys<text:s/></text:span><text:span text:style-name="T303">Nr. 6933, Naujoji Ūta Nr. 6938, Pakuonis Nr. 6940, Prienai Nr. 6943, Prienų šilas Nr. 6945, Purvininkai Nr. 6948, Skriaudžiai Nr. 6950, Stakliškės Nr. 6953, Strielčiai Nr. 6955, Šilavotas Nr. 6958, Užuguostis Nr. 6960, Veiveriai Nr. 6962, Vėžionys Nr. 6965</text:span><text:span text:style-name="T304"><text:s/>ir Vyšniūnai Nr. 6968.<text:s/></text:span></text:p>
      <text:p text:style-name="P305"><text:span text:style-name="T306">12</text:span><text:span text:style-name="T307">. Išplėtus Druskininkų savivaldybę:</text:span></text:p>
      <text:p text:style-name="P308"><text:span text:style-name="T309">1</text:span><text:span text:style-name="T310">) Lazdijų rajono savivaldybę sudarys šios kadastro vietovės: Avižieniai Nr. 5901, Būdvietis Nr. 5903, Dumblis Nr. 5905, Kapčiamiestis Nr. 5910, Krikštonys Nr. 5913, Krosna Nr. 5915, Kuči</text:span><text:span text:style-name="T311">ūnai Nr. 5918, Kukliai Nr. 5920, Lazdijai Nr. 5923, Meteliai Nr. 5928, Pertakas Nr. 5930, Petroškai Nr. 5933, Seirijai Nr. 5938, Stalai Nr. 5940, Šeštokai Nr. 5943, Šventežeris Nr. 5945, Teizai Nr. 5948, Varnėnai Nr. 5950, Varviškė Nr. 5953, Veisiejai Nr.<text:s/></text:span><text:span text:style-name="T312">5955 ir Viktarinas Nr. 5958;</text:span></text:p>
      <text:p text:style-name="P313"><text:span text:style-name="T314">2</text:span><text:span text:style-name="T315">) Varėnos rajono savivaldybę sudarys šios kadastro vietovės: Bingeliai Nr. 3801, Dubičiai Nr. 3803, Gudžiai Nr. 3808, Kabeliai Nr. 3810, Kibyšiai Nr. 3813, Kriviliai Nr. 3815, Krūminiai Nr. 3818, Lavysas Nr. 3820, Maksimon</text:span><text:span text:style-name="T316">ys Nr. 3823, Marcinkonys Nr. 3825, Mardasavas Nr. 3828, Margionys Nr. 3830, Matuizos Nr. 3833, Merkinė Nr. 3835, Musteika Nr. 3838, Panara Nr. 3840, Panočiai Nr. 3843, Perloja Nr. 3845, Pilvingiai Nr. 3848, Pirčiupiai Nr.<text:s/></text:span><text:soft-page-break/><text:span text:style-name="T317">3850, Puodžiai Nr. 3853, Rudnia Nr</text:span><text:span text:style-name="T318">. 3855, Rūtų Daržas Nr. 3858, Sarapiniškės Nr. 3860, Senoji Varėna Nr. 3863, Tolkūnai Nr. 3868, Trasninkas Nr. 3870, Valkininkai Nr. 3873, Varėna Nr. 3875, Vilkiautinis Nr. 3880, Vydeniai Nr. 3883 ir Žilinai Nr. 3885.</text:span></text:p>
      <text:p text:style-name="P319"><text:span text:style-name="T320">13</text:span><text:span text:style-name="T321">. Išplėtus Mažeikių rajono sav</text:span><text:span text:style-name="T322">ivaldybę, Akmenės rajono savivaldybę sudarys šios kadastro vietovės: Akmenė Nr.3201, Alkiškiai Nr.3203, Eglesiai Nr.3205, Gulbinai Nr.3208, Jučiai Nr.3210, Kairiškiai Nr.3213, Kamanų rezervatas Nr.3215, Karniškės Nr.3220, Karpėnai Nr.3223, Kivyliai Nr.3225</text:span><text:span text:style-name="T323">, Kruopiai Nr.3228, Medemrodė Nr.3230, Naujoji Akmenė Nr.3233, Pakalniškiai Nr.3235, Papilė Nr.3240, Purviai Nr.3241, Ramučiai Nr.3243, Sablauskiai Nr.3245, Santeklių Nr.3248 dalis Ventos seniūnijos teritorijoje, Užpelkiai Nr.3253 ir Venta Nr.3255.</text:span><text:s/></text:p>
      <text:p text:style-name="P324">Straipsnio dalies pakeitimai:</text:p>
      <text:p text:style-name="P325"><text:span text:style-name="T326">Nr.<text:s/></text:span><text:a xlink:href="https://www.e-tar.lt/portal/legalAct.html?documentId=TAR.E064BABB8606" office:target-frame-name="_top" xlink:show="replace"><text:span text:style-name="T327">VIII-1529</text:span></text:a><text:span text:style-name="T328">, 2000-01-12, Žin., 2000, Nr. 6-154 (2000-01-21), i. k. 1001010ISTAIII-1529</text:span></text:p>
      <text:p text:style-name="Normal"/>
      <text:p text:style-name="P329"><text:span text:style-name="T330">5</text:span><text:span text:style-name="T331"><text:s/>straipsnis.<text:s/></text:span><text:span text:style-name="T332">Pasiūlymas Vyriausybei</text:span></text:p>
      <text:p text:style-name="P333"><text:span text:style-name="T334">Kad būtų optimizuotas savivaldybių skaičius ir jų teritorijų ribos, Vyriausybė iki 2007 m.<text:s/></text:span><text:span text:style-name="T335">liepos 1 d. parengia ir pateikia Seimui Lietuvos Respublikos teritorijos administracinių vienetų ir jų ribų įstatymo pakeitimo įstatymo projektą.</text:span><text:s/></text:p>
      <text:p text:style-name="P336">Straipsnio pakeitimai:</text:p>
      <text:p text:style-name="P337"><text:span text:style-name="T338">Nr.<text:s/></text:span><text:a xlink:href="https://www.e-tar.lt/portal/legalAct.html?documentId=TAR.169235034861" office:target-frame-name="_top" xlink:show="replace"><text:span text:style-name="T339">IX-358</text:span></text:a><text:span text:style-name="T340">, 2001-06-05, Žin., 2001, Nr. 52-1817 (2001-06-20), i. k. 1011010ISTA00IX-358</text:span></text:p>
      <text:p text:style-name="P341"><text:span text:style-name="T342">Nr.<text:s/></text:span><text:a xlink:href="https://www.e-tar.lt/portal/legalAct.html?documentId=TAR.1C282647702D" office:target-frame-name="_top" xlink:show="replace"><text:span text:style-name="T343">IX-1795</text:span></text:a><text:span text:style-name="T344">, 2003-10-21, Žin., 2003, Nr. 104-4652 (2003-11-05), i. k. 1031010ISTA0IX-1795</text:span></text:p>
      <text:p text:style-name="P345"><text:span text:style-name="T346">Nr.<text:s/></text:span><text:a xlink:href="https://www.e-tar.lt/portal/legalAct.html?documentId=TAR.51DDC8CEBDA0" office:target-frame-name="_top" xlink:show="replace"><text:span text:style-name="T347">X-306</text:span></text:a><text:span text:style-name="T348">, 2005-07-05, Žin., 2005, Nr. 88-3283 (2005-07-21), i. k. 1051010ISTA000</text:span><text:span text:style-name="T349">X-306</text:span></text:p>
      <text:p text:style-name="P350"><text:span text:style-name="T351">Nr.<text:s/></text:span><text:a xlink:href="https://www.e-tar.lt/portal/legalAct.html?documentId=TAR.5B089ACB5028" office:target-frame-name="_top" xlink:show="replace"><text:span text:style-name="T352">X-968</text:span></text:a><text:span text:style-name="T353">, 2006-12-12, Žin., 2006, Nr. 141-5399 (2006-12-28), i. k. 1061010ISTA000X-968</text:span></text:p>
      <text:p text:style-name="Normal"/>
      <text:p text:style-name="P354"><text:span text:style-name="T355">6</text:span><text:span text:style-name="T356"><text:s/>straipsnis.<text:s/></text:span><text:span text:style-name="T357">Teisės aktų pripažinimas netekusiais galios</text:span></text:p>
      <text:p text:style-name="P358"><text:span text:style-name="T359">Po 2000 metų<text:s/></text:span><text:span text:style-name="T360">rinkimų į savivaldybių tarybas netenka galios:</text:span></text:p>
      <text:p text:style-name="P361"><text:span text:style-name="T362">1</text:span><text:span text:style-name="T363">) Lietuvos Respublikos įstatymas „Dėl Druskininkų miesto ir Varėnos rajono savivaldybių teritorijų administracinių ribų pakeitimo“ (Žin., 1995, Nr.<text:s/></text:span><text:a xlink:href="https://www.e-tar.lt/portal/lt/legalAct/TAR.C9784A445C10" office:target-frame-name="_blank" xlink:show="new"><text:span text:style-name="T364">85-1913</text:span></text:a><text:span text:style-name="T365">);</text:span></text:p>
      <text:p text:style-name="P366"><text:span text:style-name="T367">2</text:span><text:span text:style-name="T368">) Lietuvos Respublikos įstatymas „Dėl Marijampolės miesto ir Marijampolės rajono savivaldybių teritorijų administracinių ribų pakeitimo“ (Žin., 1995, Nr.<text:s/></text:span><text:a xlink:href="https://www.e-tar.lt/portal/lt/legalAct/TAR.167EF34CE075" office:target-frame-name="_blank" xlink:show="new"><text:span text:style-name="T369">85-1914</text:span></text:a><text:span text:style-name="T370">);</text:span></text:p>
      <text:p text:style-name="P371"><text:span text:style-name="T372">3</text:span><text:span text:style-name="T373">) Lietuvos Respublikos Birštono miesto ir Prienų rajono savivaldybių teritorijų administracinių ribų pakeitimo įstatymas (Žin., 1996, Nr.<text:s/></text:span><text:a xlink:href="https://www.e-tar.lt/portal/lt/legalAct/TAR.BFF0E81C00AD" office:target-frame-name="_blank" xlink:show="new"><text:span text:style-name="T374">29-706</text:span></text:a><text:span text:style-name="T375">);</text:span></text:p>
      <text:p text:style-name="P376"><text:span text:style-name="T377">4</text:span><text:span text:style-name="T378">) Lietuvos Respublikos Vilniaus miesto, Vilniaus ir Trakų rajonų savivaldybių teritorijų administracinių ribų pakeitimo įstatymas (Žin., 1996, Nr.<text:s/></text:span><text:a xlink:href="https://www.e-tar.lt/portal/lt/legalAct/TAR.86467DECC3D9" office:target-frame-name="_blank" xlink:show="new"><text:span text:style-name="T379">43-1044</text:span></text:a><text:span text:style-name="T380">).</text:span></text:p>
      <text:p text:style-name="P381"/>
      <text:p text:style-name="P382"/>
      <text:p text:style-name="P383"><text:span text:style-name="T384">Skelbiu šį Lietuvos Respublikos Seimo priimtą įstatymą.</text:span></text:p>
      <text:p text:style-name="P385"/>
      <text:p text:style-name="P386"/>
      <text:p text:style-name="P387"/>
      <text:p text:style-name="P388">RESPUBLIKOS PREZIDENTAS<text:tab/>VALDAS ADAMKUS</text:p>
      <text:p text:style-name="P389"/>
      <text:p text:style-name="P390"/>
      <text:p text:style-name="P391"/>
      <text:p text:style-name="P392"><text:span text:style-name="T393">Pakeitimai:</text:span></text:p>
      <text:p text:style-name="P394"/>
      <text:p text:style-name="P395"><text:span text:style-name="T396">1.</text:span></text:p>
      <text:p text:style-name="P397"><text:span text:style-name="T398">Lietuvos Respublikos Seimas, Įstatymas</text:span></text:p>
      <text:p text:style-name="P399"><text:span text:style-name="T400">Nr.<text:s/></text:span><text:a xlink:href="https://www.e-tar.lt/portal/legalAct.html?documentId=TAR.E064BABB8606" office:target-frame-name="_top" xlink:show="replace"><text:span text:style-name="T401">VIII-1529</text:span></text:a><text:span text:style-name="T402">, 2000-01-12, Žin., 2000, Nr. 6-154 (2000-01-21), i. k. 1001010ISTAIII-1529</text:span></text:p>
      <text:p text:style-name="P403"><text:span text:style-name="T404">Lietuvos Respublikos teritorijos administracinių vienetų ir jų ribų įstatymo 4, 14 straipsnių papildymo ir 5<text:s/></text:span><text:span text:style-name="T405">straipsnio pakeitimo įstatymo įgyvendinimo įstatymo 3 ir 4 straipsnių pakeitimo įstatymas</text:span></text:p>
      <text:p text:style-name="P406"/>
      <text:p text:style-name="P407"><text:span text:style-name="T408">2.</text:span></text:p>
      <text:p text:style-name="P409"><text:span text:style-name="T410">Lietuvos Respublikos Seimas, Įstatymas</text:span></text:p>
      <text:p text:style-name="P411"><text:span text:style-name="T412">Nr.<text:s/></text:span><text:a xlink:href="https://www.e-tar.lt/portal/legalAct.html?documentId=TAR.904EDDF44F19" office:target-frame-name="_top" xlink:show="replace"><text:span text:style-name="T413">VIII-1576</text:span></text:a><text:span text:style-name="T414">, 2000-03-16, Žin., 2000,<text:s/></text:span><text:span text:style-name="T415">Nr. 26-668 (2000-03-29), i. k. 1001010ISTAIII-1576</text:span></text:p>
      <text:p text:style-name="P416"><text:span text:style-name="T417">Lietuvos Respublikos teritorijos administracinių vienetų ir jų ribų įstatymo 4, 14 straipsnių papildymo ir 5 straipsnio pakeitimo įstatymo įgyvendinimo įstatymo 1 straipsnio pakeitimo įstatymas</text:span></text:p>
      <text:p text:style-name="P418"/>
      <text:soft-page-break/>
      <text:p text:style-name="P419"><text:span text:style-name="T420">3.</text:span></text:p>
      <text:p text:style-name="P421"><text:span text:style-name="T422">Lietuvo</text:span><text:span text:style-name="T423">s Respublikos Seimas, Įstatymas</text:span></text:p>
      <text:p text:style-name="P424"><text:span text:style-name="T425">Nr.<text:s/></text:span><text:a xlink:href="https://www.e-tar.lt/portal/legalAct.html?documentId=TAR.169235034861" office:target-frame-name="_top" xlink:show="replace"><text:span text:style-name="T426">IX-358</text:span></text:a><text:span text:style-name="T427">, 2001-06-05, Žin., 2001, Nr. 52-1817 (2001-06-20), i. k. 1011010ISTA00IX-358</text:span></text:p>
      <text:p text:style-name="P428"><text:span text:style-name="T429">Lietuvos Respublikos teritorijos administracinių viene</text:span><text:span text:style-name="T430">tų ir jų ribų įstatymo 4, 14 straipsnių papildymo ir 5 straipsnio pakeitimo įstatymo įgyvendinimo įstatymo 5 straipsnio pakeitimo įstatymas</text:span></text:p>
      <text:p text:style-name="P431"/>
      <text:p text:style-name="P432"><text:span text:style-name="T433">4.</text:span></text:p>
      <text:p text:style-name="P434"><text:span text:style-name="T435">Lietuvos Respublikos Konstitucinis Teismas, Nutarimas</text:span></text:p>
      <text:p text:style-name="P436"><text:span text:style-name="T437">2001-06-28, Žin., 2001, Nr. 56-1997 (2001-06-30), i. k. 10</text:span><text:span text:style-name="T438">11000NUTARG011960 <text:s text:c="15"/></text:span></text:p>
      <text:p text:style-name="P439"><text:span text:style-name="T440">Dėl Lietuvos Respublikos teritorijos administracinių vienetų ir jų ribų įstatymo 4, 14 straipsnių papildymo ir 5 straipsnio pakeitimo įstatymo ir Lietuvos Respublikos teritorijos administracinių vienetų ir jų ribų įstatymo</text:span><text:span text:style-name="T441"><text:s/>4, 14 straipsnių papildymo ir 5 straipsnio pakeitimo įstatymo įgyvendinimo įstatymo atitikties Lietuvos Respublikos Konstitucijai, taip pat dėl Lietuvos Respublikos Vyriausybės 1999 m. lapkričio 29 d. nutarimo Nr. 1307 "Dėl Lietuvos Respublikos teritorijo</text:span><text:span text:style-name="T442">s administracinių vienetų ir jų ribų įstatymo 4 ir 5 straipsnių pakeitimo įstatymo ir Lietuvos Respublikos teritorijos administracinių vienetų ir jų ribų įstatymo 4 ir 5 straipsnių pakeitimo įstatymo įgyvendinimo įstatymo projektų" atitikties Lietuvos Resp</text:span><text:span text:style-name="T443">ublikos Konstitucijai, Lietuvos Respublikos teritorijos administracinių vienetų ir jų ribų įstatymo (1999 m. gegužės 4 d. redakcija) 7 bei 13 straipsniams ir Lietuvos Respublikos vietos savivaldos įstatymo (1998 m. lapkričio 17 d. redakcija) 15 straipsnio<text:s/></text:span><text:span text:style-name="T444">30 punktui</text:span></text:p>
      <text:p text:style-name="P445"/>
      <text:p text:style-name="P446"><text:span text:style-name="T447">5.</text:span></text:p>
      <text:p text:style-name="P448"><text:span text:style-name="T449">Lietuvos Respublikos Seimas, Įstatymas</text:span></text:p>
      <text:p text:style-name="P450"><text:span text:style-name="T451">Nr.<text:s/></text:span><text:a xlink:href="https://www.e-tar.lt/portal/legalAct.html?documentId=TAR.1D361459941B" office:target-frame-name="_top" xlink:show="replace"><text:span text:style-name="T452">IX-560</text:span></text:a><text:span text:style-name="T453">, 2001-10-18, Žin., 2001, Nr. 93-3254 (2001-11-07), i. k. 1011010ISTA00IX-560</text:span></text:p>
      <text:p text:style-name="P454"><text:span text:style-name="T455">Lietuvos Respublikos teritorijos</text:span><text:span text:style-name="T456"><text:s/>administracinių vienetų ir jų ribų įstatymo 4, 14 straipsnių papildymo ir 5 straipsnio pakeitimo įstatymo įgyvendinimo įstatymo 3 ir 4 straipsnių pakeitimo įstatymas</text:span></text:p>
      <text:p text:style-name="P457"/>
      <text:p text:style-name="P458"><text:span text:style-name="T459">6.</text:span></text:p>
      <text:p text:style-name="P460"><text:span text:style-name="T461">Lietuvos Respublikos Seimas, Įstatymas</text:span></text:p>
      <text:p text:style-name="P462"><text:span text:style-name="T463">Nr.<text:s/></text:span><text:a xlink:href="https://www.e-tar.lt/portal/legalAct.html?documentId=TAR.1C282647702D" office:target-frame-name="_top" xlink:show="replace"><text:span text:style-name="T464">IX-1795</text:span></text:a><text:span text:style-name="T465">, 2003-10-21, Žin., 2003, Nr. 104-4652 (2003-11-05), i. k. 1031010ISTA0IX-1795</text:span></text:p>
      <text:p text:style-name="P466"><text:span text:style-name="T467">Lietuvos Respublikos teritorijos administracinių vienetų ir jų ribų įstatymo 4, 14 straipsnių papildymo ir 5 straipsnio pakeitimo<text:s/></text:span><text:span text:style-name="T468">įstatymo įgyvendinimo įstatymo 5 straipsnio pakeitimo įstatymas</text:span></text:p>
      <text:p text:style-name="P469"/>
      <text:p text:style-name="P470"><text:span text:style-name="T471">7.</text:span></text:p>
      <text:p text:style-name="P472"><text:span text:style-name="T473">Lietuvos Respublikos Seimas, Įstatymas</text:span></text:p>
      <text:p text:style-name="P474"><text:span text:style-name="T475">Nr.<text:s/></text:span><text:a xlink:href="https://www.e-tar.lt/portal/legalAct.html?documentId=TAR.51DDC8CEBDA0" office:target-frame-name="_top" xlink:show="replace"><text:span text:style-name="T476">X-306</text:span></text:a><text:span text:style-name="T477">, 2005-07-05, Žin., 2005, Nr. 88-3283 (2005-07-21), i. k.<text:s/></text:span><text:span text:style-name="T478">1051010ISTA000X-306</text:span></text:p>
      <text:p text:style-name="P479"><text:span text:style-name="T480">Lietuvos Respublikos teritorijos administracinių vienetų ir jų ribų įstatymo 4, 14 straipsnių papildymo ir 5 straipsnio pakeitimo įstatymo įgyvendinimo įstatymo 5 straipsnio pakeitimo įstatymas</text:span></text:p>
      <text:p text:style-name="P481"/>
      <text:p text:style-name="P482"><text:span text:style-name="T483">8.</text:span></text:p>
      <text:p text:style-name="P484"><text:span text:style-name="T485">Lietuvos Respublikos Seimas, Įstatymas</text:span></text:p>
      <text:p text:style-name="P486"><text:span text:style-name="T487">Nr.<text:s/></text:span><text:a xlink:href="https://www.e-tar.lt/portal/legalAct.html?documentId=TAR.5B089ACB5028" office:target-frame-name="_top" xlink:show="replace"><text:span text:style-name="T488">X-968</text:span></text:a><text:span text:style-name="T489">, 2006-12-12, Žin., 2006, Nr. 141-5399 (2006-12-28), i. k. 1061010ISTA000X-968</text:span></text:p>
      <text:p text:style-name="P490"><text:span text:style-name="T491">Lietuvos Respublikos teritorijos administracinių vienetų ir jų ribų įstatymo 4, 14 st</text:span><text:span text:style-name="T492">raipsnių papildymo ir 5 straipsnio pakeitimo įstatymo įgyvendinimo įstatymo 5 straipsnio pakeitimo įstatymas</text:span></text:p>
      <text:p text:style-name="P493"/>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5</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3-06T05:39:00Z</meta:creation-date>
    <dc:date>2020-03-06T05:39:00Z</dc:date>
    <meta:template xlink:href="Normal.dotm" xlink:type="simple"/>
    <meta:editing-cycles>2</meta:editing-cycles>
    <meta:editing-duration>PT0S</meta:editing-duration>
    <meta:document-statistic meta:page-count="7" meta:paragraph-count="155" meta:word-count="3693" meta:character-count="27322" meta:row-count="540" meta:non-whitespace-character-count="23784"/>
  </office:meta>
</office:document-meta>
</file>