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style:tab-stops>
          <style:tab-stop style:type="right" style:position="6.0625in"/>
        </style:tab-stops>
      </style:paragraph-properties>
      <style:text-properties fo:text-transform="uppercase" fo:color="#000000"/>
    </style:style>
    <style:style style:name="P347" style:parent-style-name="Normal" style:family="paragraph">
      <style:paragraph-properties>
        <style:tab-stops>
          <style:tab-stop style:type="right" style:position="6.0625in"/>
        </style:tab-stops>
      </style:paragraph-properties>
      <style:text-properties fo:text-transform="uppercase" fo:color="#000000"/>
    </style:style>
    <style:style style:name="P348" style:parent-style-name="Normal" style:family="paragraph">
      <style:paragraph-properties>
        <style:tab-stops>
          <style:tab-stop style:type="right" style:position="6.0625in"/>
        </style:tab-stops>
      </style:paragraph-properties>
      <style:text-properties fo:text-transform="uppercase" fo:color="#000000"/>
    </style:style>
    <style:style style:name="P349" style:parent-style-name="Normal" style:family="paragraph">
      <style:paragraph-properties>
        <style:tab-stops>
          <style:tab-stop style:type="right" style:position="6.4972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11">Suvestinė redakcija nuo 2000-01-21 iki 2000-03-28</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ext:span text:style-name="T21">LIETUVOS RESPUBLIKOS</text:span></text:p>
      <text:p text:style-name="P22">TERITORIJOS ADMINISTRACINIŲ VIENETŲ IR JŲ RIBŲ ĮSTATYMO 4, 14 STRAIPSNIŲ PAPILDYMO IR 5 STRAIPSNIO PAKEITIMO ĮSTATYMO ĮGYVENDINIMO</text:p>
      <text:p text:style-name="P23">Į S T A T Y M A S</text:p>
      <text:p text:style-name="P24"/>
      <text:p text:style-name="P25">1999 m. gruodžio 21 d. Nr. VIII-1493</text:p>
      <text:p text:style-name="P26">Vilnius</text:p>
      <text:p text:style-name="P27"/>
      <text:p text:style-name="P28"><text:span text:style-name="T29">1</text:span><text:span text:style-name="T30"><text:s/></text:span><text:span text:style-name="T31">straipsnis.<text:s/></text:span><text:span text:style-name="T32">Savivaldybių steigimo tvarka</text:span></text:p>
      <text:p text:style-name="P33"><text:span text:style-name="T34">1</text:span><text:span text:style-name="T35">. Organizacinius savivaldybių steigimo darbus (tarybų rinkimai, institucijų, tarnybų, įstaigų, įmonių ir personalo bei administracinių patalpų, savivaldybių turto ir finansinių įsipareigojimų padalinimas, naujų</text:span><text:span text:style-name="T36"><text:s/>savivaldybių biudžetų ir reikiamų teisės aktų projektų rengimas bei kt.), iki bus suformuoti naujų savivaldybių valdymo ir kiti padaliniai, Vyriausybės pavedimu atlieka Valdymo reformų ir savivaldybių reikalų ministerija bei apskričių viršininkai kartu su</text:span><text:span text:style-name="T37"><text:s/>savivaldybių, susijusių su teritorijos administracinių vienetų reforma, institucijomis.<text:s/></text:span></text:p>
      <text:p text:style-name="P38"><text:span text:style-name="T39">2</text:span><text:span text:style-name="T40">. Naujai steigiamų Elektrėnų, Kalvarijos, Kazlų Rūdos, Pagėgių ir Rietavo savivaldybių ir savivaldybių, iš kurių atitinkamos teritorijos paimamos, taip pat saviv</text:span><text:span text:style-name="T41">aldybių, kurioms atitinkamos teritorijos perduodamos, t. y. Birštono, Druskininkų, Marijampolės ir Vilniaus miestų bei Akmenės, Lazdijų, Mažeikių, Plungės, Prienų, Šakių, Šilutės, Trakų, Varėnos, Vilkaviškio rajonų, ribos nustatomos iki 2000 metų rinkimų į</text:span><text:span text:style-name="T42"><text:s/>savivaldybių tarybas. Marijampolės rajono savivaldybė panaikinama pasibaigus rajono tarybos įgaliojimams, jos administracija reorganizuojama, o socialiniai klausimai išsprendžiami vadovaujantis Vietos savivaldos, Valstybės tarnybos ir kitais įstatymais be</text:span><text:span text:style-name="T43">i Vyriausybės nustatyta tvarka.</text:span></text:p>
      <text:p text:style-name="P44"><text:span text:style-name="T45">3</text:span><text:span text:style-name="T46">. Elektrėnų, Kalvarijos, Kazlų Rūdos, Pagėgių ir Rietavo savivaldybių steigimo ir veiklos pradžia laikytina 2000 metais įvykusių</text:span><text:span text:style-name="T47"><text:s/></text:span><text:span text:style-name="T48">rinkimų į šių savivaldybių tarybas diena.<text:s/></text:span></text:p>
      <text:p text:style-name="P49"><text:span text:style-name="T50">4</text:span><text:span text:style-name="T51">. Naujai įsteigtoms savivaldybėms ir toms, kurių ribos keičiamos, 2000 metų (balandžio – gruodžio mėnesių) biudžetų finansiniai rodikliai tvirtinami pakeičiant ir papildant Lietuvos Respublikos 2000 metų valstybės biudžeto ir savivaldybių biudžetų finansin</text:span><text:span text:style-name="T52">ių rodiklių patvirtinimo įstatymą. Dėl to Vyriausybė iki 2000 m. vasario 10 d. pateikia Seimui Lietuvos Respublikos 2000 metų valstybės biudžeto ir savivaldybių biudžetų finansinių rodiklių patvirtinimo įstatymo pakeitimo įstatymo projektą ir atsižvelgia į</text:span><text:span text:style-name="T53"><text:s/>tai, kad savivaldybių, kurių teritorijų ribos keičiamos arba kurių teritorijoje steigiamos naujos savivaldybės, tarybos kas mėnesį gali panaudoti tik 1/12 dalį 2000 metams įstatymu nustatyto biudžeto.<text:s/></text:span></text:p>
      <text:p text:style-name="P54"><text:span text:style-name="T55">5</text:span><text:span text:style-name="T56">. Naujai įsteigtos savivaldybės veiklą pradeda p</text:span><text:span text:style-name="T57">o rinkimų į savivaldybių tarybas. Remdamosi įstatymų reikalavimais, naujai įsteigtų ir kitų su teritorijos administracinių vienetų reforma susijusių savivaldybių tarybos patvirtina 2000 metų (balandžio – gruodžio mėnesių) biudžetą, suformuoja (performuoja)</text:span><text:span text:style-name="T58"><text:s/>savivaldybių institucijas (padalinius) bei sprendžia kitus savivaldybės darbo organizavimo klausimus. Marijampolės miesto ir rajono, Akmenės, Kaišiadorių, Lazdijų, Mažeikių, Prienų,</text:span><text:span text:style-name="T59"><text:s/></text:span><text:span text:style-name="T60">Trakų, Plungės, Šakių, Šilutės</text:span><text:span text:style-name="T61">,<text:s/></text:span><text:span text:style-name="T62">Varėnos ir Vilkaviškio rajonų merai parei</text:span><text:span text:style-name="T63">gas eina tol, kol reikalus perduoda naujai išrinktiems merams, bet ne ilgiau kaip iki 2000 m. gegužės 1 d., o savivaldybių tarnautojai savo pareigas eina iki bus suformuotos</text:span><text:span text:style-name="T64"><text:s/></text:span><text:span text:style-name="T65">ir pradės dirbti Elektrėnų, Kalvarijos, Kazlų Rūdos, Pagėgių ir Rietavo savivaldyb</text:span><text:span text:style-name="T66">ių administracijos.</text:span></text:p>
      <text:p text:style-name="P67"><text:span text:style-name="T68">6</text:span><text:span text:style-name="T69">. Turto padalinimo ir finansinių prievolių paskirstymo savivaldybėms klausimai, susiję su naujų savivaldybių veikla, sprendžiami vadovaujantis Vietos savivaldos ir kitų įstatymų nuostatomis bei Vyriausybės nustatyta tvarka.</text:span></text:p>
      <text:p text:style-name="P70"><text:span text:style-name="T71">7</text:span><text:span text:style-name="T72">.<text:s/></text:span><text:span text:style-name="T73">Vyriausioji rinkimų komisija, organizuodama 2000 metų savivaldybių tarybų rinkimus pagal šiame įstatyme nustatytas savivaldybių teritorijų ribas, prireikus apskričių viršininkų teikimu gali patikslinti rinkimų apylinkių ribas vėliau negu leidžiama Savivald</text:span><text:span text:style-name="T74">ybių tarybų rinkimų įstatymo 10 straipsnio 4 dalyje, bet ne vėliau kaip likus 60 dienų iki rinkimų datos, paskelbti naujai sudarytas rinkimų apygardas bei savivaldybėse renkamų tarybos narių skaičių vėliau negu leidžiama Savivaldybių tarybų rinkimų įstatym</text:span><text:span text:style-name="T75">o 9 straipsnio 3 dalyje, bet ne vėliau kaip likus 75 dienoms iki rinkimų datos. Politinės partijos ir politinės organizacijos gali Vyriausiajai rinkimų komisijai į šių naujai sudaromų rinkimų apygardų rinkimų komisijas pasiūlyti kandidatūras vėliau negu le</text:span><text:span text:style-name="T76">idžiama Savivaldybių tarybų rinkimų įstatymo 13 straipsnio 4 dalyje, bet ne vėliau kaip likus 74 dienoms iki rinkimų datos.</text:span></text:p>
      <text:p text:style-name="P77"/>
      <text:p text:style-name="P78"><text:span text:style-name="T79">2</text:span><text:span text:style-name="T80"><text:s/>straipsnis.<text:s/></text:span><text:span text:style-name="T81">Savivaldybių pavadinimų pakeitimas</text:span></text:p>
      <text:p text:style-name="P82"><text:span text:style-name="T83">Po 2000 metų rinkimų į savivaldybių tarybas rezultatų paskelbimo pakeičiam</text:span><text:span text:style-name="T84">i šių savivaldybių pavadinimai: Birštono miesto – į Birštono, Druskininkų miesto – į Druskininkų, Marijampolės miesto – į Marijampolės, Neringos miesto – į Neringos.</text:span></text:p>
      <text:p text:style-name="Normal"/>
      <text:p text:style-name="P85"><text:span text:style-name="T86">3</text:span><text:span text:style-name="T87"><text:s/>straipsnis.<text:s/></text:span><text:span text:style-name="T88">Naujai steigiamų savivaldybių teritorijos ir ribos</text:span></text:p>
      <text:p text:style-name="P89"><text:span text:style-name="T90">1</text:span><text:span text:style-name="T91">. Elektrėnų<text:s/></text:span><text:span text:style-name="T92">savivaldybės teritorija ir ribos:</text:span></text:p>
      <text:p text:style-name="P93"><text:span text:style-name="T94">1</text:span><text:span text:style-name="T95">) savivaldybę sudaro šios kadastro vietovės: Trakų rajono – Ausieniškės Nr.7910, Balceriškės Nr.7914, Beižionys Nr.7917, Elektrėnai Nr.7930, Kazokiškės Nr.7942, Pastrėvys Nr.7957, Semeliškės Nr.7967 ir Vievis Nr.7980; K</text:span><text:span text:style-name="T96">aišiadorių rajono – Gilučių Nr.4910 kadastro vietovės blokų Nr.2, 4 dalis, blokai Nr.3, 5, 6, Jagelonys Nr.4915, Liutonys Nr.4930 ir Naujosios Kietaviškės Nr.4936. Bendras savivaldybės teritorijos plotas – 53,5 tūkst. ha, 32,0 tūkst. gyventojų;</text:span></text:p>
      <text:p text:style-name="P97"><text:span text:style-name="T98">2</text:span><text:span text:style-name="T99">) savi</text:span><text:span text:style-name="T100">valdybės ribos nustatomos pagal Kazokiškių Nr.7942, Balceriškių Nr.7914, Pastrėvio Nr.7957, Semeliškių Nr.7967, Beižionių Nr.7917, Jagelonių Nr.4915, Liutonių Nr.4930 kadastro vietovių, Gilučių Nr.4910 kadastro vietovės blokų Nr.6, 3 išorines ribas, Giluči</text:span><text:span text:style-name="T101">ų Nr.4910 kadastro vietovės bloko Nr.2 Strošiūnų šilo 46 kvartalo pietų ribą, krašto kelio Nr.143 Jonava – Žasliai – Kalniniai Mijaugonys vakarinę ribą, bloko Nr.4 projektinę krašto kelio Nr.143 Jonava – Žasliai – Kalniniai Mijaugonys vakarinę ribą, blokų<text:s/></text:span><text:span text:style-name="T102">Nr.4, 5 ir Ausieniškių Nr.7910 kadastro vietovės išorines ribas.</text:span><text:s/></text:p>
      <text:p text:style-name="P103">Straipsnio dalies pakeitimai:</text:p>
      <text:p text:style-name="P104"><text:span text:style-name="T105">Nr.<text:s/></text:span><text:a xlink:href="https://www.e-tar.lt/portal/legalAct.html?documentId=TAR.E064BABB8606" office:target-frame-name="_top" xlink:show="replace"><text:span text:style-name="T106">VIII-1529</text:span></text:a><text:span text:style-name="T107">, 2000-01-12, Žin., 2000, Nr. 6-154 (2000-01-21), i. k.<text:s/></text:span><text:span text:style-name="T108">1001010ISTAIII-1529</text:span></text:p>
      <text:p text:style-name="Normal"/>
      <text:p text:style-name="P109"><text:span text:style-name="T110">2</text:span><text:span text:style-name="T111">. Kalvarijos savivaldybės teritorija ir ribos:</text:span></text:p>
      <text:p text:style-name="P112"><text:span text:style-name="T113">1</text:span><text:span text:style-name="T114">) savivaldybę sudaro šios kadastro vietovės: Marijampolės rajono – Akmenynai Nr. 5103, Brukai Nr. 5118, Jungėnai Nr. 5136, Jusevičiai Nr. 5138, Kalvarijos miestas Nr. 5142, Liubava</text:span><text:span text:style-name="T115">s Nr. 5150, Mockai Nr. 5155, Salaperaugis Nr. 5170, Sangrūda Nr. 5172, Senoji Radiškė Nr. 5176, Tarprubežiai Nr. 5184 ir Trakiškiai Nr. 5186; Vilkaviškio rajono – Aistiškiai Nr. 3901. Bendras savivaldybės teritorijos plotas – 45,9 tūkst. ha, 15,0 tūkst. gy</text:span><text:span text:style-name="T116">ventojų;</text:span></text:p>
      <text:p text:style-name="P117"><text:span text:style-name="T118">2</text:span><text:span text:style-name="T119">) savivaldybės ribos nustatomos pagal Brukų Nr. 5118, Mockų Nr. 5155, Senosios Radiškės Nr. 5176, Sangrūdos Nr. 5172, Salaperaugio Nr. 5170, Liubavo Nr. 5150, Aistiškių Nr. 3901, Tarprubežių Nr. 5184, Trakiškių Nr. 5186 ir Jungėnų Nr. 5136 ka</text:span><text:span text:style-name="T120">dastro vietovių išorines ribas.</text:span></text:p>
      <text:p text:style-name="P121"><text:span text:style-name="T122">3</text:span><text:span text:style-name="T123">. Kazlų Rūdos savivaldybės teritorija ir ribos:</text:span></text:p>
      <text:p text:style-name="P124"><text:span text:style-name="T125">1</text:span><text:span text:style-name="T126">) savivaldybę sudaro šios kadastro vietovės: Marijampolės rajono – Agurkiškė Nr. 5101, Antanavas Nr. 5105, Ąžuolų Būda Nr. 5107, Bagotoji Nr. 5110, Bebruliškė Nr. 511</text:span><text:span text:style-name="T127">6, Griešių miškas Nr. 5128, Jūrė Nr. 5140, Kazlai Nr. 5144, Kazlų Rūdos miestas Nr. 5146, Plutiškės Nr. 5156 ir Višakio Rūda Nr. 5192; Šakių rajono – Braziūkų miškas Nr. 8408, Būda Nr. 8415, Jankai Nr. 8448, Katinai Nr. 8451 ir Serapinai Nr. 8479. Bendras<text:s/></text:span><text:span text:style-name="T128">savivaldybės teritorijos plotas – 55,4 tūkst. ha, 15,7 tūkst. gyventojų;</text:span></text:p>
      <text:p text:style-name="P129"><text:span text:style-name="T130">2</text:span><text:span text:style-name="T131">) savivaldybės ribos nustatomos pagal Agurkiškės Nr. 5101, Jūrės Nr. 5140, Ąžuolų Būdos Nr. 5107, Plutiškių Nr. 5156, Bebruliškės Nr. 5116, Antanavo Nr. 5105, Bagotosios Nr.<text:s/></text:span><text:soft-page-break/><text:span text:style-name="T132">5110</text:span><text:span text:style-name="T133">, Būdos Nr. 8415, Jankų Nr. 8448, Serapinų Nr. 8479 ir Braziūkų miško Nr. 8408 kadastro vietovių išorines ribas.</text:span></text:p>
      <text:p text:style-name="P134"><text:span text:style-name="T135">4</text:span><text:span text:style-name="T136">. Pagėgių savivaldybės teritorija ir ribos:</text:span></text:p>
      <text:p text:style-name="P137"><text:span text:style-name="T138">1</text:span><text:span text:style-name="T139">) savivaldybę sudaro šios kadastro vietovės: Šilutės rajono – Benininkai Nr. 8801, Kentri</text:span><text:span text:style-name="T140">ai Nr. 8824, Lumpėnai Nr. 8832, Natkiškiai Nr. 8834, Pagėgių miestas Nr. 8837, Panemunė Nr. 8842, Piktupėnai Nr. 8847, Stoniškiai Nr. 8860, Šilgaliai Nr. 8864, Vilkyškiai Nr. 8887 ir Žukai Nr. 8892. Bendras savivaldybės teritorijos plotas – 53,8 tūkst. ha,</text:span><text:span text:style-name="T141"><text:s/>16, 2 tūkst. gyventojų;</text:span></text:p>
      <text:p text:style-name="P142"><text:span text:style-name="T143">2</text:span><text:span text:style-name="T144">) savivaldybės ribos nustatomos pagal Natkiškių Nr. 8834, Kentrių Nr. 8824, Piktupėnų Nr. 8847, Lumpėnų Nr. 8832, Vilkyškių Nr. 8887, Žukų Nr. 8892, Panemunės Nr. 8842, Šilgalių Nr. 8864, Stoniškių Nr. 8860 ir Benininkų Nr. 88</text:span><text:span text:style-name="T145">01 kadastro vietovių išorines ribas.</text:span></text:p>
      <text:p text:style-name="P146"><text:span text:style-name="T147">5</text:span><text:span text:style-name="T148">. Rietavo savivaldybės teritorija ir ribos:</text:span></text:p>
      <text:p text:style-name="P149"><text:span text:style-name="T150">1</text:span><text:span text:style-name="T151">) savivaldybę sudaro šios kadastro vietovės: Plungės rajono – Daugėdai Nr. 6807, Giliogiris Nr. 6817, Labardžiai Nr. 6840, Medingėnai Nr. 6844, Pelaičiai Nr. 6847, R</text:span><text:span text:style-name="T152">ietavo miestas Nr. 6857, Sauslaukis Nr. 6860 ir Tverai Nr. 6870. Bendras savivaldybės teritorijos plotas – 58,6 tūkst. ha, 10,6 tūkst. gyventojų;</text:span></text:p>
      <text:p text:style-name="P153"><text:span text:style-name="T154">2</text:span><text:span text:style-name="T155">) savivaldybės ribos nustatomos pagal Daugėdų Nr. 6807, Medingėnų Nr. 6844, Tverų Nr. 6870, Labardžių Nr.</text:span><text:span text:style-name="T156"><text:s/>6840, Pelaičių Nr. 6847 ir Sauslaukio Nr. 6860 kadastro vietovių išorines ribas.</text:span></text:p>
      <text:p text:style-name="P157"/>
      <text:p text:style-name="P158"><text:span text:style-name="T159">4</text:span><text:span text:style-name="T160"><text:s/>straipsnis.<text:s/></text:span><text:span text:style-name="T161">Esamų savivaldybių teritorijų ir jų ribų keitimas</text:span></text:p>
      <text:p text:style-name="P162"><text:span text:style-name="T163">1</text:span><text:span text:style-name="T164">. Birštono savivaldybei priskiriama teritorija ir jos ribos:</text:span></text:p>
      <text:p text:style-name="P165"><text:span text:style-name="T166">1</text:span><text:span text:style-name="T167">) savivaldybę sudaro šios<text:s/></text:span><text:span text:style-name="T168">kadastro vietovės: Birštono miestas Nr. 1201; Prienų rajono – Birštono vienkiemis Nr. 6908 ir Nemajūnai Nr. 6935. Bendras savivaldybės teritorijos plotas – 12, 4 tūkst. ha, 7,2 tūkst. gyventojų;</text:span></text:p>
      <text:p text:style-name="P169"><text:span text:style-name="T170">2</text:span><text:span text:style-name="T171">) savivaldybės ribos nustatomos pagal Birštono miesto Nr</text:span><text:span text:style-name="T172">. 1201, Nemajūnų Nr. 6935 ir Birštono vienkiemio Nr. 6908 kadastro vietovių išorines ribas.</text:span></text:p>
      <text:p text:style-name="P173"><text:span text:style-name="T174">2</text:span><text:span text:style-name="T175">.</text:span><text:span text:style-name="T176"><text:s/></text:span><text:span text:style-name="T177">Druskininkų savivaldybei priskiriama teritorija ir jos ribos:</text:span></text:p>
      <text:p text:style-name="P178"><text:span text:style-name="T179">1</text:span><text:span text:style-name="T180">) savivaldybę sudaro šios kadastro vietovės: Druskininkų miestas Nr. 1501; Lazdijų rajono<text:s/></text:span><text:span text:style-name="T181">– Gerdašiai Nr. 5908, Leipalingis Nr. 5925 ir Ricieliai Nr. 5935; Varėnos rajono – Grūtas Nr. 3805, Švendubrė Nr. 3865 ir Viečiūnai Nr. 3878. Bendras savivaldybės teritorijos plotas – 45,4 tūkst. ha, 31,0 tūkst. gyventojų;</text:span></text:p>
      <text:p text:style-name="P182"><text:span text:style-name="T183">2</text:span><text:span text:style-name="T184">) savivaldybės ribos nustato</text:span><text:span text:style-name="T185">mos pagal Gerdašių Nr. 5908, Leipalingio Nr. 5925, Ricielių Nr. 5935, Viečiūnų Nr. 3878, Grūto Nr. 3805 ir Švendubrės Nr. 3865 kadastro vietovių išorines ribas.</text:span></text:p>
      <text:p text:style-name="P186"><text:span text:style-name="T187">3</text:span><text:span text:style-name="T188">. Marijampolės savivaldybei priskiriama teritorija ir jos ribos:</text:span></text:p>
      <text:p text:style-name="P189"><text:span text:style-name="T190">1</text:span><text:span text:style-name="T191">) savivaldybę sudaro</text:span><text:span text:style-name="T192"><text:s/>šios kadastro vietovės: Marijampolės miestas Nr. 1801; Marijampolės rajono – Balsupiai Nr. 5112, Baraginė Nr. 5114, Bukta Nr. 5120, Daugirdai Nr. 5122, Daukšiai Nr. 5124, Gavaltuva Nr. 5126, Gudeliai Nr. 5130, Igliauka Nr. 5132, Ilgiškėliai Nr. 5134, Kume</text:span><text:span text:style-name="T193">lionys Nr. 5148, Liudvinavas Nr. 5152, Mokolai Nr. 5157, Netičkampis Nr. 5160, Padovinys Nr. 5162, Patašinė Nr. 5164, Puskelniai Nr. 5168, Sasnava Nr. 5174, Smilgiai Nr. 5178, Šunskai Nr. 5180, Šventragis Nr. 5182, Valavičiai Nr. 5188, Varnabūdės miškas Nr</text:span><text:span text:style-name="T194">. 5190 ir Želsva Nr. 5194. Bendras savivaldybės teritorijos plotas – 75,5 tūkst. ha, 74,5 tūkst. gyventojų;</text:span></text:p>
      <text:p text:style-name="P195"><text:span text:style-name="T196">2</text:span><text:span text:style-name="T197">) savivaldybės ribos nustatomos pagal Gavaltuvos Nr. 5126, Sasnavos Nr. 5174, Smilgių Nr. 5178, Varnabūdės miško Nr. 5190, Igliaukos Nr. 5132,<text:s/></text:span><text:span text:style-name="T198">Šventragio Nr. 5182, Gudelių Nr. 5130, Daugirdų Nr. 5122, Daukšių Nr. 5124, Buktos Nr. 5120, Želsvos Nr. 5194, Liudvinavo Nr. 5152, Valavičių Nr. 5188, Balsupių Nr. 5112, Mokolų Nr. 5157 ir Šunskų Nr. 5180 kadastro vietovių išorines ribas.</text:span></text:p>
      <text:p text:style-name="P199"><text:span text:style-name="T200">4</text:span><text:span text:style-name="T201">. Vilniau</text:span><text:span text:style-name="T202">s miesto savivaldybei priskiriama teritorija ir jos ribos:</text:span></text:p>
      <text:p text:style-name="P203"><text:span text:style-name="T204">1</text:span><text:span text:style-name="T205">) savivaldybę sudaro šios kadastro vietovės: Vilnius Nr.0101 ir Grigiškės Nr.7937 bei Kariotiškių Nr.7940 kadastro vietovėje esantys Neravų kaimas, Salų kaimas ir sodininkų<text:s/></text:span><text:soft-page-break/><text:span text:style-name="T206">bendrijos „Vokė“ teri</text:span><text:span text:style-name="T207">torija. Bendras savivaldybės teritorijos plotas – 40,2 tūkst. ha, 588,6 tūkst. gyventojų;</text:span></text:p>
      <text:p text:style-name="P208"><text:span text:style-name="T209">2</text:span><text:span text:style-name="T210">) savivaldybės ribos nustatomos pagal Vilniaus Nr.0101 kadastro vietovės miško kontūro ribą Salų kaime, Grigiškių Nr.7937 kadastro vietovės išorinę ribą, sodinin</text:span><text:span text:style-name="T211">kų bendrijos “Vokė” teritorijos ribą ir Neries upės vidurį.”</text:span></text:p>
      <text:p text:style-name="P212">Straipsnio dalies pakeitimai:</text:p>
      <text:p text:style-name="P213"><text:span text:style-name="T214">Nr.<text:s/></text:span><text:a xlink:href="https://www.e-tar.lt/portal/legalAct.html?documentId=TAR.E064BABB8606" office:target-frame-name="_top" xlink:show="replace"><text:span text:style-name="T215">VIII-1529</text:span></text:a><text:span text:style-name="T216">, 2000-01-12, Žin., 2000, Nr. 6-154 (2000-01-21), i. k. 1001010ISTAI</text:span><text:span text:style-name="T217">II-1529</text:span></text:p>
      <text:p text:style-name="Normal"/>
      <text:p text:style-name="P218"><text:span text:style-name="T219">5</text:span><text:span text:style-name="T220">. Mažeikių rajono savivaldybei priskiriama teritorija ir jos ribos:</text:span></text:p>
      <text:p text:style-name="P221"><text:span text:style-name="T222">1</text:span><text:span text:style-name="T223">) savivaldybę sudaro šios kadastro vietovės: Mažeikių rajono - Auksūdys Nr.6101, Balėnos Nr.6104, Balėnų miškas Nr.6107, Bugeniai Nr.6110, Buknaičiai Nr.6114, Dagiai<text:s/></text:span><text:span text:style-name="T224">Nr.6117, Krakiai Nr.6120, Laižuva Nr.6124, Leckava Nr.6127, Mažeikiai Nr.6130, Pikeliai Nr.6134, Plinkšės Nr.6137, Purvėnai Nr.6140, Račaliai Nr.6144, Renavas Nr.6147, Sedos giria Nr.6150, Seda Nr.6154, Šerkšnėnai Nr.6157, Tirkšliai Nr.6160, Ukrinai Nr.616</text:span><text:span text:style-name="T225">4, Urvikiai Nr.6167, Užežerė Nr.6170, Užlieknė Nr.6174, Užpelkiai Nr.6177, Žemalė Nr.6180 ir Židikai Nr.6184; Akmenės rajono - Kapėnai Nr.3218, Pakalupis Nr.3238, Santeklių Nr.3248 dalis Viekšnių seniūnijos teritorijoje, Svirkančiai Nr.3250 ir Viekšniai Nr</text:span><text:span text:style-name="T226">.3260. Bendras savivaldybės teritorijos plotas - 122,8 tūkst. ha, 70,0 tūkst. gyventojų;</text:span></text:p>
      <text:p text:style-name="P227"><text:span text:style-name="T228">2</text:span><text:span text:style-name="T229">) savivaldybės ribos nustatomos pagal Pikelių Nr.6134, Leckavos Nr.6127, Buknaičių Nr.6114, Auksūdžio Nr.6101, Laižuvos Nr.6124, Purvėnų Nr.6140 kadastro vietovių</text:span><text:span text:style-name="T230"><text:s/>išorines ribas, Santeklių Nr.3248 kadastro vietovėje Akmenės rajono savivaldybės tarybos 1995 m. gegužės 17 d. sprendimu Nr.15 nustatytą Viekšnių - Ventos seniūnijų ribą, Kapėnų Nr.3218, Balėnų Nr.6104, Balėnų miško Nr.6107, Plinkšių Nr.6137, Užpelkių Nr.</text:span><text:span text:style-name="T231">6177, Užežerės Nr.6170, Dagių Nr.6117, Renavo Nr.6147, Račalių Nr.6144 ir Židikų Nr.6184 kadastro vietovių išorines ribas.</text:span><text:s/></text:p>
      <text:p text:style-name="P232">Straipsnio dalies pakeitimai:</text:p>
      <text:p text:style-name="P233"><text:span text:style-name="T234">Nr.<text:s/></text:span><text:a xlink:href="https://www.e-tar.lt/portal/legalAct.html?documentId=TAR.E064BABB8606" office:target-frame-name="_top" xlink:show="replace"><text:span text:style-name="T235">VIII-1529</text:span></text:a><text:span text:style-name="T236">, 200</text:span><text:span text:style-name="T237">0-01-12, Žin., 2000, Nr. 6-154 (2000-01-21), i. k. 1001010ISTAIII-1529</text:span></text:p>
      <text:p text:style-name="Normal"/>
      <text:p text:style-name="P238"><text:span text:style-name="T239">6</text:span><text:span text:style-name="T240">. Įsteigus Elektrėnų savivaldybę ir išplėtus Vilniaus miesto savivaldybės teritoriją:</text:span></text:p>
      <text:p text:style-name="P241"><text:span text:style-name="T242">1</text:span><text:span text:style-name="T243">) Kaišiadorių rajono savivaldybę sudarys šios kadastro vietovės: Antakalnis Nr.4901, Daina</text:span><text:span text:style-name="T244">va Nr.4903, Darsūniškis Nr.4905, Dovainonys Nr.4908, Gilučių Nr.4910 kadastro vietovės blokas Nr.1, blokų Nr.2, 4 dalis, Gudiena Nr.4912, Kaišiadorys Nr.4918, Kalviai Nr.4920, Kaukinė Nr.4922, Kruonis Nr.4928, Livintai Nr.4932, Mikalaučiškės Nr.4935, Paker</text:span><text:span text:style-name="T245">tai Nr.4938, Palomenė Nr.4940, Paparčiai Nr.4942, Pravieniškės Nr.4945, Romato durpynas Nr.4948, Rumšiškės Nr.4950, Stabintiškės Nr.4952, Stasiūnai Nr.4955, Strošiūnų šilas Nr.4958, Tauckūnai Nr.4960, Varkalės Nr.4962, Vilūnai Nr.4965, Zūbiškės Nr.4968, Ža</text:span><text:span text:style-name="T246">sliai Nr.4970 ir Žiežmariai Nr.4972;</text:span></text:p>
      <text:p text:style-name="P247"><text:span text:style-name="T248">2</text:span><text:span text:style-name="T249">) Trakų rajono savivaldybę sudarys šios kadastro vietovės: Akmena Nr.7901, Alešiškės Nr.7904, Aukštadvaris Nr.7907, Bijūnai Nr.7920, Čižiūnai Nr.7924, Dusmenys Nr.7927, Grendavė Nr.7934, Ismonys Nr.7938, Kariotiški</text:span><text:span text:style-name="T250">ų Nr.7940 dalis, Lentvaris Nr.7944, Onuškis Nr.7950, Paluknys Nr.7954, Rūdiškės Nr.7964, Senieji Trakai Nr.7970, Tiltai Nr.7974, Trakai Nr.7977 ir Žaizdriai Nr.7984.</text:span><text:s/></text:p>
      <text:p text:style-name="P251">Straipsnio dalies pakeitimai:</text:p>
      <text:p text:style-name="P252"><text:span text:style-name="T253">Nr.<text:s/></text:span><text:a xlink:href="https://www.e-tar.lt/portal/legalAct.html?documentId=TAR.E064BABB8606" office:target-frame-name="_top" xlink:show="replace"><text:span text:style-name="T254">VIII-1529</text:span></text:a><text:span text:style-name="T255">, 2000-01-12, Žin., 2000, Nr. 6-154 (2000-01-21), i. k. 1001010ISTAIII-1529</text:span></text:p>
      <text:p text:style-name="Normal"/>
      <text:p text:style-name="P256"><text:span text:style-name="T257">7</text:span><text:span text:style-name="T258">. Įsteigus Kalvarijos savivaldybę, Vilkaviškio rajono savivaldybę sudarys šios kadastro vietovės: Alksnėnai Nr. 3903, Alvitas Nr. 3905,<text:s/></text:span><text:span text:style-name="T259">Bartninkai Nr. 3908, Dailučiai Nr. 3910, Daržininkai Nr. 3913, Girėnai Nr. 3915, Gižai Nr. 3918, Gražiškiai Nr. 3920, Gudkaimis Nr. 3923, Karaliai Nr. 3925, Karalkrėslis Nr. 3928, Keturvalakiai Nr. 3930, Kybartai Nr. 3933, Klausučiai Nr. 3935, Lakštučiai N</text:span><text:span text:style-name="T260">r. 3938, Matlaukys Nr. 3940, Paežeriai Nr. 3943, Pajevonys Nr. 3945, Patilčiai Nr. 3948, Piliakalniai Nr. 3950, Pilviškiai Nr. 3953, Serdokai Nr. 3955, Sūdava Nr. 3958, Šiaudiniškiai Nr. 3960, Vilkaviškis Nr. 3963, Virbalis Nr. 3965 ir Vištytis Nr. 3968.</text:span></text:p>
      <text:p text:style-name="P261"><text:span text:style-name="T262">8</text:span><text:span text:style-name="T263">. Įsteigus Kazlų Rūdos savivaldybę, Šakių rajono savivaldybę sudarys šios kadastro vietovės: Agurkiškė Nr. 8401, Baltrušiai Nr. 8403, Barzdai Nr. 8405, Briedžiai Nr. 8410, Būbleliai Nr. 8413, Daukantiškiai Nr. 8418, Degutinė Nr. 8420, Duobiškiai Nr. 84</text:span><text:span text:style-name="T264">23, Gelgaudiškis Nr. 8425, Gerdžiai Nr. 8428, Gerdžiūnai Nr. 8430, Giedručiai Nr. 8433, Girėnai Nr. 8435, Gotlybiškiai Nr. 8438, Griškabūdis Nr. 8440, Išdagai Nr. 8443, Karčrūdė Nr. 8450, Kiduliai Nr. 8453, Kriūkai Nr. 8455, Kudirkos Naumiestis Nr. 8458, L</text:span><text:span text:style-name="T265">ekėčiai Nr. 8460, Liepalotai Nr. 8462, Lukšiai Nr. 8464, Naidynė Nr. 8466, Paluobiai Nr. 8468, Panoviai Nr. 8470, Patašinė Nr. 8472, Plokščiai Nr. 8474, Raninė Nr. 8476, Ritiniai Nr. 8478, Sintautai Nr. 8480, Slavikai Nr. 8482, Sudargas Nr. 8484, Šakiai Nr</text:span><text:span text:style-name="T266">. 8486, Užsieniai Nr. 8488, Veršiai Nr. 8490, Voveriai Nr. 8494 ir Žvirgždaičiai Nr. 8496.</text:span></text:p>
      <text:p text:style-name="P267"><text:span text:style-name="T268">9</text:span><text:span text:style-name="T269">. Įsteigus Pagėgių savivaldybę, Šilutės rajono savivaldybę sudarys šios kadastro vietovės: Bikavėnai Nr. 8804, Bliūdsukiai Nr. 8807, Degučiai Nr. 8810, Grygališ</text:span><text:span text:style-name="T270">kė Nr. 8812, Inkakliai Nr. 8814, Jonaičiai Nr. 8817, Juknaičiai Nr. 8820, Katyčiai Nr. 8822, Kintai Nr. 8827, Kivyliai Nr. 8830, Pagryniai Nr. 8840, Pašyšiai Nr. 8844, Ramučiai Nr. 8850, Rusnė Nr. 8854, Saugos Nr. 8857, Šilutė Nr. 8867, Šyliai Nr. 8870, Šv</text:span><text:span text:style-name="T271">ėkšna Nr. 8872, Traksėdžiai Nr. 8874, Usėnai Nr. 8877, Vainutas Nr. 8880, Vilkyčiai Nr. 8884 ir Žemaičių Naumiestis Nr. 8890.</text:span></text:p>
      <text:p text:style-name="P272"><text:span text:style-name="T273">10</text:span><text:span text:style-name="T274">. Įsteigus Rietavo savivaldybę, Plungės rajono savivaldybę sudarys šios kadastro vietovės: Alksnėnai Nr. 6801, Alsėdžiai Nr.</text:span><text:span text:style-name="T275"><text:s/>6804, Didviečiai Nr. 6810, Gegrėnai Nr. 6814, Gintališkė Nr. 6820, Glaudžiai Nr. 6824, Grumbliai Nr. 6827, Kantaučiai Nr. 6830, Karklėnai Nr. 6834, Kuliai Nr. 6837, Plateliai Nr. 6850, Plungė Nr. 6854, Stalgėnai Nr. 6864, Šateikiai Nr. 6867, Varkaliai Nr.</text:span><text:span text:style-name="T276"><text:s/>6874, Žemaičių Kalvarija Nr. 6877 ir Žlibinai Nr. 6880.</text:span></text:p>
      <text:p text:style-name="P277"><text:span text:style-name="T278">11</text:span><text:span text:style-name="T279">. Išplėtus Birštono savivaldybę, Prienų rajono savivaldybę sudarys šios kadastro vietovės: Ašminta Nr. 6901, Balbieriškis Nr. 6903, Išlaužas Nr. 6910, Jiestrakis Nr. 6913, Jieznas Nr. 6915, Juo</text:span><text:span text:style-name="T280">dbūdis Nr. 6918, Kašonys Nr. 6920, Klebiškis Nr. 6923, Kunigiškiai Nr. 6925, Leskava Nr. 6928, Meškapievės Nr. 6930, Medžionys Nr. 6933, Naujoji Ūta Nr. 6938, Pakuonis Nr. 6940, Prienai Nr. 6943, Prienų šilas Nr. 6945, Purvininkai Nr. 6948, Skriaudžiai Nr.</text:span><text:span text:style-name="T281"><text:s/>6950, Stakliškės Nr. 6953, Strielčiai Nr. 6955, Šilavotas Nr. 6958, Užuguostis Nr. 6960, Veiveriai Nr. 6962, Vėžionys Nr. 6965 ir Vyšniūnai Nr. 6968.<text:s/></text:span></text:p>
      <text:p text:style-name="P282"><text:span text:style-name="T283">12</text:span><text:span text:style-name="T284">. Išplėtus Druskininkų savivaldybę:</text:span></text:p>
      <text:p text:style-name="P285"><text:span text:style-name="T286">1</text:span><text:span text:style-name="T287">) Lazdijų rajono savivaldybę sudarys šios kadastro<text:s/></text:span><text:span text:style-name="T288">vietovės: Avižieniai Nr. 5901, Būdvietis Nr. 5903, Dumblis Nr. 5905, Kapčiamiestis Nr. 5910, Krikštonys Nr. 5913, Krosna Nr. 5915, Kučiūnai Nr. 5918, Kukliai Nr. 5920, Lazdijai Nr. 5923, Meteliai Nr. 5928, Pertakas Nr. 5930, Petroškai Nr. 5933, Seirijai Nr</text:span><text:span text:style-name="T289">. 5938, Stalai Nr. 5940, Šeštokai Nr. 5943, Šventežeris Nr. 5945, Teizai Nr. 5948, Varnėnai Nr. 5950, Varviškė Nr. 5953, Veisiejai Nr. 5955 ir Viktarinas Nr. 5958;</text:span></text:p>
      <text:p text:style-name="P290"><text:span text:style-name="T291">2</text:span><text:span text:style-name="T292">) Varėnos rajono savivaldybę sudarys šios kadastro vietovės: Bingeliai Nr. 3801, Dubiči</text:span><text:span text:style-name="T293">ai Nr. 3803, Gudžiai Nr. 3808, Kabeliai Nr. 3810, Kibyšiai Nr. 3813, Kriviliai Nr. 3815, Krūminiai Nr. 3818, Lavysas Nr. 3820, Maksimonys Nr. 3823, Marcinkonys Nr. 3825, Mardasavas Nr. 3828, Margionys Nr. 3830, Matuizos Nr. 3833, Merkinė Nr. 3835, Musteika</text:span><text:span text:style-name="T294"><text:s/>Nr. 3838, Panara Nr. 3840, Panočiai Nr. 3843, Perloja Nr. 3845, Pilvingiai Nr. 3848, Pirčiupiai Nr. 3850, Puodžiai Nr. 3853, Rudnia Nr. 3855, Rūtų Daržas Nr. 3858, Sarapiniškės Nr. 3860, Senoji Varėna Nr. 3863, Tolkūnai Nr. 3868, Trasninkas Nr. 3870, Valk</text:span><text:span text:style-name="T295">ininkai Nr. 3873, Varėna Nr. 3875, Vilkiautinis Nr. 3880, Vydeniai Nr. 3883 ir Žilinai Nr. 3885.</text:span></text:p>
      <text:p text:style-name="P296"><text:span text:style-name="T297">13</text:span><text:span text:style-name="T298">. Išplėtus Mažeikių rajono savivaldybę, Akmenės rajono savivaldybę sudarys šios kadastro vietovės: Akmenė Nr.3201, Alkiškiai Nr.3203, Eglesiai Nr.3205,</text:span><text:span text:style-name="T299"><text:s/>Gulbinai Nr.3208, Jučiai Nr.3210, Kairiškiai Nr.3213, Kamanų rezervatas Nr.3215, Karniškės Nr.3220, Karpėnai Nr.3223, Kivyliai Nr.3225, Kruopiai Nr.3228, Medemrodė Nr.3230, Naujoji Akmenė Nr.3233, Pakalniškiai Nr.3235, Papilė Nr.3240, Purviai Nr.3241, Ram</text:span><text:span text:style-name="T300">učiai Nr.3243, Sablauskiai Nr.3245, Santeklių Nr.3248 dalis Ventos seniūnijos teritorijoje, Užpelkiai Nr.3253 ir Venta Nr.3255.</text:span><text:s/></text:p>
      <text:p text:style-name="P301">Straipsnio dalies pakeitimai:</text:p>
      <text:p text:style-name="P302"><text:span text:style-name="T303">Nr.<text:s/></text:span><text:a xlink:href="https://www.e-tar.lt/portal/legalAct.html?documentId=TAR.E064BABB8606" office:target-frame-name="_top" xlink:show="replace"><text:span text:style-name="T304">VIII-1529</text:span></text:a><text:span text:style-name="T305">,<text:s/></text:span><text:span text:style-name="T306">2000-01-12, Žin., 2000, Nr. 6-154 (2000-01-21), i. k. 1001010ISTAIII-1529</text:span></text:p>
      <text:p text:style-name="Normal"/>
      <text:p text:style-name="P307"><text:span text:style-name="T308">5</text:span><text:span text:style-name="T309"><text:s/>straipsnis.<text:s/></text:span><text:span text:style-name="T310">Pasiūlymai Vyriausybei</text:span></text:p>
      <text:p text:style-name="P311"><text:span text:style-name="T312">Vyriausybė iki 2000 m. birželio 30 d. parengia ir pateikia Seimui įstatymo projektą dėl Lietuvos Respublikos teritorijos administracinių</text:span><text:span text:style-name="T313"><text:s/>vienetų, ypač apie didžiuosius miestus (Alytų, Kauną, Panevėžį, Šiaulius ir Vilnių) esančių savivaldybių, reorganizavimo pagal patvirtintą programą ir dėl naujų savivaldybių steigimo atsižvelgiant į gyventojų poreikius ir pasiūlymus.</text:span></text:p>
      <text:p text:style-name="P314"/>
      <text:p text:style-name="P315"><text:span text:style-name="T316">6</text:span><text:span text:style-name="T317"><text:s/>straipsnis.<text:s/></text:span><text:span text:style-name="T318">Teisės aktų pripažinimas netekusiais galios</text:span></text:p>
      <text:p text:style-name="P319"><text:span text:style-name="T320">Po 2000 metų rinkimų į savivaldybių tarybas netenka galios:</text:span></text:p>
      <text:p text:style-name="P321"><text:span text:style-name="T322">1</text:span><text:span text:style-name="T323">) Lietuvos Respublikos įstatymas „Dėl Druskininkų miesto ir Varėnos rajono savivaldybių teritorijų administracinių ribų pakeitimo“ (Žin., 1995, Nr.</text:span><text:span text:style-name="T324"><text:s/></text:span><text:a xlink:href="https://www.e-tar.lt/portal/lt/legalAct/TAR.C9784A445C10" office:target-frame-name="_blank" xlink:show="new"><text:span text:style-name="T325">85-1913</text:span></text:a><text:span text:style-name="T326">);</text:span></text:p>
      <text:p text:style-name="P327"><text:span text:style-name="T328">2</text:span><text:span text:style-name="T329">)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30">85-1914</text:span></text:a><text:span text:style-name="T331">);</text:span></text:p>
      <text:p text:style-name="P332"><text:span text:style-name="T333">3</text:span><text:span text:style-name="T334">) Lietuvos Respublikos Birštono miesto ir Prienų rajono savivaldybių teritorijų administracinių ribų pakeitimo įstatymas (Žin., 1996, Nr.<text:s/></text:span><text:a xlink:href="https://www.e-tar.lt/portal/lt/legalAct/TAR.BFF0E81C00AD" office:target-frame-name="_blank" xlink:show="new"><text:span text:style-name="T335">29-706</text:span></text:a><text:span text:style-name="T336">);</text:span></text:p>
      <text:p text:style-name="P337"><text:span text:style-name="T338">4</text:span><text:span text:style-name="T339">)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40">43-1044</text:span></text:a><text:span text:style-name="T341">).</text:span></text:p>
      <text:p text:style-name="P342"/>
      <text:p text:style-name="P343"/>
      <text:p text:style-name="P344"><text:span text:style-name="T345">Skelbiu šį Lietuvos Respublikos Seimo priimtą įstatymą.</text:span></text:p>
      <text:p text:style-name="P346"/>
      <text:p text:style-name="P347"/>
      <text:p text:style-name="P348"/>
      <text:p text:style-name="P349">RESPUBLIKOS PREZIDENTAS<text:tab/>VALDAS ADAMKUS</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eimas, Įstatymas</text:span></text:p>
      <text:p text:style-name="P360"><text:span text:style-name="T361">Nr.<text:s/></text:span><text:a xlink:href="https://www.e-tar.lt/portal/legalAct.html?documentId=TAR.E064BABB8606" office:target-frame-name="_top" xlink:show="replace"><text:span text:style-name="T362">VIII-1529</text:span></text:a><text:span text:style-name="T363">, 2000-01-12, Žin., 2000, Nr. 6-154 (2000-01-21), i. k. 1001010ISTAIII-1529</text:span></text:p>
      <text:p text:style-name="P364"><text:span text:style-name="T365">Lietuvos Respublikos teritorijos administracinių vienetų ir jų ribų įstatymo 4, 14 straipsn</text:span><text:span text:style-name="T366">ių papildymo ir 5 straipsnio pakeitimo įstatymo įgyvendinimo įstatymo 3 ir 4 straipsnių pakeitimo įstatymas</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1:00Z</meta:creation-date>
    <dc:date>2020-03-06T05:31:00Z</dc:date>
    <meta:template xlink:href="Normal.dotm" xlink:type="simple"/>
    <meta:editing-cycles>2</meta:editing-cycles>
    <meta:editing-duration>PT0S</meta:editing-duration>
    <meta:document-statistic meta:page-count="6" meta:paragraph-count="229" meta:word-count="2797" meta:character-count="21986" meta:row-count="882" meta:non-whitespace-character-count="19418"/>
  </office:meta>
</office:document-meta>
</file>