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 style:family="table-column">
      <style:table-column-properties style:column-width="6.2986in" style:use-optimal-column-width="false"/>
    </style:style>
    <style:style style:name="Table161" style:family="table">
      <style:table-properties style:width="6.2986in" fo:margin-left="0in" table:align="left"/>
    </style:style>
    <style:style style:name="TableRow163" style:family="table-row">
      <style:table-row-properties style:min-row-height="0.0416in" style:use-optimal-row-height="false"/>
    </style:style>
    <style:style style:name="TableCell164" style:family="table-cell">
      <style:table-cell-properties fo:border="0.0069in solid #000000" fo:padding-top="0.118in" fo:padding-left="0.118in" fo:padding-bottom="0.118in" fo:padding-right="0.118in"/>
    </style:style>
    <style:style style:name="P165" style:parent-style-name="Normal" style:family="paragraph">
      <style:paragraph-properties fo:widows="0" fo:orphans="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TableColumn187" style:family="table-column">
      <style:table-column-properties style:column-width="6.2986in" style:use-optimal-column-width="false"/>
    </style:style>
    <style:style style:name="Table186"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118in" fo:padding-left="0.118in" fo:padding-bottom="0.118in" fo:padding-right="0.118in"/>
    </style:style>
    <style:style style:name="P190" style:parent-style-name="Normal" style:family="paragraph">
      <style:paragraph-properties fo:widows="0" fo:orphans="0"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TableColumn211" style:family="table-column">
      <style:table-column-properties style:column-width="6.2986in" style:use-optimal-column-width="false"/>
    </style:style>
    <style:style style:name="Table210" style:family="table">
      <style:table-properties style:width="6.2986in" fo:margin-left="0in" table:align="left"/>
    </style:style>
    <style:style style:name="TableRow212" style:family="table-row">
      <style:table-row-properties style:min-row-height="0.0416in" style:use-optimal-row-height="false"/>
    </style:style>
    <style:style style:name="TableCell213" style:family="table-cell">
      <style:table-cell-properties fo:border="0.0069in solid #000000" fo:padding-top="0.118in" fo:padding-left="0.118in" fo:padding-bottom="0.118in" fo:padding-right="0.118in"/>
    </style:style>
    <style:style style:name="P214" style:parent-style-name="Normal" style:family="paragraph">
      <style:paragraph-properties fo:widows="0" fo:orphans="0"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TableColumn234" style:family="table-column">
      <style:table-column-properties style:column-width="6.2986in" style:use-optimal-column-width="false"/>
    </style:style>
    <style:style style:name="Table233" style:family="table">
      <style:table-properties style:width="6.2986in" fo:margin-left="0in" table:align="left"/>
    </style:style>
    <style:style style:name="TableRow235" style:family="table-row">
      <style:table-row-properties style:min-row-height="0.0416in" style:use-optimal-row-height="false"/>
    </style:style>
    <style:style style:name="TableCell236" style:family="table-cell">
      <style:table-cell-properties fo:border="0.0069in solid #000000" fo:padding-top="0.118in" fo:padding-left="0.118in" fo:padding-bottom="0.118in" fo:padding-right="0.118in"/>
    </style:style>
    <style:style style:name="P237" style:parent-style-name="Normal" style:family="paragraph">
      <style:paragraph-properties fo:widows="0" fo:orphans="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TableColumn278" style:family="table-column">
      <style:table-column-properties style:column-width="6.2986in" style:use-optimal-column-width="false"/>
    </style:style>
    <style:style style:name="Table277" style:family="table">
      <style:table-properties style:width="6.2986in" fo:margin-left="0in" table:align="left"/>
    </style:style>
    <style:style style:name="TableRow279" style:family="table-row">
      <style:table-row-properties style:min-row-height="0.0416in" style:use-optimal-row-height="false"/>
    </style:style>
    <style:style style:name="TableCell280" style:family="table-cell">
      <style:table-cell-properties fo:border="0.0069in solid #000000" fo:padding-top="0.118in" fo:padding-left="0.118in" fo:padding-bottom="0.118in" fo:padding-right="0.118in"/>
    </style:style>
    <style:style style:name="P281" style:parent-style-name="Normal" style:family="paragraph">
      <style:paragraph-properties fo:widows="0" fo:orphans="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TableColumn298" style:family="table-column">
      <style:table-column-properties style:column-width="6.2986in" style:use-optimal-column-width="false"/>
    </style:style>
    <style:style style:name="Table297" style:family="table">
      <style:table-properties style:width="6.2986in" fo:margin-left="0in" table:align="left"/>
    </style:style>
    <style:style style:name="TableRow299" style:family="table-row">
      <style:table-row-properties style:min-row-height="0.0416in" style:use-optimal-row-height="false"/>
    </style:style>
    <style:style style:name="TableCell300" style:family="table-cell">
      <style:table-cell-properties fo:border="0.0069in solid #000000" fo:padding-top="0.118in" fo:padding-left="0.118in" fo:padding-bottom="0.118in" fo:padding-right="0.118in"/>
    </style:style>
    <style:style style:name="P301" style:parent-style-name="Normal" style:family="paragraph">
      <style:paragraph-properties fo:widows="0" fo:orphans="0"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TableColumn319" style:family="table-column">
      <style:table-column-properties style:column-width="6.2986in" style:use-optimal-column-width="false"/>
    </style:style>
    <style:style style:name="Table318"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069in solid #000000" fo:padding-top="0.118in" fo:padding-left="0.118in" fo:padding-bottom="0.118in" fo:padding-right="0.118in"/>
    </style:style>
    <style:style style:name="P322" style:parent-style-name="Normal" style:family="paragraph">
      <style:paragraph-properties fo:widows="0" fo:orphans="0"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TableColumn337" style:family="table-column">
      <style:table-column-properties style:column-width="6.2986in" style:use-optimal-column-width="false"/>
    </style:style>
    <style:style style:name="Table336" style:family="table">
      <style:table-properties style:width="6.2986in" fo:margin-left="0in" table:align="left"/>
    </style:style>
    <style:style style:name="TableRow338" style:family="table-row">
      <style:table-row-properties style:min-row-height="0.0416in" style:use-optimal-row-height="false"/>
    </style:style>
    <style:style style:name="TableCell339" style:family="table-cell">
      <style:table-cell-properties fo:border="0.0069in solid #000000" fo:padding-top="0.118in" fo:padding-left="0.118in" fo:padding-bottom="0.118in" fo:padding-right="0.118in"/>
    </style:style>
    <style:style style:name="P340" style:parent-style-name="Normal" style:family="paragraph">
      <style:paragraph-properties fo:widows="0" fo:orphans="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TableColumn357" style:family="table-column">
      <style:table-column-properties style:column-width="6.2986in" style:use-optimal-column-width="false"/>
    </style:style>
    <style:style style:name="Table356" style:family="table">
      <style:table-properties style:width="6.2986in" fo:margin-left="0in" table:align="left"/>
    </style:style>
    <style:style style:name="TableRow358" style:family="table-row">
      <style:table-row-properties style:min-row-height="0.0416in" style:use-optimal-row-height="false"/>
    </style:style>
    <style:style style:name="TableCell359" style:family="table-cell">
      <style:table-cell-properties fo:border="0.0069in solid #000000" fo:padding-top="0.118in" fo:padding-left="0.118in" fo:padding-bottom="0.118in" fo:padding-right="0.118in"/>
    </style:style>
    <style:style style:name="P360" style:parent-style-name="Normal" style:family="paragraph">
      <style:paragraph-properties fo:widows="0" fo:orphans="0"/>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TableColumn369" style:family="table-column">
      <style:table-column-properties style:column-width="6.2986in" style:use-optimal-column-width="false"/>
    </style:style>
    <style:style style:name="Table368" style:family="table">
      <style:table-properties style:width="6.2986in" fo:margin-left="0in" table:align="left"/>
    </style:style>
    <style:style style:name="TableRow370" style:family="table-row">
      <style:table-row-properties style:min-row-height="0.0416in" style:use-optimal-row-height="false"/>
    </style:style>
    <style:style style:name="TableCell371" style:family="table-cell">
      <style:table-cell-properties fo:border="0.0069in solid #000000" fo:padding-top="0.118in" fo:padding-left="0.118in" fo:padding-bottom="0.118in" fo:padding-right="0.118in"/>
    </style:style>
    <style:style style:name="P372" style:parent-style-name="Normal" style:family="paragraph">
      <style:paragraph-properties fo:widows="0" fo:orphans="0"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TableColumn382" style:family="table-column">
      <style:table-column-properties style:column-width="6.2986in" style:use-optimal-column-width="false"/>
    </style:style>
    <style:style style:name="Table381" style:family="table">
      <style:table-properties style:width="6.2986in" fo:margin-left="0in" table:align="left"/>
    </style:style>
    <style:style style:name="TableRow383" style:family="table-row">
      <style:table-row-properties style:min-row-height="0.0138in" style:use-optimal-row-height="false"/>
    </style:style>
    <style:style style:name="TableCell384" style:family="table-cell">
      <style:table-cell-properties fo:border="0.0069in solid #000000" fo:padding-top="0.118in" fo:padding-left="0.118in" fo:padding-bottom="0.118in" fo:padding-right="0.118in"/>
    </style:style>
    <style:style style:name="P385" style:parent-style-name="Normal" style:family="paragraph">
      <style:paragraph-properties fo:widows="0" fo:orphans="0"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TableColumn403" style:family="table-column">
      <style:table-column-properties style:column-width="6.2986in" style:use-optimal-column-width="false"/>
    </style:style>
    <style:style style:name="Table402" style:family="table">
      <style:table-properties style:width="6.2986in" fo:margin-left="0in" table:align="left"/>
    </style:style>
    <style:style style:name="TableRow404" style:family="table-row">
      <style:table-row-properties style:min-row-height="0.0416in" style:use-optimal-row-height="false"/>
    </style:style>
    <style:style style:name="TableCell405" style:family="table-cell">
      <style:table-cell-properties fo:border="0.0069in solid #000000" fo:padding-top="0.118in" fo:padding-left="0.118in" fo:padding-bottom="0.118in" fo:padding-right="0.118in"/>
    </style:style>
    <style:style style:name="P406" style:parent-style-name="Normal" style:family="paragraph">
      <style:paragraph-properties fo:widows="0" fo:orphans="0"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TableColumn442" style:family="table-column">
      <style:table-column-properties style:column-width="6.2986in" style:use-optimal-column-width="false"/>
    </style:style>
    <style:style style:name="Table441"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118in" fo:padding-left="0.118in" fo:padding-bottom="0.118in" fo:padding-right="0.118in"/>
    </style:style>
    <style:style style:name="P445" style:parent-style-name="Normal" style:family="paragraph">
      <style:paragraph-properties fo:widows="0" fo:orphans="0"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TableColumn453" style:family="table-column">
      <style:table-column-properties style:column-width="6.2986in" style:use-optimal-column-width="false"/>
    </style:style>
    <style:style style:name="Table452" style:family="table">
      <style:table-properties style:width="6.2986in" fo:margin-left="0in" table:align="left"/>
    </style:style>
    <style:style style:name="TableRow454" style:family="table-row">
      <style:table-row-properties style:min-row-height="0.0416in" style:use-optimal-row-height="false"/>
    </style:style>
    <style:style style:name="TableCell455" style:family="table-cell">
      <style:table-cell-properties fo:border="0.0069in solid #000000" fo:padding-top="0.118in" fo:padding-left="0.118in" fo:padding-bottom="0.118in" fo:padding-right="0.118in"/>
    </style:style>
    <style:style style:name="P456" style:parent-style-name="Normal" style:family="paragraph">
      <style:paragraph-properties fo:widows="0" fo:orphans="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TableColumn494" style:family="table-column">
      <style:table-column-properties style:column-width="6.2986in" style:use-optimal-column-width="false"/>
    </style:style>
    <style:style style:name="Table493" style:family="table">
      <style:table-properties style:width="6.2986in" fo:margin-left="0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118in" fo:padding-left="0.118in" fo:padding-bottom="0.118in" fo:padding-right="0.118in"/>
    </style:style>
    <style:style style:name="P497" style:parent-style-name="Normal" style:family="paragraph">
      <style:paragraph-properties fo:widows="0" fo:orphans="0" fo:text-indent="0.3937in"/>
      <style:text-properties fo:color="#000000" style:font-size-complex="12pt" style:language-asian="lt" style:country-asian="LT"/>
    </style:style>
    <style:style style:name="P498" style:parent-style-name="Normal" style:family="paragraph">
      <style:paragraph-properties fo:widows="0" fo:orphans="0" fo:text-indent="0.3937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break-before="page"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12-12-07 iki 2015-12-14</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2-12-07:</text:p>
      <text:p text:style-name="Normal"><text:span text:style-name="T10">Nr.<text:s/></text:span><text:a xlink:href="https://www.e-tar.lt/portal/legalAct.html?documentId=TAR.8968924C7642" office:target-frame-name="_top" xlink:show="replace"><text:span text:style-name="T11">VA-103</text:span></text:a><text:span text:style-name="T12">, 2012-11-30, Žin. 2012, Nr. 141-7299 (2012-12-06), i. k. 1122055ISAK00VA-103</text:span></text:p>
      <text:p text:style-name="P13"/>
      <text:p text:style-name="P14">VALSTYBINĖS MOKESČIŲ INSPEKCIJOS PRIE LIETUVOS RESPUBLIKOS FINANSŲ MINISTERIJOS VIRŠININKAS</text:p>
      <text:p text:style-name="P15"/>
      <text:p text:style-name="P16">ĮSAKYMAS</text:p>
      <text:p text:style-name="P17"><text:span text:style-name="T18">DĖL VALSTYBINĖS MOKESČIŲ INSPEKCIJOS PRIE LIETUVOS RESPUBLIKOS FINANSŲ MINISTERIJOS ADMINISTRUOJAMŲ PRIVALOMOJO SVEIKATOS DRAUDIMO ĮMOKŲ ADMINISTRAVIMO TAISYKLIŲ PATVIRTINIMO</text:span></text:p>
      <text:p text:style-name="P19"/>
      <text:p text:style-name="P20"><text:span text:style-name="T21">2009 m. spalio 30 d. Nr. VA-78</text:span></text:p>
      <text:p text:style-name="P22">Vilnius</text:p>
      <text:p text:style-name="P23"/>
      <text:p text:style-name="P24"/>
      <text:p text:style-name="P25"><text:span text:style-name="T26">Vadovaudamasis Valstybinės</text:span><text:span text:style-name="T27"><text:s/>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11, Nr.<text:s/></text:span><text:a xlink:href="https://www.e-tar.lt/portal/lt/legalAct/TAR.C1E23C6712B4" office:target-frame-name="_blank" xlink:show="new"><text:span text:style-name="T30">97-4590</text:span></text:a><text:span text:style-name="T31">), 18.11 punktu ir siekdamas užtikrinti skl</text:span><text:span text:style-name="T32">andų Liet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512</text:span></text:a><text:span text:style-name="T36">; 2009, Nr.<text:s/></text:span><text:a xlink:href="https://www.e-tar.lt/portal/lt/legalAct/TAR.C06792A3BA03" office:target-frame-name="_blank" xlink:show="new"><text:span text:style-name="T37">93-3983</text:span></text:a><text:span text:style-name="T38">) 18 straipsnio 1 dalies nuostatų įgyvendinimą:</text:span></text:p>
      <text:p text:style-name="P39"><text:span text:style-name="T40">1</text:span><text:span text:style-name="T41">. T v i r t i n u Valstybinės mokesčių inspekcijos prie Lietuvos Respublikos finansų mi</text:span><text:span text:style-name="T42">nisterijos administruojamų privalomojo sveikatos draudimo įmokų administravimo taisykles (toliau – taisyklės, pridedama).</text:span></text:p>
      <text:p text:style-name="P43"><text:span text:style-name="T44">2</text:span><text:span text:style-name="T45">. P a v e d u apskričių valstybinių mokesčių inspekcijų viršininkams užtikrinti, kad būtų laikomasi šiuo įsakymu patvirtintų tais</text:span><text:span text:style-name="T46">yklių nuostatų.</text:span></text:p>
      <text:p text:style-name="P47"><text:span text:style-name="T48">3</text:span><text:span text:style-name="T49">. N u s t a t a u, kad:</text:span></text:p>
      <text:p text:style-name="P50"><text:span text:style-name="T51">3.1</text:span><text:span text:style-name="T52">. šio įsakymo vykdymą kontroliuoja Valstybinės mokesčių inspekcijos prie Lietuvos Respublikos viršininkas;</text:span></text:p>
      <text:p text:style-name="P53"><text:span text:style-name="T54">3.2</text:span><text:span text:style-name="T55">. šiuo įsakymu patvirtintos taisyklės taikomos, mokant 2012 metų ir vėlesnių mokestinių laik</text:span><text:span text:style-name="T56">otarpių privalomojo sveikatos draudimo įmokas.“</text:span></text:p>
      <text:p text:style-name="P57"/>
      <text:p text:style-name="P58"/>
      <text:p text:style-name="P59"/>
      <text:p text:style-name="P60">Viršininkas<text:s/><text:tab/>Modestas Kaseliauskas</text:p>
      <text:p text:style-name="P61"/>
      <text:p text:style-name="P62"><text:span text:style-name="T63">Suderinta su:</text:span></text:p>
      <text:p text:style-name="P64">Lietuvos Respublikos finansų ministerija</text:p>
      <text:p text:style-name="P65">2009-10-08 raštu Nr. 14.16-01-6K-0909791</text:p>
      <text:p text:style-name="P66">Valstybine ligonių kasa prie Sveikatos apsaugos ministerijos</text:p>
      <text:p text:style-name="P67"><text:span text:style-name="T68">2009-06-05 raštu Nr. 4K-212-3492</text:span></text:p>
      <text:p text:style-name="Normal"/>
      <text:soft-page-break/>
      <text:p text:style-name="P69"><text:span text:style-name="T70">PATVIRTINTA</text:span></text:p>
      <text:p text:style-name="P71">Valstybinės mokesčių inspekcijos</text:p>
      <text:p text:style-name="P72">prie Lietuvos Respublikos finansų ministerijos viršininko 2009 m. spalio 30 d. įsakymu Nr. VA-78</text:p>
      <text:p text:style-name="P73">(Valstybinės mokesčių inspekcijos prie Lietuvos Respublikos finansų ministerijos viršininko 2012 m. lapkričio 30 d. įsakymo Nr. VA-103<text:s/></text:p>
      <text:p text:style-name="P74">redakcija)</text:p>
      <text:p text:style-name="P75"/>
      <text:p text:style-name="P76"><text:span text:style-name="T77">VALSTYBINĖS MOKESČIŲ INSPEKCIJOS</text:span><text:span text:style-name="T78"><text:s/></text:span><text:span text:style-name="T79">PRIE LIETUVOS RESPUBLIKOS FINANSŲ MINISTERIJOS ADMINISTRUOJAMŲ Privalomojo<text:s/></text:span><text:span text:style-name="T80">sveikatos draudimo įmokų ADMIN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Valstybinės mokesčių inspekcijos prie Lietuvos Respublikos finansų ministerijos administruojamų privalomojo sveikatos draudimo įmokų administravimo taisyklės (tolia</text:span><text:span text:style-name="T90">u – taisyklės) nustato privalomojo sveikatos draudimo įmokų, kurias, remiantis Lietuvos Respublikos sveikatos draudimo įstatymo (Žin., 1996, Nr.<text:s/></text:span><text:a xlink:href="https://www.e-tar.lt/portal/lt/legalAct/TAR.94F6B680E8B8" office:target-frame-name="_blank" xlink:show="new"><text:span text:style-name="T91">55-1287</text:span></text:a><text:span text:style-name="T92">; 2002, Nr.<text:s/></text:span><text:a xlink:href="https://www.e-tar.lt/portal/lt/legalAct/TAR.8AC83320B76A" office:target-frame-name="_blank" xlink:show="new"><text:span text:style-name="T93">123-5512</text:span></text:a><text:span text:style-name="T94">; 2009, Nr.<text:s/></text:span><text:a xlink:href="https://www.e-tar.lt/portal/lt/legalAct/TAR.C06792A3BA03" office:target-frame-name="_blank" xlink:show="new"><text:span text:style-name="T95">93-3983</text:span></text:a><text:span text:style-name="T96">; toliau – SDĮ) 18 straipsnio 1 dalies nuostatomis, administruoja<text:s/></text:span><text:span text:style-name="T97">Valstybinė mokesčių inspekcija prie Lietuvos Respublikos finansų ministerijos (toliau – VMI prie FM), lengvatų taikymo, deklaravimo, apskaičiavimo, sumokėjimo ir išieškojimo tvarką. Taisyklės parengtos, remiantis SDĮ nuostatomis.</text:span></text:p>
      <text:p text:style-name="P98"><text:span text:style-name="T99">2</text:span><text:span text:style-name="T100">. Taisyklės netaikomo</text:span><text:span text:style-name="T101">s Valstybinio socialinio draudimo fondo administravimo įstaigų Lietuvos Respublikos valstybinio socialinio draudimo įstatymo (Žin., 1991, Nr.<text:s/></text:span><text:a xlink:href="https://www.e-tar.lt/portal/lt/legalAct/TAR.0F9036415DBD" office:target-frame-name="_blank" xlink:show="new"><text:span text:style-name="T102">17-447</text:span></text:a><text:span text:style-name="T103">; 2004, Nr.<text:s/></text:span><text:a xlink:href="https://www.e-tar.lt/portal/lt/legalAct/TAR.AB8D4779ABE1" office:target-frame-name="_blank" xlink:show="new"><text:span text:style-name="T104">171-6295</text:span></text:a><text:span text:style-name="T105">, toliau – VSDĮ) nustatyta tvarka administruojamoms privalomojo sveikatos draudimo įmokoms.</text:span></text:p>
      <text:p text:style-name="P106"><text:span text:style-name="T107">3</text:span><text:span text:style-name="T108">. Taisyklės netaikomos papildomam (savanoriškam) sveikatos draudimui, kadangi</text:span><text:span text:style-name="T109"><text:s/>papildomo (savanoriško) sveikatos draudimo sumų administravimas pagal draudimo sutartis nepriklauso VMI prie FM kompetencijai, o nesumokėtos įmokos nėra išieškomos Lietuvos Respublikos mokesčių administravimo įstatymo (Žin., 2004, Nr.<text:s/></text:span><text:a xlink:href="https://www.e-tar.lt/portal/lt/legalAct/TAR.3EB34933E485" office:target-frame-name="_blank" xlink:show="new"><text:span text:style-name="T110">63-2243</text:span></text:a><text:span text:style-name="T111">, toliau – MAĮ) nustatyta tvarka.</text:span></text:p>
      <text:p text:style-name="P112"><text:span text:style-name="T113">4</text:span><text:span text:style-name="T114">. Taisyklėse mokestinis laikotarpis yra kalendorinių metų mokestinis laikotarpis.</text:span></text:p>
      <text:p text:style-name="P115"/>
      <text:p text:style-name="P116"><text:span text:style-name="T117">II</text:span><text:span text:style-name="T118">.<text:s/></text:span><text:span text:style-name="T119">ASMENYS, DRAUDŽIAMI PRIVALOMUOJU SVEIKATOS DRAUDIMU</text:span></text:p>
      <text:p text:style-name="P120"/>
      <text:p text:style-name="P121"><text:span text:style-name="T122">5</text:span><text:span text:style-name="T123">. Asmenys, draudžiami privalomuoju sveikatos draudimu, yra išvardyti SDĮ 6 straipsnio 1 ir 2 dalių nuostatose. Lietuvos Respublikos piliečiai, išvykę iš Lietuvos Respublikos ir deklaravę išvykimą iš Lietuvos Respublikos gyventojų registre arba VMI pr</text:span><text:span text:style-name="T124">ie FM pateikę galutinai išvykstančiojo iš Lietuvos Respublikos deklaraciją, nėra draudžiami privalomuoju sveikatos draudimu Lietuvos Respublikoje. Apie galutinį išvykimą VMI prie FM deklaravusius asmenis yra informuojama draudžiamųjų privalomuoju sveikatos</text:span><text:span text:style-name="T125"><text:s/>draudimu registro tvarkytoja Valstybinė ligonių kasa prie Lietuvos Respublikos sveikatos apsaugos ministerijos tarp šių institucijų sudarytos duomenų teikimo sutarties nustatyta tvarka.</text:span></text:p>
      <text:p text:style-name="P126"/>
      <text:p text:style-name="P127"><text:span text:style-name="T128">IIi</text:span><text:span text:style-name="T129">.<text:s/></text:span><text:span text:style-name="T130">VALSTYBINĖS MOKESČIŲ INSPEKCIJOS PRIE LIETUVOS RESPUBLIKO</text:span><text:span text:style-name="T131">S FINANSŲ MINISTERIJOS ADMINISTRUOJAMŲ PRIVALOMojo sveikatos draudimo įmokų mokėtojai</text:span></text:p>
      <text:p text:style-name="P132"/>
      <text:p text:style-name="P133"><text:span text:style-name="T134">6</text:span><text:span text:style-name="T135">. Asmenys, kurie moka VMI prie FM administruojamas privalomojo sveikatos<text:s/></text:span><text:soft-page-break/><text:span text:style-name="T136">draudimo įmokas:</text:span></text:p>
      <text:p text:style-name="P137"><text:span text:style-name="T138">6.1</text:span><text:span text:style-name="T139">. fiziniai asmenys, kurie vykdo individualią veiklą įsigiję verslo li</text:span><text:span text:style-name="T140">udijimus;</text:span></text:p>
      <text:p text:style-name="P141"><text:span text:style-name="T142">6.2</text:span><text:span text:style-name="T143">. fiziniai asmenys, kurių žemės ūkio valdos (ūkio) dydis yra mažesnis arba lygus 2 ekonominio dydžio vienetams (toliau – EDV) arba kurių žemės ūkio valdos (ūkio) ekonominis dydis yra didesnis kaip 2 EDV, bet jie nėra PVM mokėtojai ir nepri</text:span><text:span text:style-name="T144">valo jais registruotis;</text:span></text:p>
      <text:p text:style-name="P145"><text:span text:style-name="T146">6.3</text:span><text:span text:style-name="T147">. fiziniai asmenys, savarankiškai mokantys privalomojo sveikatos draudimo įmokas.</text:span></text:p>
      <text:p text:style-name="P148"/>
      <text:p text:style-name="P149"><text:span text:style-name="T150">IV</text:span><text:span text:style-name="T151">.<text:s/></text:span><text:span text:style-name="T152">aSMENŲ, VYKDANČIŲ INDIVIDUALIĄ VEIKLĄ įsigijus VERSLO LIUDIJIMus, privalomojo sveikatos draudimo įmokų MOKĖJIMO tvarka</text:span></text:p>
      <text:p text:style-name="P153"/>
      <text:p text:style-name="P154"><text:span text:style-name="T155">7</text:span><text:span text:style-name="T156">. Fiz</text:span><text:span text:style-name="T157">iniai asmenys, kurie vykdo individualią veiklą įsigiję vieną ar daugiau verslo liudijimų, kas mėnesį moka fiksuotas 9 procentų minimaliosios mėnesinės algos, galiojančios mėnesio, už kurį mokama įmoka, paskutinę dieną, dydžio privalomojo sveikatos draudimo</text:span><text:span text:style-name="T158"><text:s/>įmokas.</text:span></text:p>
      <text:p text:style-name="P159"/>
      <text:p text:style-name="P160">Pavyzdys</text:p>
      <table:table table:style-name="Table161">
        <table:table-columns>
          <table:table-column table:style-name="TableColumn162"/>
        </table:table-columns>
        <table:table-row table:style-name="TableRow163">
          <table:table-cell table:style-name="TableCell164">
            <text:p text:style-name="P165"><text:span text:style-name="T166">Lietuvos Respublikos Vyriausybės 2007 m. gruodžio 17 d. nutarimu Nr. 1368 „Dėl minimaliojo darbo užmokesčio didinimo“ (toliau – 2008 m. Vyriausybės nutarimas „Dėl minimaliojo darbo užmokesčio didinimo“; Žin., 2007, Nr.<text:s/></text:span><text:a xlink:href="https://www.e-tar.lt/portal/lt/legalAct/TAR.815E1DB734B5" office:target-frame-name="_blank" xlink:show="new"><text:span text:style-name="T167">137-5592</text:span></text:a><text:span text:style-name="T168">) nuo 2008 m. nustatyta minimalioji mėnesinė alga – 800 Lt, o nuo 2012 m. rugpjūčio 1 d. Lietuvos Respublikos Vyriausybės nutarimu Nr. 718 „Dėl minimaliojo darbo užmokesčio didinimo</text:span><text:span text:style-name="T169">“ (toliau – 2012 m. Vyriausybės nutarimas „Dėl minimaliojo darbo užmokesčio didinimo“; Žin., 2012, Nr.<text:s/></text:span><text:a xlink:href="https://www.e-tar.lt/portal/lt/legalAct/TAR.EA71A4C56AA9" office:target-frame-name="_blank" xlink:show="new"><text:span text:style-name="T170">70-3608</text:span></text:a><text:span text:style-name="T171">) – 850 Lt, todėl mėnesinė privalomojo sveikatos draudimo įmoka už 2012 m. iki liepos 31 d. turi būti lygi 72 Lt (9 procentai x 800 Lt), o nuo rugpjūčio 1 d. – 77 Lt (9 procentai x 850 Lt)).<text:s/></text:span></text:p>
          </table:table-cell>
        </table:table-row>
      </table:table>
      <text:p text:style-name="P172"/>
      <text:p text:style-name="P173"><text:span text:style-name="T174">8</text:span><text:span text:style-name="T175">. Privalomojo sveikatos draudimo įmokos šiame taisyklių s</text:span><text:span text:style-name="T176">kyriuje nurodytoje draudžiamųjų asmenų kategorijoje skaičiuojamos verslo liudijimo galiojimo laikotarpiu. Fiziniai asmenys, įsigiję verslo liudijimus laikotarpiui, trumpesniam nei vienas mėnuo, už šį laikotarpį moka mėnesinę, taisyklių 7 punkte nurodyto dy</text:span><text:span text:style-name="T177">džio, privalomojo sveikatos draudimo įmoką, išskyrus asmenis, nurodytus taisyklių 9 punkte.</text:span></text:p>
      <text:p text:style-name="P178"><text:span text:style-name="T179">9</text:span><text:span text:style-name="T180">. Fizinių asmenų privalomojo sveikatos draudimo įmokos apskaičiuojamos proporcingai išduoto verslo liudijimo galiojimo laikotarpiui tais mėnesiais, kuriais šie</text:span><text:span text:style-name="T181"><text:s/>asmenys bent vieną to mėnesio dieną priklausė asmenims, išvardytiems SDĮ 17 straipsnio 1 dalies 1 ir 2 punktuose ir 2 dalyje arba (ir) bent vieną to mėnesio dieną priklausė bent vienai asmenų, išvardytų SDĮ 6 straipsnio 4 dalyje, kategorijai. Proporcija a</text:span><text:span text:style-name="T182">pskaičiuojama taip: jeigu verslo liudijimas išduodamas kelioms dienoms, nustatyta mėnesio privalomojo sveikatos draudimo įmoka dalijama iš mėnesio kalendorinių dienų skaičiaus ir gauta suma dauginama iš dienų, kurioms tą mėnesį asmuo buvo įsigijęs verslo l</text:span><text:span text:style-name="T183">iudijimą, skaičiaus. Privalomojo sveikatos draudimo įmokų suma apvalinama ir sumokama litais be centų: nuo 50 iki 99 centų laikoma litu, o nuo 1 iki 49 centų – atmetama.</text:span></text:p>
      <text:p text:style-name="P184"/>
      <text:p text:style-name="P185">Pavyzdys</text:p>
      <table:table table:style-name="Table186">
        <table:table-columns>
          <table:table-column table:style-name="TableColumn187"/>
        </table:table-columns>
        <table:table-row table:style-name="TableRow188">
          <table:table-cell table:style-name="TableCell189">
            <text:p text:style-name="P190">Fizinis asmuo gauna senatvės pensiją, todėl jis priklauso asmenų, išvardytų SDĮ 6 straipsnio 4 dalyje, kategorijai. 2012 metais šis asmuo įsigijo verslo liudijimą veiklai vykdyti 2012 m. lapkričio mėnesio 1 ir 2 dienomis ir daugiau jokios veiklos 2012 metais nebevykdys. Šis asmuo iki 2013 m. gegužės 1 dienos privalo sumokėti 5 Lt (77 Lt/30 dienų x 2 dienos = 5,13 Lt) dydžio privalomojo sveikatos draudimo įmoką.<text:s/></text:p>
          </table:table-cell>
        </table:table-row>
      </table:table>
      <text:p text:style-name="P191"/>
      <text:p text:style-name="P192"><text:span text:style-name="T193">10</text:span><text:span text:style-name="T194">. Fiziniai asmenys, vykdantys individualią veiklą įsigijus verslo liudijimą, privalomojo</text:span><text:span text:style-name="T195"><text:s/>sveikatos draudimo įmokų nemoka, jei tuo metu yra apdrausti socialiniu (įskaitant sveikatos) draudimu kitoje Europos Sąjungos ar Europos Ekonominės Erdvės valstybėje narėje, ar Šveicarijoje ir, paprašius, tai gali įrodyti taisyklių 39 punkte nustatyta tva</text:span><text:span text:style-name="T196">rka.</text:span></text:p>
      <text:p text:style-name="P197"><text:span text:style-name="T198">11</text:span><text:span text:style-name="T199">. Privalomojo sveikatos draudimo įmoka už atitinkamą mėnesį sumokama iki to mėnesio paskutinės dienos.</text:span></text:p>
      <text:p text:style-name="P200"><text:span text:style-name="T201">12</text:span><text:span text:style-name="T202">. Asmenys, kurie moka privalomojo sveikatos draudimo įmokas, gali apskaičiuoti bei sumokėti ir ateinančių laikotarpių įmokas.</text:span></text:p>
      <text:p text:style-name="P203"><text:span text:style-name="T204">13</text:span><text:span text:style-name="T205">. Fi</text:span><text:span text:style-name="T206">ziniai asmenys, kurie priklauso asmenims, išvardytiems SDĮ 17 straipsnio 1 ir 2 dalyse arba (ir) bent vienai asmenų, išvardytų SDĮ 6 straipsnio 4 dalyje, kategorijai, ir tuo pačiu metu įsigyja verslo liudijimą, privalomojo sveikatos draudimo įmokų mokėjimą</text:span><text:span text:style-name="T207"><text:s/>gali atidėti iki kitų metų, einančių po mokestinio laikotarpio, gegužės 1 dienos.</text:span></text:p>
      <text:p text:style-name="P208"/>
      <text:p text:style-name="P209">Pavyzdys</text:p>
      <table:table table:style-name="Table210">
        <table:table-columns>
          <table:table-column table:style-name="TableColumn211"/>
        </table:table-columns>
        <table:table-row table:style-name="TableRow212">
          <table:table-cell table:style-name="TableCell213">
            <text:p text:style-name="P214">Asmuo, kuris gauna su darbo santykiais susijusių pajamų, nuo kurių kas mėnesį yra išskaičiuojamos privalomojo sveikatos draudimo įmokos, 2012 m. įsigijo verslo liudijimą, skirtą veiklai vykdyti tik sausio 15–20 dienomis, o vėliau ir lapkričio–gruodžio mėn. Šis asmuo iki 2013 m. gegužės 1 d. privalo sumokėti 168 Lt (72 Lt/31 dienos x 6 dienos + 2 mėn. x 77 Lt) dydžio privalomojo sveikatos draudimo įmoką.</text:p>
          </table:table-cell>
        </table:table-row>
      </table:table>
      <text:p text:style-name="P215"/>
      <text:p text:style-name="P216"><text:span text:style-name="T217">14</text:span><text:span text:style-name="T218">. Fi</text:span><text:span text:style-name="T219">zinių asmenų, kurie per visą mokestinį laikotarpį vykdė individualią veiklą įsigiję verslo liudijimus, metinė privalomojo sveikatos draudimo įmoka negali būti mažesnė kaip 9 procentai 12 minimaliųjų mėnesinių algų, galiojančių tų metų kiekvieno atitinkamo<text:s/></text:span><text:span text:style-name="T220">mėnesio paskutinę dieną, dydžio, išskyrus atvejus, nurodytus taisyklių 9 punkte.</text:span></text:p>
      <text:p text:style-name="P221"/>
      <text:p text:style-name="P222"><text:span text:style-name="T223">V</text:span><text:span text:style-name="T224">.<text:s/></text:span><text:span text:style-name="T225">ŪKININKŲ IR KITŲ ŽEMĖS ŪKIO VEIKLĄ VYKDANČIŲ ASMENŲ privalomojo sveikatos draudimo įmokOS</text:span></text:p>
      <text:p text:style-name="P226"/>
      <text:p text:style-name="P227"><text:span text:style-name="T228">15</text:span><text:span text:style-name="T229">. Ūkininkų ir kitų žemės ūkio veiklą vykdančių asmenų (toliau –<text:s/></text:span><text:span text:style-name="T230">žemės ūkio veiklą vykdantys asmenys) privalomojo sveikatos draudimo įmokų dydis priklauso nuo šių asmenų žemės ūkio valdos (ūkio) ekonominio dydžio, išreikšto EDV, kuris yra apskaičiuojamas už praėjusių metų laikotarpį nuo sausio 1 d. iki gruodžio 31 d.</text:span></text:p>
      <text:p text:style-name="P231"/>
      <text:p text:style-name="P232">Pavyzdys</text:p>
      <table:table table:style-name="Table233">
        <table:table-columns>
          <table:table-column table:style-name="TableColumn234"/>
        </table:table-columns>
        <table:table-row table:style-name="TableRow235">
          <table:table-cell table:style-name="TableCell236">
            <text:p text:style-name="P237"><text:span text:style-name="T238">Apskaičiuojant 2012 metų mokestinio laikotarpio mėnesines privalomojo sveikatos draudimo įmokas žemės ūkio veiklą vykdantiems asmenims, vertinamas jų turimas žemės ūkio v</text:span><text:span text:style-name="T239">aldos (ūkio)</text:span><text:span text:style-name="T240"><text:s/>ekonominis dydis, kuris yra apskaičiuotas<text:s/></text:span><text:span text:style-name="T241">už praėjusį laikotarpį,</text:span><text:span text:style-name="T242"><text:s/>prasidedantį 2011 metų sausio 1 d. ir pasibaigiantį 2011 metų gruodžio 31 d. (rodiklio reikšmė skelbiama 2012 metų sausio 30 d.).</text:span></text:p>
          </table:table-cell>
        </table:table-row>
      </table:table>
      <text:p text:style-name="P243"/>
      <text:p text:style-name="P244"><text:span text:style-name="T245">16</text:span><text:span text:style-name="T246">. Žemės ūkio valdos ar ūkio ekonominis dydis – dydis, nustatomas bendrąjį standartinį gamybinį pelną, kurio apskaičia</text:span><text:span text:style-name="T247">vimas reglamentuojamas žemės ūkio ministro nustatyta tvarka, padalijus iš ekonominio dydžio vieneto, kuris lygus 4 143 litams.</text:span></text:p>
      <text:p text:style-name="P248"><text:span text:style-name="T249">17</text:span><text:span text:style-name="T250">. Už žemės ūkio valdos (ūkio) ekonominio dydžio, išreikšto EDV, nustatymą yra atsakinga valstybės įmonė Žemės ūkio informac</text:span><text:span text:style-name="T251">ijos ir kaimo verslo centras.</text:span></text:p>
      <text:p text:style-name="P252"><text:span text:style-name="T253">18</text:span><text:span text:style-name="T254">. Žemės ūkio veiklą vykdantys asmenys, norėdami sužinoti savo žemės ūkio valdos (ūkio) ekonominį dydį, išreikštą EDV, turėtų kreiptis į gyvenamosios vietos seniūniją arba į rajono savivaldybės žemės ūkio skyrių, arba į a</text:span><text:span text:style-name="T255">rtimiausią Lietuvos žemės ūkio konsultavimo<text:s/></text:span><text:soft-page-break/><text:span text:style-name="T256">tarnybos biurą, arba paskambinti į VMI prie FM Mokesčių informacijos centrą telefonu 1882.</text:span></text:p>
      <text:p text:style-name="P257"><text:span text:style-name="T258">19</text:span><text:span text:style-name="T259">.</text:span><text:span text:style-name="T260"><text:s/></text:span><text:span text:style-name="T261">Žemės ūkio veiklą vykdančių asmenų mokestinės prievolės ir jų lengvatos taikomos tik tais atvejais, kai asmuo ati</text:span><text:span text:style-name="T262">tinkamu laikotarpiu yra įregistruotas valdos valdytoju arba valdos valdytojo partneriu žemės ūkio valdoje, kuri nustatyta tvarka yra įregistruota Žemės ūkio ir kaimo verslo registre, arba nėra įregistruotas valdoje valdytoju ar partneriu, tačiau nustatyta<text:s/></text:span><text:span text:style-name="T263">tvarka yra įregistravęs ūkinius gyvūnus įregistravusių subjektų ūkį Ūkinių gyvūnų registre.</text:span></text:p>
      <text:p text:style-name="P264"/>
      <text:p text:style-name="P265"><text:span text:style-name="T266">VI</text:span><text:span text:style-name="T267">.<text:s/></text:span><text:span text:style-name="T268">ŪKININKŲ IR KITŲ ŽEMĖS ŪKIO VEIKLĄ VYKDANČIŲ ASMENŲ, KURIŲ ŽEMĖS ŪKIO VALDOS (ŪKIO) EKONOMINIS DYDIS YRA MAŽESNIS ARBA LYGUS 2 Ekonominio DYDŽIO VIENETAM</text:span><text:span text:style-name="T269">S, PRIVALOMOJO SVEIKATOS DRAUDIMO ĮMOKŲ MOKĖJIMO TVARKA</text:span></text:p>
      <text:p text:style-name="P270"/>
      <text:p text:style-name="P271"><text:span text:style-name="T272">20</text:span><text:span text:style-name="T273">. Žemės ūkio veiklą vykdantys asmenys, kurių žemės ūkio valdos (ūkio) ekonominis dydis praėjusių metų laikotarpiu nuo sausio 1 d. iki gruodžio 31 d. yra 2 ir mažiau EDV, patys už save kas mėnes</text:span><text:span text:style-name="T274">į moka fiksuotas 3 procentų minimaliosios mėnesinės algos, galiojančios mėnesio, už kurį mokama įmoka, paskutinę dieną, dydžio privalomojo sveikatos draudimo įmokas.</text:span></text:p>
      <text:p text:style-name="P275"/>
      <text:p text:style-name="P276">Pavyzdys</text:p>
      <table:table table:style-name="Table277">
        <table:table-columns>
          <table:table-column table:style-name="TableColumn278"/>
        </table:table-columns>
        <table:table-row table:style-name="TableRow279">
          <table:table-cell table:style-name="TableCell280">
            <text:p text:style-name="P281"><text:span text:style-name="T282">2008 m. Vyriausybės nutarimu</text:span><text:span text:style-name="T283"><text:s/></text:span><text:span text:style-name="T284">„Dėl minimaliojo darbo užmokesčio didinimo“</text:span><text:span text:style-name="T285"><text:s/></text:span><text:span text:style-name="T286">nuo 200</text:span><text:span text:style-name="T287">8 m. nustatyta minimalioji mėnesinė alga – 800 Lt, o 2012 m. Vyriausybės nutarimu „Dėl minimaliojo darbo užmokesčio didinimo“ nuo 2012 m. rugpjūčio 1 d. – 850 Lt, todėl mėnesinė privalomojo sveikatos draudimo įmoka už 2012 m. sausio–liepos mėn. turi būti l</text:span><text:span text:style-name="T288">ygi po 24 Lt per mėnesį (3 procentai x 800 Lt), o už 2012 m. rugpjūčio–gruodžio mėn. po 26 Lt per mėnesį (3 procentai x 850 Lt).</text:span></text:p>
          </table:table-cell>
        </table:table-row>
      </table:table>
      <text:p text:style-name="P289"/>
      <text:p text:style-name="P290"><text:span text:style-name="T291">21</text:span><text:span text:style-name="T292">. Visus kalendorinius metus žemės ūkio veiklą vykdančių asmenų, kurių žemės ūkio valdos (ūkio) ekonominis dydis<text:s/></text:span><text:span text:style-name="T293">praėjusių metų laikotarpiu nuo sausio 1 d. iki gruodžio 31 d. yra 2 ir mažiau EDV, metinė privalomojo sveikatos draudimo įmoka negali būti mažesnė kaip 3 procentai 12 minimaliųjų mėnesinių algų, galiojančių tų metų kiekvieno atitinkamo mėnesio paskutinę di</text:span><text:span text:style-name="T294">eną, dydžio.</text:span></text:p>
      <text:p text:style-name="P295"/>
      <text:p text:style-name="P296">Pavyzdys</text:p>
      <table:table table:style-name="Table297">
        <table:table-columns>
          <table:table-column table:style-name="TableColumn298"/>
        </table:table-columns>
        <table:table-row table:style-name="TableRow299">
          <table:table-cell table:style-name="TableCell300">
            <text:p text:style-name="P301">Metinė privalomojo sveikatos draudimo įmoka už 2012 m. negali būti mažesnė kaip 298 Lt ((3 procentai x 800 Lt = 24 Lt/mėn. ir 3 procentai x 850 Lt = 26 Lt/mėn.; 24 Lt x 7 mėn. + 26 Lt x 5 mėn.)</text:p>
          </table:table-cell>
        </table:table-row>
      </table:table>
      <text:p text:style-name="P302"/>
      <text:p text:style-name="P303"><text:span text:style-name="T304">22</text:span><text:span text:style-name="T305">. Privalomojo sveikatos<text:s/></text:span><text:span text:style-name="T306">draudimo įmoka už atitinkamą mėnesį sumokama iki to mėnesio paskutinės dienos.</text:span></text:p>
      <text:p text:style-name="P307"><text:span text:style-name="T308">23</text:span><text:span text:style-name="T309">. Asmenys, kurie moka privalomojo sveikatos draudimo įmokas, gali apskaičiuoti bei sumokėti ir ateinančių laikotarpių įmokas.</text:span></text:p>
      <text:p text:style-name="P310"><text:span text:style-name="T311">24</text:span><text:span text:style-name="T312">. Žemės ūkio veiklą vykdantys asmenys,<text:s/></text:span><text:span text:style-name="T313">kurių žemės ūkio valdos (ūkio) ekonominis dydis praėjusių metų laikotarpiu nuo sausio 1 d. iki gruodžio 31 d. yra 2 ir mažiau EDV, žemės ūkio veiklą vykdančių asmenų kategorijoje privalomojo sveikatos draudimo įmokų už save atitinkamą mėnesį neprivalo mokė</text:span><text:span text:style-name="T314">ti, jei bent vieną to mėnesio dieną jie moka (arba už juos yra mokamos) privalomojo sveikatos draudimo įmoką pagal SDĮ 17 straipsnio 1–5 dalis ir (arba) jie bent vieną atitinkamo mėnesio dieną priklauso bent vienai asmenų, išvardytų SDĮ 6 straipsnio 4 daly</text:span><text:span text:style-name="T315">je, kategorijai.</text:span></text:p>
      <text:p text:style-name="P316"/>
      <text:soft-page-break/>
      <text:p text:style-name="P317">Pavyzdys</text:p>
      <table:table table:style-name="Table318">
        <table:table-columns>
          <table:table-column table:style-name="TableColumn319"/>
        </table:table-columns>
        <table:table-row table:style-name="TableRow320">
          <table:table-cell table:style-name="TableCell321">
            <text:p text:style-name="P322">Žemės ūkio veiklą vykdantis asmuo, kurio žemės ūkio valdos (ūkio) ekonominis dydis yra 2 EDV, dirba pagal darbo sutartį 2012 m. sausio–birželio mėnesiais, tačiau atleidžiamas iš darbo 2012 m. liepos 2 dieną. Šis asmuo, kaip žemės<text:s/>ūkio veiklą vykdantis asmuo, kurio žemės ūkio valdos (ūkio) ekonominis dydis yra 2 ir mažiau EDV, privalomojo sveikatos draudimo įmokas pradeda mokėti nuo 2012 m. rugpjūčio mėnesio (mėnesinės įmokos sumokėjimo terminas – rugpjūčio 31 diena).</text:p>
          </table:table-cell>
        </table:table-row>
      </table:table>
      <text:p text:style-name="P323"/>
      <text:p text:style-name="P324"><text:span text:style-name="T325">VII</text:span><text:span text:style-name="T326">.<text:s/></text:span><text:span text:style-name="T327">ŪKININKŲ IR KITŲ ŽEMĖS ŪKIO VEIKLĄ VYKDANČIŲ ASMENŲ, KURIŲ ŽEMĖS ŪKIO VALDOS (ŪKIO) EKONOMINIS DYDIS YRA DIDESNIS NEGU 2 ekonomiNIO DYDŽIO VIENETAI, TAČIAU jie nėra pvm mokėtojai, PRIVALOMOJO SVEIKATOS DRAUDIMO ĮMOKŲ MOKĖJIMO TVARKA<text:s/></text:span></text:p>
      <text:p text:style-name="P328"/>
      <text:p text:style-name="P329"><text:span text:style-name="T330">25</text:span><text:span text:style-name="T331">. Žemės ūkio ve</text:span><text:span text:style-name="T332">iklą vykdantys asmenys, kurių žemės ūkio valdos (ūkio) ekonominis dydis praėjusių metų laikotarpiu nuo sausio 1 d. iki gruodžio 31 d. yra didesnis negu 2 EDV, tačiau jie nėra PVM mokėtojai ir neprivalo jais registruotis, patys už save kas mėnesį moka fiksu</text:span><text:span text:style-name="T333">otas 9 procentų minimaliosios mėnesinės algos, galiojančios mėnesio, už kurį mokama įmoka, paskutinę dieną, dydžio privalomojo sveikatos draudimo įmokas.</text:span></text:p>
      <text:p text:style-name="P334"/>
      <text:p text:style-name="P335">Pavyzdys</text:p>
      <table:table table:style-name="Table336">
        <table:table-columns>
          <table:table-column table:style-name="TableColumn337"/>
        </table:table-columns>
        <table:table-row table:style-name="TableRow338">
          <table:table-cell table:style-name="TableCell339">
            <text:p text:style-name="P340"><text:span text:style-name="T341">2008 m. Vyriausybės nutarimu</text:span><text:span text:style-name="T342"><text:s/></text:span><text:span text:style-name="T343">„Dėl minimaliojo darbo užmokesčio didinimo“</text:span><text:span text:style-name="T344"><text:s/></text:span><text:span text:style-name="T345">nuo 2008 m. nustaty</text:span><text:span text:style-name="T346">ta minimalioji mėnesinė alga – 800 Lt, o 2012 m. Vyriausybės nutarimu „Dėl minimaliojo darbo užmokesčio didinimo“ nuo 2012 m. rugpjūčio 1 d. – 850 Lt, todėl mėnesinė privalomojo sveikatos draudimo įmoka už 2012 m. sausio–liepos mėn. turi būti lygi po 72 Lt</text:span><text:span text:style-name="T347"><text:s/>per mėnesį (9 procentai x 800 Lt), o už 2012 m. rugpjūčio–gruodžio mėn. po 77 Lt per mėnesį (9 procentai x 850 Lt).</text:span></text:p>
          </table:table-cell>
        </table:table-row>
      </table:table>
      <text:p text:style-name="P348"/>
      <text:p text:style-name="P349"><text:span text:style-name="T350">26</text:span><text:span text:style-name="T351">. Visus kalendorinius metus žemės ūkio veiklą vykdantys asmenys, kurių žemės ūkio valdos (ūkio) ekonominis dydis praėjusių metų<text:s/></text:span><text:span text:style-name="T352">laikotarpiu nuo sausio 1 d. iki gruodžio 31 d. yra didesnis negu 2 EDV, tačiau jie nėra PVM mokėtojai ir neprivalo jais registruotis, metinė privalomojo sveikatos draudimo įmoka negali būti mažesnė kaip 9 procentai 12 minimaliųjų mėnesinių algų, galiojanči</text:span><text:span text:style-name="T353">ų tų metų kiekvieno atitinkamo mėnesio paskutinę dieną, dydžio.</text:span></text:p>
      <text:p text:style-name="P354"/>
      <text:p text:style-name="P355">Pavyzdys</text:p>
      <table:table table:style-name="Table356">
        <table:table-columns>
          <table:table-column table:style-name="TableColumn357"/>
        </table:table-columns>
        <table:table-row table:style-name="TableRow358">
          <table:table-cell table:style-name="TableCell359">
            <text:p text:style-name="P360">Metinė privalomojo sveikatos draudimo įmoka už 2012 m. negali būti mažesnė kaip 889 Lt (9 procentai x 800 Lt = 72 Lt/mėn. ir 9 procentai x 850 Lt = 77 Lt/mėn.; 72 Lt x 7 mėn. + 77 Lt<text:s/>x 6 mėn.).</text:p>
          </table:table-cell>
        </table:table-row>
      </table:table>
      <text:p text:style-name="P361"/>
      <text:p text:style-name="P362"><text:span text:style-name="T363">27</text:span><text:span text:style-name="T364">. VMI prie FM administruoja Žemės ūkio veiklą vykdančių asmenų, kurių ūkio valdos (ūkio) ekonominis dydis yra didesnis negu 2 EDV ir kurie nėra PVM mokėtojai ir neprivalo jais registruotis, privalomojo sveikatos draudimo įmokas. Jei tok</text:span><text:span text:style-name="T365">ie asmenys tampa PVM mokėtojais, jų įmokų VMI prie FM nebeadministruoja nuo kito mėnesio, einančio po PVM mokėtojo statuso pasikeitimo.</text:span></text:p>
      <text:p text:style-name="P366"/>
      <text:p text:style-name="P367">Pavyzdys</text:p>
      <table:table table:style-name="Table368">
        <table:table-columns>
          <table:table-column table:style-name="TableColumn369"/>
        </table:table-columns>
        <table:table-row table:style-name="TableRow370">
          <table:table-cell table:style-name="TableCell371">
            <text:p text:style-name="P372">Žemės ūkio veiklą vykdantis asmuo, kurio žemės ūkio valdos (ūkio) ekonominis dydis yra 7 EDV, 2012 m. rugsėjo<text:s/>3 d. įsiregistruoja PVM mokesčio mokėtoju. Rugsėjo<text:s/><text:soft-page-break/>mėn. privalomojo sveikatos draudimo įmokas jis moka į VMI prie FM surenkamąją sąskaitą, o spalio ir vėlesnių mėnesių įmokas moka į šias įmokas administruojančios VSDFV sąskaitą.</text:p>
          </table:table-cell>
        </table:table-row>
      </table:table>
      <text:p text:style-name="P373"/>
      <text:p text:style-name="P374"><text:span text:style-name="T375">28</text:span><text:span text:style-name="T376">. Jeigu žemės ūkio<text:s/></text:span><text:span text:style-name="T377">veiklą vykdantys asmenys, kurių žemės ūkio valdos (ūkio) ekonominis dydis yra didesnis negu 2 EDV, buvo PVM mokėtojai, tačiau išsiregistruoja iš PVM mokėtojų, tai VMI prie FM jų privalomojo sveikatos draudimo įmokas pradeda administruoti nuo kito mėnesio,<text:s/></text:span><text:span text:style-name="T378">einančio po PVM statuso pasikeitimo.</text:span></text:p>
      <text:p text:style-name="P379"/>
      <text:p text:style-name="P380">Pavyzdys</text:p>
      <table:table table:style-name="Table381">
        <table:table-columns>
          <table:table-column table:style-name="TableColumn382"/>
        </table:table-columns>
        <table:table-row table:style-name="TableRow383">
          <table:table-cell table:style-name="TableCell384">
            <text:p text:style-name="P385">Žemės ūkio veiklą vykdantis asmuo, kurio žemės ūkio valdos (ūkio) ekonominis dydis yra 7 EDV, yra PVM mokėtojas, tačiau 2012 m. vasario 5 d. yra išregistruojamas iš PVM mokėtojų. Jis vasario mėn. privalomojo sveikatos draudimo įmokas moka į šias įmokas administruojančios institucijos sąskaitą, o kovo ir vėlesnių mėnesių įmokas moka į VMI prie FM surenkamąją sąskaitą.</text:p>
          </table:table-cell>
        </table:table-row>
      </table:table>
      <text:p text:style-name="P386"/>
      <text:p text:style-name="P387"><text:span text:style-name="T388">29</text:span><text:span text:style-name="T389">. Privalomojo sveikatos draudimo įmoka už atitinkamą mėnesį sumokama iki to mėnesio<text:s/></text:span><text:span text:style-name="T390">paskutinės dienos.</text:span></text:p>
      <text:p text:style-name="P391"><text:span text:style-name="T392">30</text:span><text:span text:style-name="T393">. Asmenys, kurie moka privalomojo sveikatos draudimo įmokas, gali apskaičiuoti bei sumokėti ir ateinančių laikotarpių įmokas.</text:span></text:p>
      <text:p text:style-name="P394"><text:span text:style-name="T395">31</text:span><text:span text:style-name="T396">. Žemės ūkio veiklą vykdantys asmenys, kurių žemės ūkio valdos (ūkio) ekonominis dydis praėjusių me</text:span><text:span text:style-name="T397">tų laikotarpiu nuo sausio 1 d. iki gruodžio 31 d. yra didesnis negu 2 EDV, tačiau jie nėra PVM mokėtojai ir neprivalo jais registruotis, žemės ūkio veiklą vykdančių asmenų kategorijoje privalomojo sveikatos draudimo įmokų už save atitinkamą mėnesį neturi m</text:span><text:span text:style-name="T398">okėti, jei bent vieną to mėnesio dieną jie moka (arba už juos yra mokamos) privalomojo sveikatos draudimo įmokas pagal SDĮ 17 straipsnio 1–8 dalis ir (arba) jie bent vieną atitinkamo mėnesio dieną priklauso bent vienai asmenų, išvardytų SDĮ 6 straipsnio 4<text:s/></text:span><text:span text:style-name="T399">dalyje, kategorijai.</text:span></text:p>
      <text:p text:style-name="P400"/>
      <text:p text:style-name="P401">Pavyzdys</text:p>
      <table:table table:style-name="Table402">
        <table:table-columns>
          <table:table-column table:style-name="TableColumn403"/>
        </table:table-columns>
        <table:table-row table:style-name="TableRow404">
          <table:table-cell table:style-name="TableCell405">
            <text:p text:style-name="P406">Žemės ūkio veiklą vykdantis asmuo, kurio žemės ūkio valdos (ūkio) ekonominis dydis yra 3,5 EDV, bet jis nėra PVM mokėtojas, vykdo individualią veiklą įsigijęs verslo liudijimą nuo 2012 m. sausio 1 d. iki 2012 m. spalio 2 d. ir šiais mėnesiais moka mėnesines privalomojo sveikatos draudimo įmokas kaip asmuo, vykdantis individualią veiklą įsigijęs verslo liudijimą. Privalomojo sveikatos draudimo įmoką šis asmuo, kaip vykdantis individualią veiklą įsigijęs verslo liudijimą, už spalio mėnesį taip pat dar privalo sumokėti. Žemės ūkio veiklą vykdančio asmens, kurio žemės ūkio valdos (ūkio) ekonominis dydis yra didesnis negu 2 EDV, bet jis nėra PVM mokėtojas, privalomojo sveikatos draudimo įmokos pradedamos mokėti nuo 2012 m. lapkričio<text:s/>mėnesio (mėnesinės įmokos sumokėjimo terminas – lapkričio 31 diena).</text:p>
          </table:table-cell>
        </table:table-row>
      </table:table>
      <text:p text:style-name="P407"/>
      <text:p text:style-name="P408"><text:span text:style-name="T409">32</text:span><text:span text:style-name="T410">. Asmenys, kurie verčiasi žemės ūkio veikla, tačiau:</text:span></text:p>
      <text:p text:style-name="P411"><text:span text:style-name="T412">32.1</text:span><text:span text:style-name="T413">. nepriklauso išvardytiems SDĮ 17 straipsnio 1–8 dalyse ir</text:span></text:p>
      <text:p text:style-name="P414"><text:span text:style-name="T415">32.2</text:span><text:span text:style-name="T416">. nepriskiriami bent vienai asmenų, išvardytų SDĮ 6<text:s/></text:span><text:span text:style-name="T417">straipsnio 4 dalyje, kategorijai, ir</text:span></text:p>
      <text:p text:style-name="P418"><text:span text:style-name="T419">32.3</text:span><text:span text:style-name="T420">. nėra valdos valdytojai arba valdos valdytojo partneriai žemės ūkio valdoje, kuri nustatyta tvarka yra įregistruota Lietuvos Respublikos žemės ūkio ir kaimo verslo registre, ir</text:span></text:p>
      <text:p text:style-name="P421"><text:span text:style-name="T422">32.4</text:span><text:span text:style-name="T423">. nėra įregistravę gyvūnų</text:span><text:span text:style-name="T424"><text:s/>Ūkinių gyvūnų registre, privalomojo sveikatos draudimo<text:s/></text:span><text:soft-page-break/><text:span text:style-name="T425">įmokas moka savarankiškai VIII taisyklių skyriaus nustatyta tvarka.</text:span></text:p>
      <text:p text:style-name="P426"/>
      <text:p text:style-name="P427"><text:span text:style-name="T428">VIII</text:span><text:span text:style-name="T429">.<text:s/></text:span><text:span text:style-name="T430">SAVARANKIŠKAI BESIDRAUDŽIANČIŲ asmenų privalomojo sveikatos draudimo įmokų MOKĖJIMO tvarka</text:span></text:p>
      <text:p text:style-name="P431"/>
      <text:p text:style-name="P432"><text:span text:style-name="T433">33</text:span><text:span text:style-name="T434">. Asmenys, kurie<text:s/></text:span><text:span text:style-name="T435">nepriklauso išvardytiems SDĮ 17 straipsnio 1–8 dalyse ir nepriskiriami bent vienai asmenų, išvardytų SDĮ 6 straipsnio 4 dalyje, kategorijai (toliau – savarankiškai besidraudžiantys asmenys), savarankiškai moka privalomojo sveikatos draudimo įmokas šio tais</text:span><text:span text:style-name="T436">yklių skyriaus nustatyta tvarka. Jeigu asmuo bent vieną dieną per mėnesį priklauso išvardytiems SDĮ 17 straipsnio 1–8 dalyse ir moka privalomojo sveikatos draudimo įmokas bet kurioje iš šių asmenų kategorijoje arba priskiriamas bent vienai asmenų, išvardyt</text:span><text:span text:style-name="T437">ų SDĮ 6 straipsnio 4 dalyje, kategorijai, privalomojo sveikatos draudimo įmokų mokėjimo tikslais jis laikomas priklausančiu išvardytiems SDĮ 17 straipsnio 1–8 dalyse arba priskiriamas bent vienai asmenų, išvardytų SDĮ 6 straipsnio 4 dalyje, kategorijai vis</text:span><text:span text:style-name="T438">ą tą mėnesį.</text:span></text:p>
      <text:p text:style-name="P439"/>
      <text:p text:style-name="P440">Pavyzdys</text:p>
      <table:table table:style-name="Table441">
        <table:table-columns>
          <table:table-column table:style-name="TableColumn442"/>
        </table:table-columns>
        <table:table-row table:style-name="TableRow443">
          <table:table-cell table:style-name="TableCell444">
            <text:p text:style-name="P445">Asmuo 2012 m. pradžioje dirba pagal darbo sutartį, tačiau atleidžiamas iš darbo 2012 m. kovo 3 dieną ir nuo šios dienos nepriklauso išvardytiems SDĮ 17 straipsnio 1–8 dalyse ir nėra laikomas apdraustuoju privalomuoju sveikatos draudimu valstybės lėšomis. Šis asmuo savarankiškai privalomojo sveikatos draudimo įmokos už kovo mėnesį mokėti neprivalo. Kaip savarankiškai besidraudžiantis asmuo pirmąją privalomojo sveikatos draudimo įmoką privalo sumokėti už balandžio mėnesį (iki balandžio<text:s/>30 dienos).</text:p>
          </table:table-cell>
        </table:table-row>
      </table:table>
      <text:p text:style-name="P446"/>
      <text:p text:style-name="P447"><text:span text:style-name="T448">34</text:span><text:span text:style-name="T449">. Savarankiškai besidraudžiantys asmenys už save kas mėnesį moka fiksuotas 9 procentų minimaliosios mėnesinės algos, galiojančios mėnesio, už kurį mokama įmoka, paskutinę dieną, dydžio privalomojo sveikatos draudimo įmokas.</text:span></text:p>
      <text:p text:style-name="P450"/>
      <text:p text:style-name="P451">Pavyzdys</text:p>
      <table:table table:style-name="Table452">
        <table:table-columns>
          <table:table-column table:style-name="TableColumn453"/>
        </table:table-columns>
        <table:table-row table:style-name="TableRow454">
          <table:table-cell table:style-name="TableCell455">
            <text:p text:style-name="P456"><text:span text:style-name="T457">20</text:span><text:span text:style-name="T458">08 m. Vyriausybės nutarimu</text:span><text:span text:style-name="T459"><text:s/></text:span><text:span text:style-name="T460">„Dėl minimaliojo darbo užmokesčio didinimo“</text:span><text:span text:style-name="T461"><text:s/></text:span><text:span text:style-name="T462">nuo 2008 m. nustatyta minimalioji mėnesinė alga – 800 Lt, o 2012 m. Vyriausybės nutarimu „Dėl minimaliojo darbo užmokesčio didinimo“ nuo 2012 m. rugpjūčio 1 d. – 850 Lt, todėl mėnesinė<text:s/></text:span><text:span text:style-name="T463">privalomojo sveikatos draudimo įmoka už 2012 m. sausio–liepos mėn. turi būti lygi po 72 Lt per mėnesį (9 procentai x 800 Lt), o už 2012 m. rugpjūčio–gruodžio mėn. po 77 Lt per mėnesį (9 procentai x 850 Lt).</text:span></text:p>
          </table:table-cell>
        </table:table-row>
      </table:table>
      <text:p text:style-name="P464"/>
      <text:p text:style-name="P465"><text:span text:style-name="T466">35</text:span><text:span text:style-name="T467">. Privalomojo sveikatos draudimo įmoka už</text:span><text:span text:style-name="T468"><text:s/>atitinkamą mėnesį sumokama iki to mėnesio paskutinės dienos.</text:span></text:p>
      <text:p text:style-name="P469"><text:span text:style-name="T470">36</text:span><text:span text:style-name="T471">. Asmenys, mokantys privalomojo sveikatos draudimo įmokas, gali apskaičiuoti bei sumokėti ir ateinančių laikotarpių įmokas.</text:span></text:p>
      <text:p text:style-name="P472"><text:span text:style-name="T473">37</text:span><text:span text:style-name="T474">. Šio taisyklių skyriaus nustatyta tvarka savarankiškai be</text:span><text:span text:style-name="T475">sidraudžiantys asmenys, kurie užsiima savarankiška tęstine kūrybine veikla, yra sportininkai arba atlikėjai, kurie nevykdo jokios kitos veiklos, dėl kurios atsirastų prievolė patiems (už juos) mokėti privalomojo sveikatos draudimo įmokas kitoje draudžiamųj</text:span><text:span text:style-name="T476">ų asmenų kategorijoje, ir kurie taip pat nepatenka į asmenų, išvardytų SDĮ 6 straipsnio 4 dalyje, kategorijas, o autorinį atlyginimą, sporto arba atlikėjo pajamas gauna ne kiekvieną mėnesį, turi teisę iki kitų metų, einančių po mokestinio laikotarpio, gegu</text:span><text:span text:style-name="T477">žės 1 dienos perskaičiuoti per mokestinį laikotarpį sumokėtas ir mokėtinas privalomojo sveikatos draudimo įmokas.</text:span></text:p>
      <text:p text:style-name="P478"><text:span text:style-name="T479">37.1</text:span><text:span text:style-name="T480">. Jeigu asmenų, nurodytų taisyklių 37 punkte, per mokestinį laikotarpį faktiškai išskaičiuotų ir sumokėtų privalomojo sveikatos draudimo</text:span><text:span text:style-name="T481"><text:s/>įmokų, skaičiuojamų nuo autorinių<text:s/></text:span><text:soft-page-break/><text:span text:style-name="T482">atlyginimų, sporto arba atlikėjo pajamų, suma yra lygi arba viršija 9 procentus 12 minimaliųjų mėnesinių algų, galiojančių tų metų kiekvieno atitinkamo mėnesio paskutinę dieną, dydį, tuomet šiems asmenims sugrąžinamos vis</text:span><text:span text:style-name="T483">os per mokestinių metų laikotarpį šio taisyklių skyriaus nustatyta tvarka savarankiškai į VMI prie FM biudžeto pajamų surenkamąją sąskaitą sumokėtos privalomojo sveikatos draudimo įmokos, pateikus gyventojo metinę pajamų deklaraciją.</text:span></text:p>
      <text:p text:style-name="P484"><text:span text:style-name="T485">37.2</text:span><text:span text:style-name="T486">. Jeigu asmenų</text:span><text:span text:style-name="T487">, nurodytų taisyklių 37 punkte, per mokestinį laikotarpį faktiškai išskaičiuotų ir sumokėtų privalomojo sveikatos draudimo įmokų, skaičiuojamų nuo autorinių atlyginimų, sporto arba atlikėjo pajamų, suma yra mažesnė kaip 9 procentai 12 minimaliųjų mėnesinių</text:span><text:span text:style-name="T488"><text:s/>algų, galiojančių tų metų kiekvieno atitinkamo mėnesio paskutinę dieną, dydžio, tokiems asmenims, pateikus gyventojo metinę pajamų deklaraciją, sugrąžinama tokia per mokestinį laikotarpį šio taisyklių skyriaus nustatyta tvarka savarankiškai į VMI prie FM<text:s/></text:span><text:span text:style-name="T489">biudžeto pajamų surenkamąją sąskaitą sumokėtų privalomojo sveikatos draudimo įmokų dalis, kuri, susumavus savarankiškai sumokėtas privalomojo sveikatos draudimo įmokas su išskaičiuotų ir sumokėtų 9 procentų dydžio privalomojo sveikatos draudimo įmokų, skai</text:span><text:span text:style-name="T490">čiuojamų nuo autorinių atlyginimų, sporto arba atlikėjo pajamų, suma, viršija 9 procentus 12 minimaliųjų mėnesinių algų, galiojančių tų metų kiekvieno atitinkamo mėnesio paskutinę dieną, dydį.</text:span></text:p>
      <text:p text:style-name="P491"/>
      <text:p text:style-name="P492">Pavyzdys</text:p>
      <table:table table:style-name="Table493">
        <table:table-columns>
          <table:table-column table:style-name="TableColumn494"/>
        </table:table-columns>
        <table:table-row table:style-name="TableRow495">
          <table:table-cell table:style-name="TableCell496">
            <text:p text:style-name="P497">2012 metų mokestiniu laikotarpiu kūrybine veikla<text:s/>užsiimantis asmuo kiekvieną mėnesį iki rugpjūčio mėn. moka po 72 Lt, o nuo rugpjūčio mėn. 77 Lt dydžio privalomojo sveikatos draudimo įmokas į VMI prie FM biudžeto pajamų surenkamąją sąskaitą kaip savarankiškai besidraudžiantis asmuo (įmokos kodas 1901). Šis asmuo 2012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2 metų kovo (72 Lt) ir spalio (77 Lt) mėnesiais pačiam privalomojo sveikatos draudimo įmokos mokėti nereikia, nes nuo autorinio atlyginimo šiais mėnesiais buvo sumokėta po 90 Lt, t. y. daugiau kaip po 72 Lt ar 77 Lt.</text:p>
            <text:p text:style-name="P498"><text:span text:style-name="T499">Iš viso per 2</text:span><text:span text:style-name="T500">012 metus asmuo, kaip savarankiškai besidraudžiantis, į VMI prie FM biudžeto pajamų surenkamąją sąskaitą sumokėjo 740 Lt (72 Lt x 6 mėn. + 77 Lt x 4 mėn.). Kadangi nuo autorinių atlyginimų išskaičiuota metinė privalomojo sveikatos draudimo įmoka yra 180 Lt</text:span><text:span text:style-name="T501"><text:s/>(90 Lt x 2 mėn.), t. y. mažiau nei 889 Lt (tačiau bendra metinė faktiškai sumokėta privalomojo sveikatos draudimo įmoka yra daugiau nei 889 Lt), 2012 metams pasibaigus, asmeniui sugrąžinami 31 Lt (740 Lt + 180 Lt) – 8</text:span><text:span text:style-name="T502">89 Lt), šiam pateikus metinę pajamų de</text:span><text:span text:style-name="T503">klaraciją.</text:span></text:p>
          </table:table-cell>
        </table:table-row>
      </table:table>
      <text:p text:style-name="P504"/>
      <text:p text:style-name="P505"><text:span text:style-name="T506">38</text:span><text:span text:style-name="T507">. Už diplomatų, dirbančių Lietuvos Respublikos diplomatinėje atstovybėje ar konsulinėje įstaigoje, šeimos narius, nurodytus Lietuvos Respublikos diplomatinės tarnybos įstatymo (Žin., 1999, Nr.<text:s/></text:span><text:a xlink:href="https://www.e-tar.lt/portal/lt/legalAct/TAR.46EF9E1D52E9" office:target-frame-name="_blank" xlink:show="new"><text:span text:style-name="T508">7-140</text:span></text:a><text:span text:style-name="T509">) 27 straipsnyje, privalomojo sveikatos draudimo įmokos mokamos Vyriausybės nustatyta tvarka.</text:span></text:p>
      <text:p text:style-name="P510"/>
      <text:p text:style-name="P511"><text:span text:style-name="T512">IX</text:span><text:span text:style-name="T513">.<text:s/></text:span><text:span text:style-name="T514">ATLEIDIMAS NUO VALSTYBINĖS MOKESČIŲ INSPEKCIJOS PRIE LIETUVOS RESPUBLIKOS FINANSŲ MINISTERIJOS ADMINIS</text:span><text:span text:style-name="T515">TRUOJAMŲ privalomojo sveikatos draudimo ĮMOKŲ mokėjimo, kai asmeniui yra taikomi kitos valstybės teisės aktai</text:span></text:p>
      <text:p text:style-name="P516"/>
      <text:p text:style-name="P517"><text:span text:style-name="T518">39</text:span><text:span text:style-name="T519">. Asmuo, kuriam, remiantis 1971 m. birželio 14 d. Tarybos reglamento (EEB) Nr. 1408/71 dėl socialinės apsaugos sistemų taikymo pagal darbo sutartį dirbantiems asmenims, savarankiškai dirbantiems asmenims ir jų šeimos nariams, judantiems Bendrijoje (OL<text:s/></text:span><text:span text:style-name="T520">2004</text:span><text:span text:style-name="T521"><text:s/>m. specialusis leidimas,<text:s/></text:span><text:span text:style-name="T522">5 skyrius, 1 tomas, p. 35), ir 1972 m. kovo 21 d. Tarybos reglamento (EEB) Nr. 574/72, nustatančio pirmojo reglamento įgyvendinimo tvarką (OL<text:s/></text:span><text:span text:style-name="T523">2004 m. specialusis leidimas,</text:span><text:span text:style-name="T524"><text:s/>5 skyrius, 1 tomas, p. 83), nuostatomis, taikomi kitos ES,</text:span><text:span text:style-name="T525"><text:s/>Europos Ekonominės Erdvės (toliau – EEE) valstybės narės ar Šveicarijos socialinį (įskaitant ir sveikatos) draudimą reglamentuojantys teisės aktai, atleidžiamas nuo VMI prie FM administruojamų privalomojo sveikatos draudimo įmokų mokėjimo. Mokesčių admini</text:span><text:span text:style-name="T526">stratoriui paprašius, šis asmuo gyvenamosios vietos teritorinei valstybinei mokesčių inspekcijai pateikia atitinkamos formos galiojančią pažymą (E 101, E 102 arba E 103 formos pažymą) dėl taikytinų teisės aktų, patvirtintą Europos Bendrijos Darbuotojų migr</text:span><text:span text:style-name="T527">antų socialinės apsaugos administracinės komisijos 1993 m. spalio 7 d. sprendimu Nr. 153 dėl pavyzdinių formų, būtinų Tarybos reglamentams (EEB) Nr. 1408/71 ir (EEB) Nr. 574/72 taikyti (OL L 244, 1994 9 19, p. 22; OL, 2005 3 15, L 77/1) ar kitos ES, EEE va</text:span><text:span text:style-name="T528">lstybės narės ar Šveicarijos kompetentingos įstaigos, atsakingos už taikytinos teisės nustatymą, įgyvendinant minėtus ES socialinės apsaugos sistemų koordinavimo reglamentus, raštišką laisvos formos patvirtinimą, kad asmuo yra apdraustas socialiniu (įskait</text:span><text:span text:style-name="T529">ant sveikatos) draudimu toje kitoje ES ar EEE valstybėje narėje (ar Šveicarijoje).</text:span></text:p>
      <text:p text:style-name="P530"/>
      <text:p text:style-name="P531"><text:span text:style-name="T532">X</text:span><text:span text:style-name="T533">.<text:s/></text:span><text:span text:style-name="T534">VALSTYBINĖS MOKESČIŲ INSPEKCIJOS PRIE LIETUVOS RESPUBLIKOS FINANSŲ MINISTERIJOS ADMINISTRUOJAMŲ privalomojo sveikatos draudimo ĮMOKŲ DEKLARAVIMO ir sumokėjimo TVAR</text:span><text:span text:style-name="T535">KA</text:span></text:p>
      <text:p text:style-name="P536"/>
      <text:p text:style-name="P537"><text:span text:style-name="T538">40</text:span><text:span text:style-name="T539">. Privalomojo sveikatos draudimo įmokas už praėjusį mokestinį laikotarpį patys arba per savo įgaliotus asmenis metinėje pajamų deklaracijoje privalo deklaruoti tie asmenys, kurie turi prievolę pateikti metinę pajamų deklaraciją pagal Lietuvos Res</text:span><text:span text:style-name="T540">publikos gyventojų pajamų mokesčio įstatymą (Žin., 2002, Nr.<text:s/></text:span><text:a xlink:href="https://www.e-tar.lt/portal/lt/legalAct/TAR.C677663D2202" office:target-frame-name="_blank" xlink:show="new"><text:span text:style-name="T541">73-3085</text:span></text:a><text:span text:style-name="T542">, toliau – GPMĮ).</text:span></text:p>
      <text:p text:style-name="P543"><text:span text:style-name="T544">41</text:span><text:span text:style-name="T545">. Fiziniai asmenys, vykdantys individualią veiklą įsigiję verslo liudijimus, fi</text:span><text:span text:style-name="T546">ziniai asmenys, kurių žemės ūkio valdos ar ūkio ekonominis dydis yra didesnis negu 2 EDV, tačiau jie nėra PVM mokėtojai ir neprivalo jais registruotis, bei fiziniai asmenys, savarankiškai mokantys privalomojo sveikatos draudimo įmokas, kurie mokestiniu lai</text:span><text:span text:style-name="T547">kotarpiu privalėjo mokėti privalomojo sveikatos draudimo įmokas kas mėnesį, tačiau jų nesumokėjo, privalo iki kitų metų, einančių po mokestinio laikotarpio, gegužės 1 dienos primokėti skirtumą, kad jų metinė privalomojo sveikatos draudimo įmokų suma būtų l</text:span><text:span text:style-name="T548">ygi tų mėnesių, kuriais jie priklausė VMI prie FM administruojamoms privalomojo sveikatos draudimo įmokų mokėtojų grupėms, sumos ir 9 proc. minimalios mėnesinės algos, galiojančios tų metų kiekvieno atitinkamo mėnesio paskutinę dieną, sandaugos dydžiui,</text:span><text:span text:style-name="T549"><text:s/></text:span><text:span text:style-name="T550">iš</text:span><text:span text:style-name="T551">skyrus atvejus, nurodytus taisyklių 9 punkte.</text:span></text:p>
      <text:p text:style-name="P552"><text:span text:style-name="T553">42</text:span><text:span text:style-name="T554">. Fiziniai asmenys, kurių žemės ūkio valdos ar ūkio ekonominis dydis yra mažesnis arba lygus 2 EDV ir kurie mokestiniu laikotarpiu privalėjo mokėti privalomojo sveikatos draudimo įmokas kas mėnesį, tačiau</text:span><text:span text:style-name="T555"><text:s/>jų nesumokėjo, privalo iki kitų metų, einančių po mokestinio laikotarpio, gegužės 1 dienos primokėti skirtumą, kad jų metinė privalomojo sveikatos draudimo įmokų suma būtų lygi tų mėnesių, kuriais jie priklausė VMI administruojamoms privalomojo sveikatos<text:s/></text:span><text:span text:style-name="T556">draudimo įmokų mokėtojų grupėms, sumos ir 3 proc. minimalios mėnesinės algos, galiojančios tų metų kiekvieno atitinkamo mėnesio paskutinę dieną, sandaugos dydžiui.</text:span></text:p>
      <text:p text:style-name="P557"><text:span text:style-name="T558">43</text:span><text:span text:style-name="T559">. Asmenys, mokantys privalomojo sveikatos draudimo įmokas, gali apskaičiuoti bei sumok</text:span><text:span text:style-name="T560">ėti ir ateinančių laikotarpių įmokas. Jeigu, sumokėjus ateinančių laikotarpių privalomojo sveikatos draudimo įmokas, pakeičiama tais mėnesiais, už kuriuos įmokos yra sumokėtos, galiojanti minimali mėnesinė alga ir dėl to susidaro privalomojo sveikatos drau</text:span><text:span text:style-name="T561">dimo įmokos skirtumas, šį skirtumą asmenys privalo primokėti iki kitų metų, einančių po mokestinio laikotarpio, gegužės 1 dienos. Jeigu, sumokėjus ateinančių laikotarpių privalomojo sveikatos draudimo įmokas, pakeičiama tais mėnesiais, už kuriuos įmokos yr</text:span><text:span text:style-name="T562">a sumokėtos, galiojanti minimali mėnesinė alga ir dėl to susidaro privalomojo sveikatos draudimo įmokos permoka, ši permoka grąžinama, pateikus Metinės pajamų mokesčio deklaracijos GPM308 formą, o nesant prievolės teikti GPM308 – grąžinama ar įskaitoma mok</text:span><text:span text:style-name="T563">esčių mokėtojui, pateikus FR0781 formą.</text:span></text:p>
      <text:p text:style-name="P564"><text:span text:style-name="T565">44</text:span><text:span text:style-name="T566">. Privalomojo sveikatos draudimo įmokos sumokamos į VMI prie FM biudžeto pajamų surenkamąsias sąskaitas, nurodytas VMI prie FM interneto svetainėje adresu www.vmi.lt. Mokėjimo dokumente turi būti nurodomas įmok</text:span><text:span text:style-name="T567">os kodas iš Mokesčių, rinkliavų ir kitų įmokų, mokamų į teritorinių valstybinių mokesčių inspekcijų biudžeto pajamų surenkamąsias sąskaitas, kodų sąrašo, patvirtinto Valstybinės mokesčių inspekcijos prie Lietuvos Respublikos finansų ministerijos viršininko</text:span><text:span text:style-name="T568"><text:s/>ir Muitinės departamento prie Lietuvos Respublikos finansų ministerijos direktoriaus 2003 m. vasario 26 d. įsakymu Nr. V-57/1B-160 (Žin., 2003, Nr.<text:s/></text:span><text:a xlink:href="https://www.e-tar.lt/portal/lt/legalAct/TAR.F677C4764028" office:target-frame-name="_blank" xlink:show="new"><text:span text:style-name="T569">23-982</text:span></text:a><text:span text:style-name="T570">; 2009, Nr.<text:s/></text:span><text:a xlink:href="https://www.e-tar.lt/portal/lt/legalAct/TAR.8F00BAB4AF79" office:target-frame-name="_blank" xlink:show="new"><text:span text:style-name="T571">6-205</text:span></text:a><text:span text:style-name="T572">; 2010, Nr.<text:s/></text:span><text:a xlink:href="https://www.e-tar.lt/portal/lt/legalAct/TAR.490F8876E3EF" office:target-frame-name="_blank" xlink:show="new"><text:span text:style-name="T573">33-1597</text:span></text:a><text:span text:style-name="T574">; 2012, Nr.<text:s/></text:span><text:a xlink:href="https://www.e-tar.lt/portal/lt/legalAct/TAR.6F610D91F20E" office:target-frame-name="_blank" xlink:show="new"><text:span text:style-name="T575">33-1612</text:span></text:a><text:span text:style-name="T576">), taip pat lėšų gavėjo pavadinimas – VMI prie FM.</text:span></text:p>
      <text:p text:style-name="P577"><text:span text:style-name="T578">45</text:span><text:span text:style-name="T579">. Privalomojo sveikatos draudimo įmokas VMI prie FM per 3 dienas perveda į Valstybinės ligonių kasos Privalomojo sveikatos draudimo fondo biudžeto sąskaitą.</text:span></text:p>
      <text:p text:style-name="P580"/>
      <text:p text:style-name="P581"><text:span text:style-name="T582">XI</text:span><text:span text:style-name="T583">.<text:s/></text:span><text:span text:style-name="T584">PRIVALOMOJO SVEIKATOS DRAUDIMO delspinigių apskaičiavimo, įmokų IŠIEŠKOJIMO ir grąžinimo TVARKA</text:span></text:p>
      <text:p text:style-name="P585"/>
      <text:p text:style-name="P586"><text:span text:style-name="T587">46</text:span><text:span text:style-name="T588">. Jei asmenys, kurie moka VMI prie FM administruojamas privalomojo sveikatos draudimo įmokas, SDĮ ir taisyklėse nustatytais terminais nesumoka<text:s/></text:span><text:span text:style-name="T589">metinių privalomojo sveikatos draudimo įmokų, ši mokestinė nepriemoka iš jų išieškoma bendra MAĮ nustatyta tvarka.</text:span></text:p>
      <text:p text:style-name="P590"><text:span text:style-name="T591">47</text:span><text:span text:style-name="T592">. Permokėtos privalomojo sveikatos draudimo įmokų sumos grąžinamos MAĮ nustatyta tvarka.</text:span></text:p>
      <text:p text:style-name="P593"/>
      <text:p text:style-name="P594"><text:span text:style-name="T595">_________________</text:span></text:p>
      <text:p text:style-name="P596">Priedo pakeitimai:</text:p>
      <text:p text:style-name="P597"><text:span text:style-name="T598">Nr</text:span><text:span text:style-name="T599">.<text:s/></text:span><text:a xlink:href="https://www.e-tar.lt/portal/legalAct.html?documentId=TAR.9F7DEB325D76" office:target-frame-name="_top" xlink:show="replace"><text:span text:style-name="T600">VA-27</text:span></text:a><text:span text:style-name="T601">, 2010-03-10, Žin., 2010, Nr. 32-1529 (2010-03-20), i. k. 1102055ISAK000VA-27</text:span></text:p>
      <text:p text:style-name="P602"><text:span text:style-name="T603">Nr.<text:s/></text:span><text:a xlink:href="https://www.e-tar.lt/portal/legalAct.html?documentId=TAR.8968924C7642" office:target-frame-name="_top" xlink:show="replace"><text:span text:style-name="T604">VA-</text:span><text:span text:style-name="T605">103</text:span></text:a><text:span text:style-name="T606">, 2012-11-30, Žin., 2012, Nr. 141-7299 (2012-12-06), i. k. 1122055ISAK00VA-103</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Valstybinė mokesčių inspekcija prie Lietuvos Respublikos finansų ministerijos, Įsakymas</text:span></text:p>
      <text:p text:style-name="P616"><text:span text:style-name="T617">Nr.<text:s/></text:span><text:a xlink:href="https://www.e-tar.lt/portal/legalAct.html?documentId=TAR.4B8D9F4F3178" office:target-frame-name="_top" xlink:show="replace"><text:span text:style-name="T618">VA-81</text:span></text:a><text:span text:style-name="T619">, 2009-11-18, Žin., 2009, Nr. 138-6108 (2009-11-21), i. k. 1092055ISAK000VA-81</text:span></text:p>
      <text:p text:style-name="P620"><text:span text:style-name="T621">Dėl Valstybinės mokesčių inspekcijos prie Lietuvos Respublikos finansų ministerijos viršinin</text:span><text:span text:style-name="T622">ko 2009 m. spalio 30 d. įsakymo Nr. VA-78 "Dėl Valstybinės mokesčių inspekcijos administruojamų privalomojo sveikatos draudimo įmokų administravimo taisyklių patvirtinimo" pakeitimo</text:span></text:p>
      <text:p text:style-name="P623"/>
      <text:p text:style-name="P624"><text:span text:style-name="T625">2.</text:span></text:p>
      <text:p text:style-name="P626"><text:span text:style-name="T627">Valstybinė mokesčių inspekcija prie Lietuvos Respublikos finansų minis</text:span><text:span text:style-name="T628">terijos, Įsakymas</text:span></text:p>
      <text:p text:style-name="P629"><text:span text:style-name="T630">Nr.<text:s/></text:span><text:a xlink:href="https://www.e-tar.lt/portal/legalAct.html?documentId=TAR.9F7DEB325D76" office:target-frame-name="_top" xlink:show="replace"><text:span text:style-name="T631">VA-27</text:span></text:a><text:span text:style-name="T632">, 2010-03-10, Žin., 2010, Nr. 32-1529 (2010-03-20), i. k. 1102055ISAK000VA-27</text:span></text:p>
      <text:p text:style-name="P633"><text:span text:style-name="T634">Dėl Valstybinės mokesčių inspekcijos prie Lietuvos Respublikos finans</text:span><text:span text:style-name="T635">ų ministerijos viršininko 2009 m. spalio 30 d. įsakymo Nr. VA-78 "Dėl Valstybinės mokesčių inspekcijos administruojamų privalomojo sveikatos draudimo įmokų administravimo taisyklių patvirtinimo" pakeitimo</text:span></text:p>
      <text:p text:style-name="P636"/>
      <text:soft-page-break/>
      <text:p text:style-name="P637"><text:span text:style-name="T638">3.</text:span></text:p>
      <text:p text:style-name="P639"><text:span text:style-name="T640">Valstybinė mokesčių inspekcija prie Lietuvos Re</text:span><text:span text:style-name="T641">spublikos finansų ministerijos, Įsakymas</text:span></text:p>
      <text:p text:style-name="P642"><text:span text:style-name="T643">Nr.<text:s/></text:span><text:a xlink:href="https://www.e-tar.lt/portal/legalAct.html?documentId=TAR.9620D12EC674" office:target-frame-name="_top" xlink:show="replace"><text:span text:style-name="T644">VA-56</text:span></text:a><text:span text:style-name="T645">, 2010-05-11, Žin., 2010, Nr. 55-2740 (2010-05-13), i. k. 1102055ISAK000VA-56</text:span></text:p>
      <text:p text:style-name="P646"><text:span text:style-name="T647">Dėl Valstybinės mokesčių inspekcijos prie Liet</text:span><text:span text:style-name="T648">uvos Respublikos finansų ministerijos viršininko 2009 m. spalio 30 d. įsakymo Nr. VA-78 "Dėl Valstybinės mokesčių inspekcijos prie Lietuvos Respublikos finansų ministerijos administruojamų privalomojo sveikatos draudimo įmokų administravimo taisyklių patvi</text:span><text:span text:style-name="T649">rtinimo" pakeitimo</text:span></text:p>
      <text:p text:style-name="P650"/>
      <text:p text:style-name="P651"><text:span text:style-name="T652">4.</text:span></text:p>
      <text:p text:style-name="P653"><text:span text:style-name="T654">Valstybinė mokesčių inspekcija prie Lietuvos Respublikos finansų ministerijos, Įsakymas</text:span></text:p>
      <text:p text:style-name="P655"><text:span text:style-name="T656">Nr.<text:s/></text:span><text:a xlink:href="https://www.e-tar.lt/portal/legalAct.html?documentId=TAR.A64C6A96DA74" office:target-frame-name="_top" xlink:show="replace"><text:span text:style-name="T657">VA-1</text:span></text:a><text:span text:style-name="T658">, 2011-01-07, Žin., 2011, Nr. 5-202 (2011-01-13), i. k.</text:span><text:span text:style-name="T659"><text:s/>1112055ISAK0000VA-1</text:span></text:p>
      <text:p text:style-name="P660"><text:span text:style-name="T661">Dėl Valstybinės mokesčių inspekcijos prie Lietuvos Respublikos finansų ministerijos viršininko 2009 m. spalio 30 d. įsakymo Nr. VA-78 "Dėl Valstybinės mokesčių inspekcijos prie Lietuvos Respublikos finansų ministerijos administruojamų<text:s/></text:span><text:span text:style-name="T662">privalomojo sveikatos draudimo įmokų administravimo taisyklių patvirtinimo" pakeitimo</text:span></text:p>
      <text:p text:style-name="P663"/>
      <text:p text:style-name="P664"><text:span text:style-name="T665">5.</text:span></text:p>
      <text:p text:style-name="P666"><text:span text:style-name="T667">Valstybinė mokesčių inspekcija prie Lietuvos Respublikos finansų ministerijos, Įsakymas</text:span></text:p>
      <text:p text:style-name="P668"><text:span text:style-name="T669">Nr.<text:s/></text:span><text:a xlink:href="https://www.e-tar.lt/portal/legalAct.html?documentId=TAR.B033DA6D4CC7" office:target-frame-name="_top" xlink:show="replace"><text:span text:style-name="T670">VA-22</text:span></text:a><text:span text:style-name="T671">, 2011-02-04, Žin., 2011, Nr. 16-798 (2011-02-08), i. k. 1112055ISAK000VA-22</text:span></text:p>
      <text:p text:style-name="P672"><text:span text:style-name="T673">Dėl Valstybinės mokesčių inspekcijos prie Lietuvos Respublikos finansų ministerijos viršininko 2009 m. spalio 30 d. įsakymo Nr. VA-78 "Dėl Valstybinės mokesčių<text:s/></text:span><text:span text:style-name="T674">inspekcijos prie Lietuvos Respublikos finansų ministerijos administruojamų privalomojo sveikatos draudimo įmokų administravimo taisyklių patvirtinimo" pakeitimo</text:span></text:p>
      <text:p text:style-name="P675"/>
      <text:p text:style-name="P676"><text:span text:style-name="T677">6.</text:span></text:p>
      <text:p text:style-name="P678"><text:span text:style-name="T679">Valstybinė mokesčių inspekcija prie Lietuvos Respublikos finansų ministerijos, Įsakymas</text:span></text:p>
      <text:p text:style-name="P680"><text:span text:style-name="T681">Nr.</text:span><text:span text:style-name="T682"><text:s/></text:span><text:a xlink:href="https://www.e-tar.lt/portal/legalAct.html?documentId=TAR.2E39028F37CA" office:target-frame-name="_top" xlink:show="replace"><text:span text:style-name="T683">VA-30</text:span></text:a><text:span text:style-name="T684">, 2011-03-09, Žin., 2011, Nr. 31-1481 (2011-03-15), i. k. 1112055ISAK000VA-30</text:span></text:p>
      <text:p text:style-name="P685"><text:span text:style-name="T686">Dėl Valstybinės mokesčių inspekcijos prie Lietuvos Respublikos finansų ministerijos viršin</text:span><text:span text:style-name="T687">inko 2009 m. spalio 30 d. įsakymo Nr. VA-78 "Dėl Valstybinės mokesčių inspekcijos prie Lietuvos Respublikos finansų ministerijos administruojamų privalomojo sveikatos draudimo įmokų administravimo taisyklių patvirtinimo" pakeitimo</text:span></text:p>
      <text:p text:style-name="P688"/>
      <text:p text:style-name="P689"><text:span text:style-name="T690">7.</text:span></text:p>
      <text:p text:style-name="P691"><text:span text:style-name="T692">Valstybinė mokesčių i</text:span><text:span text:style-name="T693">nspekcija prie Lietuvos Respublikos finansų ministerijos, Įsakymas</text:span></text:p>
      <text:p text:style-name="P694"><text:span text:style-name="T695">Nr.<text:s/></text:span><text:a xlink:href="https://www.e-tar.lt/portal/legalAct.html?documentId=TAR.8968924C7642" office:target-frame-name="_top" xlink:show="replace"><text:span text:style-name="T696">VA-103</text:span></text:a><text:span text:style-name="T697">, 2012-11-30, Žin., 2012, Nr. 141-7299 (2012-12-06), i. k. 1122055ISAK00VA-103</text:span></text:p>
      <text:p text:style-name="P698"><text:span text:style-name="T699">Dėl Valstybinės mo</text:span><text:span text:style-name="T700">kesčių inspekcijos prie Lietuvos Respublikos finansų ministerijos viršininko 2009 m. spalio 30 d. įsakymo Nr. VA-78 "Dėl Valstybinės mokesčių inspekcijos administruojamų privalomojo sveikatos draudimo įmokų administrav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49:00Z</meta:creation-date>
    <dc:date>2016-03-18T12:49:00Z</dc:date>
    <meta:template xlink:href="Normal" xlink:type="simple"/>
    <meta:editing-cycles>2</meta:editing-cycles>
    <meta:editing-duration>PT0S</meta:editing-duration>
    <meta:document-statistic meta:page-count="12" meta:paragraph-count="359" meta:word-count="4621" meta:character-count="38785" meta:row-count="1015" meta:non-whitespace-character-count="34523"/>
  </office:meta>
</office:document-meta>
</file>