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font-style="italic" style:font-style-asian="italic" fo:color="#000000"/>
    </style:style>
    <style:style style:name="T33" style:parent-style-name="DefaultParagraphFont" style:family="text">
      <style:text-properties fo:color="#000000"/>
    </style:style>
    <style:style style:name="T34" style:parent-style-name="DefaultParagraphFont" style:family="text">
      <style:text-properties fo:font-style="italic" style:font-style-asian="italic"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style:snap-to-layout-grid="false" fo:text-align="justify" fo:text-indent="0.4923in"/>
    </style:style>
    <style:style style:name="T45" style:parent-style-name="DefaultParagraphFont" style:family="text">
      <style:text-properties fo:color="#000000" style:font-size-complex="9pt" style:language-asian="lt" style:country-asian="LT"/>
    </style:style>
    <style:style style:name="T46" style:parent-style-name="DefaultParagraphFont" style:family="text">
      <style:text-properties fo:color="#000000" style:font-size-complex="9pt" style:language-asian="lt" style:country-asian="LT"/>
    </style:style>
    <style:style style:name="T47" style:parent-style-name="DefaultParagraphFont" style:family="text">
      <style:text-properties fo:color="#000000" fo:letter-spacing="0.0416in" style:font-size-complex="9pt" style:language-asian="lt" style:country-asian="LT"/>
    </style:style>
    <style:style style:name="T48" style:parent-style-name="DefaultParagraphFont" style:family="text">
      <style:text-properties fo:color="#000000" style:font-size-complex="9pt" style:language-asian="lt" style:country-asian="LT"/>
    </style:style>
    <style:style style:name="T49" style:parent-style-name="DefaultParagraphFont" style:family="text">
      <style:text-properties fo:color="#000000" style:font-size-complex="9pt" style:language-asian="lt" style:country-asian="L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P61"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text-transform="uppercase" fo:color="#000000"/>
    </style:style>
    <style:style style:name="P68" style:parent-style-name="Normal" style:family="paragraph">
      <style:paragraph-properties fo:text-align="center"/>
      <style:text-properties fo:font-weight="bold" style:font-weight-asian="bold" fo:text-transform="uppercase" fo:color="#000000"/>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text-transform="uppercase"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font-style="italic" style:font-style-asian="italic"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text-transform="uppercase"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text-transform="uppercase" fo:color="#000000"/>
    </style:style>
    <style:style style:name="P95"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style>
    <style:style style:name="P9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font-weight="bold" style:font-weight-asian="bold"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text-position="30% 1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text-properties fo:color="#000000"/>
    </style:style>
    <style:style style:name="P122" style:parent-style-name="Normal" style:family="paragraph">
      <style:paragraph-properties fo:text-align="justify" fo:text-indent="0.4923in"/>
      <style:text-properties fo:color="#000000"/>
    </style:style>
    <style:style style:name="P123" style:parent-style-name="Normal" style:family="paragraph">
      <style:paragraph-properties fo:text-align="justify" fo:text-indent="0.4923in"/>
      <style:text-properties fo:color="#000000"/>
    </style:style>
    <style:style style:name="P124" style:parent-style-name="Normal" style:family="paragraph">
      <style:paragraph-properties fo:text-align="justify" fo:text-indent="0.4923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fo:text-transform="uppercase" fo:color="#000000"/>
    </style:style>
    <style:style style:name="P127" style:parent-style-name="Normal" style:family="paragraph">
      <style:paragraph-properties fo:text-align="center"/>
      <style:text-properties fo:font-weight="bold" style:font-weight-asian="bold" fo:text-transform="uppercase" fo:color="#000000"/>
    </style:style>
    <style:style style:name="P128"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font-weight="bold" style:font-weight-asian="bold"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P140"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font-weight="bold" style:font-weight-asian="bold"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4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font-weight="bold" style:font-weight-asian="bold"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fo:text-transform="uppercase" fo:color="#000000"/>
    </style:style>
    <style:style style:name="P160"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color="#000000"/>
    </style:style>
    <style:style style:name="P16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font-weight="bold" style:font-weight-asian="bold"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font-style="italic" style:font-style-asian="italic"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font-style="italic" style:font-style-asian="italic" fo:color="#000000"/>
    </style:style>
    <style:style style:name="P182"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P183"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font-weight="bold" style:font-weight-asian="bold"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font-style="italic" style:font-style-asian="italic" fo:color="#000000"/>
    </style:style>
    <style:style style:name="P199" style:parent-style-name="Normal" style:family="paragraph">
      <style:paragraph-properties fo:text-align="justify" fo:text-indent="0.4923in"/>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fo:text-transform="uppercase" fo:color="#000000"/>
    </style:style>
    <style:style style:name="P202"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style>
    <style:style style:name="P203"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font-weight="bold" style:font-weight-asian="bold"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fo:text-transform="uppercase" fo:color="#000000"/>
    </style:style>
    <style:style style:name="P235"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color="#000000"/>
    </style:style>
    <style:style style:name="P23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font-weight="bold" style:font-weight-asian="bold"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font-style="italic" style:font-style-asian="italic"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P283"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font-weight="bold" style:font-weight-asian="bold"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font-style="italic" style:font-style-asian="italic"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fo:text-transform="uppercase" fo:color="#000000"/>
    </style:style>
    <style:style style:name="P306"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color="#000000"/>
    </style:style>
    <style:style style:name="P307"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font-weight="bold" style:font-weight-asian="bold"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19"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20" style:parent-style-name="DefaultParagraphFont" style:family="text">
      <style:text-properties fo:font-weight="bold" style:font-weight-asian="bold" fo:color="#000000"/>
    </style:style>
    <style:style style:name="T321" style:parent-style-name="DefaultParagraphFont" style:family="text">
      <style:text-properties fo:font-weight="bold" style:font-weight-asian="bold"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fo:text-transform="uppercase" fo:color="#000000"/>
    </style:style>
    <style:style style:name="P333"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style>
    <style:style style:name="P334"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35" style:parent-style-name="DefaultParagraphFont" style:family="text">
      <style:text-properties fo:font-weight="bold" style:font-weight-asian="bold" fo:color="#000000"/>
    </style:style>
    <style:style style:name="T336" style:parent-style-name="DefaultParagraphFont" style:family="text">
      <style:text-properties fo:font-weight="bold" style:font-weight-asian="bold"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42"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43" style:parent-style-name="DefaultParagraphFont" style:family="text">
      <style:text-properties fo:font-weight="bold" style:font-weight-asian="bold" fo:color="#000000"/>
    </style:style>
    <style:style style:name="T344" style:parent-style-name="DefaultParagraphFont" style:family="text">
      <style:text-properties fo:font-weight="bold" style:font-weight-asian="bold"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center"/>
    </style:style>
    <style:style style:name="T357" style:parent-style-name="DefaultParagraphFont" style:family="text">
      <style:text-properties fo:color="#000000"/>
    </style:style>
    <style:style style:name="P358"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6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fo:text-transform="uppercase" fo:color="#000000"/>
    </style:style>
    <style:style style:name="P363"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style>
    <style:style style:name="P364"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65" style:parent-style-name="DefaultParagraphFont" style:family="text">
      <style:text-properties fo:font-weight="bold" style:font-weight-asian="bold" fo:color="#000000"/>
    </style:style>
    <style:style style:name="P366" style:parent-style-name="Normal" style:family="paragraph">
      <style:paragraph-properties fo:text-align="justify" fo:text-indent="0.4923in"/>
      <style:text-properties fo:color="#000000"/>
    </style:style>
    <style:style style:name="P367"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style>
    <style:style style:name="P368"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69" style:parent-style-name="DefaultParagraphFont" style:family="text">
      <style:text-properties fo:font-weight="bold" style:font-weight-asian="bold" fo:color="#000000"/>
    </style:style>
    <style:style style:name="T370" style:parent-style-name="DefaultParagraphFont" style:family="text">
      <style:text-properties fo:font-weight="bold" style:font-weight-asian="bold"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text-properties fo:color="#000000"/>
    </style:style>
    <style:style style:name="P379" style:parent-style-name="Normal" style:family="paragraph">
      <style:paragraph-properties fo:text-align="justify" fo:text-indent="0.4923in"/>
      <style:text-properties fo:color="#000000"/>
    </style:style>
    <style:style style:name="P380" style:parent-style-name="Normal" style:family="paragraph">
      <style:paragraph-properties fo:text-align="justify" fo:text-indent="0.4923in"/>
      <style:text-properties fo:color="#000000"/>
    </style:style>
    <style:style style:name="P381" style:parent-style-name="Normal" style:family="paragraph">
      <style:paragraph-properties fo:text-align="justify" fo:text-indent="0.4923in"/>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text-properties fo:color="#000000"/>
    </style:style>
    <style:style style:name="P387" style:parent-style-name="Normal" style:family="paragraph">
      <style:paragraph-properties fo:text-align="justify" fo:text-indent="0.4923in"/>
      <style:text-properties fo:color="#000000"/>
    </style:style>
    <style:style style:name="P388" style:parent-style-name="Normal" style:family="paragraph">
      <style:paragraph-properties fo:text-align="justify" fo:text-indent="0.4923in"/>
      <style:text-properties fo:color="#000000"/>
    </style:style>
    <style:style style:name="P389" style:parent-style-name="Normal" style:family="paragraph">
      <style:paragraph-properties fo:text-align="justify" fo:text-indent="0.4923in"/>
      <style:text-properties fo:color="#000000"/>
    </style:style>
    <style:style style:name="P390" style:parent-style-name="Normal" style:family="paragraph">
      <style:paragraph-properties fo:text-align="justify" fo:text-indent="0.4923in"/>
      <style:text-properties fo:color="#000000"/>
    </style:style>
    <style:style style:name="P391" style:parent-style-name="Normal" style:family="paragraph">
      <style:paragraph-properties fo:text-align="justify" fo:text-indent="0.4923in"/>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text-properties fo:color="#000000"/>
    </style:style>
    <style:style style:name="P408"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09"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10" style:parent-style-name="DefaultParagraphFont" style:family="text">
      <style:text-properties fo:font-weight="bold" style:font-weight-asian="bold" fo:color="#000000"/>
    </style:style>
    <style:style style:name="T411" style:parent-style-name="DefaultParagraphFont" style:family="text">
      <style:text-properties fo:font-weight="bold" style:font-weight-asian="bold"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P420"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21" style:parent-style-name="DefaultParagraphFont" style:family="text">
      <style:text-properties fo:font-weight="bold" style:font-weight-asian="bold" fo:color="#000000"/>
    </style:style>
    <style:style style:name="T422" style:parent-style-name="DefaultParagraphFont" style:family="text">
      <style:text-properties fo:font-weight="bold" style:font-weight-asian="bold"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font-weight="bold" style:font-weight-asian="bold" fo:color="#000000"/>
    </style:style>
    <style:style style:name="T452" style:parent-style-name="DefaultParagraphFont" style:family="text">
      <style:text-properties fo:color="#000000" style:text-position="30% 1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text-properties fo:color="#000000"/>
    </style:style>
    <style:style style:name="P488" style:parent-style-name="Normal" style:family="paragraph">
      <style:paragraph-properties fo:text-align="justify" fo:text-indent="0.4923in"/>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text-properties fo:color="#000000"/>
    </style:style>
    <style:style style:name="P496" style:parent-style-name="Normal" style:family="paragraph">
      <style:paragraph-properties fo:text-align="justify" fo:text-indent="0.4923in"/>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text-properties fo:color="#000000"/>
    </style:style>
    <style:style style:name="P542" style:parent-style-name="Normal" style:family="paragraph">
      <style:paragraph-properties fo:text-align="center"/>
      <style:text-properties fo:color="#000000"/>
    </style:style>
    <style:style style:name="P543" style:parent-style-name="Normal" style:family="paragraph">
      <style:paragraph-properties fo:break-before="page" fo:text-indent="3.543in"/>
    </style:style>
    <style:style style:name="P5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45" style:parent-style-name="DefaultParagraphFont" style:family="text">
      <style:text-properties fo:color="#000000"/>
    </style:style>
    <style:style style:name="P546" style:parent-style-name="Normal" style:family="paragraph">
      <style:paragraph-properties fo:text-align="center"/>
      <style:text-properties fo:font-weight="bold" style:font-weight-asian="bold" fo:text-transform="uppercase" fo:color="#000000"/>
    </style:style>
    <style:style style:name="P547" style:parent-style-name="Normal" style:family="paragraph">
      <style:paragraph-properties fo:text-align="center"/>
    </style:style>
    <style:style style:name="T548" style:parent-style-name="DefaultParagraphFont" style:family="text">
      <style:text-properties fo:font-weight="bold" style:font-weight-asian="bold" fo:text-transform="uppercase" fo:color="#000000"/>
    </style:style>
    <style:style style:name="P549"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style>
    <style:style style:name="P550"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51" style:parent-style-name="DefaultParagraphFont" style:family="text">
      <style:text-properties fo:font-weight="bold" style:font-weight-asian="bold" fo:color="#000000"/>
    </style:style>
    <style:style style:name="T552" style:parent-style-name="DefaultParagraphFont" style:family="text">
      <style:text-properties fo:font-weight="bold" style:font-weight-asian="bold"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text-properties fo:color="#000000"/>
    </style:style>
    <style:style style:name="P564" style:parent-style-name="Normal" style:family="paragraph">
      <style:paragraph-properties fo:text-align="justify" fo:text-indent="0.4923in"/>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text-properties fo:color="#000000"/>
    </style:style>
    <style:style style:name="P607"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08"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09" style:parent-style-name="DefaultParagraphFont" style:family="text">
      <style:text-properties fo:font-weight="bold" style:font-weight-asian="bold" fo:color="#000000"/>
    </style:style>
    <style:style style:name="T610" style:parent-style-name="DefaultParagraphFont" style:family="text">
      <style:text-properties fo:font-weight="bold" style:font-weight-asian="bold"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P628"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29" style:parent-style-name="DefaultParagraphFont" style:family="text">
      <style:text-properties fo:font-weight="bold" style:font-weight-asian="bold" fo:color="#000000"/>
    </style:style>
    <style:style style:name="T630" style:parent-style-name="DefaultParagraphFont" style:family="text">
      <style:text-properties fo:font-weight="bold" style:font-weight-asian="bold" fo:color="#000000"/>
    </style:style>
    <style:style style:name="T631" style:parent-style-name="DefaultParagraphFont" style:family="text">
      <style:text-properties fo:font-weight="bold" style:font-weight-asian="bold"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text-properties fo:color="#000000"/>
    </style:style>
    <style:style style:name="P649" style:parent-style-name="Normal" style:family="paragraph">
      <style:paragraph-properties fo:text-align="justify" fo:text-indent="0.4923in"/>
      <style:text-properties fo:color="#000000"/>
    </style:style>
    <style:style style:name="P650" style:parent-style-name="Normal" style:family="paragraph">
      <style:paragraph-properties fo:text-align="justify" fo:text-indent="0.4923in"/>
      <style:text-properties fo:color="#000000"/>
    </style:style>
    <style:style style:name="P651" style:parent-style-name="Normal" style:family="paragraph">
      <style:paragraph-properties fo:text-align="justify" fo:text-indent="0.4923in"/>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text-properties fo:color="#000000"/>
    </style:style>
    <style:style style:name="P660" style:parent-style-name="Normal" style:family="paragraph">
      <style:paragraph-properties fo:text-align="justify" fo:text-indent="0.4923in"/>
      <style:text-properties fo:color="#000000"/>
    </style:style>
    <style:style style:name="P661" style:parent-style-name="Normal" style:family="paragraph">
      <style:paragraph-properties fo:text-align="justify" fo:text-indent="0.4923in"/>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P708"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09" style:parent-style-name="DefaultParagraphFont" style:family="text">
      <style:text-properties fo:font-weight="bold" style:font-weight-asian="bold" fo:color="#000000"/>
    </style:style>
    <style:style style:name="T710" style:parent-style-name="DefaultParagraphFont" style:family="text">
      <style:text-properties fo:font-weight="bold" style:font-weight-asian="bold" fo:color="#000000"/>
    </style:style>
    <style:style style:name="T711" style:parent-style-name="DefaultParagraphFont" style:family="text">
      <style:text-properties fo:font-weight="bold" style:font-weight-asian="bold"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text-properties fo:color="#000000"/>
    </style:style>
    <style:style style:name="P728" style:parent-style-name="Normal" style:family="paragraph">
      <style:paragraph-properties fo:text-align="justify" fo:text-indent="0.4923in"/>
      <style:text-properties fo:color="#000000"/>
    </style:style>
    <style:style style:name="P729" style:parent-style-name="Normal" style:family="paragraph">
      <style:paragraph-properties fo:text-align="justify" fo:text-indent="0.4923in"/>
      <style:text-properties fo:color="#000000"/>
    </style:style>
    <style:style style:name="P730" style:parent-style-name="Normal" style:family="paragraph">
      <style:paragraph-properties fo:text-align="justify" fo:text-indent="0.4923in"/>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text-properties fo:color="#000000"/>
    </style:style>
    <style:style style:name="P739" style:parent-style-name="Normal" style:family="paragraph">
      <style:paragraph-properties fo:text-align="justify" fo:text-indent="0.4923in"/>
      <style:text-properties fo:color="#000000"/>
    </style:style>
    <style:style style:name="P740" style:parent-style-name="Normal" style:family="paragraph">
      <style:paragraph-properties fo:text-align="justify" fo:text-indent="0.4923in"/>
      <style:text-properties fo:color="#000000"/>
    </style:style>
    <style:style style:name="P741" style:parent-style-name="Normal" style:family="paragraph">
      <style:paragraph-properties fo:text-align="justify" fo:text-indent="0.4923in"/>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text-properties fo:color="#000000"/>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78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87" style:parent-style-name="DefaultParagraphFont" style:family="text">
      <style:text-properties fo:font-weight="bold" style:font-weight-asian="bold" fo:color="#000000"/>
    </style:style>
    <style:style style:name="T788" style:parent-style-name="DefaultParagraphFont" style:family="text">
      <style:text-properties fo:font-weight="bold" style:font-weight-asian="bold" fo:color="#000000"/>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text-properties fo:color="#000000"/>
    </style:style>
    <style:style style:name="P828" style:parent-style-name="Normal" style:family="paragraph">
      <style:paragraph-properties fo:text-align="justify" fo:text-indent="0.4923in"/>
      <style:text-properties fo:color="#000000"/>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23in"/>
      <style:text-properties fo:color="#000000"/>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P843"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44" style:parent-style-name="DefaultParagraphFont" style:family="text">
      <style:text-properties fo:font-weight="bold" style:font-weight-asian="bold" fo:color="#000000"/>
    </style:style>
    <style:style style:name="T845" style:parent-style-name="DefaultParagraphFont" style:family="text">
      <style:text-properties fo:font-weight="bold" style:font-weight-asian="bold" fo:color="#000000"/>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center"/>
    </style:style>
    <style:style style:name="T872" style:parent-style-name="DefaultParagraphFont" style:family="text">
      <style:text-properties fo:color="#000000"/>
    </style:style>
    <style:style style:name="P873"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8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75" style:parent-style-name="Normal" style:family="paragraph">
      <style:paragraph-properties fo:text-align="justify" fo:text-indent="0.4923in"/>
      <style:text-properties fo:color="#000000"/>
    </style:style>
    <style:style style:name="P876" style:parent-style-name="Normal" style:family="paragraph">
      <style:paragraph-properties fo:text-align="center"/>
    </style:style>
    <style:style style:name="T877" style:parent-style-name="DefaultParagraphFont" style:family="text">
      <style:text-properties fo:font-weight="bold" style:font-weight-asian="bold" fo:text-transform="uppercase" fo:color="#000000"/>
    </style:style>
    <style:style style:name="P878" style:parent-style-name="Normal" style:family="paragraph">
      <style:paragraph-properties fo:text-align="justify" fo:text-indent="0.4923in"/>
      <style:text-properties fo:color="#000000"/>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language-asian="lt" style:country-asian="LT"/>
    </style:style>
    <style:style style:name="P884" style:parent-style-name="Normal" style:family="paragraph">
      <style:paragraph-properties fo:text-align="justify" fo:text-indent="0.4923in"/>
      <style:text-properties fo:color="#000000"/>
    </style:style>
    <style:style style:name="P885" style:parent-style-name="Normal" style:family="paragraph">
      <style:paragraph-properties fo:text-align="justify" fo:text-indent="0.4923in"/>
      <style:text-properties fo:color="#000000"/>
    </style:style>
    <style:style style:name="P886" style:parent-style-name="Normal" style:family="paragraph">
      <style:paragraph-properties fo:text-align="justify" fo:text-indent="0.4923in"/>
      <style:text-properties fo:color="#000000"/>
    </style:style>
    <style:style style:name="P887" style:parent-style-name="Normal" style:family="paragraph">
      <style:paragraph-properties fo:text-align="justify" fo:text-indent="0.4923in"/>
      <style:text-properties fo:color="#000000"/>
    </style:style>
    <style:style style:name="P888" style:parent-style-name="Normal" style:family="paragraph">
      <style:paragraph-properties fo:text-align="justify" fo:text-indent="0.4923in"/>
      <style:text-properties fo:color="#000000"/>
    </style:style>
    <style:style style:name="P889" style:parent-style-name="Normal" style:family="paragraph">
      <style:paragraph-properties fo:text-align="justify" fo:text-indent="0.4923in"/>
      <style:text-properties fo:color="#000000"/>
    </style:style>
    <style:style style:name="P890" style:parent-style-name="Normal" style:family="paragraph">
      <style:paragraph-properties fo:text-align="justify" fo:text-indent="0.4923in"/>
      <style:text-properties fo:color="#000000"/>
    </style:style>
    <style:style style:name="P891" style:parent-style-name="Normal" style:family="paragraph">
      <style:paragraph-properties fo:text-align="justify" fo:text-indent="0.4923in"/>
      <style:text-properties fo:color="#000000"/>
    </style:style>
    <style:style style:name="P892" style:parent-style-name="Normal" style:family="paragraph">
      <style:paragraph-properties fo:text-align="justify" fo:text-indent="0.4923in"/>
      <style:text-properties fo:color="#000000"/>
    </style:style>
    <style:style style:name="P893" style:parent-style-name="Normal" style:family="paragraph">
      <style:paragraph-properties fo:text-align="justify" fo:text-indent="0.4923in"/>
      <style:text-properties fo:color="#000000"/>
    </style:style>
    <style:style style:name="P894" style:parent-style-name="Normal" style:family="paragraph">
      <style:paragraph-properties fo:text-align="justify" fo:text-indent="0.4923in"/>
      <style:text-properties fo:color="#000000"/>
    </style:style>
    <style:style style:name="P895" style:parent-style-name="Normal" style:family="paragraph">
      <style:paragraph-properties fo:text-align="justify" fo:text-indent="0.4923in"/>
      <style:text-properties fo:color="#000000"/>
    </style:style>
    <style:style style:name="P896" style:parent-style-name="Normal" style:family="paragraph">
      <style:paragraph-properties fo:text-align="justify" fo:text-indent="0.4923in"/>
      <style:text-properties fo:color="#000000"/>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23in"/>
      <style:text-properties fo:color="#000000"/>
    </style:style>
    <style:style style:name="P904" style:parent-style-name="Normal" style:family="paragraph">
      <style:paragraph-properties fo:text-align="justify" fo:text-indent="0.4923in"/>
      <style:text-properties fo:color="#000000"/>
    </style:style>
    <style:style style:name="P905" style:parent-style-name="Normal" style:family="paragraph">
      <style:paragraph-properties fo:text-align="justify" fo:text-indent="0.4923in"/>
      <style:text-properties fo:color="#000000"/>
    </style:style>
    <style:style style:name="P906" style:parent-style-name="Normal" style:family="paragraph">
      <style:paragraph-properties fo:text-align="justify" fo:text-indent="0.4923in"/>
      <style:text-properties fo:color="#000000"/>
    </style:style>
    <style:style style:name="P907" style:parent-style-name="Normal" style:family="paragraph">
      <style:paragraph-properties fo:text-align="justify" fo:text-indent="0.4923in"/>
      <style:text-properties fo:color="#000000"/>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style>
    <style:style style:name="P916" style:parent-style-name="Normal" style:family="paragraph">
      <style:paragraph-properties fo:text-align="center"/>
    </style:style>
    <style:style style:name="T917" style:parent-style-name="DefaultParagraphFont" style:family="text">
      <style:text-properties fo:color="#000000"/>
    </style:style>
    <style:style style:name="P918"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91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20" style:parent-style-name="Normal" style:family="paragraph">
      <style:paragraph-properties fo:text-align="justify" fo:text-indent="0.4923in"/>
      <style:text-properties fo:color="#000000"/>
    </style:style>
    <style:style style:name="P921" style:parent-style-name="Normal" style:family="paragraph">
      <style:paragraph-properties fo:text-align="center"/>
    </style:style>
    <style:style style:name="T922" style:parent-style-name="DefaultParagraphFont" style:family="text">
      <style:text-properties fo:font-weight="bold" style:font-weight-asian="bold" fo:text-transform="uppercase" fo:color="#000000"/>
    </style:style>
    <style:style style:name="P923" style:parent-style-name="Normal" style:family="paragraph">
      <style:paragraph-properties fo:text-align="justify" fo:text-indent="0.4923in"/>
      <style:text-properties fo:color="#000000"/>
    </style:style>
    <style:style style:name="P924" style:parent-style-name="Normal" style:family="paragraph">
      <style:paragraph-properties fo:text-align="justify" fo:text-indent="0.4923in"/>
      <style:text-properties fo:color="#000000"/>
    </style:style>
    <style:style style:name="P925" style:parent-style-name="Normal" style:family="paragraph">
      <style:paragraph-properties fo:text-align="justify" fo:text-indent="0.4923in"/>
      <style:text-properties fo:color="#000000"/>
    </style:style>
    <style:style style:name="P926" style:parent-style-name="Normal" style:family="paragraph">
      <style:paragraph-properties fo:text-align="justify" fo:text-indent="0.4923in"/>
      <style:text-properties fo:color="#000000"/>
    </style:style>
    <style:style style:name="P927" style:parent-style-name="Normal" style:family="paragraph">
      <style:paragraph-properties fo:text-align="justify" fo:text-indent="0.4923in"/>
      <style:text-properties fo:color="#000000"/>
    </style:style>
    <style:style style:name="P928" style:parent-style-name="Normal" style:family="paragraph">
      <style:paragraph-properties fo:text-align="justify" fo:text-indent="0.4923in"/>
      <style:text-properties fo:color="#000000"/>
    </style:style>
    <style:style style:name="P929" style:parent-style-name="Normal" style:family="paragraph">
      <style:paragraph-properties fo:text-align="justify" fo:text-indent="0.4923in"/>
      <style:text-properties fo:color="#000000"/>
    </style:style>
    <style:style style:name="P930" style:parent-style-name="Normal" style:family="paragraph">
      <style:paragraph-properties fo:text-align="justify" fo:text-indent="0.4923in"/>
      <style:text-properties fo:color="#000000"/>
    </style:style>
    <style:style style:name="P931" style:parent-style-name="Normal" style:family="paragraph">
      <style:paragraph-properties fo:text-align="justify" fo:text-indent="0.4923in"/>
      <style:text-properties fo:color="#000000"/>
    </style:style>
    <style:style style:name="P932" style:parent-style-name="Normal" style:family="paragraph">
      <style:paragraph-properties fo:text-align="justify" fo:text-indent="0.4923in"/>
      <style:text-properties fo:color="#000000"/>
    </style:style>
    <style:style style:name="P933" style:parent-style-name="Normal" style:family="paragraph">
      <style:paragraph-properties fo:text-align="justify" fo:text-indent="0.4923in"/>
      <style:text-properties fo:color="#000000"/>
    </style:style>
    <style:style style:name="P934" style:parent-style-name="Normal" style:family="paragraph">
      <style:paragraph-properties fo:text-align="justify" fo:text-indent="0.4923in"/>
      <style:text-properties fo:color="#000000"/>
    </style:style>
    <style:style style:name="P935" style:parent-style-name="Normal" style:family="paragraph">
      <style:paragraph-properties fo:text-align="center"/>
    </style:style>
    <style:style style:name="T936" style:parent-style-name="DefaultParagraphFont" style:family="text">
      <style:text-properties fo:color="#000000"/>
    </style:style>
    <style:style style:name="P937"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93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39" style:parent-style-name="Normal" style:family="paragraph">
      <style:paragraph-properties fo:text-align="center"/>
      <style:text-properties fo:font-weight="bold" style:font-weight-asian="bold" fo:text-transform="uppercase" fo:color="#000000"/>
    </style:style>
    <style:style style:name="P940" style:parent-style-name="Normal" style:family="paragraph">
      <style:paragraph-properties fo:text-align="center"/>
    </style:style>
    <style:style style:name="T941" style:parent-style-name="DefaultParagraphFont" style:family="text">
      <style:text-properties fo:font-weight="bold" style:font-weight-asian="bold" fo:text-transform="uppercase" fo:color="#000000"/>
    </style:style>
    <style:style style:name="P942" style:parent-style-name="Normal" style:family="paragraph">
      <style:paragraph-properties fo:text-align="justify" fo:text-indent="0.4923in"/>
      <style:text-properties fo:color="#000000"/>
    </style:style>
    <style:style style:name="P943" style:parent-style-name="Normal" style:family="paragraph">
      <style:paragraph-properties fo:text-align="justify" fo:text-indent="0.4923in"/>
      <style:text-properties fo:color="#000000"/>
    </style:style>
    <style:style style:name="P944" style:parent-style-name="Normal" style:family="paragraph">
      <style:paragraph-properties fo:text-align="justify" fo:text-indent="0.4923in"/>
      <style:text-properties fo:color="#000000"/>
    </style:style>
    <style:style style:name="P945" style:parent-style-name="Normal" style:family="paragraph">
      <style:paragraph-properties fo:text-align="justify" fo:text-indent="0.4923in"/>
      <style:text-properties fo:color="#000000"/>
    </style:style>
    <style:style style:name="P946" style:parent-style-name="Normal" style:family="paragraph">
      <style:paragraph-properties fo:text-align="justify" fo:text-indent="0.4923in"/>
      <style:text-properties fo:color="#000000"/>
    </style:style>
    <style:style style:name="P947" style:parent-style-name="Normal" style:family="paragraph">
      <style:paragraph-properties fo:text-align="justify" fo:text-indent="0.4923in"/>
      <style:text-properties fo:color="#000000"/>
    </style:style>
    <style:style style:name="P948" style:parent-style-name="Normal" style:family="paragraph">
      <style:paragraph-properties fo:text-align="justify" fo:text-indent="0.4923in"/>
      <style:text-properties fo:color="#000000"/>
    </style:style>
    <style:style style:name="P949" style:parent-style-name="Normal" style:family="paragraph">
      <style:paragraph-properties fo:text-align="justify" fo:text-indent="0.4923in"/>
      <style:text-properties fo:color="#000000"/>
    </style:style>
    <style:style style:name="P950" style:parent-style-name="Normal" style:family="paragraph">
      <style:paragraph-properties fo:text-align="justify" fo:text-indent="0.4923in"/>
      <style:text-properties fo:color="#000000"/>
    </style:style>
    <style:style style:name="P951" style:parent-style-name="Normal" style:family="paragraph">
      <style:paragraph-properties fo:text-align="justify" fo:text-indent="0.4923in"/>
    </style:style>
    <style:style style:name="T952"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953" style:parent-style-name="DefaultParagraphFont" style:family="text">
      <style:text-properties fo:color="#000000"/>
    </style:style>
    <style:style style:name="T954" style:parent-style-name="DefaultParagraphFont" style:family="text">
      <style:text-properties fo:font-weight="bold" style:font-weight-asian="bold" fo:color="#000000"/>
    </style:style>
    <style:style style:name="P955" style:parent-style-name="Normal" style:family="paragraph">
      <style:paragraph-properties fo:text-align="center"/>
    </style:style>
    <style:style style:name="T956" style:parent-style-name="DefaultParagraphFont" style:family="text">
      <style:text-properties fo:color="#000000"/>
    </style:style>
    <style:style style:name="P957" style:parent-style-name="Normal" style:family="paragraph">
      <style:paragraph-properties fo:text-align="justify"/>
      <style:text-properties fo:font-weight="bold" style:font-weight-asian="bold" fo:font-size="10pt" style:font-size-asian="10pt"/>
    </style:style>
    <style:style style:name="P958" style:parent-style-name="Normal" style:family="paragraph">
      <style:paragraph-properties fo:text-align="justify"/>
      <style:text-properties fo:font-weight="bold" style:font-weight-asian="bold"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weight="bold" style:font-weight-asian="bold" fo:font-size="10pt" style:font-size-asian="10pt"/>
    </style:style>
    <style:style style:name="P961" style:parent-style-name="Normal" style:family="paragraph">
      <style:paragraph-properties fo:text-align="justify"/>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T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text-properties fo:font-size="10pt" style:font-size-asian="10pt"/>
    </style:style>
    <style:style style:name="P974" style:parent-style-name="Normal" style:family="paragraph">
      <style:paragraph-properties fo:widows="0" fo:orphans="0"/>
    </style:style>
    <style:style style:family="graphic" style:name="a1"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9">Suvestinė redakcija nuo 2002-07-04 iki 2003-12-31</text:span></text:p>
      <text:p text:style-name="P10"/>
      <text:p text:style-name="P11"><text:span text:style-name="T12">Įsakymas paskelbtas: Žin. 2000, Nr.<text:s/></text:span><text:a xlink:href="https://www.e-tar.lt/portal/legalAct.html?documentId=TAR.1D58DBCFDE34" office:target-frame-name="_top" xlink:show="replace"><text:span text:style-name="T13">8-218</text:span></text:a><text:span text:style-name="T14">, i. k. 0992020ISAK00000449</text:span></text:p>
      <text:p text:style-name="P15"/>
      <text:p text:style-name="P16"><text:s/></text:p>
      <text:p text:style-name="P17"><text:span text:style-name="T18"/><text:span text:style-name="T19">LIETUVOS RESPUBLIKOS ŪKIO MINISTRAS</text:span></text:p>
      <text:p text:style-name="P20"/>
      <text:p text:style-name="P21">Į S A K Y M A S</text:p>
      <text:p text:style-name="P22"><text:span text:style-name="T23">DĖL DUJAS DEGINANČIŲ PRIETAISŲ SAUGOS TECHNINIO REGLAMENTO TVIRTINIMO</text:span></text:p>
      <text:p text:style-name="P24"/>
      <text:p text:style-name="P25">1999 m. gruodžio 31 d. Nr. 449</text:p>
      <text:p text:style-name="P26">Vilnius</text:p>
      <text:p text:style-name="P27"/>
      <text:p text:style-name="P28"/>
      <text:p text:style-name="P29"><text:span text:style-name="T30">Vykdydamas Lietuvos Respublikos Vyriausybės 1999 m. ru</text:span><text:span text:style-name="T31">gsėjo 29 d. nutarimu Nr. 1076 „Dėl Lietuvos pasirengimo narystei Europos Sąjungoje programos (Nacionalinė<text:s/></text:span><text:span text:style-name="T32">acquis<text:s/></text:span><text:span text:style-name="T33">priėmimo programa) teisės derinimo priemonių ir<text:s/></text:span><text:span text:style-name="T34">acquis</text:span><text:span text:style-name="T35"><text:s/>įgyvendinimo priemonių 1999 metų planų patvirtinimo“ patvirtintą Teisės derinimo priemon</text:span><text:span text:style-name="T36">ių planą 1999 metams (Žin., 1999, Nr.<text:s/></text:span><text:a xlink:href="https://www.e-tar.lt/portal/lt/legalAct/TAR.D1E04166BAA1" office:target-frame-name="_blank" xlink:show="new"><text:span text:style-name="T37">83-2473</text:span></text:a><text:span text:style-name="T38">):</text:span></text:p>
      <text:p text:style-name="P39"><text:span text:style-name="T40">1</text:span><text:span text:style-name="T41">.<text:s/></text:span><text:span text:style-name="T42">Tvirtinu</text:span><text:span text:style-name="T43"><text:s/>Dujas deginančių prietaisų saugos techninį reglamentą (pridedamas).</text:span></text:p>
      <text:p text:style-name="P44"><text:span text:style-name="T45">2</text:span><text:span text:style-name="T46">.<text:s/></text:span><text:span text:style-name="T47">Nustatau</text:span><text:span text:style-name="T48">, kad 1 punkte nurodytas</text:span><text:span text:style-name="T49"><text:s/>techninis reglamentas įsigalioja nuo 2002 m. gruodžio 31 d.</text:span><text:s/></text:p>
      <text:p text:style-name="P50">Punkto pakeitimai:</text:p>
      <text:p text:style-name="P51"><text:span text:style-name="T52">Nr.<text:s/></text:span><text:a xlink:href="https://www.e-tar.lt/portal/legalAct.html?documentId=TAR.FBD505912D07" office:target-frame-name="_top" xlink:show="replace"><text:span text:style-name="T53">213</text:span></text:a><text:span text:style-name="T54">, 2002-06-19, Žin., 2002, Nr. 68-2793 (2002-07-03), i. k. 1022020ISAK00000213</text:span></text:p>
      <text:p text:style-name="Normal"/>
      <text:p text:style-name="P55"/>
      <text:p text:style-name="P56"/>
      <text:p text:style-name="P57"/>
      <text:p text:style-name="P58"><text:span text:style-name="T59">ŪKIO MINISTRAS</text:span><text:span text:style-name="T60"><text:tab/>VALENTINAS MILAKNIS</text:span></text:p>
      <text:p text:style-name="P61"/>
      <text:soft-page-break/>
      <text:p text:style-name="P62">PATVIRTINTA</text:p>
      <text:p text:style-name="P63">Lietuvos Respublikos ūkio ministro</text:p>
      <text:p text:style-name="P64">1999 m. gruodžio 31 d. įsakymu Nr. 449<text:s/></text:p>
      <text:p text:style-name="P65"/>
      <text:p text:style-name="P66"><text:span text:style-name="T67">DUJAS DEGINANČIŲ PRIETAISŲ SAUGOS TECHNINIS REGLAMENTAS</text:span></text:p>
      <text:p text:style-name="P68"/>
      <text:p text:style-name="P69"><text:span text:style-name="T70">Paskirtis</text:span></text:p>
      <text:p text:style-name="P71"/>
      <text:p text:style-name="P72">Šis reglamentas (toliau – Reglamentas) skirtas garantuoti žmonių saugą, sveikatos, naminių gyvulių bei materialinių vertybių apsaugą nuo pavojų, kylančių naudojant dujas deginančius prietaisus, ir nustato į Lietuvos rinką tiekiamų dujas deginančių prietaisų esminius saugos ir energijos taupymo reikalavimus bei<text:s/>atitikties šiems reikalavimams įvertinimo procedūras, taip pat apibrėžia Valstybinės ne maisto produktų saugos inspekcijos (toliau – Inspekcija), atsakingos už Lietuvos rinkos priežiūrą, ir Europos Bendrijų Komisijos (toliau – Komisija) santykius.</text:p>
      <text:p text:style-name="P73">Reglamentas privalomas visiems Lietuvoje veikiantiems asmenims, tiekiantiems į Lietuvos rinką dujas deginančius prietaisus:</text:p>
      <text:p text:style-name="P74">• gamintojams;</text:p>
      <text:p text:style-name="P75">• gamintojų įgaliotiems atstovams;</text:p>
      <text:p text:style-name="P76">• importuotojams.</text:p>
      <text:p text:style-name="P77">Visi į Lietuvos rinką tiekiami dujas deginantys prietaisai, kuriems<text:s/>taikomas Reglamentas, turi atitikti jo reikalavimus.</text:p>
      <text:p text:style-name="P78"><text:span text:style-name="T79">Reglamentu įteisinama Europos Bendrijos (EB) Tarybos direktyva 90/396/EEB „Dujas deginantys prietaisai“, paskelbta leidinyje „Official Journal of the European Communities“ (</text:span><text:span text:style-name="T80">OJ</text:span><text:span text:style-name="T81">) Nr. L 196, 1990 07 26, psl</text:span><text:span text:style-name="T82">. 0015–0029, ir ją pataisantis Tarybos direktyvos 93/68/EEB, paskelbtos tame pačiame leidinyje Nr. L 220, 1993 08 30, psl. 0001, 10 straipsnis.</text:span></text:p>
      <text:p text:style-name="P83"/>
      <text:p text:style-name="P84"><text:span text:style-name="T85">Įsigaliojimo data ir nuorodos į Reglamentą</text:span></text:p>
      <text:p text:style-name="P86"/>
      <text:p text:style-name="P87"><text:span text:style-name="T88">Reglamentas įsigalioja nuo</text:span><text:span text:style-name="T89"><text:s/></text:span><text:span text:style-name="T90">2002 m. liepos 1 d. Teikiant nuoroda</text:span><text:span text:style-name="T91">s į Reglamentą, jį cituoti taip „Dujas deginantys prietaisai“.</text:span></text:p>
      <text:p text:style-name="P92"/>
      <text:p text:style-name="P93"><text:span text:style-name="T94">Taikymo sritis</text:span></text:p>
      <text:p text:style-name="P95"/>
      <text:p text:style-name="P96"><text:span text:style-name="T97">1</text:span><text:span text:style-name="T98"><text:s/>straipsnis</text:span></text:p>
      <text:p text:style-name="P99"><text:span text:style-name="T100">1</text:span><text:span text:style-name="T101">. Reglamentas taikomas:</text:span></text:p>
      <text:p text:style-name="P102"><text:span text:style-name="T103">- dujas deginantiems prietaisams (toliau – prietaisai), skirtiems maistui ruošti, patalpoms ir vandeniui šildyti, produktams<text:s/></text:span><text:span text:style-name="T104">šaldyti, patalpoms apšviesti arba skalbti, jei normali vandens (jeigu jis naudojamas) temperatūra neviršija 105</text:span><text:span text:style-name="T105">o</text:span><text:span text:style-name="T106">C. Prietaisais laikomi ir priverstinės traukos degikliai bei šildytuvai su šiais degikliais;</text:span></text:p>
      <text:p text:style-name="P107"><text:span text:style-name="T108">- saugos įtaisams, valdymo ar reguliavimo įtaisams<text:s/></text:span><text:span text:style-name="T109">ir mazgams, toliau vadinamiems armatūra, išskyrus priverstinės traukos degiklius bei šildytuvus su tokiais degikliais, kurie tiekiami į rinką atskirai ir yra skirti įmontuoti į dujas deginantį prietaisą arba tokiam prietaisui sumontuoti.</text:span></text:p>
      <text:p text:style-name="P110"><text:span text:style-name="T111">2</text:span><text:span text:style-name="T112">. Pirmojoje d</text:span><text:span text:style-name="T113">alyje nurodytiems prietaisams nepriskiriami prietaisai, skirti naudoti gamybiniuose procesuose, vykstančiuose gamybinės paskirties patalpose.</text:span></text:p>
      <text:p text:style-name="P114"><text:span text:style-name="T115">3</text:span><text:span text:style-name="T116">. Reglamente „dujinis kuras“ yra bet kokios rūšies kuras, kuris 15°C temperatūroje ir 1 bar slėgyje yra dujin</text:span><text:span text:style-name="T117">io būvio.</text:span></text:p>
      <text:p text:style-name="P118"><text:span text:style-name="T119">4</text:span><text:span text:style-name="T120">. Reglamente prietaisas laikomas „normaliai naudojamu“, jeigu jis:</text:span></text:p>
      <text:p text:style-name="P121">- yra teisingai įrengtas ir reguliariai prižiūrimas, laikantis gamintojo instrukcijų;</text:p>
      <text:p text:style-name="P122">- jis naudojamas esant norminiams tiekiamų dujų kokybės ir slėgio svyravimams;</text:p>
      <text:p text:style-name="P123">- jis naudojamas pagal paskirtį arba kitu pagrįstai numatytu būdu.</text:p>
      <text:p text:style-name="P124"/>
      <text:p text:style-name="P125"><text:span text:style-name="T126">Tiekimo į rinką ir laisvo judėjimo sąlygos</text:span></text:p>
      <text:p text:style-name="P127"/>
      <text:p text:style-name="P128"><text:span text:style-name="T129">2</text:span><text:span text:style-name="T130"><text:s/>straipsnis</text:span></text:p>
      <text:p text:style-name="P131"><text:span text:style-name="T132">1</text:span><text:span text:style-name="T133">. Turi būti garantuota, kad 1 straipsnyje nurodyti prietaisai patektų į rinką ir būtų priduodami tik tuo atveju, jeigu juos nau</text:span><text:span text:style-name="T134">dojant nustatyta tvarka nekyla pavojus žmonių, naminių gyvulių ir turto saugai.</text:span></text:p>
      <text:p text:style-name="P135"><text:span text:style-name="T136">2</text:span><text:span text:style-name="T137">. Iki 2001 m. liepos 1 d. turi būti pranešta EB valstybėms narėms (toliau – valstybėms narėms) ir Komisijai apie Lietuvos teritorijoje naudojamų dujų rūšis ir jų tiekimo<text:s/></text:span><text:span text:style-name="T138">slėgį. Taip pat laiku turi būti pranešama apie visus pokyčius šioje srityje.</text:span></text:p>
      <text:p text:style-name="P139"/>
      <text:p text:style-name="P140"><text:span text:style-name="T141">3</text:span><text:span text:style-name="T142"><text:s/>straipsnis</text:span></text:p>
      <text:p text:style-name="P143"><text:span text:style-name="T144">1 straipsnyje nurodyti prietaisai ir armatūra turi atitikti esminius jiems keliamus reikalavimus, kurie yra išdėstyti I priede.</text:span></text:p>
      <text:p text:style-name="P145"/>
      <text:p text:style-name="P146"><text:span text:style-name="T147">4</text:span><text:span text:style-name="T148"><text:s/>straipsnis</text:span></text:p>
      <text:p text:style-name="P149"><text:span text:style-name="T150">1</text:span><text:span text:style-name="T151">. Neleid</text:span><text:span text:style-name="T152">žiama drausti, riboti ar trukdyti tiekti į rinką ir priduoti prietaisus, kurie atitinka visus šio Reglamento reikalavimus, įskaitant atitikties įvertinimo procedūras, pateiktas 8, 9 straipsniuose, ir kurie turi CE žymėjimą, numatytą 10 straipsnyje.</text:span></text:p>
      <text:p text:style-name="P153"><text:span text:style-name="T154">2</text:span><text:span text:style-name="T155">.<text:s/></text:span><text:span text:style-name="T156">Neleidžiama drausti, riboti ar trukdyti tiekti į rinką 1 straipsnyje apibrėžtą armatūrą, kuriai yra išduotas 8 straipsnio 4 dalyje nurodytas sertifikatas.</text:span></text:p>
      <text:p text:style-name="P157"/>
      <text:p text:style-name="P158"><text:span text:style-name="T159">Atitikties esminiams reikalavimams standartai</text:span></text:p>
      <text:p text:style-name="P160"/>
      <text:p text:style-name="P161"><text:span text:style-name="T162">5</text:span><text:span text:style-name="T163"><text:s/>straipsnis</text:span></text:p>
      <text:p text:style-name="P164"><text:span text:style-name="T165">1</text:span><text:span text:style-name="T166">. Laikoma, kad prietaisai<text:s/></text:span><text:span text:style-name="T167">ir armatūra tenkina 3 straipsnyje nurodytus esminius reikalavimus, jeigu tie prietaisai ir armatūra atitinka:</text:span></text:p>
      <text:p text:style-name="P168"><text:span text:style-name="T169">a) jiems taikomus Lietuvos standartus, įgyvendinančius EB suderintus standartus (toliau – suderintus standartus), kurių numeriai paskelbti<text:s/></text:span><text:span text:style-name="T170">OJ.</text:span></text:p>
      <text:p text:style-name="P171"><text:span text:style-name="T172">Š</text:span><text:span text:style-name="T173">ių Lietuvos standartų numeriai turi būti paskelbti Lietuvos standartizacijos departamento periodiniame leidinyje;</text:span></text:p>
      <text:p text:style-name="P174"><text:span text:style-name="T175">b) jiems taikomus Lietuvos standartus, nurodytus šio straipsnio 2 dalyje, jeigu srityse, kuriose taikomi tokie standartai, dar nėra priimta<text:s/></text:span><text:span text:style-name="T176">suderintų standartų.</text:span></text:p>
      <text:p text:style-name="P177"><text:span text:style-name="T178">2</text:span><text:span text:style-name="T179">. Komisijai pateikiami 1 dalies b punkte nurodyti Lietuvos standartai, kurie atitinka 3 straipsnyje nurodytus esminius reikalavimus. Komisija šiuos Lietuvos standartus perduoda valstybėms narėms. 6 straipsnio 2 dalyje nustatyta<text:s/></text:span><text:span text:style-name="T180">tvarka ji praneša valstybėms narėms, kokie standartai laikomi atitinkančiais 3 straipsnyje nurodytus esminius reikalavimus</text:span><text:span text:style-name="T181">.</text:span></text:p>
      <text:p text:style-name="P182"/>
      <text:p text:style-name="P183"><text:span text:style-name="T184">6</text:span><text:span text:style-name="T185"><text:s/>straipsnis</text:span></text:p>
      <text:p text:style-name="P186"><text:span text:style-name="T187">1</text:span><text:span text:style-name="T188">. Jeigu, Inspekcijos arba Komisijos nuomone, 5 straipsnio 1 dalyje nurodyti standartai nevisiškai atitinka 3<text:s/></text:span><text:span text:style-name="T189">straipsnyje nurodytus esminius reikalavimus, Komisija arba Inspekcija perduoda klausimą svarstyti Nuolatiniam komitetui, įkurtam remiantis Direktyva 83/389/EEB, toliau vadinamam „Komitetu“, ir nurodo tokio sprendimo priežastis. Komitetas nedelsdamas pareiš</text:span><text:span text:style-name="T190">kia savo nuomonę.</text:span></text:p>
      <text:p text:style-name="P191"><text:span text:style-name="T192">Atsižvelgdama į Komiteto nuomonę, Komisija praneša, ar tuos standartus reikia išbraukti iš sąrašų, paskelbtų pagal 5 straipsnio 1 dalies reikalavimus.</text:span></text:p>
      <text:p text:style-name="P193"><text:span text:style-name="T194">2</text:span><text:span text:style-name="T195">. Gavusi 5 straipsnio 2 dalyje nurodytą pranešimą, Komisija kreipiasi į Komitetą.<text:s/></text:span><text:span text:style-name="T196">Pastarajam pateikus savo nuomonę, Komisija per vieną mėnesį praneša, ar aptariami Lietuvos standartai gali būti laikomi atitinkančiais esminius reikalavimus; jei taip, Lietuvos standartizacijos departamentas periodiniame leidinyje paskelbia tų standartų nu</text:span><text:span text:style-name="T197">merius. Komisija taip pat paskelbia tuos numerius<text:s/></text:span><text:span text:style-name="T198">OJ.</text:span></text:p>
      <text:p text:style-name="P199"/>
      <text:p text:style-name="P200"><text:span text:style-name="T201">Prietaiso pašalinimas iš rinkos ar ribojimas tiekti</text:span></text:p>
      <text:p text:style-name="P202"/>
      <text:p text:style-name="P203"><text:span text:style-name="T204">7</text:span><text:span text:style-name="T205"><text:s/>straipsnis</text:span></text:p>
      <text:p text:style-name="P206"><text:span text:style-name="T207">1</text:span><text:span text:style-name="T208">. Jeigu Inspekcija nustato, kad tinkamai naudojami ir turintys CE žymėjimą prietaisai gali kelti pavojų žmonių, naminių<text:s/></text:span><text:span text:style-name="T209">gyvulių arba turto saugai, imamasi visų reikalingų priemonių šiems prietaisams pašalinti iš rinkos ir uždrausti arba apriboti šių prietaisų išleidimą į rinką.</text:span></text:p>
      <text:p text:style-name="P210">Apie tokias priemones nedelsiant pranešama Komisijai, nurodant tokio sprendimo priežastis, ypač tai, ar pavojus kyla dėl to, kad:</text:p>
      <text:p text:style-name="P211"><text:span text:style-name="T212">a) nesilaikoma 3 straipsnyje nurodytų esminių reikalavimų, jeigu prietaisas neatitinka 5 straipsnio 1 dalyje nurodytų standartų;</text:span></text:p>
      <text:p text:style-name="P213"><text:span text:style-name="T214">b) neteisingai taikomi 5 straipsnio 1 dalyje nurodyti standartai;</text:span></text:p>
      <text:p text:style-name="P215"><text:span text:style-name="T216">c) patys 5 straipsnio 1<text:s/></text:span><text:span text:style-name="T217">dalyje nurodyti standartai turi trūkumų.</text:span></text:p>
      <text:p text:style-name="P218"><text:span text:style-name="T219">2</text:span><text:span text:style-name="T220">. Komisija kuo greičiau minėtą sprendimą apsvarsto su suinteresuotomis šalimis. Jeigu po tokio svarstymo Komisija nustato, jog visos šio straipsnio 1 dalyje nurodytos priežastys yra pagrįstos, ji apie tai ned</text:span><text:span text:style-name="T221">elsdama praneša sprendimą priėmusiai Inspekcijai ir valstybėms narėms.</text:span></text:p>
      <text:p text:style-name="P222"><text:span text:style-name="T223">Jeigu 1 dalyje nurodytą sprendimą reikėjo priimti dėl standartų trūkumų ir neketinama jų atšaukti, Komisija, pasitarusi su suinteresuotomis šalimis, per du mėnesius perduoda jį<text:s/></text:span><text:span text:style-name="T224">svarstyti Komitetui ir inicijuoja 6 straipsnyje nurodytą procedūrą.</text:span></text:p>
      <text:p text:style-name="P225"><text:span text:style-name="T226">3</text:span><text:span text:style-name="T227">. Jeigu neatitinkantis standartų prietaisas turi CE žymėjimą, Inspekcija imasi reikalingų priemonių prietaisą pažymėjusio subjekto atžvilgiu ir apie tas priemones praneša Komisijai ir</text:span><text:span text:style-name="T228"><text:s/>valstybėms narėms.</text:span></text:p>
      <text:p text:style-name="P229"><text:span text:style-name="T230">4</text:span><text:span text:style-name="T231">. Komisija yra atsakinga už tai, kad valstybėms narėms būtų pranešama apie procedūros eigą ir rezultatus.</text:span></text:p>
      <text:p text:style-name="P232"/>
      <text:p text:style-name="P233"><text:span text:style-name="T234">Atitikties įvertinimo būdai</text:span></text:p>
      <text:p text:style-name="P235"/>
      <text:p text:style-name="P236"><text:span text:style-name="T237">8</text:span><text:span text:style-name="T238"><text:s/>straipsnis</text:span></text:p>
      <text:p text:style-name="P239"><text:span text:style-name="T240">1</text:span><text:span text:style-name="T241">. Serijinės gamybos prietaisų atitikties įvertinimo būdai yra tokie:</text:span></text:p>
      <text:p text:style-name="P242"><text:span text:style-name="T243">a) EB tipo tyrimas, aprašytas II priedo 1 skyriuje, ir</text:span></text:p>
      <text:p text:style-name="P244"><text:span text:style-name="T245">b) prieš patiekiant juos į rinką, gamintojo pasirinkimu:</text:span></text:p>
      <text:p text:style-name="P246"><text:span text:style-name="T247">- EB tipo atitikties deklaracija, nurodyta II priedo 2 skyriuje, arba</text:span></text:p>
      <text:p text:style-name="P248"><text:span text:style-name="T249">- EB tipo atitikties deklaracija (gamybos kokybės garantija), nurody</text:span><text:span text:style-name="T250">ta II priedo 3 skyriuje, arba</text:span></text:p>
      <text:p text:style-name="P251"><text:span text:style-name="T252">- EB tipo atitikties deklaracija (gaminio kokybės garantija), nurodyta II priedo 4 skyriuje, arba</text:span></text:p>
      <text:p text:style-name="P253"><text:span text:style-name="T254">- EB patikrinimas, aprašytas II priedo 5 skyriuje.</text:span></text:p>
      <text:p text:style-name="P255"><text:span text:style-name="T256">2</text:span><text:span text:style-name="T257">. Jeigu pagamintas tik vienas prietaisas arba nedidelis prietaisų<text:s/></text:span><text:span text:style-name="T258">skaičius, gamintojui leidžiama pasirinkti II priedo 6 skyriuje nurodytą tikrinimo metodą, kai tikrinamas vienas prietaisas.</text:span></text:p>
      <text:p text:style-name="P259"><text:span text:style-name="T260">3</text:span><text:span text:style-name="T261">. Atlikus 1b ir 2 punktuose nurodytas procedūras, vykdomas 10 straipsnyje nurodyta tvarka reikalavimus atitinkančių prietaisų C</text:span><text:span text:style-name="T262">E žymėjimas.</text:span></text:p>
      <text:p text:style-name="P263"><text:span text:style-name="T264">4</text:span><text:span text:style-name="T265">. 1 punkte nurodytos procedūros, taikomos ir 1 straipsnyje nurodytai armatūrai, išskyrus CE žymėjimą ir, kur tinkama, tipo atitikties deklaracijos surašymą. Armatūrai išduodamas sertifikatas, liudijantis, jog ji atitinka jai taikomus šio<text:s/></text:span><text:span text:style-name="T266">Reglamento reikalavimus, kuriame nurodomos jų ypatybės bei jos įmontavimo į prietaisą arba surinkimo sąlygos, būtinos, kad visiškai sumontuotas prietaisas atitiktų esminius reikalavimus.</text:span></text:p>
      <text:p text:style-name="P267"><text:span text:style-name="T268">Tas sertifikatas pridedamas prie armatūros.</text:span></text:p>
      <text:p text:style-name="P269"><text:span text:style-name="T270">5</text:span><text:span text:style-name="T271">. Kai prietaisams yr</text:span><text:span text:style-name="T272">a taikomi kiti reglamentai, susiję su kitais aspektais ir nustatantys CE žymėjimą, pastarasis turi rodyti, kad šie prietaisai taip pat atitinka kitų reglamentų nuostatas.</text:span></text:p>
      <text:p text:style-name="P273"><text:span text:style-name="T274">Tačiau kai vienas ar daugiau šių reglamentų leidžia gamintojui pereinamuoju laikotarp</text:span><text:span text:style-name="T275">iu pasirinkti prietaiso montavimo variantą, CE žymėjimas privalo rodyti atitiktį tik gamintojo taikomų reglamentų nuostatoms. Šiuo atveju reglamentų reikalaujamuose dokumentuose, pranešimuose ir instrukcijose, pridedamuose prie tokių prietaisų, privalo būt</text:span><text:span text:style-name="T276">i nurodomi taikomų reglamentų žymenys, paskelbti<text:s/></text:span><text:span text:style-name="T277">OJ</text:span><text:span text:style-name="T278">.</text:span></text:p>
      <text:p text:style-name="P279"><text:span text:style-name="T280">6</text:span><text:span text:style-name="T281">. Su atitikties įvertinimo būdais susiję dokumentai ir korespondencija rašomi lietuvių kalba arba kita įstaigos, kuri yra atsakinga už šias procedūras, priimta kalba.</text:span></text:p>
      <text:p text:style-name="P282"/>
      <text:p text:style-name="P283"><text:span text:style-name="T284">9</text:span><text:span text:style-name="T285"><text:s/>straipsnis</text:span></text:p>
      <text:p text:style-name="P286"><text:span text:style-name="T287">1</text:span><text:span text:style-name="T288">. Komisi</text:span><text:span text:style-name="T289">jai ir valstybėms narėms pranešama apie įstaigas, toliau vadinamas paskelbtosiomis (notifikuotosiomis) įstaigomis, kurios paskirtos vykdyti 8 straipsnyje nurodytas procedūras, kartu nurodant konkrečius uždavinius, kuriuos vykdyti jos buvo paskirtos, bei sk</text:span><text:span text:style-name="T290">iriamuosius numerius, kuriuos joms prieš tai suteikė Komisija.</text:span></text:p>
      <text:p text:style-name="P291"><text:span text:style-name="T292">Informacijos tikslais Komisija<text:s/></text:span><text:span text:style-name="T293">OJ<text:s/></text:span><text:span text:style-name="T294">išspausdina šių įstaigų sąrašą, nurodydama jų skiriamuosius numerius, ir pasirūpina, kad šis sąrašas būtų nuolat atnaujinamas.</text:span></text:p>
      <text:p text:style-name="P295"><text:span text:style-name="T296">2</text:span><text:span text:style-name="T297">. Paskelbtosioms įstaigoms<text:s/></text:span><text:span text:style-name="T298">parinkti taikomi V priede išvardyti kriterijai. Laikoma, kad suderintuose standartuose nustatytus vertinimo kriterijus atitinkančios įstaigos atitinka minėto priedo kriterijus.</text:span></text:p>
      <text:p text:style-name="P299"><text:span text:style-name="T300">3</text:span><text:span text:style-name="T301">. Įstaigos įgaliojimai atšaukiami, jeigu nustatoma, kad ta įstaiga nebeati</text:span><text:span text:style-name="T302">tinka šio straipsnio 2 dalyje nurodytų kriterijų. Apie tai nedelsiant pranešama Komisijai ir valstybėms narėms.</text:span></text:p>
      <text:p text:style-name="P303"/>
      <text:p text:style-name="P304"><text:span text:style-name="T305">CE žymėjimas</text:span></text:p>
      <text:p text:style-name="P306"/>
      <text:p text:style-name="P307"><text:span text:style-name="T308">10</text:span><text:span text:style-name="T309"><text:s/>straipsnis</text:span></text:p>
      <text:p text:style-name="P310"><text:span text:style-name="T311">1</text:span><text:span text:style-name="T312">. CE žymėjimas ir III priede nurodyti užrašai turi būti matomoje vietoje ant prietaiso arba prie jo pr</text:span><text:span text:style-name="T313">itvirtintoje lentelėje, jie turi būti lengvai įskaitomi ir neištrinami. Lentelė turi būti tokia, kad ją galima būtų panaudoti tik vieną kartą.</text:span></text:p>
      <text:p text:style-name="P314"><text:span text:style-name="T315">2</text:span><text:span text:style-name="T316">. Draudžiamas prietaisų žymėjimas, galintis suklaidinti trečiąsias šalis dėl CE žymėjimo prasmės ir formos.<text:s/></text:span><text:span text:style-name="T317">Leidžiamas bet koks žymėjimas ant prietaiso ar duomenų lentelėje, jeigu tai nekliudo matyti ar įskaityti CE žymėjimą.</text:span></text:p>
      <text:p text:style-name="P318"/>
      <text:p text:style-name="P319"><text:span text:style-name="T320">11</text:span><text:span text:style-name="T321"><text:s/>straipsnis</text:span></text:p>
      <text:p text:style-name="P322"><text:span text:style-name="T323">1</text:span><text:span text:style-name="T324">. Jeigu nustatoma, kad CE žymėjimas atliktas neteisingai, gamintojas ar jo įgaliotas atstovas privalo padaryti<text:s/></text:span><text:span text:style-name="T325">taip, kad gaminys atitiktų CE žymėjimo nuostatas, ir Lietuvoje nustatyta tvarka užbaigti pažeidimo pašalinimo procedūrą.</text:span></text:p>
      <text:p text:style-name="P326"><text:span text:style-name="T327">2</text:span><text:span text:style-name="T328">. Jeigu pažeidimai tęsiasi, Inspekcija privalo imtis visų reikiamų priemonių siekdama apriboti ar uždrausti tokių prietaisų tiekim</text:span><text:span text:style-name="T329">ą į rinką arba užtikrinti, kad jie būtų pašalinti iš rinkos pagal 7 straipsnyje pateiktą procedūrą.</text:span></text:p>
      <text:p text:style-name="P330"/>
      <text:p text:style-name="P331"><text:span text:style-name="T332">Baigiamosios nuostatos</text:span></text:p>
      <text:p text:style-name="P333"/>
      <text:p text:style-name="P334"><text:span text:style-name="T335">12</text:span><text:span text:style-name="T336"><text:s/>straipsnis</text:span></text:p>
      <text:p text:style-name="P337"><text:span text:style-name="T338">Kiekvieną sprendimą, priimtą taikant šį Reglamentą, kuriuo apribojamas prietaiso tiekimas į rinką ir (arba)</text:span><text:span text:style-name="T339"><text:s/>jo pridavimas, būtina nuodugniai pagrįsti. Apie jį nedelsiant pranešama suinteresuotiems asmenims, nurodant galimybes pasinaudoti Lietuvos galiojančiuose įstatymuose numatytomis teisinėmis apsaugos priemonėmis ir pasinaudojimo tokiomis galimybėmis terminu</text:span><text:span text:style-name="T340">s.</text:span></text:p>
      <text:p text:style-name="P341"/>
      <text:p text:style-name="P342"><text:span text:style-name="T343">13</text:span><text:span text:style-name="T344"><text:s/>straipsnis</text:span></text:p>
      <text:p text:style-name="P345"><text:span text:style-name="T346">1</text:span><text:span text:style-name="T347">. Įstatymai, įstatymų lydimieji aktai ir administracinės nuostatos, kurios būtinos šio Reglamento reikalavimams vykdyti, priimami dar iki 2002 m. sausio 1 d. Apie tai nedelsiat pranešama Komisijai. Šio Reglamento nuostatos praded</text:span><text:span text:style-name="T348">amos taikyti nuo 2002 m. liepos 1 d.</text:span></text:p>
      <text:p text:style-name="P349"><text:span text:style-name="T350">2</text:span><text:span text:style-name="T351">. Tačiau, kaip išimtis iš 2 straipsnio nuostatų, iki 2004 m. liepos 1 d. Inspekcijos nustatyta tvarka gali būti leidžiama tiekti į rinką ir (arba) priduoti prietaisus ir armatūrą, atitinkančią iki 2002 m. sausio 1<text:s/></text:span><text:span text:style-name="T352">d. Lietuvoje galiojusias nuostatas.</text:span></text:p>
      <text:p text:style-name="P353"><text:span text:style-name="T354">3</text:span><text:span text:style-name="T355">. Komisijai pateikiami šio Reglamento taikymo srityje priimtų pagrindinių Lietuvos teisės nuostatų tekstai.</text:span></text:p>
      <text:p text:style-name="P356"><text:span text:style-name="T357">______________</text:span></text:p>
      <text:p text:style-name="P358"/>
      <text:soft-page-break/>
      <text:p text:style-name="P359">I PRIEDAS</text:p>
      <text:p text:style-name="P360"/>
      <text:p text:style-name="P361"><text:span text:style-name="T362">ESMINIAI REIKALAVIMAI</text:span></text:p>
      <text:p text:style-name="P363"/>
      <text:p text:style-name="P364"><text:span text:style-name="T365">Įžanginė pastaba</text:span></text:p>
      <text:p text:style-name="P366">Įpareigojimai, susiję su<text:s/>prietaisams keliamais esminiais reikalavimais, taip pat taikomi ir armatūrai, jeigu armatūra gali kelti atitinkamą pavojų.</text:p>
      <text:p text:style-name="P367"/>
      <text:p text:style-name="P368"><text:span text:style-name="T369">1</text:span><text:span text:style-name="T370">. Bendrosios sąlygos</text:span></text:p>
      <text:p text:style-name="P371"><text:span text:style-name="T372">1.1</text:span><text:span text:style-name="T373">. Prietaisai turi būti suprojektuoti ir pagaminti taip, kad jie veiktų saugiai ir, juos normaliai naudo</text:span><text:span text:style-name="T374">jant pagal šio Reglamento 1 straipsnio 4 punkto apibrėžimą, nekeltų pavojaus žmonėms, naminiams gyvuliams ir turtui.</text:span></text:p>
      <text:p text:style-name="P375"><text:span text:style-name="T376">1.2</text:span><text:span text:style-name="T377">. Į rinką patiekti prietaisai turi būti su:</text:span></text:p>
      <text:p text:style-name="P378">- įrengimo instrukcijomis,</text:p>
      <text:p text:style-name="P379">- vartotojams skirtomis naudojimo ir priežiūros instrukcijomis,</text:p>
      <text:p text:style-name="P380">- atitinkamais įspėjamaisiais užrašais, kurie turi būti taip pat užrašyti ant pakuotės.</text:p>
      <text:p text:style-name="P381">Instrukcijos ir įspėjamieji užrašai rašomi paskirties valstybės valstybine kalba (kalbomis).</text:p>
      <text:p text:style-name="P382"><text:span text:style-name="T383">1.2.1</text:span><text:span text:style-name="T384">. Įrengimo instrukcijose turi būti pateikti visi įrengimo,<text:s/></text:span><text:span text:style-name="T385">derinimo ir priežiūros nurodymai, kurie yra būtini teisingai atlikti šiuos darbus ir saugiai naudoti prietaisą. Instrukcijose turi būti konkrečiai nurodyta:</text:span></text:p>
      <text:p text:style-name="P386">- naudojamų dujų rūšis,</text:p>
      <text:p text:style-name="P387">- naudojamų dujų slėgis,</text:p>
      <text:p text:style-name="P388">- oro srautas, reikalingas:</text:p>
      <text:p text:style-name="P389">- degimui,</text:p>
      <text:p text:style-name="P390">- neleisti<text:s/>susidaryti pavojingiems nesudegusių dujų mišiniams, naudojant prietaisus, kuriuose nėra 3.2.3 punkte nurodyto įtaiso,</text:p>
      <text:p text:style-name="P391">- degimo produktų pašalinimo sąlygos,</text:p>
      <text:p text:style-name="P392"><text:span text:style-name="T393">- priverstinės traukos degiklių ir šildytuvų su tokiais degikliais charakteristikos bei reikalavimai</text:span><text:span text:style-name="T394"><text:s/>jų įrengimui, kurie užtikrina, kad įrengtas prietaisas atitiktų esminius reikalavimus, bei prireikus gamintojo rekomenduojamų derinių sąrašas.</text:span></text:p>
      <text:p text:style-name="P395"><text:span text:style-name="T396">1.2.2</text:span><text:span text:style-name="T397">. Vartotojui skirtose naudojimo ir priežiūros instrukcijose turi būti pateikta visa informacija, reikal</text:span><text:span text:style-name="T398">inga užtikrinti saugų prietaiso naudojimą, atkreipiant ypatingą vartotojo dėmesį į prietaiso naudojimo apribojimus.</text:span></text:p>
      <text:p text:style-name="P399"><text:span text:style-name="T400">1.2.3</text:span><text:span text:style-name="T401">. Įspėjamuosiuose ženkluose ant prietaiso ir jo pakuotės turi būti aiškiai nurodyta naudojamų dujų rūšis ir tiekimo slėgis bei visi</text:span><text:span text:style-name="T402"><text:s/>prietaiso naudojimo apribojimai, ypač jeigu prietaisą galima statyti tik pakankamai gerai vėdinamose patalpose.</text:span></text:p>
      <text:p text:style-name="P403"><text:span text:style-name="T404">1.3</text:span><text:span text:style-name="T405">. Armatūra, skirta naudoti prietaise, turi būti suprojektuota ir pagaminta taip, kad, įmontuota pagal gamintojo instrukciją, veiktų ne</text:span><text:span text:style-name="T406">priekaištingai pagal savo paskirtį.</text:span></text:p>
      <text:p text:style-name="P407">Prie armatūros pridedamos įrengimo, derinimo, naudojimo ir priežiūros instrukcijos.</text:p>
      <text:p text:style-name="P408"/>
      <text:p text:style-name="P409"><text:span text:style-name="T410">2</text:span><text:span text:style-name="T411">. Medžiagos</text:span></text:p>
      <text:p text:style-name="P412"><text:span text:style-name="T413">2.1</text:span><text:span text:style-name="T414">. Medžiagos turi būti tinkamos numatytai jų paskirčiai ir atsparios mechaniniams, cheminiams ir šiluminiams pov</text:span><text:span text:style-name="T415">eikiams.</text:span></text:p>
      <text:p text:style-name="P416"><text:span text:style-name="T417">2.2</text:span><text:span text:style-name="T418">. Saugai reikšmingas medžiagų ypatybes garantuoja prietaiso gamintojas arba tiekėjas.</text:span></text:p>
      <text:p text:style-name="P419"/>
      <text:p text:style-name="P420"><text:span text:style-name="T421">3</text:span><text:span text:style-name="T422">. Projektavimas ir gamyba</text:span></text:p>
      <text:p text:style-name="P423"><text:span text:style-name="T424">3.1</text:span><text:span text:style-name="T425">. Bendrosios nuostatos</text:span></text:p>
      <text:p text:style-name="P426"><text:span text:style-name="T427">3.1.1</text:span><text:span text:style-name="T428">. Prietaisai turi būti suprojektuoti taip, kad normaliai juos naudojant neatsirastų n</text:span><text:span text:style-name="T429">estabilumo, deformacijos arba susidėvėjimo ir lūžimo, kurie galėtų pakenkti prietaiso saugai.</text:span></text:p>
      <text:p text:style-name="P430"><text:span text:style-name="T431">3.1.2</text:span><text:span text:style-name="T432">. Pradedant naudoti ir (arba) naudojant prietaisus susidarantys kondensatai neturi kenkti prietaisų saugai.</text:span></text:p>
      <text:p text:style-name="P433"><text:span text:style-name="T434">3.1.3</text:span><text:span text:style-name="T435">. Prietaisai turi būti suprojektuoti</text:span><text:span text:style-name="T436"><text:s/>ir pagaminti taip, kad išorinės kilmės gaisro atveju sprogimo pavojus būtų minimalus.</text:span></text:p>
      <text:p text:style-name="P437"><text:span text:style-name="T438">3.1.4</text:span><text:span text:style-name="T439">. Prietaisai turi būti suprojektuoti taip, kad į dujų tiekimo sistemą nepatektų vanduo ir nereikalingas oras.</text:span></text:p>
      <text:p text:style-name="P440"><text:span text:style-name="T441">3.1.5</text:span><text:span text:style-name="T442">. Esant normaliam pagalbinės energijos<text:s/></text:span><text:span text:style-name="T443">tiekimo svyravimui, prietaisai turi toliau saugiai veikti.</text:span></text:p>
      <text:p text:style-name="P444"><text:span text:style-name="T445">3.1.6</text:span><text:span text:style-name="T446">. Nenormaliai svyruojant pagalbinės energijos tiekimo lygiui, visai nutrūkus energijos tiekimui arba jį atkūrus, neturi susidaryti nesaugi situacija.</text:span></text:p>
      <text:p text:style-name="P447"><text:span text:style-name="T448">3.1.7</text:span><text:span text:style-name="T449">. Prietaisai turi būti suproj</text:span><text:span text:style-name="T450">ektuoti ir pagaminti taip, kad būtų išvengta su elektra susijusių pavojų. Jeigu to prietaiso naudojimo vieta atitinka elektros saugos reikalavimus, nustatytus „</text:span><text:span text:style-name="T451">Elektrotechninių gaminių saugos techniniame reglamente“</text:span><text:span text:style-name="T452">*,</text:span><text:span text:style-name="T453"><text:s/>laikoma, kad šio punkto reikalavimo yr</text:span><text:span text:style-name="T454">a laikomasi.</text:span></text:p>
      <text:p text:style-name="P455"><text:span text:style-name="T456">3.1.8</text:span><text:span text:style-name="T457">. Visos slėginės prietaiso dalys turi būti atsparios mechaninėms ir šiluminėms apkrovoms ir nesideformuoti taip, kad tai keltų grėsmę saugai.</text:span></text:p>
      <text:p text:style-name="P458"><text:span text:style-name="T459">3.1.9</text:span><text:span text:style-name="T460">. Prietaisai turi būti suprojektuoti ir pagaminti taip, kad sugedus saugos, valdymo</text:span><text:span text:style-name="T461"><text:s/>arba reguliavimo įtaisui, nesusidarytų nesaugi situacija.</text:span></text:p>
      <text:p text:style-name="P462"><text:span text:style-name="T463">3.1.10</text:span><text:span text:style-name="T464">. Jeigu prietaise įrengti saugos ir reguliavimo įtaisai, saugos įtaiso veiksmų neturi panaikinti reguliavimo įtaisas.</text:span></text:p>
      <text:p text:style-name="P465"><text:span text:style-name="T466">3.1.11</text:span><text:span text:style-name="T467">. Visos gamintojo sureguliuotos arba suderintos prietaiso d</text:span><text:span text:style-name="T468">alys, kurių vartotojas arba montuotojas pats neturi reguliuoti, turi būti tinkamai apsaugotos.</text:span></text:p>
      <text:p text:style-name="P469"><text:span text:style-name="T470">3.1.12</text:span><text:span text:style-name="T471">. Jungikliai ir kitos valdymo ir reguliavimo priemonės turi būti aiškiai pažymėtos, pateikiant nurodymus, kaip jomis naudotis, kad jos nebūtų panaudoto</text:span><text:span text:style-name="T472">s netinkamai. Šių priemonių konstrukcija turi būti tokia, kad netyčia jų padėties pakeisti būtų neįmanoma.</text:span></text:p>
      <text:p text:style-name="P473"><text:span text:style-name="T474">3.2</text:span><text:span text:style-name="T475">. Nesudegusių dujų nutekėjimas</text:span></text:p>
      <text:p text:style-name="P476"><text:span text:style-name="T477">3.2.1</text:span><text:span text:style-name="T478">. Prietaisai turi būti suprojektuoti taip, kad nutekančių dujų kiekis būtų nepavojingas.</text:span></text:p>
      <text:p text:style-name="P479"><text:span text:style-name="T480">3.2.2</text:span><text:span text:style-name="T481">.<text:s/></text:span><text:span text:style-name="T482">Prietaisai turi būti suprojektuoti taip, kad uždegimo ir pakartotinio uždegimo metu bei liepsnai užgesus nutekėtų ribotas dujų kiekis ir kad būtų išvengta pavojingo nesudegusių dujų susikaupimo prietaise.</text:span></text:p>
      <text:p text:style-name="P483"><text:span text:style-name="T484">3.2.3</text:span><text:span text:style-name="T485">. Prietaisuose, skirtuose naudoti uždarose</text:span><text:span text:style-name="T486"><text:s/>ir gyvenamosiose patalpose, turi būti sumontuotas specialus įtaisas, kuris neleidžia kauptis pavojingiems nesudegusių dujų kiekiams šiose patalpose.</text:span></text:p>
      <text:p text:style-name="P487">Tokių įtaisų neturintys prietaisai gali būti naudojami tik gerai vėdinamose patalpose, apsaugotose nuo pavojingo nesudegusių dujų susikaupimo.</text:p>
      <text:p text:style-name="P488">Lietuvoje patalpoms, kuriose įrengiami tokie prietaisai, leidžiama pagal statomo prietaiso ypatybes nustatyti patalpos vėdinimo reikalavimus.</text:p>
      <text:p text:style-name="P489"><text:span text:style-name="T490">Galingi virtuvės prietaisai ir dujas su toksiškais komponentais deginantys pr</text:span><text:span text:style-name="T491">ietaisai privalo turėti minėtą įtaisą.</text:span></text:p>
      <text:p text:style-name="P492"><text:span text:style-name="T493">3.3</text:span><text:span text:style-name="T494">. Uždegimas</text:span></text:p>
      <text:p text:style-name="P495">Prietaisai turi būti suprojektuoti taip, kad juos normaliai naudojant:</text:p>
      <text:p text:style-name="P496">- uždegimas ir pakartotinis uždegimas vyktų ramiai,</text:p>
      <text:p text:style-name="P497"><text:span text:style-name="T498">- būtų garantuotas palaipsnis ir tolygus uždegimas.</text:span></text:p>
      <text:p text:style-name="P499"><text:span text:style-name="T500">3.4</text:span><text:span text:style-name="T501">. Degimas</text:span></text:p>
      <text:p text:style-name="P502"><text:span text:style-name="T503">3.4.</text:span><text:span text:style-name="T504">1</text:span><text:span text:style-name="T505">. Prietaisai turi būti suprojektuoti taip, kad juos normaliai naudojant liepsna būtų stabili, o degimo produktuose nebūtų normas viršijančių sveikatai kenksmingų medžiagų koncentracijų.</text:span></text:p>
      <text:p text:style-name="P506"><text:span text:style-name="T507">3.4.2</text:span><text:span text:style-name="T508">. Prietaisai turi būti suprojektuoti taip, kad juos<text:s/></text:span><text:span text:style-name="T509">normaliai naudojant atsitiktinai nenutekėtų degimo produktai.</text:span></text:p>
      <text:p text:style-name="P510"><text:span text:style-name="T511">3.4.3</text:span><text:span text:style-name="T512">. Prietaisai, iš kurių degimo produktai šalinami per dūmtakį, turi būti suprojektuoti taip, kad susidarius nenormaliai traukai į patalpą nepatektų pavojingi degimo produktų kiekiai.</text:span></text:p>
      <text:p text:style-name="P513"><text:span text:style-name="T514">3</text:span><text:span text:style-name="T515">.4.4</text:span><text:span text:style-name="T516">. Veikiant autonominiams prie dūmtakio neprijungtiems buitiniams šildymo prietaisams ir prie dūmtakio neprijungtiems momentiniams vandens šildytuvams, patalpoje neturi susidaryti toje patalpoje esančių žmonių sveikatai pavojingos anglies monoksido ko</text:span><text:span text:style-name="T517">ncentracijos, atsižvelgiant į galimą poveikio žmogui trukmę.</text:span></text:p>
      <text:p text:style-name="P518"><text:span text:style-name="T519">3.5</text:span><text:span text:style-name="T520">. Racionalus energijos naudojimas</text:span></text:p>
      <text:p text:style-name="P521"><text:span text:style-name="T522">Prietaisai turi būti suprojektuoti taip, kad, atsižvelgiant į saugos aspektus, būtų užtikrintas racionalus energijos vartojimas, atitinkantis šiuolaikin</text:span><text:span text:style-name="T523">į technikos lygį.</text:span></text:p>
      <text:p text:style-name="P524"><text:span text:style-name="T525">3.6</text:span><text:span text:style-name="T526">. Temperatūra</text:span></text:p>
      <text:p text:style-name="P527"><text:span text:style-name="T528">3.6.1</text:span><text:span text:style-name="T529">. Prietaisų dalys, esančios netoli grindų arba kitų paviršių, neturi įkaisti taip, jog tai keltų pavojų prietaisą supančiai aplinkai.</text:span></text:p>
      <text:p text:style-name="P530"><text:span text:style-name="T531">3.6.2</text:span><text:span text:style-name="T532">. Rankenėlių ir jungiklių paviršiaus temperatūra neturi būti pavoji</text:span><text:span text:style-name="T533">nga vartotojui.</text:span></text:p>
      <text:p text:style-name="P534"><text:span text:style-name="T535">3.6.3</text:span><text:span text:style-name="T536">. Buitinių prietaisų išorinių paviršių, išskyrus šilumą perduodančius paviršius, temperatūra prietaisui veikiant neturi būti pavojinga vartotojui, ir ypač vaikams, kurių atoveiksmio trukmė yra ilgesnė.</text:span></text:p>
      <text:p text:style-name="P537"><text:span text:style-name="T538">3.7</text:span><text:span text:style-name="T539">. Maisto produktai i</text:span><text:span text:style-name="T540">r sanitariniams tikslams naudojamas vanduo</text:span></text:p>
      <text:p text:style-name="P541">Nepažeidžiant šią sritį reglamentuojančių EB taisyklių, prietaisui pagaminti naudojamos medžiagos ir konstrukciniai elementai, kurie gali liestis su maisto produktais arba sanitariniams tikslams naudojamu vandeniu, neturi pakenkti jų kokybei.</text:p>
      <text:p text:style-name="P542">______________</text:p>
      <text:p text:style-name="P543"/>
      <text:p text:style-name="P544"><text:span text:style-name="T545">II PRIEDAS</text:span></text:p>
      <text:p text:style-name="P546"/>
      <text:p text:style-name="P547"><text:span text:style-name="T548">ATITIKTIES ĮVERTINIMO PROCEDŪRA</text:span></text:p>
      <text:p text:style-name="P549"/>
      <text:p text:style-name="P550"><text:span text:style-name="T551">1</text:span><text:span text:style-name="T552">. EB tipo tyrimas</text:span></text:p>
      <text:p text:style-name="P553"><text:span text:style-name="T554">1.1</text:span><text:span text:style-name="T555">. EB tipo tyrimas yra sertifikavimo procedūros dalis, kurios metu paskelbtoji įstaiga patikrina planuojamų pagaminti prietaisų<text:s/></text:span><text:span text:style-name="T556">pavyzdį ir patvirtina, kad jis atitinka jam taikomas šio Reglamento nuostatas.</text:span></text:p>
      <text:p text:style-name="P557"><text:span text:style-name="T558">1.2</text:span><text:span text:style-name="T559">. Paraišką atlikti tipo tyrimą vienai paskelbtajai įstaigai turi pateikti gamintojas arba jo įgaliotasis Bendrijoje atstovas.</text:span></text:p>
      <text:p text:style-name="P560"><text:span text:style-name="T561">1.2.1</text:span><text:span text:style-name="T562">. Paraiškoje turi būti:</text:span></text:p>
      <text:p text:style-name="P563">- nurodytas gamintojo pavadinimas ir adresas, o jeigu paraišką pateikia įgaliotasis gamintojo atstovas, – taip pat to atstovo pavadinimas ir adresas,</text:p>
      <text:p text:style-name="P564">- pateiktas raštiškas patvirtinimas, kad paraiška nepateikta jokiai kitai paskelbtajai įstaigai,</text:p>
      <text:p text:style-name="P565"><text:span text:style-name="T566">- pateikti techniniai<text:s/></text:span><text:span text:style-name="T567">dokumentai, kaip nurodyta IV priede.</text:span></text:p>
      <text:p text:style-name="P568"><text:span text:style-name="T569">1.2.2</text:span><text:span text:style-name="T570">. Gamintojas paskelbtajai įstaigai patikrinti pateikia prietaisą, kuris yra planuojamų pagaminti prietaisų pavyzdys, toliau vadinamas „tipu“. Paskelbtoji įstaiga gali paprašyti daugiau tipo egzempliorių, jeigu<text:s/></text:span><text:span text:style-name="T571">to reikia bandymo programai.</text:span></text:p>
      <text:p text:style-name="P572"><text:span text:style-name="T573">Tipas gali apimti ir tyrimui pateikto gaminio variantus, jeigu jų ypatybės rizikos atžvilgiu yra vienodos.</text:span></text:p>
      <text:p text:style-name="P574"><text:span text:style-name="T575">1.3</text:span><text:span text:style-name="T576">. Paskelbtoji įstaiga privalo:</text:span></text:p>
      <text:p text:style-name="P577"><text:span text:style-name="T578">1.3.1</text:span><text:span text:style-name="T579">. išnagrinėti pateiktus techninius dokumentus ir nustatyti, ar tipas paga</text:span><text:span text:style-name="T580">mintas pagal tuos dokumentus, bei nustatyti dalis, kurios buvo suprojektuotos pagal 5 straipsnyje nurodytus standartus ir šio Reglamento esminius reikalavimus;</text:span></text:p>
      <text:p text:style-name="P581"><text:span text:style-name="T582">1.3.2</text:span><text:span text:style-name="T583">. atlikti ar pasirūpinti, kad būtų atlikti reikalingi tyrimai ir (arba) bandymai siekia</text:span><text:span text:style-name="T584">nt nustatyti, ar gamintojo priimti sprendimai atitinka esminius reikalavimus, tuo atveju, kai 5 straipsnyje nurodyti standartai nebuvo taikomi;</text:span></text:p>
      <text:p text:style-name="P585"><text:span text:style-name="T586">1.3.3</text:span><text:span text:style-name="T587">. atlikti ar pasirūpinti, kad būtų atlikti reikalingi tyrimai ir (arba) bandymai siekiant nustatyti, ar</text:span><text:span text:style-name="T588"><text:s/>gamintojo pasirinkti standartai efektyviai įgyvendinti, ir taip garantuoti, kad prietaisas atitiks esminius reikalavimus.</text:span></text:p>
      <text:p text:style-name="P589"><text:span text:style-name="T590">1.4</text:span><text:span text:style-name="T591">. Jeigu tipas atitinka šio Reglamento nuostatas, paskelbtoji įstaiga paraiškos pateikėjui turi išduoti EB tipo tyrimo sertif</text:span><text:span text:style-name="T592">ikatą. Sertifikate turi būti pateikta tyrimo išvados, jų galiojimo sąlygos, jei tokios sąlygos yra nustatytos, taip pat patvirtinto tipo skiriamieji duomenys ir tam tikrais atvejais jo veikimo aprašymas. Prie sertifikato turi būti pridėti reikalingi techni</text:span><text:span text:style-name="T593">niai dokumentai, tokie kaip brėžiniai ir schemos.</text:span></text:p>
      <text:p text:style-name="P594"><text:span text:style-name="T595">1.5</text:span><text:span text:style-name="T596">. Paskelbtoji įstaiga apie išduotą EB tipo tyrimo sertifikatą ir 1.7 punkte nurodytus papildomus sertifikatus nedelsdama privalo pranešti kitoms paskelbtosioms įstaigoms. Jos gali gauti EB tipo tyrim</text:span><text:span text:style-name="T597">o sertifikato ir (arba) papildomų sertifikatų kopijas, o pagrįstai paprašius – sertifikato priedų bei tyrimų ir bandymų ataskaitų kopijas.</text:span></text:p>
      <text:p text:style-name="P598"><text:span text:style-name="T599">1.6</text:span><text:span text:style-name="T600">. Paskelbtoji įstaiga, kuri atsisako išduoti arba atšaukia EB tipo tyrimo sertifikatą, privalo apie tai inform</text:span><text:span text:style-name="T601">uoti ją įgaliojusią instituciją ir kitas paskelbtąsias įstaigas ir nurodyti tokio sprendimo priežastis.</text:span></text:p>
      <text:p text:style-name="P602"><text:span text:style-name="T603">1.7</text:span><text:span text:style-name="T604">. Paraiškos pateikėjas turi EB tipo tyrimo sertifikatą išdavusią įstaigą informuoti apie visus patvirtinto tipo pakeitimus, nuo kurių gali prikla</text:span><text:span text:style-name="T605">usyti, ar tipas atitiks esminius reikalavimus.</text:span></text:p>
      <text:p text:style-name="P606">EB tipo tyrimo sertifikatą išdavusi paskelbtoji įstaiga turi papildomai pritarti patvirtinto tipo pakeitimams, jeigu nuo tų pakeitimų gali priklausyti, ar tipas atitiks esminius reikalavimus ir ar galios nustatytos prietaiso naudojimo sąlygos. Tokie papildomi patvirtinimai įforminami kaip EB tipo tyrimo sertifikatą papildantys pažymėjimai.</text:p>
      <text:p text:style-name="P607"/>
      <text:p text:style-name="P608"><text:span text:style-name="T609">2</text:span><text:span text:style-name="T610">. EB tipo atitikties deklaracija</text:span></text:p>
      <text:p text:style-name="P611"><text:span text:style-name="T612">2.1</text:span><text:span text:style-name="T613">. EB tipo atitikties deklaracija yra sertifikavimo procedūros dalis, kuria<text:s/></text:span><text:span text:style-name="T614">gamintojas pareiškia, kad prietaisai atitinka EB tipo tyrimo sertifikate aprašytą tipą ir jiems taikomus esminius<text:s/></text:span><text:soft-page-break/><text:span text:style-name="T615">šio Reglamento reikalavimus. Gamintojas ar jo įgaliotasis atstovas privalo atlikti kiekvieno prietaiso CE žymėjimą ir surašyti atitikties dekl</text:span><text:span text:style-name="T616">araciją. Atitikties deklaracija gali būti surašyta vienam arba daugiau prietaisų ir turi būti saugoma gamintojo. Po CE žymėjimo turi būti paskelbtosios įstaigos, kuri atlieka 2.3 punkte nurodytus atsitiktinius patikrinimus, skiriamasis numeris.</text:span></text:p>
      <text:p text:style-name="P617"><text:span text:style-name="T618">2.2</text:span><text:span text:style-name="T619">. Ga</text:span><text:span text:style-name="T620">mintojas imasi visų reikiamų priemonių, kad gamybos procesas, įskaitant baigiamąją gaminio kontrolę ir išbandymą, garantuotų, jog pagaminti prietaisai bus vienodi ir atitiks EB tipo tyrimo sertifikate pateiktą aprašymą bei tiems prietaisams taikomus šio Re</text:span><text:span text:style-name="T621">glamento reikalavimus. Gamintojo pasirinkta paskelbtoji įstaiga atrankos būdu turi atlikti prietaisų atsitiktinius patikrinimus, nurodytus 2.3 punkte.</text:span></text:p>
      <text:p text:style-name="P622"><text:span text:style-name="T623">2.3</text:span><text:span text:style-name="T624">. Kartą per metus arba dažniau paskelbtoji įstaiga turi atrankos būdu patikrinti prietaisus ten, k</text:span><text:span text:style-name="T625">ur jie gaminami. Norint įsitikinti, ar prietaisai atitinka jiems taikomus šio Reglamento esminius reikalavimus, tikrinti atrenkama pakankamai prietaisų ir atliekami 5 straipsnyje nurodytuose standartuose numatyti arba jiems tolygūs bandymai. Paskelbtoji įs</text:span><text:span text:style-name="T626">taiga kiekvienu atveju nusprendžia, ar atliktinas visas bandymas, ar pakaks atlikti jo dalį. Jeigu vienas ar daugiau prietaisų pripažįstami netinkamais, paskelbtoji įstaiga pasirūpina, kad jie nepatektų į rinką.</text:span></text:p>
      <text:p text:style-name="P627"/>
      <text:p text:style-name="P628"><text:span text:style-name="T629">3</text:span><text:span text:style-name="T630">. EB tipo atitikties deklaracija (ga</text:span><text:span text:style-name="T631">mybos kokybės garantija)</text:span></text:p>
      <text:p text:style-name="P632"><text:span text:style-name="T633">3.1</text:span><text:span text:style-name="T634">. EB tipo atitikties deklaracija (gamybos kokybės garantija) yra sertifikavimo procedūros dalis, kuria gamintojas, įvykdęs 3.2 punkte nurodytus įsipareigojimus, pareiškia, jog aptariami prietaisai atitinka EB tipo tyrimo serti</text:span><text:span text:style-name="T635">fikate aprašytą tipą ir jiems taikomus esminius šio Reglamento reikalavimus. Kiekvienam prietaisui gamintojas ar jo įgaliotasis atstovas privalo atlikti CE žymėjimą ir surašyti tipo atitikties deklaraciją. Atitikties deklaracija gali būti surašoma vienam a</text:span><text:span text:style-name="T636">rba daugiau prietaisų ir turi būti saugoma gamintojo. Po CE žymėjimo turi būti už priežiūrą atsakingos paskelbtosios įstaigos, atsakingos už EB priežiūrą, skiriamasis numeris.</text:span></text:p>
      <text:p text:style-name="P637"><text:span text:style-name="T638">3.2</text:span><text:span text:style-name="T639">. Gamintojas turi taikyti tokią kokybės sistemą, kuri užtikrintų, kad pri</text:span><text:span text:style-name="T640">etaisai atitiks EB tipo tyrimo sertifikate aprašytą tipą ir jiems taikomus esminius šio Reglamento reikalavimus. Gamintoją prižiūri paskelbtoji įstaiga, kaip nurodyta 3.4 punkte.</text:span></text:p>
      <text:p text:style-name="P641"><text:span text:style-name="T642">3.3</text:span><text:span text:style-name="T643">. Kokybės sistema</text:span></text:p>
      <text:p text:style-name="P644"><text:span text:style-name="T645">3.3.1</text:span><text:span text:style-name="T646">. Gamintojas pasirinktai paskelbtajai<text:s/></text:span><text:span text:style-name="T647">įstaigai pateikia prašymą patvirtinti aptariamiems prietaisams taikomą kokybės sistemą.</text:span></text:p>
      <text:p text:style-name="P648">Prašyme turi būti pateikta:</text:p>
      <text:p text:style-name="P649">- kokybės sistemos dokumentai,</text:p>
      <text:p text:style-name="P650">- įsipareigojimas vykdyti tai, kas privaloma pagal patvirtintą kokybės sistemą,</text:p>
      <text:p text:style-name="P651">- įsipareigojimas naudotis patvirtinta kokybės sistema ir garantuoti, kad ir toliau ji bus tinkama ir veiksminga,</text:p>
      <text:p text:style-name="P652"><text:span text:style-name="T653">- su patvirtintu tipu susiję dokumentai ir EB tipo tyrimo sertifikato kopija.</text:span></text:p>
      <text:p text:style-name="P654"><text:span text:style-name="T655">3.3.2</text:span><text:span text:style-name="T656">. Visi gamintojo patvirtinti kokybės sistemos elementai ir reikalavimai bei nuostato</text:span><text:span text:style-name="T657">s turi būti sistemingai ir logiškai dokumentuoti kaip priemonės, procedūros ir rašytinės instrukcijos. Šie kokybės sistemos dokumentai turi sudaryti sąlygas vienodai suprasti kokybės programas, planus, instrukcijas ir įrašus. Šiuose dokumentuose turi būti<text:s/></text:span><text:span text:style-name="T658">tinkamai aprašyta:</text:span></text:p>
      <text:p text:style-name="P659">- kokybės sistemos tikslai, organizacinė struktūra bei vadovybės atsakomybė ir įgaliojimai, susiję su prietaisų kokybe,</text:p>
      <text:p text:style-name="P660">- gamybos procesai, numatoma vykdyti kokybės kontrolė, kokybės užtikrinimo būdai ir sistemingos priemonės,</text:p>
      <text:p text:style-name="P661">- tyrimai<text:s/>ir bandymai, kurie bus atliekami prieš pradedant gaminti, gaminant bei pagaminus, ir jų atlikimo dažnis,</text:p>
      <text:p text:style-name="P662"><text:span text:style-name="T663">- reikalaujamos prietaiso kokybės priežiūros ir kokybės sistemos efektyvaus taikymo priemonės.</text:span></text:p>
      <text:p text:style-name="P664"><text:span text:style-name="T665">3.3.3</text:span><text:span text:style-name="T666">. Paskelbtoji įstaiga išanalizuoja ir įvertina<text:s/></text:span><text:span text:style-name="T667">kokybės sistemą bei nustato, ar ji atitinka 3.3.2 punkto reikalavimus. Jeigu kokybės sistema remiasi suderintais standartais, laikoma, kad ji atitinka šiuos reikalavimus.</text:span></text:p>
      <text:soft-page-break/>
      <text:p text:style-name="P668"><text:span text:style-name="T669">Paskelbtoji įstaiga savo sprendimą praneša gamintojui ir kitoms paskelbtosioms įstaig</text:span><text:span text:style-name="T670">oms. Gamintojui siunčiamame pranešime turi būti nurodyti patikrinimo rezultatai, paskelbtosios įstaigos pavadinimas bei adresas ir pagrįstas aptariamų prietaisų įvertinimas.</text:span></text:p>
      <text:p text:style-name="P671"><text:span text:style-name="T672">3.3.4</text:span><text:span text:style-name="T673">. Gamintojas kokybės sistemą patvirtinusią paskelbtąją įstaigą informuoja</text:span><text:span text:style-name="T674"><text:s/>apie visus kokybės sistemos modernizavimo faktus, susijusius su, pavyzdžiui, naujomis technologijomis arba naujomis kokybės koncepcijomis.</text:span></text:p>
      <text:p text:style-name="P675"><text:span text:style-name="T676">Paskelbtoji įstaiga peržiūri siūlomus kokybės sistemos pakeitimus ir nusprendžia, ar pakeista kokybės sistema atitin</text:span><text:span text:style-name="T677">ka reikalavimus, ar reikia ją įvertinti iš naujo. Savo sprendimą ji praneša gamintojui. Pranešime turi būti nurodytos peržiūros išvados ir pagrįstas įvertinimas.</text:span></text:p>
      <text:p text:style-name="P678"><text:span text:style-name="T679">3.3.5</text:span><text:span text:style-name="T680">. Atšaukusi kokybės sistemos patvirtinimą, paskelbtoji įstaiga apie tai praneša kitom</text:span><text:span text:style-name="T681">s paskelbtosioms įstaigoms ir nurodo tokio sprendimo priežastis.</text:span></text:p>
      <text:p text:style-name="P682"><text:span text:style-name="T683">3.4</text:span><text:span text:style-name="T684">. EB priežiūra</text:span></text:p>
      <text:p text:style-name="P685"><text:span text:style-name="T686">3.4.1</text:span><text:span text:style-name="T687">. EB priežiūros tikslas – užtikrinti, kad gamintojas deramai vykdytų su patvirtinta kokybės sistema susijusius savo įsipareigojimus.</text:span></text:p>
      <text:p text:style-name="P688"><text:span text:style-name="T689">3.4.2</text:span><text:span text:style-name="T690">. Gamintojas turi<text:s/></text:span><text:span text:style-name="T691">sudaryti sąlygas patikrinimus atliekantiems paskelbtosios įstaigos atstovams patekti į gamybos, tikrinimo, bandymo ir sandėliavimo vietas ir pateikti jiems visą reikalingą informaciją, t. y.:</text:span></text:p>
      <text:p text:style-name="P692">- kokybės sistemos dokumentus,</text:p>
      <text:p text:style-name="P693"><text:span text:style-name="T694">- kokybės dokumentus, tokius kaip</text:span><text:span text:style-name="T695"><text:s/>patikrinimų protokolai ir bandymų ir kalibravimo duomenys, darbuotojų kvalifikacijos pažymėjimai ir t. t.</text:span></text:p>
      <text:p text:style-name="P696"><text:span text:style-name="T697">3.4.3</text:span><text:span text:style-name="T698">. Ne rečiau kaip kas dvejus metus paskelbtoji įstaiga privalo patikrinti, ar gamintojas tinkamai prižiūri ir taiko patvirtintą kokybės siste</text:span><text:span text:style-name="T699">mą, ir tokio patikrinimo ataskaitą pateikti gamintojui.</text:span></text:p>
      <text:p text:style-name="P700"><text:span text:style-name="T701">3.4.4</text:span><text:span text:style-name="T702">. Be to, paskelbtosios įstaigos atstovai gali nepranešę atvykti pas gamintoją. Tokio apsilankymo metu jie gali išbandyti prietaisus arba pareikalauti atlikti tokius bandymus jų akivaizdoje. P</text:span><text:span text:style-name="T703">atikrinimo protokolą ir bandymų protokolą, jei bandymai buvo atlikti, jie pateikia gamintojui.</text:span></text:p>
      <text:p text:style-name="P704"><text:span text:style-name="T705">3.4.5</text:span><text:span text:style-name="T706">. Paprašius gamintojas gali pateikti paskelbtosios įstaigos protokolą kitiems asmenims.</text:span></text:p>
      <text:p text:style-name="P707"/>
      <text:p text:style-name="P708"><text:span text:style-name="T709">4</text:span><text:span text:style-name="T710">. EB tipo atitikties deklaracija (gaminio kokybės<text:s/></text:span><text:span text:style-name="T711">garantija)</text:span></text:p>
      <text:p text:style-name="P712"><text:span text:style-name="T713">4.1</text:span><text:span text:style-name="T714">. EB tipo atitikties deklaracija (gaminio kokybės garantija) yra sertifikavimo procedūros dalis, kuria gamintojas, įvykdęs 4.2 punkte nurodytus įsipareigojimus, pareiškia, jog aptariami prietaisai atitinka EB tipo tyrimo sertifikate aprašyt</text:span><text:span text:style-name="T715">ą pavyzdį ir jiems taikomus esminius šio Reglamento reikalavimus. Gamintojas ar jo įgaliotasis atstovas privalo atlikti kiekvieno prietaiso CE žymėjimą ir surašyti EB tipo atitikties deklaraciją. Atitikties deklaracija gali būti surašyta vienam arba daugia</text:span><text:span text:style-name="T716">u prietaisų ir turi būti saugoma gamintojo. Po CE žymėjimo turi būti už priežiūrą atsakingos paskelbtosios įstaigos skiriamasis numeris.</text:span></text:p>
      <text:p text:style-name="P717"><text:span text:style-name="T718">4.2</text:span><text:span text:style-name="T719">. Gamintojas, atlikdamas baigiamąją prietaisų kontrolę ir 4.3 punkte nurodytus bandymus, taiko patvirtintą kokyb</text:span><text:span text:style-name="T720">ės sistemą, ir jam taikoma EB priežiūra, kaip nurodyta 4.4 punkte.</text:span></text:p>
      <text:p text:style-name="P721"><text:span text:style-name="T722">4.3</text:span><text:span text:style-name="T723">. Kokybės sistema</text:span></text:p>
      <text:p text:style-name="P724"><text:span text:style-name="T725">4.3.1</text:span><text:span text:style-name="T726">. Gamintojas pasirinktai paskelbtajai įstaigai pateikia prašymą patvirtinti aptariamiems prietaisams taikomą kokybės sistemą.</text:span></text:p>
      <text:p text:style-name="P727">Prašyme turi būti pateikta:</text:p>
      <text:p text:style-name="P728">- kokybės sistemos dokumentai,</text:p>
      <text:p text:style-name="P729">- įsipareigojimas vykdyti su patvirtinta kokybės sistema susijusius įsipareigojimus,</text:p>
      <text:p text:style-name="P730">- įsipareigojimas naudotis patvirtinta kokybės sistema ir garantuoti, kad ir toliau ji bus tinkama ir efektyvi,</text:p>
      <text:p text:style-name="P731"><text:span text:style-name="T732">- su patvirtintu tipu susiję do</text:span><text:span text:style-name="T733">kumentai ir EB tipo tyrimo sertifikato kopija.</text:span></text:p>
      <text:p text:style-name="P734"><text:span text:style-name="T735">4.3.2</text:span><text:span text:style-name="T736">. Kokybės sistemoje turi būti tikrinamas kiekvienas prietaisas, atliekant 5 straipsnyje nurodytuose standartuose nustatytus arba jiems tolygius bandymus, ir nustatoma, ar jis atitinka jam taikomus esm</text:span><text:span text:style-name="T737">inius šio Reglamento reikalavimus.</text:span></text:p>
      <text:soft-page-break/>
      <text:p text:style-name="P738">Visos gamintojo patvirtintos dalys ir reikalavimai bei nuostatos turi būti sistemingai ir logiškai dokumentuotos kaip priemonės, procedūros ir rašytinės instrukcijos. Šie kokybės sistemos dokumentai turi sudaryti sąlygas<text:s/>vienodai suprasti kokybės programas, planus, instrukcijas ir kitus dokumentus.</text:p>
      <text:p text:style-name="P739">Šiuose dokumentuose turi būti tinkamai aprašyta:</text:p>
      <text:p text:style-name="P740">- kokybės sistemos tikslai, organizacinė struktūra bei vadovybės atsakomybė ir įgaliojimai, susiję su prietaisų kokybe,</text:p>
      <text:p text:style-name="P741">- patikrinimai ir bandymai, kurie bus atliekami pagaminus prietaisus,</text:p>
      <text:p text:style-name="P742"><text:span text:style-name="T743">- kokiu būdu bus tikrinama, ar efektyviai veikia kokybės sistema.</text:span></text:p>
      <text:p text:style-name="P744"><text:span text:style-name="T745">4.3.3</text:span><text:span text:style-name="T746">. Paskelbtoji įstaiga išanalizuoja ir įvertina kokybės sistemą ir nustato, ar ji atitinka 4.3.2 punkto reikalavimus.<text:s/></text:span><text:span text:style-name="T747">Jeigu kokybės sistema remiasi suderintais standartais, laikoma, kad ji atitinka šiuos reikalavimus. Paskelbtoji įstaiga apie savo sprendimą praneša gamintojui ir kitoms paskelbtosioms įstaigoms. Gamintojui siunčiamame pranešime turi būti pateikti patikrini</text:span><text:span text:style-name="T748">mo rezultatai, paskelbtosios įstaigos pavadinimas ir adresas bei pagrįstas aptariamų prietaisų įvertinimas.</text:span></text:p>
      <text:p text:style-name="P749"><text:span text:style-name="T750">4.3.4</text:span><text:span text:style-name="T751">. Gamintojas kokybės sistemą patvirtinusią paskelbtają įstaigą informuoja apie visus kokybės sistemos pakeitimų faktus, susijusius su, pavy</text:span><text:span text:style-name="T752">zdžiui, naujomis technologijomis ir kokybės koncepcijomis.</text:span></text:p>
      <text:p text:style-name="P753"><text:span text:style-name="T754">Paskelbtoji įstaiga peržiūri siūlomus kokybės sistemos pakeitimus ir nusprendžia, ar pakeista arba papildyta kokybės sistema atitinka reikalavimus, ar reikia ją įvertinti iš naujo. Apie savo sprend</text:span><text:span text:style-name="T755">imą ji praneša gamintojui. Pranešime turi būti nurodytos peržiūros išvados ir pagrįstas įvertinimas.</text:span></text:p>
      <text:p text:style-name="P756"><text:span text:style-name="T757">4.3.5</text:span><text:span text:style-name="T758">. Atšaukusi kokybės sistemos patvirtinimą, paskelbtoji įstaiga apie tai praneša kitoms paskelbtosioms įstaigoms ir nurodo tokio sprendimo priežast</text:span><text:span text:style-name="T759">is.</text:span></text:p>
      <text:p text:style-name="P760"><text:span text:style-name="T761">4.4</text:span><text:span text:style-name="T762">. EB priežiūra</text:span></text:p>
      <text:p text:style-name="P763"><text:span text:style-name="T764">4.4.1</text:span><text:span text:style-name="T765">. EB priežiūros tikslas yra užtikrinti, kad gamintojas deramai vykdytų su patvirtinta kokybės sistema susijusius įsipareigojimus.</text:span></text:p>
      <text:p text:style-name="P766"><text:span text:style-name="T767">4.4.2</text:span><text:span text:style-name="T768">. Gamintojas turi sudaryti sąlygas patikrinimus atliekantiems paskelbtosios įstaig</text:span><text:span text:style-name="T769">os atstovams patekti į gamybos, kontrolės, bandymo ir sandėliavimo vietas ir pateikti jiems visą reikalingą informaciją, t. y.:</text:span></text:p>
      <text:p text:style-name="P770">- kokybės sistemos dokumentus,</text:p>
      <text:p text:style-name="P771"><text:span text:style-name="T772">- kokybės dokumentus, tokius kaip patikrinimų ataskaitos, bandymų ir kalibravimo duomenys, darbuo</text:span><text:span text:style-name="T773">tojų kvalifikacijos pažymėjimai ir t. t.</text:span></text:p>
      <text:p text:style-name="P774"><text:span text:style-name="T775">4.4.3</text:span><text:span text:style-name="T776">. Ne rečiau kaip kas dvejus metus paskelbtoji įstaiga privalo patikrinti, ar gamintojas tinkamai prižiūri ir taiko patvirtintą kokybės sistemą, ir tokio patikrinimo protokolą pateikti gamintojui.</text:span></text:p>
      <text:p text:style-name="P777"><text:span text:style-name="T778">4.4.4</text:span><text:span text:style-name="T779">.</text:span><text:span text:style-name="T780"><text:s/>Be to, paskelbtosios įstaigos atstovai gali nepranešę atvykti pas gamintoją. Tokio apsilankymo metu jie gali išbandyti prietaisus arba pareikalauti atlikti tokius bandymus jų akivaizdoje. Patikrinimo protokolą ir bandymų protokolą, jei bandymai buvo atlik</text:span><text:span text:style-name="T781">ti, jie pateikia gamintojui.</text:span></text:p>
      <text:p text:style-name="P782"><text:span text:style-name="T783">4.4.5</text:span><text:span text:style-name="T784">. Paprašius gamintojas gali pateikti paskelbtosios įstaigos ataskaitą kitiems asmenims.</text:span></text:p>
      <text:p text:style-name="P785"/>
      <text:p text:style-name="P786"><text:span text:style-name="T787">5</text:span><text:span text:style-name="T788">. EB patikrinimas</text:span></text:p>
      <text:p text:style-name="P789"><text:span text:style-name="T790">5.1</text:span><text:span text:style-name="T791">. EB patikrinimas yra sertifikavimo procedūros dalis, kurios metu gamintojas arba jo įgaliotasis<text:s/></text:span><text:span text:style-name="T792">atstovas garantuoja ir deklaruoja, kad prietaisai, kuriems taikomos 3 straipsnio nuostatos, atitinka EB tipo tyrimo sertifikate aprašytą tipą ir tenkina šio Reglamento reikalavimus.</text:span></text:p>
      <text:p text:style-name="P793"><text:span text:style-name="T794">5.2</text:span><text:span text:style-name="T795">. Gamintojas arba jo įgaliotasis atstovas privalo imtis visų priemo</text:span><text:span text:style-name="T796">nių, siekdamas, kad gamybos procese būtų užtikrinta prietaisų atitiktis EB tipo tyrimo sertifikate aprašytam tipui ir šio Reglamento reikalavimams. Gamintojas arba jo įgaliotasis atstovas privalo atlikti kiekvieno prietaiso CE žymėjimą ir surašyti atitikti</text:span><text:span text:style-name="T797">es deklaraciją. Gali būti surašyta vieno ar daugiau prietaisų atitikties deklaracija, kurią turi saugoti gamintojas arba jo įgaliotasis atstovas.</text:span></text:p>
      <text:p text:style-name="P798"><text:span text:style-name="T799">5.3</text:span><text:span text:style-name="T800">. Siekdama patikrinti prietaiso atitiktį šio Reglamento reikalavimams, paskelbtoji įstaiga privalo paga</text:span><text:span text:style-name="T801">l gamintojo pasirinkimą ištirti ir išbandyti kiekvieną prietaisą, kaip nurodyta 5.4 punkte, arba ištirti ir išbandyti prietaisus statistiniu būdu, kaip nurodyta 5.5 punkte.</text:span></text:p>
      <text:p text:style-name="P802"><text:span text:style-name="T803">5.4</text:span><text:span text:style-name="T804">. Patikrinimas, tiriant ir bandant kiekvieną prietaisą</text:span></text:p>
      <text:p text:style-name="P805"><text:span text:style-name="T806">5.4.1</text:span><text:span text:style-name="T807">. Siekiant pat</text:span><text:span text:style-name="T808">ikrinti, ar prietaisai atitinka jiems taikomus šio Reglamento reikalavimus ir EB tipo tyrimo sertifikate aprašytą tipą, visi prietaisai turi būti atskirai patikrinti ir turi būti atlikti 5 straipsnyje nurodytuose atitinkamuose standartuose nustatyti arba j</text:span><text:span text:style-name="T809">iems lygiaverčiai bandymai.</text:span></text:p>
      <text:p text:style-name="P810"><text:span text:style-name="T811">5.4.2</text:span><text:span text:style-name="T812">. Paskelbtoji įstaiga privalo pažymėti ar pavesti pažymėti kiekvieną patikrintą prietaisą savo skiriamuoju numeriu ir surašyti atitikties, susijusios su atliktais bandymais, sertifikatą. Atitikties sertifikatas gali api</text:span><text:span text:style-name="T813">mti vieną ar daugiau prietaisų.</text:span></text:p>
      <text:p text:style-name="P814"><text:span text:style-name="T815">5.4.3</text:span><text:span text:style-name="T816">. Gamintojas ar jo įgaliotasis atstovas privalo užtikrinti, kad pareikalavus būtų pateikti paskelbtosios įstaigos išduoti atitikties sertifikatai.</text:span></text:p>
      <text:p text:style-name="P817"><text:span text:style-name="T818">5.5</text:span><text:span text:style-name="T819">. Statistinis patikrinimas</text:span></text:p>
      <text:p text:style-name="P820"><text:span text:style-name="T821">5.5.1</text:span><text:span text:style-name="T822">. Gamintojas privalo pate</text:span><text:span text:style-name="T823">ikti prietaisus, pagamintus tolyginėmis partijomis, ir imtis visų būtinų priemonių, kad gamybos procese būtų užtikrintas kiekvienos pagamintos partijos tolygumas.</text:span></text:p>
      <text:p text:style-name="P824"><text:span text:style-name="T825">5.5.2</text:span><text:span text:style-name="T826">. Statistinis patikrinimas yra atliekamas šiuo būdu:</text:span></text:p>
      <text:p text:style-name="P827">- prietaisams yra taikoma statistinė kontrolė pagal požymius. Jie privalo būti sugrupuojami į atpažįstamas partijas, susidedančias iš vieno modelio gaminių, pagamintų esant toms pačioms sąlygoms. Partija yra tiriama atsitiktiniais laiko tarpais. Norint nustatyti, ar tai yra priimtina ar<text:s/>atmestina partija, prietaisai, sudarantys bandinį, yra tiriami kiekvienas atskirai ir yra atliekami bandymai, nustatyti 5 straipsnyje nurodytuose standartuose, ar lygiaverčiai bandymai. Taikomi šie atrankos kriterijai:</text:p>
      <text:p text:style-name="P828">- kokybės lygis, atitinkantis 95%<text:s/>tinkamumo tikimybę ir 0,5–1,5% neatitiktį,</text:p>
      <text:p text:style-name="P829"><text:span text:style-name="T830">- ribinis kokybės lygis, atitinkantis 5% tinkamumo tikimybę ir 5–10% neatitiktį.</text:span></text:p>
      <text:p text:style-name="P831"><text:span text:style-name="T832">5.5.3</text:span><text:span text:style-name="T833">. Partiją priėmus, paskelbtoji įstaiga privalo pažymėti ar pavesti pažymėti kiekvieną prietaisą savo skiriamuoju numeriu ir</text:span><text:span text:style-name="T834"><text:s/>surašyti atitikties, susijusios su atliktais bandymais, sertifikatą. Visus tos partijos prietaisus galima pateikti į rinką, išskyrus prietaisus iš bandinio, kurių neatitiktis buvo nustatyta.</text:span></text:p>
      <text:p text:style-name="P835">Kai partija yra atmetama, paskelbtoji įstaiga privalo imtis atitinkamų priemonių, kad būtų užkirstas kelias tai partijai pateikti į rinką. Dažnai atmetant partijas, paskelbtoji įstaiga gali nutraukti statistinį patikrinimą.</text:p>
      <text:p text:style-name="P836"><text:span text:style-name="T837">Paskelbtosios įstaigos atsakomybe, gamintojas gali žymėti prietaisus jos skiriamuoju numeriu gam</text:span><text:span text:style-name="T838">ybos proceso metu.</text:span></text:p>
      <text:p text:style-name="P839"><text:span text:style-name="T840">5.5.4</text:span><text:span text:style-name="T841">. Gamintojas ar jo įgaliotasis atstovas privalo užtikrinti, kad pareikalavus būtų pateiktas paskelbtosios įstaigos išduotas atitikties sertifikatas.</text:span></text:p>
      <text:p text:style-name="P842"/>
      <text:p text:style-name="P843"><text:span text:style-name="T844">6</text:span><text:span text:style-name="T845">. EB vieneto patikrinimas</text:span></text:p>
      <text:p text:style-name="P846"><text:span text:style-name="T847">6.1</text:span><text:span text:style-name="T848">. EB vieneto patikrinimas yra<text:s/></text:span><text:span text:style-name="T849">procedūra, kurios metu gamintojas ar jo įgaliotasis atstovas garantuoja ir deklaruoja, kad konkretus prietaisas, kuriam buvo išduotas 2 punkte nurodytas sertifikatas, atitinka šio Reglamento reikalavimus. Gamintojas ar jo įgaliotasis atstovas privalo atlik</text:span><text:span text:style-name="T850">ti prietaiso CE žymėjimą ir surašyti atitikties deklaraciją, kurią jis turi saugoti.</text:span></text:p>
      <text:p text:style-name="P851"><text:span text:style-name="T852">6.2</text:span><text:span text:style-name="T853">. Siekdama garantuoti, kad prietaisas atitinka esminius šio Reglamento reikalavimus, paskelbtoji įstaiga privalo ištirti prietaisą ir atlikti atitinkamus bandymus,<text:s/></text:span><text:span text:style-name="T854">atsižvelgdama į projektinę dokumentaciją.</text:span></text:p>
      <text:p text:style-name="P855"><text:span text:style-name="T856">Paskelbtoji įstaiga privalo pažymėti arba pavesti pažymėti patvirtintą prietaisą savo skiriamuoju numeriu ir surašyti atitikties, įvertinant atliktus bandymus, sertifikatą.</text:span></text:p>
      <text:p text:style-name="P857"><text:span text:style-name="T858">6.3</text:span><text:span text:style-name="T859">. Techninės dokumentacijos, nurody</text:span><text:span text:style-name="T860">tos IV priede ir susijusios su prietaiso konstrukcija, tikslas – suteikti galimybę patvirtinti atitiktį šio Reglamento reikalavimams ir suprasti prietaiso konstrukciją, gamybą ir veikimą.</text:span></text:p>
      <text:p text:style-name="P861"><text:span text:style-name="T862">Paskelbtajai įstaigai turi būti leidžiama naudotis IV priede nurodyt</text:span><text:span text:style-name="T863">ais techniniais dokumentais.</text:span></text:p>
      <text:p text:style-name="P864"><text:span text:style-name="T865">6.4</text:span><text:span text:style-name="T866">. Tyrimai ir bandymai gali būti atliekami įrengus prietaisą, jei paskelbtoji įstaiga mano, kad tai yra būtina.</text:span></text:p>
      <text:p text:style-name="P867"><text:span text:style-name="T868">6.5</text:span><text:span text:style-name="T869">. Gamintojas ar jo įgaliotasis atstovas privalo užtikrinti, kad pareikalavus būtų pateikti paskelbtosi</text:span><text:span text:style-name="T870">os įstaigos išduoti atitikties sertifikatai.</text:span></text:p>
      <text:p text:style-name="P871"><text:span text:style-name="T872">______________</text:span></text:p>
      <text:p text:style-name="P873"/>
      <text:soft-page-break/>
      <text:p text:style-name="P874">III PRIEDAS</text:p>
      <text:p text:style-name="P875"/>
      <text:p text:style-name="P876"><text:span text:style-name="T877">CE ATITIKTIES ŽYMĖJIMAS IR UŽRAŠAI</text:span></text:p>
      <text:p text:style-name="P878"/>
      <text:p text:style-name="P879"><text:span text:style-name="T880">1</text:span><text:span text:style-name="T881">. CE atitikties žymėjimą sudaro raidės „CE“, kaip parodyta toliau:</text:span></text:p>
      <text:p text:style-name="P882"><text:span text:style-name="T883"><draw:frame draw:z-index="251657216" draw:style-name="a1" draw:name="Picture 2" text:anchor-type="paragraph" svg:x="1.15in" svg:y="0.15in" svg:width="3.42708in" svg:height="1.9375in" style:rel-width="scale" style:rel-height="scale"><draw:image xlink:href="media/image1.emf" xlink:type="simple" xlink:show="embed" xlink:actuate="onLoad"/><svg:title/><svg:desc/></draw:frame></text:span></text:p>
      <text:p text:style-name="P884"/>
      <text:p text:style-name="P885"/>
      <text:p text:style-name="P886"/>
      <text:p text:style-name="P887"/>
      <text:p text:style-name="P888"/>
      <text:p text:style-name="P889"/>
      <text:p text:style-name="P890"/>
      <text:p text:style-name="P891"/>
      <text:p text:style-name="P892"/>
      <text:p text:style-name="P893"/>
      <text:p text:style-name="P894"/>
      <text:p text:style-name="P895"/>
      <text:p text:style-name="P896"/>
      <text:p text:style-name="P897"><text:span text:style-name="T898">Po CE žymėjimo turi būti paskelbtosios įstaigos,<text:s/></text:span><text:span text:style-name="T899">atliekančios gamybos kontrolę, skiriamasis numeris.</text:span></text:p>
      <text:p text:style-name="P900"><text:span text:style-name="T901">2</text:span><text:span text:style-name="T902">. Prietaiso ar jo duomenų lentelėje turi būti CE žymėjimas ir tokie užrašai:</text:span></text:p>
      <text:p text:style-name="P903">- gamintojo pavadinimas ar skiriamasis simbolis,</text:p>
      <text:p text:style-name="P904">- prietaiso prekinis pavadinimas,</text:p>
      <text:p text:style-name="P905">- elektros tiekimo rūšis, jei prietaisas vartoja elektros energiją,</text:p>
      <text:p text:style-name="P906">- prietaiso kategorija,</text:p>
      <text:p text:style-name="P907">- paskutiniai du skaitmenys tų metų, kai buvo atliktas CE žymėjimas.</text:p>
      <text:p text:style-name="P908"><text:span text:style-name="T909">Atsižvelgiant į prietaiso pobūdį, čia gali būti pateikiama informacija apie prietaiso įrengimą.</text:span></text:p>
      <text:p text:style-name="P910"><text:span text:style-name="T911">3</text:span><text:span text:style-name="T912">. Mažinant ar didinant CE žymėjim</text:span><text:span text:style-name="T913">ą, turi būti išlaikytos proporcijos pagal brėžinio tinklelį.</text:span></text:p>
      <text:p text:style-name="P914"><text:span text:style-name="T915">Įvairūs CE žymėjimo sandai privalo turėti vienodą aukštį, ne mažesnį kaip 5 mm.</text:span></text:p>
      <text:p text:style-name="P916"><text:span text:style-name="T917">______________</text:span></text:p>
      <text:p text:style-name="P918"/>
      <text:soft-page-break/>
      <text:p text:style-name="P919">IV PRIEDAS</text:p>
      <text:p text:style-name="P920"/>
      <text:p text:style-name="P921"><text:span text:style-name="T922">TECHNINIAI DOKUMENTAI</text:span></text:p>
      <text:p text:style-name="P923"/>
      <text:p text:style-name="P924">Techniniuose dokumentuose turi būti nurodyta ta toliau<text:s/>išvardyta informacija, kurios reikia paskelbtajai įstaigai prietaisui įvertinti:</text:p>
      <text:p text:style-name="P925">- bendras prietaiso aprašymas,</text:p>
      <text:p text:style-name="P926">- konstrukciniai ir darbo brėžiniai, komponentų, mazgų schemos, elektrinės schemos ir t. t.,</text:p>
      <text:p text:style-name="P927">- minėtiems dokumentams suprasti skirti aprašymai ir paaiškinimai, įskaitant prietaiso veikimo paaiškinimus,</text:p>
      <text:p text:style-name="P928">- visiškai ar iš dalies pritaikytų 5 straipsnyje išvardytų standartų sąrašas, o ten, kur minėti standartai nebuvo taikomi, sprendimų, kaip turi būti laikomasi esminių reikalavimų, aprašymai,</text:p>
      <text:p text:style-name="P929">- bandymų protokolai,</text:p>
      <text:p text:style-name="P930">- montavimo ir naudojimo instrukcijos.</text:p>
      <text:p text:style-name="P931">Jei reikia, prie techninių dokumentų turi būti pridėti taip pat šie:</text:p>
      <text:p text:style-name="P932">- prietaise sumontuotos armatūros atestatai,</text:p>
      <text:p text:style-name="P933">- prietaiso gamybos, tikrinimo ar stebėjimo metodų atestatai ir sertifikatai,</text:p>
      <text:p text:style-name="P934">- kiti dokumentai, kurie leistų paskelbtajai įstaigai tiksliau įvertinti prietaiso kokybę.</text:p>
      <text:p text:style-name="P935"><text:span text:style-name="T936">______________</text:span></text:p>
      <text:p text:style-name="P937"/>
      <text:soft-page-break/>
      <text:p text:style-name="P938">V PRIEDAS</text:p>
      <text:p text:style-name="P939"/>
      <text:p text:style-name="P940"><text:span text:style-name="T941">MINIMALŪS PASKELBTŲJŲ ĮSTAIGŲ VERTINIMO KRITERIJAI</text:span></text:p>
      <text:p text:style-name="P942"/>
      <text:p text:style-name="P943">Paskelbtosios įstaigos turi atitikti bent tokius minimalius reikalavimus:</text:p>
      <text:p text:style-name="P944">- įstaigoje turi būti pakankamai darbuotojų ir reikalingų priemonių bei įrangos,</text:p>
      <text:p text:style-name="P945">- įstaigos darbuotojai turi būti kompetentingi technikos specialistai,</text:p>
      <text:p text:style-name="P946">- įstaiga turi sugebėti atlikti bandymus, sudarinėti ataskaitas, išduoti sertifikatus ir atlikti šiame Reglamente nurodytą priežiūrą, išlikdama nepriklausoma, nepaisant jos vadovybės arba techninių darbuotojų ryšių su asmenimis ar asmenų grupėmis, kurios dirba su prietaisais,</text:p>
      <text:p text:style-name="P947">- įstaigos darbuotojai turi saugoti profesines paslaptis,</text:p>
      <text:p text:style-name="P948">- įstaiga turi būti apdrausta civilinės<text:s/>atsakomybės draudimu, išskyrus tą atvejį, kai pagal įstatymus šiuo draudimu pasirūpina valstybė.</text:p>
      <text:p text:style-name="P949">Kompetentingos valdžios ar jos įgaliotos įstaigos privalo reguliariai tikrinti, ar paskelbtosios įstaigos laikosi pirmuose dviejuose punktuose nurodytų sąlygų.</text:p>
      <text:p text:style-name="P950"/>
      <text:p text:style-name="P951"><text:span text:style-name="T952">Pastaba.</text:span><text:span text:style-name="T953"><text:s/>Lietuvoje priimtos<text:s/></text:span><text:span text:style-name="T954">„Paskelbtųjų (notifikuotų) atitikties įvertinimo įstaigų paskyrimo taisyklės“*.</text:span></text:p>
      <text:p text:style-name="P955"><text:span text:style-name="T956">______________</text:span></text:p>
      <text:p text:style-name="P957"/>
      <text:p text:style-name="P958"/>
      <text:p text:style-name="P959"><text:span text:style-name="T960">Pakeitimai:</text:span></text:p>
      <text:p text:style-name="P961"/>
      <text:p text:style-name="P962"><text:span text:style-name="T963">1.</text:span></text:p>
      <text:p text:style-name="P964"><text:span text:style-name="T965">Lietuvos Respublikos ūkio ministerija, Įsakymas</text:span></text:p>
      <text:p text:style-name="P966"><text:span text:style-name="T967">Nr.<text:s/></text:span><text:a xlink:href="https://www.e-tar.lt/portal/legalAct.html?documentId=TAR.FBD505912D07" office:target-frame-name="_top" xlink:show="replace"><text:span text:style-name="T968">213</text:span></text:a><text:span text:style-name="T969">, 2002-06-19, Žin., 2002, Nr. 68-2793 (2002-07-03), i. k. 1022020ISAK00000213</text:span></text:p>
      <text:p text:style-name="P970"><text:span text:style-name="T971">Dėl Lietuvos Respublikos ūkio ministro 1999 m. gruodžio 31 d. įsakymo Nr. 449 "Dėl dujas degina</text:span><text:span text:style-name="T972">nčių prietaisų saugos techninio reglamento tvirtinimo" pakeitimo</text:span></text:p>
      <text:p text:style-name="P973"/>
      <text:p text:style-name="P9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4-21T17:22:00Z</meta:creation-date>
    <dc:date>2016-04-21T17:22:00Z</dc:date>
    <meta:template xlink:href="Normal" xlink:type="simple"/>
    <meta:editing-cycles>2</meta:editing-cycles>
    <meta:editing-duration>PT0S</meta:editing-duration>
    <meta:document-statistic meta:page-count="18" meta:paragraph-count="368" meta:word-count="5513" meta:character-count="43523" meta:row-count="1128" meta:non-whitespace-character-count="38378"/>
  </office:meta>
</office:document-meta>
</file>