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fo:letter-spacing="0.0416in"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text-position="super 66.6%" style:font-size-complex="5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text-position="super 66.6%" style:font-size-complex="5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font-style="italic" style:font-style-asian="italic" style:font-style-complex="italic"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T312" style:parent-style-name="DefaultParagraphFont" style:family="text">
      <style:text-properties fo:font-weight="bold" style:font-weight-asian="bold" style:font-weight-complex="bold" fo:text-transform="uppercase" fo:color="#000000" style:font-size-complex="9pt"/>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9pt"/>
    </style:style>
    <style:style style:name="T321" style:parent-style-name="DefaultParagraphFont" style:family="text">
      <style:text-properties fo:font-weight="bold" style:font-weight-asian="bold" style:font-weight-complex="bold" fo:text-transform="uppercase" fo:color="#000000" style:font-size-complex="9pt"/>
    </style:style>
    <style:style style:name="T322" style:parent-style-name="DefaultParagraphFont" style:family="text">
      <style:text-properties fo:font-weight="bold" style:font-weight-asian="bold" style:font-weight-complex="bold" fo:text-transform="uppercase" fo:color="#000000" style:font-size-complex="9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font-size-complex="9pt"/>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text-properties fo:color="#000000" style:font-size-complex="9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9pt"/>
    </style:style>
    <style:style style:name="T399" style:parent-style-name="DefaultParagraphFont" style:family="text">
      <style:text-properties fo:font-weight="bold" style:font-weight-asian="bold" style:font-weight-complex="bold" fo:text-transform="uppercase" fo:color="#000000" style:font-size-complex="9pt"/>
    </style:style>
    <style:style style:name="T400" style:parent-style-name="DefaultParagraphFont" style:family="text">
      <style:text-properties fo:font-weight="bold" style:font-weight-asian="bold" style:font-weight-complex="bold" fo:text-transform="uppercase" fo:color="#000000" style:font-size-complex="9pt"/>
    </style:style>
    <style:style style:name="P401" style:parent-style-name="Normal" style:family="paragraph">
      <style:paragraph-properties fo:text-align="justify" fo:text-indent="0.4923in"/>
      <style:text-properties fo:color="#000000" style:font-size-complex="4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font-weight="bold" style:font-weight-asian="bold" style:font-weight-complex="bold"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font-size-complex="9pt"/>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center"/>
    </style:style>
    <style:style style:name="T512" style:parent-style-name="DefaultParagraphFont" style:family="text">
      <style:text-properties fo:color="#000000" style:font-size-complex="6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text-align="justify" fo:text-indent="0.4923in"/>
      <style:text-properties fo:color="#000000" style:font-size-complex="4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9pt"/>
    </style:style>
    <style:style style:name="T530" style:parent-style-name="DefaultParagraphFont" style:family="text">
      <style:text-properties fo:font-weight="bold" style:font-weight-asian="bold" style:font-weight-complex="bold" fo:text-transform="uppercase" fo:color="#000000" style:font-size-complex="9pt"/>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P533" style:parent-style-name="Normal" style:family="paragraph">
      <style:paragraph-properties fo:text-align="justify" fo:text-indent="0.4923in"/>
      <style:text-properties fo:color="#000000" style:font-size-complex="4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P599" style:parent-style-name="Normal" style:family="paragraph">
      <style:paragraph-properties fo:text-align="justify" fo:text-indent="0.4923in"/>
      <style:text-properties fo:color="#000000" style:font-size-complex="4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9pt"/>
    </style:style>
    <style:style style:name="T617" style:parent-style-name="DefaultParagraphFont" style:family="text">
      <style:text-properties fo:font-weight="bold" style:font-weight-asian="bold" style:font-weight-complex="bold" fo:text-transform="uppercase" fo:color="#000000" style:font-size-complex="9pt"/>
    </style:style>
    <style:style style:name="T618" style:parent-style-name="DefaultParagraphFont" style:family="text">
      <style:text-properties fo:font-weight="bold" style:font-weight-asian="bold" style:font-weight-complex="bold" fo:text-transform="uppercase" fo:color="#000000" style:font-size-complex="9pt"/>
    </style:style>
    <style:style style:name="T619" style:parent-style-name="DefaultParagraphFont" style:family="text">
      <style:text-properties fo:font-weight="bold" style:font-weight-asian="bold" style:font-weight-complex="bold" fo:text-transform="uppercase" fo:color="#000000" style:font-size-complex="9pt"/>
    </style:style>
    <style:style style:name="P620" style:parent-style-name="Normal" style:family="paragraph">
      <style:paragraph-properties fo:text-align="justify" fo:text-indent="0.4923in"/>
      <style:text-properties fo:color="#000000" style:font-size-complex="4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9pt"/>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font-size-complex="9pt"/>
    </style:style>
    <style:style style:name="T718" style:parent-style-name="DefaultParagraphFont" style:family="text">
      <style:text-properties fo:font-weight="bold" style:font-weight-asian="bold" style:font-weight-complex="bold" fo:text-transform="uppercase" fo:color="#000000" style:font-size-complex="9pt"/>
    </style:style>
    <style:style style:name="T719" style:parent-style-name="DefaultParagraphFont" style:family="text">
      <style:text-properties fo:font-weight="bold" style:font-weight-asian="bold" style:font-weight-complex="bold" fo:text-transform="uppercase" fo:color="#000000" style:font-size-complex="9pt"/>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9pt"/>
    </style:style>
    <style:style style:name="T812" style:parent-style-name="DefaultParagraphFont" style:family="text">
      <style:text-properties fo:font-weight="bold" style:font-weight-asian="bold" style:font-weight-complex="bold" fo:text-transform="uppercase" fo:color="#000000" style:font-size-complex="9pt"/>
    </style:style>
    <style:style style:name="T813" style:parent-style-name="DefaultParagraphFont" style:family="text">
      <style:text-properties fo:font-weight="bold" style:font-weight-asian="bold" style:font-weight-complex="bold" fo:text-transform="uppercase" fo:color="#000000" style:font-size-complex="9pt"/>
    </style:style>
    <style:style style:name="P814" style:parent-style-name="Normal" style:family="paragraph">
      <style:paragraph-properties fo:text-align="justify" fo:text-indent="0.4923in"/>
      <style:text-properties fo:color="#000000" style:font-size-complex="4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text-properties fo:color="#000000"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9pt"/>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P886" style:parent-style-name="Normal" style:family="paragraph">
      <style:paragraph-properties fo:text-align="justify" fo:text-indent="0.4923in"/>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center"/>
    </style:style>
    <style:style style:name="T912" style:parent-style-name="DefaultParagraphFont" style:family="text">
      <style:text-properties fo:color="#000000" style:font-size-complex="6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break-before="page" fo:margin-left="3.543in">
        <style:tab-stops/>
      </style:paragraph-properties>
    </style:style>
    <style:style style:name="T919" style:parent-style-name="DefaultParagraphFont" style:family="text">
      <style:text-properties style:font-size-complex="12pt" fo:language="en" fo:country="US"/>
    </style:style>
    <style:style style:name="P920" style:parent-style-name="Normal" style:family="paragraph">
      <style:paragraph-properties fo:text-indent="3.543in"/>
      <style:text-properties style:font-size-complex="12pt" fo:language="en" fo:country="US"/>
    </style:style>
    <style:style style:name="P9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2166in"/>
      <style:text-properties fo:color="#000000" style:font-size-complex="9pt"/>
    </style:style>
    <style:style style:name="P933" style:parent-style-name="Normal" style:family="paragraph">
      <style:paragraph-properties fo:text-align="center" fo:text-indent="0.2166in"/>
    </style:style>
    <style:style style:name="T934" style:parent-style-name="DefaultParagraphFont" style:family="text">
      <style:text-properties fo:color="#000000" style:font-size-complex="9pt" fo:language="en" fo:country="US"/>
    </style:style>
    <style:style style:name="P935" style:parent-style-name="Normal" style:family="paragraph">
      <style:paragraph-properties fo:text-align="center"/>
      <style:text-properties fo:font-weight="bold" style:font-weight-asian="bold" style:font-weight-complex="bold"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P965" style:parent-style-name="Normal" style:family="paragraph">
      <style:paragraph-properties fo:text-align="center"/>
    </style:style>
    <style:style style:name="T966" style:parent-style-name="DefaultParagraphFont" style:family="text">
      <style:text-properties fo:color="#000000" style:font-size-complex="6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73" style:parent-style-name="DefaultParagraphFont" style:family="text">
      <style:text-properties fo:color="#000000"/>
    </style:style>
    <style:style style:name="P9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font-size-complex="4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text-align="justify" fo:text-indent="0.4923in"/>
      <style:text-properties fo:color="#000000" style:font-size-complex="4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P1019" style:parent-style-name="Normal" style:family="paragraph">
      <style:paragraph-properties fo:text-align="center"/>
    </style:style>
    <style:style style:name="T1020" style:parent-style-name="DefaultParagraphFont" style:family="text">
      <style:text-properties fo:color="#000000" style:font-size-complex="6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7" style:parent-style-name="DefaultParagraphFont" style:family="text">
      <style:text-properties fo:color="#000000"/>
    </style:style>
    <style:style style:name="P10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style>
    <style:style style:name="T1042" style:parent-style-name="DefaultParagraphFont" style:family="text">
      <style:text-properties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8-05-05:</text:span></text:p>
      <text:p text:style-name="P10"><text:span text:style-name="T11">Lietuvos Respublikos ūkio ministerija, Įsakymas</text:span></text:p>
      <text:p text:style-name="P12"><text:span text:style-name="T13">Nr.<text:s/></text:span><text:a xlink:href="https://www.e-tar.lt/portal/legalAct.html?documentId=51156f804ed511e8bfc4ce79f90502d4" office:target-frame-name="_top" xlink:show="replace"><text:span text:style-name="T14">4-262</text:span></text:a><text:span text:style-name="T15">, 2018-05-03, paskelbta TAR 2018-05-04, i. k. 2018-07075</text:span></text:p>
      <text:p text:style-name="P16"><text:span text:style-name="T17">Dėl<text:s/></text:span><text:span text:style-name="T18">2016 m. kovo 9 d. Europos Parlamento ir Tarybos reglamento (ES) 2016/426 dėl dujinį kurą deginančių prietaisų, kuriuo panaikinama Direktyva 2009/142/EB, įgyvendinimo</text:span></text:p>
      <text:p text:style-name="P19"/>
      <text:p text:style-name="P20"><text:span text:style-name="T21">Suvestinė redakcija nuo 2005-06-10 iki 2018-05-04</text:span></text:p>
      <text:p text:style-name="P22"/>
      <text:p text:style-name="P23"><text:span text:style-name="T24">Įsakymas paskelbtas: Žin. 2000, Nr.<text:s/></text:span><text:a xlink:href="https://www.e-tar.lt/portal/legalAct.html?documentId=TAR.1D58DBCFDE34" office:target-frame-name="_top" xlink:show="replace"><text:span text:style-name="T25">8-218</text:span></text:a><text:span text:style-name="T26">, i. k. 0992020ISAK00000449</text:span></text:p>
      <text:p text:style-name="P27"/>
      <text:p text:style-name="P28"><text:s/></text:p>
      <text:p text:style-name="P29"><text:span text:style-name="T30"/><text:span text:style-name="T31">LIETUVOS RESPUBLIKOS ŪKIO MINISTRAS</text:span></text:p>
      <text:p text:style-name="P32"/>
      <text:p text:style-name="P33">Į S A K Y M A S</text:p>
      <text:p text:style-name="P34"><text:span text:style-name="T35">DĖL DUJAS DEGINANČIŲ PRIET</text:span><text:span text:style-name="T36">AISŲ SAUGOS TECHNINIO REGLAMENTO TVIRTINIMO</text:span></text:p>
      <text:p text:style-name="P37"/>
      <text:p text:style-name="P38">1999 m. gruodžio 31 d. Nr. 449</text:p>
      <text:p text:style-name="P39">Vilnius</text:p>
      <text:p text:style-name="P40"/>
      <text:p text:style-name="P41"/>
      <text:p text:style-name="P42"><text:span text:style-name="T43">Vykdydamas Lietuvos Respublikos Vyriausybės 1999 m. rugsėjo 29 d. nutarimu Nr. 1076 „Dėl Lietuvos pasirengimo narystei Europos Sąjungoje programos (Nacionalinė<text:s/></text:span><text:span text:style-name="T44">acquis<text:s/></text:span><text:span text:style-name="T45">priėmimo programa) teisės derinimo priemonių ir<text:s/></text:span><text:span text:style-name="T46">acquis</text:span><text:span text:style-name="T47"><text:s/>įgyvendinimo priemonių 1999 metų planų patvirtinimo“ patvirtintą Teisės derinimo priemonių planą 1999 metams (Žin., 1999, Nr.<text:s/></text:span><text:a xlink:href="https://www.e-tar.lt/portal/lt/legalAct/TAR.D1E04166BAA1" office:target-frame-name="_blank" xlink:show="new"><text:span text:style-name="T48">83-2473</text:span></text:a><text:span text:style-name="T49">):</text:span></text:p>
      <text:p text:style-name="P50"><text:span text:style-name="T51">1</text:span><text:span text:style-name="T52">.<text:s/></text:span><text:span text:style-name="T53">Tvirtinu</text:span><text:span text:style-name="T54"><text:s/>Dujas deginančių prietaisų saugos techninį reglamentą (pridedamas).</text:span></text:p>
      <text:p text:style-name="P55"><text:span text:style-name="T56">2</text:span><text:span text:style-name="T57">.<text:s/></text:span><text:span text:style-name="T58">Nustatau</text:span><text:span text:style-name="T59">, kad 1 punkte nurodytas techninis reglamentas įsigalioja nuo 2002 m. gruodžio 31 d.</text:span><text:s/></text:p>
      <text:p text:style-name="P60">Punkto pakeitimai:</text:p>
      <text:p text:style-name="P61"><text:span text:style-name="T62">Nr.<text:s/></text:span><text:a xlink:href="https://www.e-tar.lt/portal/legalAct.html?documentId=TAR.FBD505912D07" office:target-frame-name="_top" xlink:show="replace"><text:span text:style-name="T63">213</text:span></text:a><text:span text:style-name="T64">, 2002-06-19, Žin., 2002, Nr. 68-2793 (2002-07-03), i. k. 1022020ISAK00000213</text:span></text:p>
      <text:p text:style-name="Normal"/>
      <text:p text:style-name="P65"><text:span text:style-name="T66">3</text:span><text:span text:style-name="T67">. Suteikiu paskelbtajai (notifikuotai) įstaigai – Lietuvos energetikos instituto Šilumini</text:span><text:span text:style-name="T68">ų įrengimų tyrimo ir bandymų laboratorijai – Europos Komisijos Įmonių ir pramonės generalinio direktorato priskirtą identifikacinį numerį – 1621</text:span>.</text:p>
      <text:p text:style-name="P69">Papildyta punktu:</text:p>
      <text:p text:style-name="P70"><text:span text:style-name="T71">Nr.<text:s/></text:span><text:a xlink:href="https://www.e-tar.lt/portal/legalAct.html?documentId=TAR.82049487E80E" office:target-frame-name="_top" xlink:show="replace"><text:span text:style-name="T72">4-480</text:span></text:a><text:span text:style-name="T73">,</text:span><text:span text:style-name="T74"><text:s/>2003-12-22, Žin., 2003, Nr. 124-5644 (2003-12-31), i. k. 1032020ISAK0004-480</text:span></text:p>
      <text:p text:style-name="P75">Punkto pakeitimai:</text:p>
      <text:p text:style-name="P76"><text:span text:style-name="T77">Nr.<text:s/></text:span><text:a xlink:href="https://www.e-tar.lt/portal/legalAct.html?documentId=TAR.E372D4F41F03" office:target-frame-name="_top" xlink:show="replace"><text:span text:style-name="T78">4-226</text:span></text:a><text:span text:style-name="T79">, 2005-06-03, Žin., 2005, Nr. 72-2632 (2005-06-09); Žin., 2005, Nr.<text:s/></text:span><text:span text:style-name="T80">74-0 (2005-06-14), i. k. 1052020ISAK0004-226</text:span></text:p>
      <text:p text:style-name="Normal"/>
      <text:p text:style-name="P81"/>
      <text:p text:style-name="P82"/>
      <text:p text:style-name="P83"/>
      <text:p text:style-name="P84"><text:span text:style-name="T85">ŪKIO MINISTRAS</text:span><text:span text:style-name="T86"><text:tab/>VALENTINAS MILAKNIS</text:span></text:p>
      <text:soft-page-break/>
      <text:p text:style-name="P87"><text:span text:style-name="T88">PATVIRTINTA</text:span></text:p>
      <text:p text:style-name="P89">Lietuvos Respublikos ūkio ministro</text:p>
      <text:p text:style-name="P90">1999 m. gruodžio 31 d. įsakymu Nr. 449</text:p>
      <text:p text:style-name="P91">(Lietuvos Respublikos ūkio ministro</text:p>
      <text:p text:style-name="P92">2003 m. gruodžio 22 d. įsakymo Nr. 4-480</text:p>
      <text:p text:style-name="P93">redakcija)</text:p>
      <text:p text:style-name="P94"/>
      <text:p text:style-name="P95"><text:span text:style-name="T96">DUJINĮ KURĄ DEGINANČIŲ PRIETAISŲ TECHNINIS REGLAMENT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s techninis reglamentas (toliau – Reglamentas) nustato į Lietuvos rinką tiekiamų dujinį kurą deginančių prietaisų esminius saugos ir sveikatos apsaugos<text:s/></text:span><text:span text:style-name="T106">reikalavimus, atitikties šiems reikalavimams įvertinimo procedūras ir laisvo jų judėjimo rinkoje sąlygas.</text:span></text:p>
      <text:p text:style-name="P107"><text:span text:style-name="T108">2</text:span><text:span text:style-name="T109">. Reglamentas parengtas vadovaujantis 1990 m. birželio 29 d. Tarybos direktyva 90/396/EEB dėl valstybių narių įstatymų, reglamentuojančių dujinį<text:s/></text:span><text:span text:style-name="T110">kurą deginančius prietaisus, derinimo ir direktyvos 93/68/EEB 10 straipsniu, papildančiu direktyvą 90/396/EEB.</text:span></text:p>
      <text:p text:style-name="P111"><text:span text:style-name="T112">3</text:span><text:span text:style-name="T113">. Reglamentas privalomas prietaisų montuotojams ir gamintojams, jų įgaliotiesiems Europos Bendrijoje ar Lietuvoje įsisteigusiems atstovams b</text:span><text:span text:style-name="T114">ei platintojams, tiekiantiems prietaisus į rinką.</text:span></text:p>
      <text:p text:style-name="P115"><text:span text:style-name="T116">4</text:span><text:span text:style-name="T117">. Reglamentas taikomas:</text:span></text:p>
      <text:p text:style-name="P118"><text:span text:style-name="T119">4.1</text:span><text:span text:style-name="T120">. dujinį kurą deginantiems prietaisams (toliau – prietaisai), skirtiems maistui ruošti, patalpoms ir vandeniui šildyti, produktams šaldyti, patalpoms apšviesti, skalbti, je</text:span><text:span text:style-name="T121">i normali vandens (jeigu jis naudojamas) temperatūra neviršija 105<text:s/></text:span><text:span text:style-name="T122">o</text:span><text:span text:style-name="T123">C. Prietaisais laikomi ir priverstinės traukos degikliai bei šildytuvai (korpusai), kuriuose gali būti įmontuoti šie degikliai;</text:span></text:p>
      <text:p text:style-name="P124"><text:span text:style-name="T125">4.2</text:span><text:span text:style-name="T126">. saugos įtaisams, valdymo ar reguliavimo įtaisams ir</text:span><text:span text:style-name="T127"><text:s/>mazgams (toliau – įtaisai), kurie tiekiami į rinką atskirai ir yra skirti įmontuoti į dujinį kurą deginantį prietaisą arba tokiam prietaisui sumontuoti, išskyrus priverstinės traukos degiklius bei šildytuvus (korpusus), kuriuose gali būti įmontuoti šie de</text:span><text:span text:style-name="T128">gikliai.</text:span></text:p>
      <text:p text:style-name="P129"><text:span text:style-name="T130">5</text:span><text:span text:style-name="T131">. Reglamentas netaikomas prietaisams, specialiai skirtiems naudoti pramoniniuose procesuose, atliekamuose pramoninės paskirties patalpose.</text:span></text:p>
      <text:p text:style-name="P132"><text:span text:style-name="T133">6</text:span><text:span text:style-name="T134">. Pagrindinės Reglamente vartojamos sąvokos:</text:span></text:p>
      <text:p text:style-name="P135"><text:span text:style-name="T136">Dujinis kuras</text:span><text:span text:style-name="T137"><text:s/>– bet kokios rūšies kuras, kuris 15<text:s/></text:span><text:span text:style-name="T138">o</text:span><text:span text:style-name="T139">C temperatūroje ir 1 bar slėgyje yra dujinio būvio.</text:span></text:p>
      <text:p text:style-name="P140"><text:span text:style-name="T141">Normaliai eksploatuojamas prietaisas</text:span><text:span text:style-name="T142"><text:s/>– prietaisas, tinkamai įrengtas ir eksploatuojamas laikantis gamintojo instrukcijų; eksploatuojamas esant norminiams tiekiamo dujinio kuro kokybės ir slėgio svyravimam</text:span><text:span text:style-name="T143">s; eksploatuojamas pagal paskirtį arba kitu pagrįstai numatytu būdu.</text:span></text:p>
      <text:p text:style-name="P144"/>
      <text:p text:style-name="P145"><text:span text:style-name="T146">II</text:span><text:span text:style-name="T147">.<text:s/></text:span><text:span text:style-name="T148">TIEKIMAS Į RINKĄ IR LAISVAS JUDĖJIMAS</text:span></text:p>
      <text:p text:style-name="P149"/>
      <text:p text:style-name="P150"><text:span text:style-name="T151">7</text:span><text:span text:style-name="T152">. Tiekiami į rinką prietaisai ir įtaisai, kuriems taikomas šis Reglamentas, turi atitikti esminius reikalavimus (toliau – Esminiai r</text:span><text:span text:style-name="T153">eikalavimai) (1 priedas).</text:span></text:p>
      <text:p text:style-name="P154"><text:span text:style-name="T155">8</text:span><text:span text:style-name="T156">. Neleidžiama drausti, riboti ar trukdyti tiekti į rinką ir pripažinti tinkamais naudoti prietaisus, kurie atitinka visus šio Reglamento reikalavimus, įskaitant atitikties įvertinimo procedūras, pateiktas Reglamento III skyri</text:span><text:span text:style-name="T157">uje, ir kurie turi CE ženklą, nustatytą IV skyriuje.</text:span></text:p>
      <text:p text:style-name="P158"><text:span text:style-name="T159">9</text:span><text:span text:style-name="T160">. Neleidžiama drausti, riboti ar trukdyti tiekti į rinką 4 punkte nurodytus įtaisus, prie kurių yra pridėtas sertifikatas, išduotas pagal 16 punkte nurodytas procedūras.</text:span></text:p>
      <text:p text:style-name="P161"><text:span text:style-name="T162">10</text:span><text:span text:style-name="T163">. Turi būti<text:s/></text:span><text:span text:style-name="T164">pripažįstama, kad prietaisai ir įtaisai, atitinkantys darniuosius Europos standartus, perimtus kaip Lietuvos standartus, atitinka 7 punkte nurodytus Esminius reikalavimus. Srityse, kur nėra priimta darniųjų standartų, gali būti taikomi kiti Europos ir Liet</text:span><text:span text:style-name="T165">uvos standartai, jei jie tenkina Reglamento esminius reikalavimus.</text:span></text:p>
      <text:p text:style-name="P166"><text:span text:style-name="T167">11</text:span><text:span text:style-name="T168">. Rinkos priežiūros institucijos, besivadovaujančios Produktų pateikimo į rinką ribojimo priemonių taikymo tvarka, patvirtinta Lietuvos Respublikos Vyriausybės 2002 m. balandžio 2 d.<text:s/></text:span><text:span text:style-name="T169">nutarimu Nr. 439 (Žin., 2002, Nr.<text:s/></text:span><text:a xlink:href="https://www.e-tar.lt/portal/lt/legalAct/TAR.F84C92BED09B" office:target-frame-name="_blank" xlink:show="new"><text:span text:style-name="T170">35-1307</text:span></text:a><text:span text:style-name="T171">), imasi visų būtinų priemonių, kad prietaisai patektų į rinką ir būtų pripažįstami tinkamais naudoti tik tuo atveju, jeigu jie at</text:span><text:span text:style-name="T172">itinka šio Reglamento reikalavimus ir juos normaliai eksploatuojant nekyla pavojus žmonių, naminių gyvulių ir turto saugai.</text:span></text:p>
      <text:p text:style-name="P173"><text:span text:style-name="T174">12</text:span><text:span text:style-name="T175">. Jeigu nustatoma, kad 10 punkte nurodyti standartai nevisiškai atitinka Esminius reikalavimus, nustatyta tvarka imamasi priem</text:span><text:span text:style-name="T176">onių išbraukti juos iš paskelbtų sąrašų.</text:span></text:p>
      <text:p text:style-name="P177"><text:span text:style-name="T178">13</text:span><text:span text:style-name="T179">. Jeigu nustatoma, kad normaliai eksploatuojami CE ženklu pažymėti prietaisai gali kelti pavojų žmonių, naminių gyvulių arba turto saugai, imamasi visų būtinų priemonių, kad tokie prietaisai ir įtaisai būtų pa</text:span><text:span text:style-name="T180">šalinti iš rinkos, kad būtų draudžiama juos tiekti į rinką, pripažinti tinkamais naudoti ir kad būtų apribotas šių prietaisų ir įtaisų laisvas judėjimas.</text:span></text:p>
      <text:p text:style-name="P181"><text:span text:style-name="T182">14</text:span><text:span text:style-name="T183">. Sprendimą riboti tiekti į rinką ar pripažinti tinkamais naudoti prietaisus, įtaisus arba pašal</text:span><text:span text:style-name="T184">inti juos iš rinkos dėl to, kad jie neatitinka Reglamento reikalavimų, rinkos priežiūros institucijos, vadovaudamosi Lietuvos Respublikos įstatymais, kitais teisės aktais, privalo pagrįsti ir pranešti suinteresuotai šaliai, nurodydamos priimto sprendimo pr</text:span><text:span text:style-name="T185">iežastis ir ypač atsižvelgdamos į tai, ar pavojus kyla dėl to, kad:</text:span></text:p>
      <text:p text:style-name="P186"><text:span text:style-name="T187">14.1</text:span><text:span text:style-name="T188">. nesilaikoma 7 punkte nurodytų Esminių reikalavimų;</text:span></text:p>
      <text:p text:style-name="P189"><text:span text:style-name="T190">14.2</text:span><text:span text:style-name="T191">. netinkamai taikomi 10 punkte nurodyti standartai;</text:span></text:p>
      <text:p text:style-name="P192"><text:span text:style-name="T193">14.3</text:span><text:span text:style-name="T194">. 10 punkte nurodyti standartai turi trūkumų.</text:span></text:p>
      <text:p text:style-name="P195"/>
      <text:p text:style-name="P196"><text:span text:style-name="T197">III</text:span><text:span text:style-name="T198">.<text:s/></text:span><text:span text:style-name="T199">A</text:span><text:span text:style-name="T200">TITIKTIES ĮVERTINIMO PROCEDŪROS</text:span></text:p>
      <text:p text:style-name="P201"/>
      <text:p text:style-name="P202"><text:span text:style-name="T203">15</text:span><text:span text:style-name="T204">. Serijinės gamybos prietaisų atitiktis patvirtinama:</text:span></text:p>
      <text:p text:style-name="P205"><text:span text:style-name="T206">15.1</text:span><text:span text:style-name="T207">. EB tipo tyrimu (B modulis), nurodytu Atitikties įvertinimo procedūrose (2 priedas);</text:span></text:p>
      <text:p text:style-name="P208"><text:span text:style-name="T209">15.2</text:span><text:span text:style-name="T210">. prieš tiekiant prietaisus į rinką, atitikties tipui<text:s/></text:span><text:span text:style-name="T211">deklaracija surašoma gamintojo pasirinkimu pagal 2 priede nurodytas procedūras;</text:span></text:p>
      <text:p text:style-name="P212"><text:span text:style-name="T213">15.3</text:span><text:span text:style-name="T214">. jeigu pagamintas tik vienas prietaisas arba nedidelis (iki 3 vnt.) prietaisų skaičius, gamintojui leidžiama pasirinkti 2 priede nurodytą vieneto patikrinimo (G moduli</text:span><text:span text:style-name="T215">s) metodą:</text:span></text:p>
      <text:p text:style-name="P216"><text:span text:style-name="T217">15.4</text:span><text:span text:style-name="T218">. atlikus Atitikties įvertinimo procedūras, nurodytas 15.2 ir 15.3 punktuose, prietaisas pažymimas CE ženklu.</text:span></text:p>
      <text:p text:style-name="P219"><text:span text:style-name="T220">16</text:span><text:span text:style-name="T221">. 15 punkte nurodytos procedūros taikomos ir 4.2 punkte minimiems įtaisams, išskyrus CE žymėjimą ir tipo atitikties<text:s/></text:span><text:span text:style-name="T222">deklaracijos surašymą. Įtaisams išduodamas sertifikatas, liudijantis, jog jie atitinka šį Reglamentą, kuriame nurodomos jų ypatybės bei jų įmontavimo į prietaisą arba surinkimo sąlygos, būtinos, kad visiškai sumontuotas prietaisas atitiktų Esminius reikala</text:span><text:span text:style-name="T223">vimus. Tas sertifikatas turi būti patiektas kartu su įtaisu.</text:span></text:p>
      <text:p text:style-name="P224"><text:span text:style-name="T225">17</text:span><text:span text:style-name="T226">. Kai prietaisams yra taikomi kiti reglamentai, susiję su kitais aspektais ir nustatantys CE žymėjimą, žymėjimas turi rodyti, kad šie prietaisai taip pat atitinka kitų reglamentų nuostatas.</text:span></text:p>
      <text:p text:style-name="P227"><text:span text:style-name="T228">Tačiau kai vienas ar daugiau šių reglamentų leidžia gamintojui pereinamuoju laikotarpiu pasirinkti prietaiso montavimo variantą, CE ženklas privalo rodyti atitiktį tik gamintojo taikomų reglamentų nuostatoms. Šiuo atveju reglamentų reikalaujamuose dokumen</text:span><text:span text:style-name="T229">tuose, pranešimuose ir instrukcijose, pridedamuose prie tokių prietaisų, privalo būti nurodomi taikomų direktyvų žymenys, paskelbti<text:s/></text:span><text:span text:style-name="T230">OJ</text:span><text:span text:style-name="T231">.</text:span></text:p>
      <text:p text:style-name="P232"><text:span text:style-name="T233">18</text:span><text:span text:style-name="T234">. Paskirtoji įstaiga atima teisę žymėti CE ženklu arba išduoti sertifikatus ir apie tai informuoja suinteresuotas<text:s/></text:span><text:span text:style-name="T235">šalis, jeigu nustatoma, kad prietaisai buvo nepagrįstai pažymėti CE ženklu arba įtaisai buvo klaidingai sertifikuoti, nes:</text:span></text:p>
      <text:p text:style-name="P236"><text:span text:style-name="T237">18.1</text:span><text:span text:style-name="T238">. prietaisai arba įtaisai neatitinka EB tipo tyrimo sertifikate pateikto prietaiso arba įtaiso aprašymo;</text:span></text:p>
      <text:p text:style-name="P239"><text:span text:style-name="T240">18.2</text:span><text:span text:style-name="T241">. prietaisai a</text:span><text:span text:style-name="T242">rba įtaisai atitinka EB tipo tyrimo sertifikate pateiktą prietaiso arba įtaiso aprašymą, bet neatitinka jiems taikomų Esminių reikalavimų;</text:span></text:p>
      <text:p text:style-name="P243"><text:span text:style-name="T244">18.3</text:span><text:span text:style-name="T245">. gamintojas neįvykdė savo įsipareigojimų, nurodytų 2 priede.</text:span></text:p>
      <text:p text:style-name="P246"/>
      <text:p text:style-name="P247"><text:span text:style-name="T248">IV</text:span><text:span text:style-name="T249">.<text:s/></text:span><text:span text:style-name="T250">CE ŽENKLAS IR UŽRAŠAI</text:span></text:p>
      <text:p text:style-name="P251"/>
      <text:p text:style-name="P252"><text:span text:style-name="T253">19</text:span><text:span text:style-name="T254">. CE<text:s/></text:span><text:span text:style-name="T255">ženklas ir 3 priede nurodyti užrašai turi būti matomoje vietoje ant prietaiso arba prie jo pritvirtintoje lentelėje, jie turi būti lengvai įskaitomi ir neištrinami. Lentelė turi būti tokia, kad ją galima būtų panaudoti tik vieną kartą.</text:span></text:p>
      <text:p text:style-name="P256"><text:span text:style-name="T257">20</text:span><text:span text:style-name="T258">. Draudžiama p</text:span><text:span text:style-name="T259">rie prietaisų tvirtinti žymenis, kuriuos lengva supainioti su CE ženklu. Kitus ženklus ant prietaiso ar duomenų lentelėje galima žymėti, jeigu jie nekliudo matyti ar perskaityti CE ženklą.</text:span></text:p>
      <text:p text:style-name="P260"/>
      <text:p text:style-name="P261"><text:span text:style-name="T262">V</text:span><text:span text:style-name="T263">.<text:s/></text:span><text:span text:style-name="T264">BAIGIAMOSIOS NUOSTATOS</text:span></text:p>
      <text:p text:style-name="P265"/>
      <text:p text:style-name="P266"><text:span text:style-name="T267">21</text:span><text:span text:style-name="T268">. Atitikties įvertinimo pro</text:span><text:span text:style-name="T269">cedūras, nurodytas III skyriuje, pagal šio Reglamento nuostatas Lietuvoje atlieka tos Ūkio ministerijos paskirtos įstaigos, kurios atitinka mažiausius paskirtųjų įstaigų vertinimo kriterijus (5 priedas). Šios įstaigos skiriamos vadovaujantis Paskirtųjų ati</text:span><text:span text:style-name="T270">tikties įvertinimo įstaigų paskyrimo taisyklėmis, patvirtintomis Lietuvos Respublikos ūkio ministro 1999 m. birželio 30 d. įsakymu Nr. 236 (Žin., 1999, Nr.<text:s/></text:span><text:a xlink:href="https://www.e-tar.lt/portal/lt/legalAct/TAR.5BFE9F739DA4" office:target-frame-name="_blank" xlink:show="new"><text:span text:style-name="T271">62-2058</text:span></text:a><text:span text:style-name="T272">; 2002,<text:s/></text:span><text:span text:style-name="T273">Nr.<text:s/></text:span><text:a xlink:href="https://www.e-tar.lt/portal/lt/legalAct/TAR.E6344C4A946F" office:target-frame-name="_blank" xlink:show="new"><text:span text:style-name="T274">111-4937</text:span></text:a><text:span text:style-name="T275">).</text:span></text:p>
      <text:p text:style-name="P276"><text:span text:style-name="T277">Įstaigos, kurios atitinka kriterijus, išdėstytus atitinkamuose darniuosiuose standartuose, laikomos atitinkančiomis kriterijus, nurodytus 5 priede.</text:span></text:p>
      <text:p text:style-name="P278"><text:span text:style-name="T279">22</text:span><text:span text:style-name="T280">.<text:s/></text:span><text:span text:style-name="T281">Kol bus pasirašytas protokolas prie Europos sutarties, steigiančios Europos Bendrijų bei jų šalių narių ir Lietuvos Respublikos asociaciją dėl atitikties įvertinimo ir pramonės gaminių pripažinimo, Lietuvos paskirtosios įstaigos gali atlikti tik į Lietuvos</text:span><text:span text:style-name="T282"><text:s/>rinką tiekiamų dujinį kurą deginančių prietaisų tipo tyrimo ir atitikties įvertinimo procedūras, kurias nustato šis Reglamentas. Šiuo atveju nustačius atitiktį, turi būti pažymimas atitikties sertifikavimo ženklas pagal LST 1212-92.</text:span></text:p>
      <text:p text:style-name="P283"><text:span text:style-name="T284">23</text:span><text:span text:style-name="T285">. Įgaliota insti</text:span><text:span text:style-name="T286">tucija nustatyta tvarka praneša kitoms šalims apie Lietuvos teritorijoje vartojamo dujinio kuro rūšis ir jo tiekimo slėgius. Ji taip pat laiku praneša apie visus pokyčius šioje srityje.</text:span></text:p>
      <text:p text:style-name="P287"><text:span text:style-name="T288">24</text:span><text:span text:style-name="T289">. Fiziniai ir juridiniai asmenys, pažeidžiantys Reglamento reika</text:span><text:span text:style-name="T290">lavimus, atsako Lietuvos Respublikos įstatymų nustatyta tvarka.</text:span></text:p>
      <text:p text:style-name="P291"><text:span text:style-name="T292">______________</text:span></text:p>
      <text:p text:style-name="P293">Priedo pakeitimai:</text:p>
      <text:p text:style-name="P294"><text:span text:style-name="T295">Nr.<text:s/></text:span><text:a xlink:href="https://www.e-tar.lt/portal/legalAct.html?documentId=TAR.82049487E80E" office:target-frame-name="_top" xlink:show="replace"><text:span text:style-name="T296">4-480</text:span></text:a><text:span text:style-name="T297">, 2003-12-22, Žin., 2003, Nr. 124-5644 (2003-12-31), i. k.<text:s/></text:span><text:span text:style-name="T298">1032020ISAK0004-480</text:span></text:p>
      <text:p text:style-name="Normal"/>
      <text:soft-page-break/>
      <text:p text:style-name="P299"><text:span text:style-name="T300">Dujinį kurą deginančių prietaisų techninio<text:s/></text:span></text:p>
      <text:p text:style-name="P301">reglamento</text:p>
      <text:p text:style-name="P302"><text:span text:style-name="T303">1</text:span><text:span text:style-name="T304"><text:s/>priedas</text:span></text:p>
      <text:p text:style-name="P305"/>
      <text:p text:style-name="P306"><text:span text:style-name="T307">ESMINIAI REIKALAVIMAI</text:span></text:p>
      <text:p text:style-name="P308"/>
      <text:p text:style-name="P309"><text:span text:style-name="T310">I</text:span><text:span text:style-name="T311">.<text:s/></text:span><text:span text:style-name="T312">Įžanginė pastaba</text:span></text:p>
      <text:p text:style-name="P313"/>
      <text:p text:style-name="P314"><text:span text:style-name="T315">1</text:span><text:span text:style-name="T316">. Įpareigojimai, susiję su prietaisams keliamais Esminiais reikalavimais, taip pat taikomi ir įtaisams, jeigu<text:s/></text:span><text:span text:style-name="T317">įtaisai gali kelti atitinkamą pavojų.</text:span></text:p>
      <text:p text:style-name="P318"/>
      <text:p text:style-name="P319"><text:span text:style-name="T320">II</text:span><text:span text:style-name="T321">.<text:s/></text:span><text:span text:style-name="T322">Bendrosios NUOSTATOS</text:span></text:p>
      <text:p text:style-name="P323"/>
      <text:p text:style-name="P324"><text:span text:style-name="T325">2</text:span><text:span text:style-name="T326">. Prietaisai turi būti suprojektuoti ir pagaminti taip, kad jie veiktų saugiai ir normaliai eksploatuojami pagal šio Reglamento 6 punkto apibrėžimą nekeltų pavojaus žmonėms, namini</text:span><text:span text:style-name="T327">ams gyvuliams ir turtui.</text:span></text:p>
      <text:p text:style-name="P328"><text:span text:style-name="T329">3</text:span><text:span text:style-name="T330">. Į rinką tiekiami prietaisai privalo turėti:</text:span></text:p>
      <text:p text:style-name="P331"><text:span text:style-name="T332">3.1</text:span><text:span text:style-name="T333">. montavimo instrukcijas;</text:span></text:p>
      <text:p text:style-name="P334"><text:span text:style-name="T335">3.2</text:span><text:span text:style-name="T336">. vartotojams skirtas eksploatavimo instrukcijas;</text:span></text:p>
      <text:p text:style-name="P337"><text:span text:style-name="T338">3.3</text:span><text:span text:style-name="T339">. atitinkamus įspėjamuosius užrašus, kurie taip pat turi būti užrašyti ant pakuotės.</text:span></text:p>
      <text:p text:style-name="P340"><text:span text:style-name="T341">Į Lietuvos rinką tiekiamų prietaisų instrukcijos ir įspėjamieji užrašai turi būti lietuvių kalba.</text:span></text:p>
      <text:p text:style-name="P342"><text:span text:style-name="T343">4</text:span><text:span text:style-name="T344">. Montavimo instrukcijose turi būti pateikti visi montavimo, derinimo ir priežiūros nurodymai, kurie yra būtini tinkamai atliekant šiuos darbus ir saug</text:span><text:span text:style-name="T345">iai naudojant prietaisą. Instrukcijose turi būti konkrečiai nurodyta:</text:span></text:p>
      <text:p text:style-name="P346"><text:span text:style-name="T347">4.1</text:span><text:span text:style-name="T348">. vartojamo dujinio kuro rūšis;</text:span></text:p>
      <text:p text:style-name="P349"><text:span text:style-name="T350">4.2</text:span><text:span text:style-name="T351">. vartojamo dujinio kuro slėgis;</text:span></text:p>
      <text:p text:style-name="P352"><text:span text:style-name="T353">4.3</text:span><text:span text:style-name="T354">. oro srautas, reikalingas degimui;</text:span></text:p>
      <text:p text:style-name="P355"><text:span text:style-name="T356">4.4</text:span><text:span text:style-name="T357">. oro srautas, neleidžiantis susidaryti pavojingiems<text:s/></text:span><text:span text:style-name="T358">nesudegusių dujų mišiniams, naudojant prietaisus, kuriuose nėra šio priedo 24 punkte nurodyto įtaiso;</text:span></text:p>
      <text:p text:style-name="P359"><text:span text:style-name="T360">4.5</text:span><text:span text:style-name="T361">. degimo produktų pašalinimo sąlygos;</text:span></text:p>
      <text:p text:style-name="P362"><text:span text:style-name="T363">4.6</text:span><text:span text:style-name="T364">. priverstinės traukos degiklių ir šildytuvų su tokiais degikliais charakteristikos bei jų įrengimo<text:s/></text:span><text:span text:style-name="T365">reikalavimai, kurie užtikrina, kad įrengtas prietaisas atitiktų Esminius reikalavimus, bei prireikus gamintojo rekomenduojamų derinių sąrašas.</text:span></text:p>
      <text:p text:style-name="P366"><text:span text:style-name="T367">5</text:span><text:span text:style-name="T368">. Vartotojui skirtose eksploatavimo instrukcijose turi būti pateikta visa informacija, reikalinga saugiam<text:s/></text:span><text:span text:style-name="T369">prietaiso eksploatavimui užtikrinti, ypač atkreipiant vartotojo dėmesį į prietaiso eksploatavimo apribojimus.</text:span></text:p>
      <text:p text:style-name="P370"><text:span text:style-name="T371">6</text:span><text:span text:style-name="T372">. Įspėjamuosiuose ženkluose ant prietaiso ir jo pakuotės turi būti aiškiai nurodyta vartojamo dujinio kuro rūšis ir tiekimo slėgis bei visi p</text:span><text:span text:style-name="T373">rietaiso eksploatavimo apribojimai, ypač jeigu prietaisą galima įrengti tik pakankamai gerai vėdinamose patalpose, kurios tenkina reikalavimus, nustatytus statybos techninių reikalavimų reglamento STR 2.09.02:1998 „Šildymas, vėdinimas ir oro kondicionavima</text:span><text:span text:style-name="T374">s“, patvirtinto Lietuvos Respublikos aplinkos ministro 1999 m. sausio 18 d. įsakymu Nr. 19 (Žin., 1999, Nr.<text:s/></text:span><text:a xlink:href="https://www.e-tar.lt/portal/lt/legalAct/TAR.21AB86C885B9" office:target-frame-name="_blank" xlink:show="new"><text:span text:style-name="T375">13-333</text:span></text:a><text:span text:style-name="T376">; 2002, Nr.<text:s/></text:span><text:a xlink:href="https://www.e-tar.lt/portal/lt/legalAct/TAR.8AE000043246" office:target-frame-name="_blank" xlink:show="new"><text:span text:style-name="T377">39-1446</text:span></text:a><text:span text:style-name="T378">).</text:span></text:p>
      <text:p text:style-name="P379"><text:span text:style-name="T380">7</text:span><text:span text:style-name="T381">. Įtaisai, skirti naudoti prietaise, turi būti suprojektuoti ir pagaminti taip, kad įmontuoti pagal gamintojo instrukciją veiktų nepriekaištingai pagal savo paskirtį.</text:span></text:p>
      <text:p text:style-name="P382">Prie įtaisų pridedamos montavimo,<text:s/>derinimo ir eksploatavimo instrukcijos.</text:p>
      <text:p text:style-name="P383"/>
      <text:p text:style-name="P384"><text:span text:style-name="T385">III</text:span><text:span text:style-name="T386">.<text:s/></text:span><text:span text:style-name="T387">Medžiagos</text:span></text:p>
      <text:p text:style-name="P388"/>
      <text:p text:style-name="P389"><text:span text:style-name="T390">8</text:span><text:span text:style-name="T391">. Medžiagos turi būti tinkamos numatytai jų paskirčiai ir atsparios mechaniniams, cheminiams ir šiluminiams poveikiams.</text:span></text:p>
      <text:p text:style-name="P392"><text:span text:style-name="T393">9</text:span><text:span text:style-name="T394">. Saugai reikšmingas medžiagų ypatybes garantuoja prietaiso gam</text:span><text:span text:style-name="T395">intojas arba tiekėjas.</text:span></text:p>
      <text:p text:style-name="P396"/>
      <text:p text:style-name="P397"><text:span text:style-name="T398">IV</text:span><text:span text:style-name="T399">.<text:s/></text:span><text:span text:style-name="T400">Projektavimas ir gamyba</text:span></text:p>
      <text:p text:style-name="P401"/>
      <text:p text:style-name="P402"><text:span text:style-name="T403">10</text:span><text:span text:style-name="T404">. Prietaisai turi būti pagaminti taip, kad normaliai juos eksploatuojant neatsirastų nestabilumo, deformacijos arba susidėvėjimo ir lūžių, kurie galėtų pakenkti prietaiso saugai.</text:span></text:p>
      <text:p text:style-name="P405"><text:span text:style-name="T406">11</text:span><text:span text:style-name="T407">. Prad</text:span><text:span text:style-name="T408">edant eksploatuoti ir (arba) eksploatuojant prietaisus susidarantys kondensatai neturi kenkti prietaisų saugai.</text:span></text:p>
      <text:p text:style-name="P409"><text:span text:style-name="T410">12</text:span><text:span text:style-name="T411">. Prietaisai turi būti suprojektuoti ir pagaminti taip, kad išorinės kilmės gaisro atveju sprogimo pavojus būtų kuo mažesnis.</text:span></text:p>
      <text:p text:style-name="P412"><text:span text:style-name="T413">13</text:span><text:span text:style-name="T414">. Prie</text:span><text:span text:style-name="T415">taisai turi būti pagaminti taip, kad į dujinio kuro tiekimo sistemą nepatektų vandens ir nereikalingo oro.</text:span></text:p>
      <text:p text:style-name="P416"><text:span text:style-name="T417">14</text:span><text:span text:style-name="T418">. Esant normaliam pagalbinės energijos tiekimo svyravimui, prietaisai turi toliau saugiai veikti.</text:span></text:p>
      <text:p text:style-name="P419"><text:span text:style-name="T420">15</text:span><text:span text:style-name="T421">. Nenormaliai svyruojant pagalbinės<text:s/></text:span><text:span text:style-name="T422">energijos tiekimo lygiui, visai nutrūkus energijos tiekimui arba jį atkūrus, neturi susidaryti nesaugi padėtis.</text:span></text:p>
      <text:p text:style-name="P423"><text:span text:style-name="T424">16</text:span><text:span text:style-name="T425">. Prietaisai turi būti suprojektuoti ir pagaminti taip, kad būtų išvengta su elektra susijusių pavojų. Jeigu to prietaiso saugos reikalavi</text:span><text:span text:style-name="T426">mai atitinka prietaiso eksploatavimo saugos reikalavimus, nustatytus Elektrotechninių gaminių saugos techniniame reglamente, patvirtintame Lietuvos Respublikos ūkio ministro ir Lietuvos standartizacijos departamento direktoriaus 1999 m. spalio 19 d. įsakym</text:span><text:span text:style-name="T427">u Nr. 351/61<text:s/></text:span><text:span text:style-name="T428">(</text:span><text:span text:style-name="T429">Žin., 1999, Nr.<text:s/></text:span><text:a xlink:href="https://www.e-tar.lt/portal/lt/legalAct/TAR.5152EF20FD0B" office:target-frame-name="_blank" xlink:show="new"><text:span text:style-name="T430">90-2663</text:span></text:a><text:span text:style-name="T431">; 2001, Nr.<text:s/></text:span><text:a xlink:href="https://www.e-tar.lt/portal/lt/legalAct/TAR.F97BEABBEC2A" office:target-frame-name="_blank" xlink:show="new"><text:span text:style-name="T432">54-1932</text:span></text:a><text:span text:style-name="T433">), laikoma, kad šis punktas yr</text:span><text:span text:style-name="T434">a įvykdytas.</text:span></text:p>
      <text:p text:style-name="P435"><text:span text:style-name="T436">17</text:span><text:span text:style-name="T437">. Visos slėginės prietaiso dalys turi būti atsparios mechaninėms ir šiluminėms apkrovoms ir nesideformuoti taip, kad tai keltų grėsmę saugai.</text:span></text:p>
      <text:p text:style-name="P438"><text:span text:style-name="T439">18</text:span><text:span text:style-name="T440">. Prietaisai turi būti suprojektuoti ir pagaminti taip, kad sugedus saugos, valdymo arba<text:s/></text:span><text:span text:style-name="T441">reguliavimo įtaisui nesusidarytų nesaugi padėtis.</text:span></text:p>
      <text:p text:style-name="P442"><text:span text:style-name="T443">19</text:span><text:span text:style-name="T444">. Jeigu prietaise įrengti saugos ir reguliavimo įtaisai, reguliavimo įtaisas neturi panaikinti saugos įtaiso veiksmų.</text:span></text:p>
      <text:p text:style-name="P445"><text:span text:style-name="T446">20</text:span><text:span text:style-name="T447">. Visos gamintojo sureguliuotos arba suderintos prietaiso dalys, kurių varto</text:span><text:span text:style-name="T448">tojas arba montuotojas pats neturi reguliuoti, turi būti tinkamai apsaugotos.</text:span></text:p>
      <text:p text:style-name="P449"><text:span text:style-name="T450">21</text:span><text:span text:style-name="T451">. Jungikliai ir kitos valdymo ir reguliavimo priemonės turi būti aiškiai pažymėtos, pateikiant nurodymus, kaip jomis naudotis, kad būtų neįmanomos naudojimo klaidos. Šių pr</text:span><text:span text:style-name="T452">iemonių konstrukcija turi būti tokia, kad netyčia jų padėties pakeisti būtų neįmanoma.</text:span></text:p>
      <text:p text:style-name="P453"><text:span text:style-name="T454">22</text:span><text:span text:style-name="T455">. Prietaisai turi būti pagaminti taip, kad nutekančio dujinio kuro kiekis būtų nepavojingas.</text:span></text:p>
      <text:p text:style-name="P456"><text:span text:style-name="T457">23</text:span><text:span text:style-name="T458">. Prietaisai turi būti pagaminti taip, kad uždegimo ir<text:s/></text:span><text:span text:style-name="T459">pakartotinio uždegimo metu bei liepsnai užgesus nutekėtų ribotas dujinio kuro kiekis ir kad būtų išvengta pavojingo nesudegusio dujinio kuro susikaupimo prietaise.</text:span></text:p>
      <text:p text:style-name="P460"><text:span text:style-name="T461">24</text:span><text:span text:style-name="T462">. Prietaisuose, skirtuose naudoti uždarose ir gyvenamosiose patalpose, turi būti sumon</text:span><text:span text:style-name="T463">tuotas specialus įtaisas, kuris neleidžia kauptis pavojingiems nesudegusio dujinio kuro kiekiams šiose patalpose. Tokių įtaisų neturintys prietaisai gali būti naudojami tik gerai vėdinamose patalpose, apsaugotose nuo pavojingo nesudegusio dujinio kuro susi</text:span><text:span text:style-name="T464">kaupimo. Vėdinimo sąlygos turi atitikti techninių reikalavimų statybos reglamento STR 2.09.02:1998 „Šildymas, vėdinimas ir oro kondicionavimas“, patvirtinto Lietuvos Respublikos aplinkos ministro 1999 m. sausio 18 d. įsakymu Nr. 19, reikalavimus.</text:span></text:p>
      <text:p text:style-name="P465"><text:span text:style-name="T466">Virtuvės<text:s/></text:span><text:span text:style-name="T467">prietaisai, kurių galia didesnė kaip 20 kW, ir dujinį kurą su toksiškais komponentais deginantys prietaisai privalo turėti minėtą įtaisą.</text:span></text:p>
      <text:p text:style-name="P468"><text:span text:style-name="T469">25</text:span><text:span text:style-name="T470">. Prietaisai turi būti pagaminti taip, kad juos normaliai eksploatuojant:</text:span></text:p>
      <text:p text:style-name="P471"><text:span text:style-name="T472">25.1</text:span><text:span text:style-name="T473">. uždegimas ir pakartotinis užde</text:span><text:span text:style-name="T474">gimas vyktų tolygiai;</text:span></text:p>
      <text:p text:style-name="P475"><text:span text:style-name="T476">25.2</text:span><text:span text:style-name="T477">. būtų garantuotas kryžminis uždegimas.</text:span></text:p>
      <text:p text:style-name="P478"><text:span text:style-name="T479">26</text:span><text:span text:style-name="T480">. Prietaisai turi būti pagaminti taip, kad juos normaliai eksploatuojant liepsna būtų stabili, degimo produktuose nebūtų normas viršijančių sveikatai kenksmingų medžiagų<text:s/></text:span><text:span text:style-name="T481">koncentracijų.</text:span></text:p>
      <text:p text:style-name="P482"><text:span text:style-name="T483">27</text:span><text:span text:style-name="T484">. Prietaisai turi būti pagaminti taip, kad juos normaliai eksploatuojant atsitiktinai nenutekėtų degimo produktai.</text:span></text:p>
      <text:p text:style-name="P485"><text:span text:style-name="T486">28</text:span><text:span text:style-name="T487">. Prietaisai, iš kurių degimo produktai šalinami per dūmtakį, turi būti pagaminti taip, kad susidarius nenormaliai</text:span><text:span text:style-name="T488"><text:s/>traukai į patalpą nepatektų pavojingų degimo produktų.</text:span></text:p>
      <text:p text:style-name="P489"><text:span text:style-name="T490">29</text:span><text:span text:style-name="T491">. Autonomiškai veikiantys buitiniai šildymo prietaisai ir tiesiasroviai šildytuvai, prie kurių neįrengtas degimo produktų nuvedimas, neturi išleisti į patalpą anglies viendeginio koncentracijos,</text:span><text:span text:style-name="T492"><text:s/>kuri atsižvelgiant į galimą poveikio trukmę ten esantiems žmonėms galėtų kelti pavojų.</text:span></text:p>
      <text:p text:style-name="P493"><text:span text:style-name="T494">30</text:span><text:span text:style-name="T495">. Prietaisai turi būti pagaminti taip, kad atsižvelgiant į saugos aspektus būtų užtikrintas racionalus energijos vartojimas, atitinkantis šiuolaikinį technikos ly</text:span><text:span text:style-name="T496">gį.</text:span></text:p>
      <text:p text:style-name="P497"><text:span text:style-name="T498">31</text:span><text:span text:style-name="T499">. Prietaisų dalys, esančios netoli grindų arba kitų paviršių, neturi įkaisti taip, kad tai keltų pavojų prietaisą supančiai aplinkai.</text:span></text:p>
      <text:p text:style-name="P500"><text:span text:style-name="T501">32</text:span><text:span text:style-name="T502">. Rankenėlių ir jungiklių paviršiaus temperatūra neturi būti pavojinga vartotojui.</text:span></text:p>
      <text:p text:style-name="P503"><text:span text:style-name="T504">33</text:span><text:span text:style-name="T505">. Buitinių prieta</text:span><text:span text:style-name="T506">isų išorinių paviršių, išskyrus šilumą perduodančius paviršius, temperatūra prietaisui veikiant neturi būti pavojinga vartotojui ir ypač vaikams, kurių atoveiksmio trukmė yra ilgesnė.</text:span></text:p>
      <text:p text:style-name="P507"><text:span text:style-name="T508">34</text:span><text:span text:style-name="T509">. Nepažeidžiant šią sritį reglamentuojančių EB taisyklių, prietais</text:span><text:span text:style-name="T510">ui pagaminti naudojamos medžiagos ir konstrukciniai elementai, kurie gali liestis su maisto produktais arba sanitariniams tikslams naudojamu vandeniu, neturi pakenkti jų kokybei.</text:span></text:p>
      <text:p text:style-name="P511"><text:span text:style-name="T512">______________</text:span></text:p>
      <text:p text:style-name="P513">Priedo pakeitimai:</text:p>
      <text:p text:style-name="P514"><text:span text:style-name="T515">Nr.<text:s/></text:span><text:a xlink:href="https://www.e-tar.lt/portal/legalAct.html?documentId=TAR.82049487E80E" office:target-frame-name="_top" xlink:show="replace"><text:span text:style-name="T516">4-480</text:span></text:a><text:span text:style-name="T517">, 2003-12-22, Žin., 2003, Nr. 124-5644 (2003-12-31), i. k. 1032020ISAK0004-480</text:span></text:p>
      <text:p text:style-name="Normal"/>
      <text:soft-page-break/>
      <text:p text:style-name="P518"><text:span text:style-name="T519">Dujinį kurą deginančių prietaisų techninio<text:s/></text:span></text:p>
      <text:p text:style-name="P520">reglamento</text:p>
      <text:p text:style-name="P521"><text:span text:style-name="T522">2</text:span><text:span text:style-name="T523"><text:s/>priedas</text:span></text:p>
      <text:p text:style-name="P524"/>
      <text:p text:style-name="P525"><text:span text:style-name="T526">ATITIKTIES ĮVERTINIMO PROCEDŪROS</text:span></text:p>
      <text:p text:style-name="P527"/>
      <text:p text:style-name="P528"><text:span text:style-name="T529">I</text:span><text:span text:style-name="T530">.<text:s/></text:span><text:span text:style-name="T531">EB tipo<text:s/></text:span><text:span text:style-name="T532">tyrimas (B modulis)</text:span></text:p>
      <text:p text:style-name="P533"/>
      <text:p text:style-name="P534"><text:span text:style-name="T535">1</text:span><text:span text:style-name="T536">. EB tipo tyrimas yra sertifikavimo procedūros dalis, kurios metu paskelbtoji įstaiga patikrina planuojamų pagaminti prietaisų pavyzdį ir patvirtina, kad jis atitinka jam taikomas šio Reglamento nuostatas.</text:span></text:p>
      <text:p text:style-name="P537"><text:span text:style-name="T538">2</text:span><text:span text:style-name="T539">. Paraišką atlikti<text:s/></text:span><text:span text:style-name="T540">tipo tyrimą vienai paskelbtajai įstaigai turi pateikti gamintojas arba jo įgaliotasis Bendrijoje ar Lietuvoje įsisteigęs atstovas.</text:span></text:p>
      <text:p text:style-name="P541"><text:span text:style-name="T542">3</text:span><text:span text:style-name="T543">. Paraiškoje turi būti:</text:span></text:p>
      <text:p text:style-name="P544"><text:span text:style-name="T545">3.1</text:span><text:span text:style-name="T546">. nurodytas gamintojo pavadinimas ir adresas; jeigu paraišką pateikia įgaliotasis gamintojo</text:span><text:span text:style-name="T547"><text:s/>atstovas – taip pat to atstovo pavadinimas ir adresas;</text:span></text:p>
      <text:p text:style-name="P548"><text:span text:style-name="T549">3.2</text:span><text:span text:style-name="T550">. pateiktas raštiškas patvirtinimas, kad paraiška nepateikta jokiai kitai paskelbtajai įstaigai;</text:span></text:p>
      <text:p text:style-name="P551"><text:span text:style-name="T552">3.3</text:span><text:span text:style-name="T553">. pateikti techniniai dokumentai, kaip nurodyta 4 priede.</text:span></text:p>
      <text:p text:style-name="P554"><text:span text:style-name="T555">4</text:span><text:span text:style-name="T556">. Pareiškėjas paskelbtaj</text:span><text:span text:style-name="T557">ai įstaigai patikrinti pateikia prietaisą, kuris yra planuojamų pagaminti prietaisų pavyzdys (toliau – tipas). Paskelbtoji įstaiga gali paprašyti daugiau tipo egzempliorių, jeigu to reikia bandymo programai.</text:span></text:p>
      <text:p text:style-name="P558"><text:span text:style-name="T559">Tipas gali apimti ir tyrimui pateikto gaminio va</text:span><text:span text:style-name="T560">riantus, jeigu jų ypatybės rizikos atžvilgiu yra vienodos.</text:span></text:p>
      <text:p text:style-name="P561"><text:span text:style-name="T562">5</text:span><text:span text:style-name="T563">. Paskelbtoji įstaiga privalo:</text:span></text:p>
      <text:p text:style-name="P564"><text:span text:style-name="T565">5.1</text:span><text:span text:style-name="T566">. išnagrinėti pateiktus techninius dokumentus ir nustatyti, ar tipas pagamintas pagal tuos dokumentus, bei nustatyti dalis, kurios buvo suprojektuotos pagal</text:span><text:span text:style-name="T567"><text:s/>Reglamento 10 punkte nurodytus standartus ir Esminius reikalavimus;</text:span></text:p>
      <text:p text:style-name="P568"><text:span text:style-name="T569">5.2</text:span><text:span text:style-name="T570">. atlikti ar pasirūpinti, kad būtų atlikti reikalingi tyrimai ir (arba) bandymai siekiant nustatyti, ar gamintojo priimti sprendimai atitinka Esminius reikalavimus tuo atveju, kai<text:s/></text:span><text:span text:style-name="T571">Reglamento 10 punkte nurodyti standartai nebuvo taikomi;</text:span></text:p>
      <text:p text:style-name="P572"><text:span text:style-name="T573">5.3</text:span><text:span text:style-name="T574">. atlikti ar pasirūpinti, kad būtų atlikti reikalingi tyrimai ir (arba) bandymai siekiant patikrinti, ar gamintojas pasirinko taikyti reikiamus standartus, kad būtų užtikrinta prietaiso atitik</text:span><text:span text:style-name="T575">tis Esminiams reikalavimams, ir ar jie iš tikrųjų buvo taikyti.</text:span></text:p>
      <text:p text:style-name="P576"><text:span text:style-name="T577">6</text:span><text:span text:style-name="T578">. Jeigu tipas atitinka šio Reglamento nuostatas, paskelbtoji įstaiga paraiškos pateikėjui turi išduoti EB tipo tyrimo sertifikatą. Sertifikate turi būti pateiktos tyrimo išvados, jų gal</text:span><text:span text:style-name="T579">iojimo sąlygos, jei tokios sąlygos yra nustatytos, taip pat patvirtinto tipo skiriamieji duomenys ir tam tikrais atvejais jo veikimo aprašymas. Prie sertifikato turi būti pridėti reikalingi techniniai dokumentai, tokie kaip brėžiniai ir schemos.</text:span></text:p>
      <text:p text:style-name="P580"><text:span text:style-name="T581">7</text:span><text:span text:style-name="T582">. Pas</text:span><text:span text:style-name="T583">kelbtoji įstaiga apie išduotą EB tipo tyrimo sertifikatą ir šio priedo 9 punkte nurodytus priedus nedelsdama privalo pranešti kitoms paskelbtosioms įstaigoms. Jos gali gauti EB tipo tyrimo sertifikato ir (arba) priedų kopijas, o pagrįstai paprašius – serti</text:span><text:span text:style-name="T584">fikato priedų bei tyrimų ir bandymų ataskaitų kopijas.</text:span></text:p>
      <text:p text:style-name="P585"><text:span text:style-name="T586">8</text:span><text:span text:style-name="T587">. Paskelbtoji įstaiga, kuri atsisako išduoti arba atšaukia EB tipo tyrimo sertifikatą, privalo apie tai informuoti ją įgaliojusią instituciją ir kitas paskelbtąsias įstaigas ir nurodyti tokio spre</text:span><text:span text:style-name="T588">ndimo priežastis.</text:span></text:p>
      <text:p text:style-name="P589"><text:span text:style-name="T590">9</text:span><text:span text:style-name="T591">. Paraiškos pateikėjas turi EB tipo tyrimo sertifikatą išdavusią įstaigą informuoti apie visus patvirtinto tipo pakeitimus, nuo kurių gali priklausyti, ar tipas atitiks Esminius reikalavimus. EB tipo tyrimo sertifikatą išdavusi paske</text:span><text:span text:style-name="T592">lbtoji įstaiga turi papildomai pritarti patvirtinto tipo pakeitimams, jeigu nuo tų pakeitimų gali priklausyti, ar tipas atitiks Esminius reikalavimus ir ar galios nustatytos prietaiso naudojimo sąlygos. Tokie papildomi patvirtinimai įforminami kaip EB tipo</text:span><text:span text:style-name="T593"><text:s/>tyrimo sertifikatą papildantys priedai.</text:span></text:p>
      <text:p text:style-name="P594"/>
      <text:p text:style-name="P595"><text:span text:style-name="T596">II</text:span><text:span text:style-name="T597">.<text:s/></text:span><text:span text:style-name="T598">Tipo atitikimas (C modulis)</text:span></text:p>
      <text:p text:style-name="P599"/>
      <text:p text:style-name="P600"><text:span text:style-name="T601">10</text:span><text:span text:style-name="T602">. EB tipo atitikties deklaracija yra sertifikavimo procedūros dalis, kuria gamintojas ar jo įgaliotasis Bendrijoje ar Lietuvoje įsisteigęs atstovas pareiškia, kad prieta</text:span><text:span text:style-name="T603">isai atitinka EB tipo tyrimo sertifikate aprašytą tipą ir jiems taikomus šio Reglamento Esminius reikalavimus. Gamintojas ar jo įgaliotasis Bendrijoje ar Lietuvoje įsisteigęs atstovas privalo pažymėti kiekvieną prietaisą CE ženklu ir surašyti atitikties de</text:span><text:span text:style-name="T604">klaraciją. Atitikties deklaracija gali būti surašyta vienam arba daugiau prietaisų ir turi būti saugoma gamintojo. Prie CE ženklo turi būti paskelbtosios įstaigos, kuri atlieka šio priedo 12 punkte nurodytus atsitiktinius patikrinimus, skiriamasis numeris.</text:span></text:p>
      <text:p text:style-name="P605"><text:span text:style-name="T606">11</text:span><text:span text:style-name="T607">. Gamintojas imasi visų reikiamų priemonių, kad gamybos procesas, įskaitant baigiamąją gaminio kontrolę ir išbandymą, garantuotų, jog pagaminti prietaisai bus vienodi ir atitiks EB tipo tyrimo sertifikate aprašytą tipą bei tiems prietaisams taikomus</text:span><text:span text:style-name="T608"><text:s/>šio Reglamento reikalavimus. Gamintojo pasirinkta paskelbtoji įstaiga atrankos būdu turi atlikti prietaisų atsitiktinius patikrinimus, nurodytus šio priedo 12 punkte.</text:span></text:p>
      <text:p text:style-name="P609"><text:span text:style-name="T610">12</text:span><text:span text:style-name="T611">. Kartą per metus arba dažniau paskelbtoji įstaiga turi atrankos būdu patikrinti p</text:span><text:span text:style-name="T612">rietaisus ten, kur jie gaminami. Norint įsitikinti, ar prietaisai atitinka jiems taikomus šio Reglamento esminius reikalavimus, tikrinti atrenkama pakankamai prietaisų ir atliekami Reglamento 10 punkte nurodytuose standartuose nustatyti arba jiems tolygūs<text:s/></text:span><text:span text:style-name="T613">bandymai. Paskelbtoji įstaiga kiekvienu atveju nusprendžia, ar atliktinas visas bandymas, ar pakaks atlikti jo dalį. Jeigu vienas ar daugiau prietaisų pripažįstami netinkamais, paskelbtoji įstaiga pasirūpina, kad jie nepatektų į rinką.</text:span></text:p>
      <text:p text:style-name="P614"/>
      <text:p text:style-name="P615"><text:span text:style-name="T616">III</text:span><text:span text:style-name="T617">.<text:s/></text:span><text:span text:style-name="T618">Gamybos<text:s/></text:span><text:span text:style-name="T619">kokybės užtikrinimas (D modulis)</text:span></text:p>
      <text:p text:style-name="P620"/>
      <text:p text:style-name="P621"><text:span text:style-name="T622">13</text:span><text:span text:style-name="T623">. EB tipo atitikties deklaracija (gamybos kokybės garantija) yra sertifikavimo procedūros dalis, kuria gamintojas, įvykdęs šio priedo 14 punkte nurodytus įsipareigojimus, pareiškia, jog aptariami prietaisai atitinka<text:s/></text:span><text:span text:style-name="T624">EB tipo tyrimo sertifikate aprašytą tipą ir jiems taikomus šio Reglamento esminius reikalavimus. Gamintojas ar jo įgaliotasis Bendrijoje ar Lietuvoje įsisteigęs atstovas privalo pažymėti kiekvieną prietaisą CE ženklu ir surašyti atitikties deklaraciją. Ati</text:span><text:span text:style-name="T625">tikties deklaracija gali būti surašoma vienam arba daugiau prietaisų ir turi būti saugoma gamintojo. Prie CE ženklo turi būti paskelbtosios įstaigos, atsakingos už EB priežiūrą, skiriamasis numeris.</text:span></text:p>
      <text:p text:style-name="P626"><text:span text:style-name="T627">14</text:span><text:span text:style-name="T628">. Gamintojas turi taikyti tokią kokybės sistemą, ku</text:span><text:span text:style-name="T629">ri užtikrintų, kad prietaisai atitiks EB tipo tyrimo sertifikate aprašytą tipą ir jiems taikomus šio Reglamento esminius reikalavimus. Gamintoją prižiūri paskelbtoji įstaiga, kaip nurodyta šio priedo 16 punkte.</text:span></text:p>
      <text:p text:style-name="P630"><text:span text:style-name="T631">15</text:span><text:span text:style-name="T632">. Kokybės sistema:</text:span></text:p>
      <text:p text:style-name="P633"><text:span text:style-name="T634">15.1</text:span><text:span text:style-name="T635">. Gamintojas p</text:span><text:span text:style-name="T636">asirinktai paskelbtajai įstaigai pateikia prašymą patvirtinti aptariamiems prietaisams taikomą kokybės sistemą. Prašyme turi būti pateikta:</text:span></text:p>
      <text:p text:style-name="P637"><text:span text:style-name="T638">15.1.1</text:span><text:span text:style-name="T639">. kokybės sistemos dokumentai;</text:span></text:p>
      <text:p text:style-name="P640"><text:span text:style-name="T641">15.1.2</text:span><text:span text:style-name="T642">. įsipareigojimas vykdyti tai, kas privaloma pagal patvirtintą<text:s/></text:span><text:span text:style-name="T643">kokybės sistemą;</text:span></text:p>
      <text:p text:style-name="P644"><text:span text:style-name="T645">15.1.3</text:span><text:span text:style-name="T646">. įsipareigojimas naudotis patvirtinta kokybės sistema ir garantuoti, kad ir toliau ji bus tinkama ir veiksminga;</text:span></text:p>
      <text:p text:style-name="P647"><text:span text:style-name="T648">15.1.4</text:span><text:span text:style-name="T649">. su patvirtintu tipu susiję dokumentai ir EB tipo tyrimo sertifikato kopija.</text:span></text:p>
      <text:p text:style-name="P650"><text:span text:style-name="T651">15.2</text:span><text:span text:style-name="T652">. Visi gamintojo<text:s/></text:span><text:span text:style-name="T653">patvirtinti kokybės sistemos elementai ir reikalavimai bei nuostatos turi būti sistemingai ir logiškai dokumentuoti kaip priemonės, procedūros ir rašytinės instrukcijos. Šie kokybės sistemos dokumentai turi sudaryti sąlygas vienodai suprasti kokybės progra</text:span><text:span text:style-name="T654">mas, planus, instrukcijas ir įrašus. Šiuose dokumentuose turi būti tinkamai aprašyta:</text:span></text:p>
      <text:p text:style-name="P655"><text:span text:style-name="T656">15.2.1</text:span><text:span text:style-name="T657">. kokybės sistemos tikslai, organizacinė struktūra bei vadovybės atsakomybė ir įgaliojimai, susiję su prietaisų kokybe;</text:span></text:p>
      <text:p text:style-name="P658"><text:span text:style-name="T659">15.2.2</text:span><text:span text:style-name="T660">. gamybos procesai, numatoma kok</text:span><text:span text:style-name="T661">ybės kontrolė, kokybės užtikrinimo būdai ir sistemingos priemonės;</text:span></text:p>
      <text:p text:style-name="P662"><text:span text:style-name="T663">15.2.3</text:span><text:span text:style-name="T664">. tyrimai ir bandymai, kurie bus atliekami prieš pradedant gaminti, gaminant bei pagaminus, ir jų atlikimo dažnis;</text:span></text:p>
      <text:p text:style-name="P665"><text:span text:style-name="T666">15.2.4</text:span><text:span text:style-name="T667">. reikalaujamos prietaiso kokybės priežiūros ir kokybė</text:span><text:span text:style-name="T668">s sistemos veiksmingo taikymo priemonės.</text:span></text:p>
      <text:p text:style-name="P669"><text:span text:style-name="T670">15.3</text:span><text:span text:style-name="T671">. Paskelbtoji įstaiga išanalizuoja ir įvertina kokybės sistemą bei nustato, ar ji atitinka šio priedo 14 punkto reikalavimus. Jeigu kokybės sistema remiasi darniaisiais standartais, laikoma, kad ji atitink</text:span><text:span text:style-name="T672">a šiuos reikalavimus.</text:span></text:p>
      <text:p text:style-name="P673"><text:span text:style-name="T674">Paskelbtoji įstaiga savo sprendimą praneša gamintojui ir kitoms paskelbtosioms įstaigoms. Gamintojui siunčiamame pranešime turi būti nurodyti patikrinimo rezultatai, paskelbtosios įstaigos pavadinimas ir adresas bei pagrįstas aptariam</text:span><text:span text:style-name="T675">ų prietaisų įvertinimas.</text:span></text:p>
      <text:p text:style-name="P676"><text:span text:style-name="T677">15.4</text:span><text:span text:style-name="T678">. Gamintojas kokybės sistemą patvirtinusią paskelbtąją įstaigą informuoja apie visus kokybės sistemos modernizavimo faktus, susijusius su tipu, naujomis technologijomis arba naujomis kokybės koncepcijomis.</text:span></text:p>
      <text:p text:style-name="P679"><text:span text:style-name="T680">Paskelbtoji įstai</text:span><text:span text:style-name="T681">ga peržiūri siūlomus kokybės sistemos pakeitimus ir nusprendžia, ar pakeista kokybės sistema atitinka reikalavimus, ar reikia ją įvertinti iš naujo. Savo sprendimą ji praneša gamintojui. Pranešime turi būti nurodytos peržiūros išvados ir pagrįstas įvertini</text:span><text:span text:style-name="T682">mas.</text:span></text:p>
      <text:p text:style-name="P683"><text:span text:style-name="T684">15.5</text:span><text:span text:style-name="T685">. Atšaukusi kokybės sistemos patvirtinimą, paskelbtoji įstaiga apie tai praneša kitoms paskelbtosioms įstaigoms ir nurodo tokio sprendimo priežastis.</text:span></text:p>
      <text:p text:style-name="P686"><text:span text:style-name="T687">16</text:span><text:span text:style-name="T688">. EB priežiūra:</text:span></text:p>
      <text:p text:style-name="P689"><text:span text:style-name="T690">16.1</text:span><text:span text:style-name="T691">. EB priežiūros tikslas – užtikrinti, kad gamintojas deramai vy</text:span><text:span text:style-name="T692">kdytų su patvirtinta kokybės sistema susijusius savo įsipareigojimus.</text:span></text:p>
      <text:p text:style-name="P693"><text:span text:style-name="T694">16.2</text:span><text:span text:style-name="T695">. Gamintojas turi sudaryti sąlygas patikrinimus atliekantiems paskelbtosios įstaigos atstovams patekti į gamybos, tikrinimo, bandymo ir sandėliavimo vietas ir pateikti jiems visą</text:span><text:span text:style-name="T696"><text:s/>reikalingą informaciją, t. y.:</text:span></text:p>
      <text:p text:style-name="P697"><text:span text:style-name="T698">16.2.1</text:span><text:span text:style-name="T699">. kokybės sistemos dokumentus;</text:span></text:p>
      <text:p text:style-name="P700"><text:span text:style-name="T701">16.2.2</text:span><text:span text:style-name="T702">. kokybės dokumentus, tokius kaip patikrinimų ataskaitos, bandymų ir kalibravimo duomenys, darbuotojų kvalifikacijos pažymėjimai ir t. t.</text:span></text:p>
      <text:p text:style-name="P703"><text:span text:style-name="T704">16.3</text:span><text:span text:style-name="T705">. Ne rečiau kaip kas dvejus</text:span><text:span text:style-name="T706"><text:s/>metus paskelbtoji įstaiga privalo patikrinti, ar gamintojas tinkamai prižiūri ir taiko patvirtintą kokybės sistemą, ir tokio patikrinimo ataskaitą pateikti gamintojui.</text:span></text:p>
      <text:p text:style-name="P707"><text:span text:style-name="T708">16.4</text:span><text:span text:style-name="T709">. Be to, paskelbtosios įstaigos atstovai gali nepranešę atvykti pas gamintoją.<text:s/></text:span><text:span text:style-name="T710">Tokio apsilankymo metu jie gali išbandyti prietaisus arba pareikalauti atlikti tokius bandymus jų akivaizdoje. Patikrinimo ataskaitą ir bandymų ataskaitą, jei bandymai buvo atlikti, jie pateikia gamintojui.</text:span></text:p>
      <text:p text:style-name="P711"><text:span text:style-name="T712">16.5</text:span><text:span text:style-name="T713">. Paprašius gamintojas gali pateikti pask</text:span><text:span text:style-name="T714">elbtosios įstaigos ataskaitą kitiems asmenims.</text:span></text:p>
      <text:p text:style-name="P715"/>
      <text:p text:style-name="P716"><text:span text:style-name="T717">IV</text:span><text:span text:style-name="T718">.<text:s/></text:span><text:span text:style-name="T719">Gaminio kokybės užtikrinimas (E modulis)</text:span></text:p>
      <text:p text:style-name="P720"/>
      <text:p text:style-name="P721"><text:span text:style-name="T722">17</text:span><text:span text:style-name="T723">. EB tipo atitikties deklaracija (gaminio kokybės garantija) yra sertifikavimo procedūros dalis, kuria gamintojas, įvykdęs šio priedo 18 punkte<text:s/></text:span><text:span text:style-name="T724">nurodytus įsipareigojimus, pareiškia, jog aptariami prietaisai atitinka EB tipo tyrimo sertifikate aprašytą tipą ir jiems taikomus šio Reglamento esminius reikalavimus. Gamintojas ar jo įgaliotasis Bendrijoje ar Lietuvoje įsisteigęs atstovas privalo pažymė</text:span><text:span text:style-name="T725">ti kiekvieną prietaisą CE ženklu ir surašyti EB tipo atitikties deklaraciją. Atitikties deklaracija gali būti surašyta vienam arba daugiau prietaisų ir turi būti saugoma gamintojo. Prie CE ženklo turi būti už priežiūrą atsakingos paskelbtosios įstaigos ski</text:span><text:span text:style-name="T726">riamasis numeris.</text:span></text:p>
      <text:p text:style-name="P727"><text:span text:style-name="T728">18</text:span><text:span text:style-name="T729">. Gamintojas, atlikdamas baigiamąją prietaisų kontrolę ir šio priedo 19 punkte nurodytus bandymus, taiko patvirtintą kokybės sistemą, ir jam taikoma EB priežiūra, kaip nurodyta šio priedo 20 punkte.</text:span></text:p>
      <text:p text:style-name="P730"><text:span text:style-name="T731">19</text:span><text:span text:style-name="T732">. Kokybės sistema:</text:span></text:p>
      <text:p text:style-name="P733"><text:span text:style-name="T734">19.1</text:span><text:span text:style-name="T735">.<text:s/></text:span><text:span text:style-name="T736">Gamintojas pasirinktai paskelbtajai įstaigai pateikia prašymą patvirtinti aptariamiems prietaisams taikomą kokybės sistemą. Prašyme turi būti pateikta:</text:span></text:p>
      <text:p text:style-name="P737"><text:span text:style-name="T738">19.1.1</text:span><text:span text:style-name="T739">. kokybės sistemos dokumentai;</text:span></text:p>
      <text:p text:style-name="P740"><text:span text:style-name="T741">19.1.2</text:span><text:span text:style-name="T742">. įsipareigojimas vykdyti su patvirtinta kokybės sistem</text:span><text:span text:style-name="T743">a susijusius reikalavimus;</text:span></text:p>
      <text:p text:style-name="P744"><text:span text:style-name="T745">19.1.3</text:span><text:span text:style-name="T746">. įsipareigojimas naudotis patvirtinta kokybės sistema ir garantuoti, kad ir toliau ji bus tinkama ir veiksminga;</text:span></text:p>
      <text:p text:style-name="P747"><text:span text:style-name="T748">19.1.4</text:span><text:span text:style-name="T749">. su patvirtintu tipu susiję dokumentai ir EB tipo tyrimo sertifikato kopija.</text:span></text:p>
      <text:p text:style-name="P750"><text:span text:style-name="T751">19.2</text:span><text:span text:style-name="T752">. Kokyb</text:span><text:span text:style-name="T753">ės sistemoje turi būti tikrinamas kiekvienas prietaisas, atliekant Reglamento 10 punkte nurodytuose standartuose nustatytus arba jiems tolygius bandymus, ir nustatoma, ar jis atitinka jam taikomus šio Reglamento Esminius reikalavimus.</text:span></text:p>
      <text:p text:style-name="P754">Visos gamintojo patvirtintos priemonės ir reikalavimai bei nuostatos turi būti sistemingai ir logiškai dokumentuotos kaip priemonės, procedūros ir rašytinės instrukcijos. Šie kokybės sistemos dokumentai turi sudaryti sąlygas vienodai suprasti kokybės programas, planus, instrukcijas ir kitus dokumentus. Šiuose dokumentuose turi būti tinkamai aprašyta:</text:p>
      <text:p text:style-name="P755"><text:span text:style-name="T756">19.2.1</text:span><text:span text:style-name="T757">. kokybės sistemos tikslai, organizacinė struktūra bei vadovybės atsakomybė ir įgaliojimai, susiję su prietaisų kokybe;</text:span></text:p>
      <text:p text:style-name="P758"><text:span text:style-name="T759">19.2.2</text:span><text:span text:style-name="T760">. patikrinimai ir bandymai, kurie bus atli</text:span><text:span text:style-name="T761">ekami pagaminus prietaisus;</text:span></text:p>
      <text:p text:style-name="P762"><text:span text:style-name="T763">19.2.3</text:span><text:span text:style-name="T764">. kokiu būdu bus tikrinama, ar efektyviai veikia kokybės sistema.</text:span></text:p>
      <text:p text:style-name="P765"><text:span text:style-name="T766">19.3</text:span><text:span text:style-name="T767">. Paskelbtoji įstaiga išanalizuoja ir įvertina kokybės sistemą ir nustato, ar ji atitinka šio priedo 19.2 punkto reikalavimus. Jeigu kokybės<text:s/></text:span><text:span text:style-name="T768">sistema remiasi darniaisiais standartais, laikoma, kad ji atitinka šiuos reikalavimus. Paskelbtoji įstaiga apie savo sprendimą praneša gamintojui ir kitoms paskelbtosioms įstaigoms. Gamintojui siunčiamame pranešime turi būti pateikti patikrinimo rezultatai</text:span><text:span text:style-name="T769">, paskelbtosios įstaigos pavadinimas ir adresas bei pagrįstas aptariamų prietaisų įvertinimas.</text:span></text:p>
      <text:p text:style-name="P770"><text:span text:style-name="T771">19.4</text:span><text:span text:style-name="T772">. Gamintojas kokybės sistemą patvirtinusią paskelbtąją įstaigą informuoja apie visus kokybės sistemos pakeitimų faktus, susijusius su tipu, naujomis tech</text:span><text:span text:style-name="T773">nologijomis ir kokybės koncepcijomis.</text:span></text:p>
      <text:p text:style-name="P774"><text:span text:style-name="T775">Paskelbtoji įstaiga peržiūri siūlomus kokybės sistemos pakeitimus ir nusprendžia, ar pakeista arba papildyta kokybės sistema atitinka reikalavimus, ar reikia ją įvertinti iš naujo. Apie savo sprendimą ji praneša gamint</text:span><text:span text:style-name="T776">ojui. Pranešime turi būti nurodytos peržiūros išvados ir pagrįstas įvertinimas.</text:span></text:p>
      <text:p text:style-name="P777"><text:span text:style-name="T778">19.5</text:span><text:span text:style-name="T779">. Atšaukusi kokybės sistemos patvirtinimą, paskelbtoji įstaiga apie tai praneša kitoms paskelbtosioms įstaigoms ir nurodo tokio sprendimo priežastis.</text:span></text:p>
      <text:p text:style-name="P780"><text:span text:style-name="T781">20</text:span><text:span text:style-name="T782">. EB priež</text:span><text:span text:style-name="T783">iūra:</text:span></text:p>
      <text:p text:style-name="P784"><text:span text:style-name="T785">20.1</text:span><text:span text:style-name="T786">. EB priežiūros tikslas yra užtikrinti, kad gamintojas deramai vykdytų su patvirtinta kokybės sistema susijusius įsipareigojimus.</text:span></text:p>
      <text:p text:style-name="P787"><text:span text:style-name="T788">20.2</text:span><text:span text:style-name="T789">. Gamintojas turi sudaryti sąlygas patikrinimus atliekantiems paskelbtosios įstaigos atstovams patekti į g</text:span><text:span text:style-name="T790">amybos, kontrolės, bandymo ir sandėliavimo vietas ir pateikti jiems visą reikalingą informaciją, t. y.:</text:span></text:p>
      <text:p text:style-name="P791"><text:span text:style-name="T792">20.2.1</text:span><text:span text:style-name="T793">. kokybės sistemos dokumentus;</text:span></text:p>
      <text:p text:style-name="P794"><text:span text:style-name="T795">20.2.2</text:span><text:span text:style-name="T796">. kokybės dokumentus, tokius kaip patikrinimų ataskaitos, bandymų ir kalibravimo duomenys, darbuotojų k</text:span><text:span text:style-name="T797">valifikacijos pažymėjimai ir t. t.</text:span></text:p>
      <text:p text:style-name="P798"><text:span text:style-name="T799">20.3</text:span><text:span text:style-name="T800">. Ne rečiau kaip kas dvejus metus paskelbtoji įstaiga privalo patikrinti, ar gamintojas tinkamai prižiūri ir taiko patvirtintą kokybės sistemą, ir tokio patikrinimo ataskaitą pateikti gamintojui.</text:span></text:p>
      <text:p text:style-name="P801"><text:span text:style-name="T802">20.4</text:span><text:span text:style-name="T803">. Be to</text:span><text:span text:style-name="T804">, paskelbtosios įstaigos atstovai gali nepranešę atvykti pas gamintoją. Tokio apsilankymo metu jie gali išbandyti prietaisus arba pareikalauti atlikti tokius bandymus jų akivaizdoje. Patikrinimo ataskaitą ir bandymų ataskaitą, jei bandymai buvo atlikti, ji</text:span><text:span text:style-name="T805">e pateikia gamintojui.</text:span></text:p>
      <text:p text:style-name="P806"><text:span text:style-name="T807">20.5</text:span><text:span text:style-name="T808">. Paprašius gamintojas gali pateikti paskelbtosios įstaigos ataskaitą kitiems asmenims.</text:span></text:p>
      <text:p text:style-name="P809"/>
      <text:p text:style-name="P810"><text:span text:style-name="T811">V</text:span><text:span text:style-name="T812">.<text:s/></text:span><text:span text:style-name="T813">Gaminio patikrinimas (F modulis)</text:span></text:p>
      <text:p text:style-name="P814"/>
      <text:p text:style-name="P815"><text:span text:style-name="T816">21</text:span><text:span text:style-name="T817">. Gaminio patikrinimas yra sertifikavimo procedūros dalis, kurios metu gamintojas<text:s/></text:span><text:span text:style-name="T818">arba jo įgaliotasis Bendrijoje ar Lietuvoje įsisteigęs atstovas garantuoja ir pareiškia, kad prietaisai, kuriems<text:s/></text:span><text:soft-page-break/><text:span text:style-name="T819">taikomos šio priedo 23 punkto nuostatos, atitinka EB tipo tyrimo sertifikate aprašytą tipą ir tenkina šio Reglamento Esminius reikalavimus.</text:span></text:p>
      <text:p text:style-name="P820"><text:span text:style-name="T821">2</text:span><text:span text:style-name="T822">2</text:span><text:span text:style-name="T823">. Gamintojas privalo imtis visų priemonių, siekdamas, kad gamybos procese būtų užtikrinta prietaisų atitiktis EB tipo tyrimo sertifikate aprašytam tipui ir šio Reglamento Esminiams reikalavimams. Gamintojas arba jo įgaliotasis Bendrijoje ar Lietuvoje įs</text:span><text:span text:style-name="T824">isteigęs atstovas privalo pažymėti kiekvieną prietaisą CE ženklu ir surašyti atitikties deklaraciją. Gali būti surašyta vieno ar daugiau prietaisų atitikties deklaracija, kurią turi saugoti gamintojas arba jo įgaliotasis atstovas.</text:span></text:p>
      <text:p text:style-name="P825"><text:span text:style-name="T826">23</text:span><text:span text:style-name="T827">. Siekdama patikrin</text:span><text:span text:style-name="T828">ti prietaiso atitiktį šio Reglamento reikalavimams, paskelbtoji įstaiga privalo gamintojo pasirinkimu ištirti ir išbandyti kiekvieną prietaisą, kaip nurodyta šio priedo 24 punkte, arba ištirti ir išbandyti prietaisus statistiniu būdu, kaip nurodyta šio pri</text:span><text:span text:style-name="T829">edo 25 punkte.</text:span></text:p>
      <text:p text:style-name="P830"><text:span text:style-name="T831">24</text:span><text:span text:style-name="T832">. Patikrinimas, tiriant ir bandant kiekvieną prietaisą:</text:span></text:p>
      <text:p text:style-name="P833"><text:span text:style-name="T834">24.1</text:span><text:span text:style-name="T835">. Siekiant patikrinti, ar prietaisai atitinka jiems taikomus šio Reglamento reikalavimus ir EB tipo tyrimo sertifikate aprašytą tipą, visi prietaisai turi būti atskirai<text:s/></text:span><text:span text:style-name="T836">patikrinti ir turi būti atlikti Reglamento 10 punkte nurodytuose atitinkamuose standartuose nustatyti arba jiems lygiaverčiai bandymai.</text:span></text:p>
      <text:p text:style-name="P837"><text:span text:style-name="T838">24.2</text:span><text:span text:style-name="T839">. Paskelbtoji įstaiga privalo pažymėti ar pavesti pažymėti kiekvieną patikrintą prietaisą savo skiriamuoju numer</text:span><text:span text:style-name="T840">iu ir surašyti atitikties, susijusios su atliktais bandymais, sertifikatą. Atitikties sertifikatas gali apimti vieną ar daugiau prietaisų.</text:span></text:p>
      <text:p text:style-name="P841"><text:span text:style-name="T842">24.3</text:span><text:span text:style-name="T843">. Gamintojas ar jo įgaliotasis atstovas privalo užtikrinti, kad pareikalavus būtų pateikti paskelbtosios įsta</text:span><text:span text:style-name="T844">igos išduoti atitikties sertifikatai.</text:span></text:p>
      <text:p text:style-name="P845"><text:span text:style-name="T846">25</text:span><text:span text:style-name="T847">. Statistinis patikrinimas:</text:span></text:p>
      <text:p text:style-name="P848"><text:span text:style-name="T849">25.1</text:span><text:span text:style-name="T850">. Gamintojas privalo pateikti prietaisus, pagamintus tolyginėmis partijomis, ir imtis visų būtinų priemonių, kad gamybos procese būtų užtikrintas kiekvienos pagamintos partijos</text:span><text:span text:style-name="T851"><text:s/>tolygumas.</text:span></text:p>
      <text:p text:style-name="P852"><text:span text:style-name="T853">25.2</text:span><text:span text:style-name="T854">. Statistinis patikrinimas yra atliekamas šiuo būdu:</text:span></text:p>
      <text:p text:style-name="P855"><text:span text:style-name="T856">25.2.1</text:span><text:span text:style-name="T857">. prietaisams yra taikoma statistinė kontrolė pagal požymius. Jie privalo būti sugrupuojami į atpažįstamas partijas, susidedančias iš vieno modelio gaminių, pagamintų esant to</text:span><text:span text:style-name="T858">ms pačioms sąlygoms. Partija yra tiriama atsitiktiniais laiko tarpais. Norint nustatyti, ar tai yra priimtina ar atmestina partija, prietaisai, sudarantys imtį, yra tiriami kiekvienas atskirai ir yra atliekami bandymai, nustatyti Reglamento 10 punkte nurod</text:span><text:span text:style-name="T859">ytuose standartuose, ar lygiaverčiai bandymai;</text:span></text:p>
      <text:p text:style-name="P860"><text:span text:style-name="T861">25.2.2</text:span><text:span text:style-name="T862">. taikomi šie atrankos kriterijai:</text:span></text:p>
      <text:p text:style-name="P863"><text:span text:style-name="T864">25.2.2.1</text:span><text:span text:style-name="T865">. standartinės kokybės lygis, atitinkantis 95% priėmimo tikimybę ir 0,5–1,5% neatitikčių;</text:span></text:p>
      <text:p text:style-name="P866"><text:span text:style-name="T867">25.2.2.2</text:span><text:span text:style-name="T868">. ribinės kokybės lygis, atitinkantis 5% priėmimo ti</text:span><text:span text:style-name="T869">kimybę ir 5–10% neatitikčių.</text:span></text:p>
      <text:p text:style-name="P870"><text:span text:style-name="T871">25.3</text:span><text:span text:style-name="T872">. Partiją priėmus, paskelbtoji įstaiga privalo pažymėti ar pavesti pažymėti kiekvieną prietaisą savo skiriamuoju numeriu ir surašyti atitikties, susijusios su atliktais bandymais, sertifikatą. Visus tos partijos pri</text:span><text:span text:style-name="T873">etaisus galima tiekti į rinką, išskyrus prietaisus iš imties, kurioje buvo nustatyta neatitiktis.</text:span></text:p>
      <text:p text:style-name="P874">Kai partija yra atmetama, paskelbtoji įstaiga privalo imtis atitinkamų priemonių, kad būtų užkirstas kelias tai partijai patekti į rinką. Dažnai atmetant partijas, paskelbtoji įstaiga gali nutraukti statistinį patikrinimą.</text:p>
      <text:p text:style-name="P875"><text:span text:style-name="T876">Paskelbtosios įstaigos atsakomybe gamintojas gali žymėti prietaisus jos skiriamuoju numeriu gamybos proceso metu.</text:span></text:p>
      <text:p text:style-name="P877"><text:span text:style-name="T878">25.4</text:span><text:span text:style-name="T879">. Gamintojas ar jo įgaliotasis atstovas privalo užtikrinti, kad parei</text:span><text:span text:style-name="T880">kalavus būtų pateiktas paskelbtosios įstaigos išduotas atitikties sertifikatas.</text:span></text:p>
      <text:p text:style-name="P881"/>
      <text:p text:style-name="P882"><text:span text:style-name="T883">VI</text:span><text:span text:style-name="T884">.<text:s/></text:span><text:span text:style-name="T885">Vieneto patikrinimas (G modulis)</text:span></text:p>
      <text:p text:style-name="P886"/>
      <text:p text:style-name="P887"><text:span text:style-name="T888">26</text:span><text:span text:style-name="T889">. Vieneto patikrinimas yra procedūra, kurios metu gamintojas ar jo įgaliotasis Bendrijoje ar Lietuvoje įsisteigęs atstovas<text:s/></text:span><text:span text:style-name="T890">garantuoja ir pareiškia, kad konkretus prietaisas, kuriam buvo išduotas šio priedo 27 punkte nurodytas sertifikatas, atitinka šio Reglamento esminius reikalavimus.<text:s/></text:span><text:soft-page-break/><text:span text:style-name="T891">Gamintojas ar jo įgaliotasis atstovas privalo pažymėti prietaisą CE ženklu ir surašyti atiti</text:span><text:span text:style-name="T892">kties deklaraciją, kurią jis turi saugoti.</text:span></text:p>
      <text:p text:style-name="P893"><text:span text:style-name="T894">27</text:span><text:span text:style-name="T895">. Siekdama garantuoti, kad prietaisas atitinka šio Reglamento esminius reikalavimus, paskelbtoji įstaiga privalo ištirti prietaisą ir atlikti atitinkamus bandymus, atsižvelgdama į projektinę dokumentaciją.</text:span></text:p>
      <text:p text:style-name="P896"><text:span text:style-name="T897">Paskelbtoji įstaiga privalo pažymėti arba pavesti pažymėti patvirtintą prietaisą savo skiriamuoju numeriu ir surašyti atitikties, susijusios su atliktais bandymais, sertifikatą.</text:span></text:p>
      <text:p text:style-name="P898"><text:span text:style-name="T899">28</text:span><text:span text:style-name="T900">. Techninių dokumentų, nurodytų 4 priede ir susijusių su prietaiso konst</text:span><text:span text:style-name="T901">rukcija, tikslas – suteikti galimybę patvirtinti atitiktį šio Reglamento reikalavimams ir suprasti prietaiso konstrukciją, gamybą ir veikimą.</text:span></text:p>
      <text:p text:style-name="P902"><text:span text:style-name="T903">Paskelbtajai įstaigai turi būti leidžiama naudotis 4 priede nurodytais techniniais dokumentais.</text:span></text:p>
      <text:p text:style-name="P904"><text:span text:style-name="T905">29</text:span><text:span text:style-name="T906">. Tyrimai ir</text:span><text:span text:style-name="T907"><text:s/>bandymai gali būti atliekami įrengus prietaisą, jei paskelbtoji įstaiga mano, kad tai yra būtina.</text:span></text:p>
      <text:p text:style-name="P908"><text:span text:style-name="T909">30</text:span><text:span text:style-name="T910">. Gamintojas ar jo įgaliotasis atstovas privalo užtikrinti, kad pareikalavus būtų pateikti paskelbtosios įstaigos išduoti atitikties sertifikatai.</text:span></text:p>
      <text:p text:style-name="P911"><text:span text:style-name="T912">______________</text:span></text:p>
      <text:p text:style-name="P913">Priedo pakeitimai:</text:p>
      <text:p text:style-name="P914"><text:span text:style-name="T915">Nr.<text:s/></text:span><text:a xlink:href="https://www.e-tar.lt/portal/legalAct.html?documentId=TAR.82049487E80E" office:target-frame-name="_top" xlink:show="replace"><text:span text:style-name="T916">4-480</text:span></text:a><text:span text:style-name="T917">, 2003-12-22, Žin., 2003, Nr. 124-5644 (2003-12-31), i. k. 1032020ISAK0004-480</text:span></text:p>
      <text:p text:style-name="Normal"/>
      <text:soft-page-break/>
      <text:p text:style-name="P918"><text:span text:style-name="T919">Dujinį kurą deginančių prietaisų techninio<text:s/></text:span></text:p>
      <text:p text:style-name="P920">reglamento</text:p>
      <text:p text:style-name="P921"><text:span text:style-name="T922">3</text:span><text:span text:style-name="T923"><text:s/>priedas</text:span></text:p>
      <text:p text:style-name="P924"/>
      <text:p text:style-name="P925"><text:span text:style-name="T926">CE ŽENKLAS IR UŽRAŠAI</text:span></text:p>
      <text:p text:style-name="P927"/>
      <text:p text:style-name="P928"><text:span text:style-name="T929">1</text:span><text:span text:style-name="T930">.</text:span><text:span text:style-name="T931"><text:tab/>CE ženklą sudaro raidės „CE“, kaip parodyta toliau:</text:span></text:p>
      <text:p text:style-name="P932"/>
      <text:p text:style-name="P933"><text:span text:style-name="T934"><draw:frame draw:style-name="a1" draw:name="Picture 1" text:anchor-type="as-char" svg:x="0in" svg:y="0in" svg:width="4.94792in" svg:height="2.88542in" style:rel-width="scale" style:rel-height="scale"><draw:image xlink:href="media/image1.emf" xlink:type="simple" xlink:show="embed" xlink:actuate="onLoad"/><svg:title/><svg:desc/></draw:frame></text:span></text:p>
      <text:p text:style-name="P935"/>
      <text:p text:style-name="P936"><text:span text:style-name="T937">Prie CE ženklo turi būti gamybos kontrolę atliekančios paskelbtosios įstaigos, kuri atrankos būdu atliko patikrinimus, buvo atsakinga už EB<text:s/></text:span><text:span text:style-name="T938">priežiūrą arba EB patikrinimus, skiriamasis numeris.</text:span></text:p>
      <text:p text:style-name="P939"><text:span text:style-name="T940">2</text:span><text:span text:style-name="T941">. Prietaiso ar jo duomenų lentelėje turi būti CE ženklas ir tokie užrašai:</text:span></text:p>
      <text:p text:style-name="P942"><text:span text:style-name="T943">2.1</text:span><text:span text:style-name="T944">. gamintojo pavadinimas ar skiriamasis simbolis;</text:span></text:p>
      <text:p text:style-name="P945"><text:span text:style-name="T946">2.2</text:span><text:span text:style-name="T947">. prietaiso prekinis pavadinimas;</text:span></text:p>
      <text:p text:style-name="P948"><text:span text:style-name="T949">2.3</text:span><text:span text:style-name="T950">. elektros tiekimo rū</text:span><text:span text:style-name="T951">šis, jei prietaisas vartoja elektros energiją;</text:span></text:p>
      <text:p text:style-name="P952"><text:span text:style-name="T953">2.4</text:span><text:span text:style-name="T954">. prietaiso kategorija;</text:span></text:p>
      <text:p text:style-name="P955"><text:span text:style-name="T956">2.5</text:span><text:span text:style-name="T957">. paskutiniai du skaitmenys tų metų, kai buvo atliktas CE žymėjimas.</text:span></text:p>
      <text:p text:style-name="P958"><text:span text:style-name="T959">Atsižvelgiant į prietaiso pobūdį, čia gali būti pateikiama informacija apie prietaiso montavimą.</text:span></text:p>
      <text:p text:style-name="P960"><text:span text:style-name="T961">3</text:span><text:span text:style-name="T962">. Mažinant ar didinant CE ženklą, turi būti išlaikytos proporcijos pagal brėžinio tinklelį.</text:span></text:p>
      <text:p text:style-name="P963"><text:span text:style-name="T964">CE ženklo raidės privalo turėti vienodą aukštį, ne mažesnį kaip 5 mm.</text:span></text:p>
      <text:p text:style-name="P965"><text:span text:style-name="T966">______________</text:span></text:p>
      <text:p text:style-name="P967">Priedo pakeitimai:</text:p>
      <text:p text:style-name="P968"><text:span text:style-name="T969">Nr.<text:s/></text:span><text:a xlink:href="https://www.e-tar.lt/portal/legalAct.html?documentId=TAR.82049487E80E" office:target-frame-name="_top" xlink:show="replace"><text:span text:style-name="T970">4-480</text:span></text:a><text:span text:style-name="T971">, 2003-12-22, Žin., 2003, Nr. 124-5644 (2003-12-31), i. k. 1032020ISAK0004-480</text:span></text:p>
      <text:p text:style-name="Normal"/>
      <text:soft-page-break/>
      <text:p text:style-name="P972"><text:span text:style-name="T973">Dujinį kurą deginančių prietaisų techninio<text:s/></text:span></text:p>
      <text:p text:style-name="P974">reglamento</text:p>
      <text:p text:style-name="P975"><text:span text:style-name="T976">4</text:span><text:span text:style-name="T977"><text:s/>priedas</text:span></text:p>
      <text:p text:style-name="P978"/>
      <text:p text:style-name="P979"><text:span text:style-name="T980">TECHNINIAI DOKUMENTA</text:span><text:span text:style-name="T981">I</text:span></text:p>
      <text:p text:style-name="P982"/>
      <text:p text:style-name="P983"><text:span text:style-name="T984">1</text:span><text:span text:style-name="T985">. Techniniuose dokumentuose turi būti nurodyta ta toliau išvardyta informacija, kurios reikia paskelbtajai įstaigai prietaisui įvertinti:</text:span></text:p>
      <text:p text:style-name="P986"><text:span text:style-name="T987">1.1</text:span><text:span text:style-name="T988">. bendras prietaiso aprašymas;</text:span></text:p>
      <text:p text:style-name="P989"><text:span text:style-name="T990">1.2</text:span><text:span text:style-name="T991">. konstrukciniai ir darbo brėžiniai, komponentų, mazgų schemos, ele</text:span><text:span text:style-name="T992">ktrinės schemos ir t. t.;</text:span></text:p>
      <text:p text:style-name="P993"><text:span text:style-name="T994">1.3</text:span><text:span text:style-name="T995">. minėtiems dokumentams suprasti skirti aprašymai ir paaiškinimai, įskaitant prietaiso veikimo paaiškinimus;</text:span></text:p>
      <text:p text:style-name="P996"><text:span text:style-name="T997">1.4</text:span><text:span text:style-name="T998">. visiškai ar iš dalies pritaikytų Reglamento 10 punkte nurodytų standartų sąrašas; ten, kur minėti standar</text:span><text:span text:style-name="T999">tai nebuvo taikomi, sprendimų, kaip turi būti laikomasi Esminių reikalavimų, aprašymai;</text:span></text:p>
      <text:p text:style-name="P1000"><text:span text:style-name="T1001">1.5</text:span><text:span text:style-name="T1002">. bandymų ataskaitos;</text:span></text:p>
      <text:p text:style-name="P1003"><text:span text:style-name="T1004">1.6</text:span><text:span text:style-name="T1005">. montavimo ir eksploatavimo instrukcijos.</text:span></text:p>
      <text:p text:style-name="P1006"><text:span text:style-name="T1007">2</text:span><text:span text:style-name="T1008">. Jei reikia, prie techninių dokumentų taip pat turi būti pridėti:</text:span></text:p>
      <text:p text:style-name="P1009"><text:span text:style-name="T1010">2.1</text:span><text:span text:style-name="T1011">.<text:s/></text:span><text:span text:style-name="T1012">prietaise sumontuotų įtaisų sertifikatai;</text:span></text:p>
      <text:p text:style-name="P1013"><text:span text:style-name="T1014">2.2</text:span><text:span text:style-name="T1015">. prietaiso gamybos, tikrinimo ar stebėjimo metodų įteisinimo patvirtinimai;</text:span></text:p>
      <text:p text:style-name="P1016"><text:span text:style-name="T1017">2.3</text:span><text:span text:style-name="T1018">. kiti dokumentai, kurie leistų paskelbtajai įstaigai tiksliau įvertinti prietaiso kokybę.</text:span></text:p>
      <text:p text:style-name="P1019"><text:span text:style-name="T1020">______________</text:span></text:p>
      <text:p text:style-name="P1021">Priedo<text:s/>pakeitimai:</text:p>
      <text:p text:style-name="P1022"><text:span text:style-name="T1023">Nr.<text:s/></text:span><text:a xlink:href="https://www.e-tar.lt/portal/legalAct.html?documentId=TAR.82049487E80E" office:target-frame-name="_top" xlink:show="replace"><text:span text:style-name="T1024">4-480</text:span></text:a><text:span text:style-name="T1025">, 2003-12-22, Žin., 2003, Nr. 124-5644 (2003-12-31), i. k. 1032020ISAK0004-480</text:span></text:p>
      <text:p text:style-name="Normal"/>
      <text:soft-page-break/>
      <text:p text:style-name="P1026"><text:span text:style-name="T1027">Dujinį kurą deginančių prietaisų techninio<text:s/></text:span></text:p>
      <text:p text:style-name="P1028">reglamento</text:p>
      <text:p text:style-name="P1029"><text:span text:style-name="T1030">5</text:span><text:span text:style-name="T1031"><text:s/>priedas</text:span></text:p>
      <text:p text:style-name="P1032"/>
      <text:p text:style-name="P1033"><text:span text:style-name="T1034">MA</text:span><text:span text:style-name="T1035">ŽIAUSI PASKELBTŲJŲ ĮSTAIGŲ VERTINIMO KRITERIJAI</text:span></text:p>
      <text:p text:style-name="P1036"/>
      <text:p text:style-name="P1037"><text:span text:style-name="T1038">1</text:span><text:span text:style-name="T1039">. Paskelbtosios įstaigos turi atitikti bent tokius mažiausius reikalavimus:</text:span></text:p>
      <text:p text:style-name="P1040"><text:span text:style-name="T1041">1.1</text:span><text:span text:style-name="T1042">. įstaigoje turi būti pakankamai darbuotojų ir reikalingų priemonių bei įrangos;</text:span></text:p>
      <text:p text:style-name="P1043"><text:span text:style-name="T1044">1.2</text:span><text:span text:style-name="T1045">. įstaigos darbuotojai turi būti<text:s/></text:span><text:span text:style-name="T1046">kompetentingi technikos specialistai;</text:span></text:p>
      <text:p text:style-name="P1047"><text:span text:style-name="T1048">1.3</text:span><text:span text:style-name="T1049">. įstaiga turi sugebėti atlikti bandymus, sudaryti ataskaitas, išduoti sertifikatus ir atlikti šiame Reglamente nurodytą priežiūrą, išlikdama nepriklausoma, nepaisant jos vadovybės arba techninių darbuotojų ryši</text:span><text:span text:style-name="T1050">ų su asmenimis ar asmenų grupėmis, kurios dirba su prietaisais;</text:span></text:p>
      <text:p text:style-name="P1051"><text:span text:style-name="T1052">1.4</text:span><text:span text:style-name="T1053">. įstaigos darbuotojai turi saugoti profesines paslaptis;</text:span></text:p>
      <text:p text:style-name="P1054"><text:span text:style-name="T1055">1.5</text:span><text:span text:style-name="T1056">. įstaiga turi būti apdrausta civilinės atsakomybės draudimu, išskyrus tą atvejį, kai pagal įstatymus šiuo draudimu pasi</text:span><text:span text:style-name="T1057">rūpina valstybė.</text:span></text:p>
      <text:p text:style-name="P1058"><text:span text:style-name="T1059">2</text:span><text:span text:style-name="T1060">. Kompetentingos valdžios ar jos įgaliotos institucijos privalo reguliariai tikrinti, ar paskelbtosios įstaigos atitinka šio priedo 1 punkte nurodytas sąlygas.</text:span></text:p>
      <text:p text:style-name="P1061"><text:span text:style-name="T1062">______________</text:span></text:p>
      <text:p text:style-name="P1063">Priedo pakeitimai:</text:p>
      <text:p text:style-name="P1064"><text:span text:style-name="T1065">Nr.<text:s/></text:span><text:a xlink:href="https://www.e-tar.lt/portal/legalAct.html?documentId=TAR.82049487E80E" office:target-frame-name="_top" xlink:show="replace"><text:span text:style-name="T1066">4-480</text:span></text:a><text:span text:style-name="T1067">, 2003-12-22, Žin., 2003, Nr. 124-5644 (2003-12-31), i. k. 1032020ISAK0004-480</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ūkio ministerija, Įsakymas</text:span></text:p>
      <text:p text:style-name="P1077"><text:span text:style-name="T1078">Nr.<text:s/></text:span><text:a xlink:href="https://www.e-tar.lt/portal/legalAct.html?documentId=TAR.FBD505912D07" office:target-frame-name="_top" xlink:show="replace"><text:span text:style-name="T1079">213</text:span></text:a><text:span text:style-name="T1080">, 2002-06-19, Žin., 2002, Nr. 68-2793 (2002-07-03), i. k. 1022020ISAK00000213</text:span></text:p>
      <text:p text:style-name="P1081"><text:span text:style-name="T1082">Dėl Lietuvos Respublikos ūkio ministro 1999 m. gruodžio 31 d. įsakymo Nr. 449 "Dėl dujas degina</text:span><text:span text:style-name="T1083">nčių prietaisų saugos techninio reglamento tvirtinimo" pakeitimo</text:span></text:p>
      <text:p text:style-name="P1084"/>
      <text:p text:style-name="P1085"><text:span text:style-name="T1086">2.</text:span></text:p>
      <text:p text:style-name="P1087"><text:span text:style-name="T1088">Lietuvos Respublikos ūkio ministerija, Įsakymas</text:span></text:p>
      <text:p text:style-name="P1089"><text:span text:style-name="T1090">Nr.<text:s/></text:span><text:a xlink:href="https://www.e-tar.lt/portal/legalAct.html?documentId=TAR.82049487E80E" office:target-frame-name="_top" xlink:show="replace"><text:span text:style-name="T1091">4-480</text:span></text:a><text:span text:style-name="T1092">, 2003-12-22, Žin., 2003, Nr. 124-5644 (2003-12-</text:span><text:span text:style-name="T1093">31), i. k. 1032020ISAK0004-480</text:span></text:p>
      <text:p text:style-name="P1094"><text:span text:style-name="T1095">Dėl ūkio ministro 1999 m. gruodžio 31 d. įsakymo Nr. 449 "Dėl Dujas deginančių prietaisų saugos techninio reglamento tvirtinimo" pakeitimo</text:span></text:p>
      <text:p text:style-name="P1096"/>
      <text:p text:style-name="P1097"><text:span text:style-name="T1098">3.</text:span></text:p>
      <text:p text:style-name="P1099"><text:span text:style-name="T1100">Lietuvos Respublikos ūkio ministerija, Įsakymas</text:span></text:p>
      <text:p text:style-name="P1101"><text:span text:style-name="T1102">Nr.<text:s/></text:span><text:a xlink:href="https://www.e-tar.lt/portal/legalAct.html?documentId=TAR.E372D4F41F03" office:target-frame-name="_top" xlink:show="replace"><text:span text:style-name="T1103">4-226</text:span></text:a><text:span text:style-name="T1104">, 2005-06-03, Žin., 2005, Nr. 72-2632 (2005-06-09); Žin., 2005, Nr. 74-0 (2005-06-14), i. k. 1052020ISAK0004-226</text:span></text:p>
      <text:p text:style-name="P1105"><text:span text:style-name="T1106">Dėl ūkio ministro 2003 m. gruodžio 22 d. įsakymo Nr. 4-480 "Dėl ūkio ministro 1999 m.<text:s/></text:span><text:span text:style-name="T1107">gruodžio 31 d. įsakymo Nr. 449 "Dėl Dujas deginančių prietaisų saugos techninio reglamentavimo tvirtinimo" pakeit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8T12:45:00Z</meta:creation-date>
    <dc:date>2018-05-08T12:45:00Z</dc:date>
    <meta:template xlink:href="Normal.dotm" xlink:type="simple"/>
    <meta:editing-cycles>2</meta:editing-cycles>
    <meta:editing-duration>PT0S</meta:editing-duration>
    <meta:document-statistic meta:page-count="16" meta:paragraph-count="1465" meta:word-count="7279" meta:character-count="43957" meta:row-count="2724" meta:non-whitespace-character-count="38143"/>
  </office:meta>
</office:document-meta>
</file>