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complex="Mangal" fo:font-weight="bold" style:font-weight-asian="bold" style:font-style-complex="italic" style:font-size-complex="12pt" style:language-asian="zh" style:country-asian="CN"/>
    </style:style>
    <style:style style:name="T22" style:parent-style-name="DefaultParagraphFont" style:family="text">
      <style:text-properties style:font-name-complex="Mangal" fo:font-weight="bold" style:font-weight-asian="bold" style:font-style-complex="italic" style:font-size-complex="12pt" style:language-asian="zh" style:country-asian="CN"/>
    </style:style>
    <style:style style:name="P23" style:parent-style-name="Normal" style:family="paragraph">
      <style:paragraph-properties text:number-lines="false" fo:text-align="center"/>
      <style:text-properties fo:hyphenate="false"/>
    </style:style>
    <style:style style:name="T24" style:parent-style-name="DefaultParagraphFont" style:family="text">
      <style:text-properties style:font-name-complex="Mangal" fo:font-weight="bold" style:font-weight-asian="bold" style:font-style-complex="italic" style:font-size-complex="12pt" style:language-asian="zh" style:country-asian="CN"/>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6"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8"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9" style:parent-style-name="Normal" style:family="paragraph">
      <style:paragraph-properties fo:text-align="center"/>
      <style:text-properties style:font-name="TimesLT" style:font-name-complex="TimesLT" style:language-asian="zh" style:country-asian="CN"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name="TimesLT" style:font-name-complex="TimesLT" style:language-asian="zh" style:country-asian="CN" fo:hyphenate="false"/>
    </style:style>
    <style:style style:name="P33" style:parent-style-name="Normal" style:family="paragraph">
      <style:paragraph-properties fo:text-align="center"/>
      <style:text-properties style:font-name="TimesLT" style:font-name-complex="TimesLT" style:language-asian="zh" style:country-asian="CN" fo:hyphenate="false"/>
    </style:style>
    <style:style style:name="P34" style:parent-style-name="Normal" style:family="paragraph">
      <style:paragraph-properties fo:text-align="center"/>
      <style:text-properties style:font-name="TimesLT" style:font-name-complex="TimesLT" style:language-asian="zh" style:country-asian="CN"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ab-stops>
          <style:tab-stop style:type="left" style:position="0.5909in"/>
        </style:tab-stops>
      </style:paragraph-properties>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fo:text-transform="uppercase"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paragraph-properties fo:widows="0" fo:orphans="0" fo:margin-left="3.1493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5" style:parent-style-name="Normal" style:family="paragraph">
      <style:paragraph-properties text:number-lines="false" fo:text-align="center"/>
      <style:text-properties fo:hyphenate="false"/>
    </style:style>
    <style:style style:name="T10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position="4.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T169" style:parent-style-name="DefaultParagraphFont" style:family="text">
      <style:text-properties fo:color="#000000"/>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8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87" style:parent-style-name="Normal" style:family="paragraph">
      <style:paragraph-properties text:number-lines="false" fo:text-align="center"/>
      <style:text-properties fo:hyphenate="false"/>
    </style:style>
    <style:style style:name="T18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89"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fo:color="#000000"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name="Arial" style:font-name-complex="Arial" fo:color="#000000" fo:font-size="11pt" style:font-size-asian="11pt" style:font-size-complex="11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name="Arial" style:font-name-complex="Arial" fo:color="#000000" fo:font-size="11pt" style:font-size-asian="11pt" style:font-size-complex="11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rial" style:font-name-complex="Arial" fo:color="#000000" fo:font-size="11pt" style:font-size-asian="11pt" style:font-size-complex="11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94" style:parent-style-name="Normal" style:family="paragraph">
      <style:paragraph-properties text:number-lines="false" fo:text-align="center"/>
      <style:text-properties fo:hyphenate="false"/>
    </style:style>
    <style:style style:name="T29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29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9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00" style:parent-style-name="Normal" style:family="paragraph">
      <style:paragraph-properties text:number-lines="false" fo:text-align="center"/>
      <style:text-properties fo:hyphenate="false"/>
    </style:style>
    <style:style style:name="T50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mp;quot" fo:color="#000000" style:font-size-complex="12pt" style:language-asian="zh" style:country-asian="C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mp;quot" fo:color="#000000"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mp;quot" fo:color="#000000" style:font-size-complex="12pt" style:language-asian="zh" style:country-asian="CN"/>
    </style:style>
    <style:style style:name="T530" style:parent-style-name="DefaultParagraphFont" style:family="text">
      <style:text-properties style:font-name="&amp;quot" fo:color="#000000"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13, Nr.<text:s/></text:span><text:a xlink:href="https://www.e-tar.lt/portal/legalAct.html?documentId=TAR.1D5ADF3CDB89" office:target-frame-name="_top" xlink:show="replace"><text:span text:style-name="T11">80-4061</text:span></text:a><text:span text:style-name="T12">, i. k.<text:s/></text:span><text:span text:style-name="T13">113110MISAK00B1-487</text:span></text:p>
      <text:p text:style-name="P14"/>
      <text:p text:style-name="P15">Nauja redakcija nuo 2024-02-16:</text:p>
      <text:p text:style-name="Normal"><text:span text:style-name="T16">Nr.<text:s/></text:span><text:a xlink:href="https://www.e-tar.lt/portal/legalAct.html?documentId=4f99e3b0cb5811eea5a28c81c82193a8" office:target-frame-name="_top" xlink:show="replace"><text:span text:style-name="T17">B1-226</text:span></text:a><text:span text:style-name="T18">, 2024-02-14, paskelbta TAR 2024-02-15, i. k. 2024-02820</text:span></text:p>
      <text:p text:style-name="P19"/>
      <text:p text:style-name="P20"><text:span text:style-name="T21">VALSTYBINĖS MAISTO IR VETERINARIJOS T</text:span><text:span text:style-name="T22">ARNYBOS</text:span></text:p>
      <text:p text:style-name="P23"><text:span text:style-name="T24">DIREKTORIUS</text:span></text:p>
      <text:p text:style-name="P25"/>
      <text:p text:style-name="P26">Įsakymas</text:p>
      <text:p text:style-name="P27">Dėl Produktų tiekimo rinkai ribojimo priemonių taikymo</text:p>
      <text:p text:style-name="P28">tvarkos aprašo patvirtinimo</text:p>
      <text:p text:style-name="P29"/>
      <text:p text:style-name="P30"><text:span text:style-name="T31">2013 m. liepos 19 d. Nr. B1-487</text:span></text:p>
      <text:p text:style-name="P32">Vilnius</text:p>
      <text:p text:style-name="P33"/>
      <text:p text:style-name="P34"/>
      <text:p text:style-name="P35"><text:span text:style-name="T36">Vadovaudamasis 2002 m. sausio 28 d. Europos Parlamento ir Tarybos reglamentu (EB) Nr. 178/2002,<text:s/></text:span><text:span text:style-name="T37">nustatančiu maistui skirtų teisės aktų bendruosius principus ir reikalavimus, įsteigiančiu Europos maisto saugos tarnybą ir nustatančiu su maisto saugos klausimais susijusias procedūras, 2017 m. kovo 15 d. Europos Parlamento ir Tarybos reglamento (ES) 2017</text:span><text:span text:style-name="T38">/625 dėl oficialios kontrolės ir kitos oficialios veiklos, kuri vykdoma siekiant užtikrinti maisto ir pašarų srities teisės aktų bei gyvūnų sveikatos ir gerovės, augalų sveikatos ir augalų apsaugos produktų taisyklių taikymą, kuriuo iš dalies keičiami Euro</text:span><text:span text:style-name="T39">pos Parlamento ir Tarybos reglamentai (EB) Nr. 999/2001, (EB) Nr. 396/2005, (EB) Nr. 1069/2009, (EB) Nr. 1107/2009, (ES) Nr. 1151/2012, (ES) Nr. 652/2014, (ES) 2016/429 ir (ES) 2016/2031, Tarybos reglamentai (EB) Nr. 1/2005 ir<text:s/></text:span><text:soft-page-break/><text:span text:style-name="T40">(EB) Nr. 1099/2009 bei Tarybo</text:span><text:span text:style-name="T41">s direktyvos 98/58/EB, 1999/74/EB, 2007/43/EB, 2008/119/EB ir 2008/120/EB, ir kuriuo panaikinami Europos Parlamento ir Tarybos reglamentai (EB) Nr. 854/2004 ir (EB) Nr. 882/2004, Tarybos direktyvos 89/608/EEB, 89/662/EEB, 90/425/EEB, 91/496/EEB, 96/23/EB,<text:s/></text:span><text:span text:style-name="T42">96/93/EB ir 97/78/EB bei Tarybos sprendimas 92/438/EEB (Oficialios kontrolės reglamentas), 138 straipsniu, 2004 m. spalio 27 d. Europos Parlamento ir Tarybos reglamentu (EB) Nr. 1935/2004 dėl žaliavų ir gaminių, skirtų liestis su maistu, ir panaikinančiu D</text:span><text:span text:style-name="T43">irektyvas 80/590/EEB ir 89/109/EEB, Lietuvos Respublikos viešojo administravimo įstatymo 10 straipsniu, Lietuvos Respublikos maisto įstatymo 7 straipsniu, 11 straipsnio 6 dalimi ir 12</text:span><text:span text:style-name="T44">1 </text:span><text:span text:style-name="T45">straipsniu, Lietuvos Respublikos veterinarijos įstatymo 6 straipsnio 1<text:s/></text:span><text:span text:style-name="T46">dalies 13 punktu, Lietuvos Respublikos pašarų įstatymo 4 straipsnio 2 dalies 6 punktu, 14 straipsnio 1 punktu, Pašarų privalomųjų saugos reikalavimų kontrolės įgyvendinimo taisyklių, patvirtintų Lietuvos Respublikos žemės ūkio ministro 2003 m. birželio 4 d</text:span><text:span text:style-name="T47">. įsakymu Nr. 3D-225 „Dėl Pašarų privalomųjų saugos reikalavimų kontrolės įgyvendinimo taisyklių patvirtinimo“, 23, 24 punktais ir Valstybinės pašarų priežiūros taisyklių, patvirtintų Lietuvos Respublikos žemės ūkio ministro 2012 m. vasario 1 d. įsakymu Nr</text:span><text:span text:style-name="T48">. 3D-67 „Dėl Valstybinės pašarų priežiūros taisyklių patvirtinimo“, 66 punktu:</text:span><text:s/></text:p>
      <text:p text:style-name="P49"><text:span text:style-name="T50">1</text:span><text:span text:style-name="T51">.</text:span><text:span text:style-name="T52"><text:tab/></text:span><text:span text:style-name="T53">Tvirtin</text:span><text:span text:style-name="T54">u Produktų tiekimo rinkai ribojimo priemonių taikymo tvarkos aprašą (pridedama).</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Produktų tiekimo rinkai ribojimo priemonių taikymo tvarkos<text:s/></text:span><text:span text:style-name="T65">apraše nustatytų funkcijų vykdymą pagal kompetenciją Valstybinės maisto ir veterinarijos tarnybos Priežiūros departamentui ir jo apygardų priežiūros skyriams;</text:span></text:p>
      <text:p text:style-name="P66"><text:span text:style-name="T67">2.2</text:span><text:span text:style-name="T68">.</text:span><text:span text:style-name="T69"><text:tab/></text:span><text:span text:style-name="T70">į</text:span><text:span text:style-name="T71">sakymo vykdymo kontrolę Valstybinės maisto ir veterinarijos tarnybos direktoriaus pavad</text:span><text:span text:style-name="T72">uotojui pagal administruojamą sritį.</text:span><text:s/></text:p>
      <text:p text:style-name="P73"/>
      <text:p text:style-name="P74"/>
      <text:p text:style-name="P75"/>
      <text:p text:style-name="P76">Direktorius<text:tab/>Jonas Milius</text:p>
      <text:p text:style-name="P77"/>
      <text:p text:style-name="P78">SUDERINTA</text:p>
      <text:p text:style-name="P79">Lietuvos Respublikos žemės ūkio ministerijos</text:p>
      <text:p text:style-name="P80"><text:span text:style-name="T81">2013-07-16 raštu Nr. 2D-3665(11.41)</text:span></text:p>
      <text:p text:style-name="Normal"/>
      <text:p text:style-name="P82">PATVIRTINTA<text:s/></text:p>
      <text:p text:style-name="P88">Valstybinės<text:s/>maisto ir veterinarijos tarnybos</text:p>
      <text:p text:style-name="P89">direktoriaus 2013 m. liepos 19 d.</text:p>
      <text:p text:style-name="P90">įsakymu Nr. B1-487</text:p>
      <text:p text:style-name="P91">(Valstybinės maisto ir veterinarijos tarnybos</text:p>
      <text:p text:style-name="P92">direktoriaus 2019 m. gruodžio 12 d.<text:s/></text:p>
      <text:p text:style-name="P93">įsakymo Nr. B1-918</text:p>
      <text:p text:style-name="P94">redakcija)</text:p>
      <text:p text:style-name="P95"/>
      <text:p text:style-name="P96"><text:span text:style-name="T97">Produktų tiekimo rinkai ribojimo priemonių taikymo<text:s/></text:span></text:p>
      <text:p text:style-name="P98"><text:span text:style-name="T99">tvar</text:span><text:span text:style-name="T100">kos aprašas<text:s/></text:span></text:p>
      <text:p text:style-name="P101"/>
      <text:h text:style-name="P102" text:outline-level="2"><text:span text:style-name="T103">I</text:span><text:span text:style-name="T104"><text:s/>skyrius</text:span></text:h>
      <text:p text:style-name="P105"><text:span text:style-name="T106">BENDROSIOS NUOSTATOS</text:span></text:p>
      <text:p text:style-name="P107"/>
      <text:p text:style-name="P108"><text:span text:style-name="T109">1</text:span><text:span text:style-name="T110">.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1">) tvarką.<text:s/></text:span></text:p>
      <text:p text:style-name="P112"><text:span text:style-name="T113">2</text:span><text:span text:style-name="T114">. Aprašas taikomas VMVT ir VMVT kontroliuojamiems ūkio subjektams.</text:span></text:p>
      <text:p text:style-name="P115"><text:span text:style-name="T116">3</text:span><text:span text:style-name="T117">. Apraše vartojamos sąvokos:</text:span></text:p>
      <text:p text:style-name="P118"><text:span text:style-name="T119">3.1</text:span><text:span text:style-name="T120">.<text:s/></text:span><text:span text:style-name="T121">Ūkio subjektas</text:span><text:span text:style-name="T122"><text:s/>–</text:span><text:span text:style-name="T123"><text:s/></text:span><text:span text:style-name="T124">kaip apibrėžta<text:s/></text:span><text:span text:style-name="T125">Lietuvos Respublikos viešojo administravimo įstatymo 2 straipsnio 14 dalyje</text:span><text:span text:style-name="T126">.</text:span></text:p>
      <text:p text:style-name="P127">Papunkčio pakeitimai:</text:p>
      <text:p text:style-name="P128"><text:span text:style-name="T129">Nr.<text:s/></text:span><text:a xlink:href="https://www.e-tar.lt/portal/legalAct.html?documentId=8cc58fc020e511eca51399bc661f78e7" office:target-frame-name="_top" xlink:show="replace"><text:span text:style-name="T130">B1-747</text:span></text:a><text:span text:style-name="T131">, 2021-09-28, paskelbta TAR 2021-09-29, i. k. 2021-20302</text:span></text:p>
      <text:p text:style-name="Normal"/>
      <text:p text:style-name="P132"><text:span text:style-name="T133">3.1</text:span><text:span text:style-name="T134">1</text:span><text:span text:style-name="T135">.<text:s/></text:span><text:span text:style-name="T136">Suklastotas maistas</text:span><text:span text:style-name="T137"> – kaip apibrėžta Lietuvos Respublikos maisto įstatymo 2<text:s/></text:span><text:span text:style-name="T138">straipsnio 24 dalyje.</text:span><text:s/></text:p>
      <text:p text:style-name="P139">Papildyta papunkčiu:</text:p>
      <text:p text:style-name="P140"><text:span text:style-name="T141">Nr.<text:s/></text:span><text:a xlink:href="https://www.e-tar.lt/portal/legalAct.html?documentId=8cc58fc020e511eca51399bc661f78e7" office:target-frame-name="_top" xlink:show="replace"><text:span text:style-name="T142">B1-747</text:span></text:a><text:span text:style-name="T143">, 2021-09-28, paskelbta TAR 2021-09-29, i. k. 2021-20302</text:span></text:p>
      <text:p text:style-name="Normal"/>
      <text:p text:style-name="P144"><text:span text:style-name="T145">3.2</text:span><text:span text:style-name="T146">. Kitos Apraše vartojamos sąvokos atiti</text:span><text:span text:style-name="T147">nka sąvokas, vartojamas 2002 m. sausio 28 d. Europos Parlamento ir Tarybos reglamente (EB) Nr. 178/2002, nustatančiame maistui skirtų teisės aktų bendruosius principus ir reikalavimus, įsteigiančiame Europos maisto saugos tarnybą ir nustatančiame su maisto</text:span><text:span text:style-name="T148"><text:s/>saugos klausimais susijusias procedūras (toliau – Reglamentas (EB) Nr. 178/2002), 2017 m. kovo 15 d. Europos Parlamento ir Tarybos reglamente (ES) 2017/625 dėl oficialios kontrolės ir kitos oficialios veiklos, kuri vykdoma siekiant užtikrinti maisto ir pa</text:span><text:span text:style-name="T149">šarų srities teisės aktų bei gyvūnų sveikatos ir gerovės, augalų sveikatos ir augalų apsaugos produktų taisyklių taikymą, kuriuo iš dalies keičiami Europos Parlamento ir Tarybos reglamentai (EB) Nr. 999/2001, (EB) Nr. 396/2005, (EB) Nr. 1069/2009, (EB) Nr.</text:span><text:span text:style-name="T150"> 1107/2009, (ES) Nr. 1151/2012, (ES) Nr. 652/2014, (ES) 2016/429 ir (ES) 2016/2031, Tarybos reglamentai (EB) Nr. 1/2005 ir (EB) Nr. 1099/2009 bei Tarybos direktyvos 98/58/EB, 1999/74/EB, 2007/43/EB, 2008/119/EB ir 2008/120/EB, ir kuriuo panaikinami Europos</text:span><text:span text:style-name="T151"><text:s/>Parlamento ir Tarybos reglamentai (EB) Nr. 854/2004 ir (EB) Nr. 882/2004, Tarybos direktyvos 89/608/EEB, 89/662/EEB, 90/425/EEB, 91/496/EEB, 96/23/EB, 96/93/EB ir 97/78/EB bei Tarybos sprendimas 92/438/EEB (Oficialios kontrolės reglamentas) (toliau – Regl</text:span><text:span text:style-name="T152">amentas (ES) Nr. 2017/625), 2004 m. spalio 27 d. Europos Parlamento ir Tarybos reglamente (EB) Nr. 1935/2004 dėl žaliavų ir gaminių, skirtų liestis su maistu, ir panaikinančiame Direktyvas 80/590/EEB ir 89/109/EEB, Lietuvos Respublikos maisto įstatyme, Lie</text:span><text:span text:style-name="T153">tuvos Respublikos veterinarijos įstatyme, Lietuvos Respublikos pašarų įstatyme, Lietuvos Respublikos viešojo administravimo įstatyme, Pašarų privalomųjų saugos reikalavimų kontrolės įgyvendinimo taisyklėse, patvirtintose Lietuvos Respublikos žemės ūkio min</text:span><text:span text:style-name="T154">istro 2003 m. birželio 4 d. įsakymu Nr. 3D-225 „Dėl Pašarų privalomųjų saugos reikalavimų kontrolės įgyvendinimo taisyklių patvirtinimo“, ir Valstybinės pašarų priežiūros taisyklėse, patvirtintose Lietuvos Respublikos žemės ūkio ministro 2012 m. vasario 1<text:s/></text:span><text:span text:style-name="T155">d. įsakymu Nr. 3D-67 „Dėl Valstybinės pašarų kontrolės taisyklių patvirtinimo“.</text:span><text:s/></text:p>
      <text:p text:style-name="P156">Papunkčio pakeitimai:</text:p>
      <text:p text:style-name="P157"><text:span text:style-name="T158">Nr.<text:s/></text:span><text:a xlink:href="https://www.e-tar.lt/portal/legalAct.html?documentId=77a097d0619811edbc04912defe897d1" office:target-frame-name="_top" xlink:show="replace"><text:span text:style-name="T159">B1-784</text:span></text:a><text:span text:style-name="T160">, 2022-11-10, paskelbta TAR 2022-11-11, i. k.</text:span><text:span text:style-name="T161"><text:s/>2022-22807</text:span></text:p>
      <text:p text:style-name="Normal"/>
      <text:p text:style-name="P162"><text:span text:style-name="T163">4</text:span><text:span text:style-name="T164">. Sprendimus priima Valstybinės maisto ir veterinarijos tarnybos Priežiūros departamento ir jo apygardos priežiūros skyrių (toliau kartu vadinami<text:s/></text:span><text:span text:style-name="T165">VMVT teritoriniais padaliniais (departamentais)</text:span><text:span text:style-name="T166">) pareigūnai (toliau – pareigūnai), įvertin</text:span><text:span text:style-name="T167">ę</text:span><text:span text:style-name="T168"> ūkio subjekto veiklos</text:span><text:span text:style-name="T169"> patikrinimo medžiagą, </text:span><text:span text:style-name="T170">laboratorinių tyrimų išvadas, rašytinę medžiagą, kitus įrašus ir (ar) duomenis, kurie gali būti svarbūs vertinant </text:span><text:span text:style-name="T171">maisto, su maistu besiliečiančių gaminių ir medžiagų ar pašarų (toliau – produktai)</text:span><text:span text:style-name="T172"> saugą ir mai</text:span><text:span text:style-name="T173">sto klastojimo ar suklastoto maisto tiekimo rinkai atvejus</text:span><text:span text:style-name="T174">.</text:span><text:s/></text:p>
      <text:p text:style-name="P175">Punkto pakeitimai:</text:p>
      <text:p text:style-name="P176"><text:span text:style-name="T177">Nr.<text:s/></text:span><text:a xlink:href="https://www.e-tar.lt/portal/legalAct.html?documentId=8cc58fc020e511eca51399bc661f78e7" office:target-frame-name="_top" xlink:show="replace"><text:span text:style-name="T178">B1-747</text:span></text:a><text:span text:style-name="T179">, 2021-09-28, paskelbta TAR 2021-09-29, i. k. 2021-20302</text:span></text:p>
      <text:p text:style-name="P180"><text:span text:style-name="T181">Nr.<text:s/></text:span><text:a xlink:href="https://www.e-tar.lt/portal/legalAct.html?documentId=4f99e3b0cb5811eea5a28c81c82193a8" office:target-frame-name="_top" xlink:show="replace"><text:span text:style-name="T182">B1-226</text:span></text:a><text:span text:style-name="T183">, 2024-02-14, paskelbta TAR 2024-02-15, i. k. 2024-02820</text:span></text:p>
      <text:p text:style-name="Normal"/>
      <text:h text:style-name="P184" text:outline-level="2"><text:span text:style-name="T185">II</text:span><text:span text:style-name="T186"><text:s/>Skyrius</text:span></text:h>
      <text:p text:style-name="P187"><text:span text:style-name="T188">SPRENDIMŲ PRIĖMIMO bendrieji reikalavimai</text:span></text:p>
      <text:p text:style-name="P189"/>
      <text:p text:style-name="P190"><text:span text:style-name="T191">5</text:span><text:span text:style-name="T192">. Pareigūnai gali priimti šiuos sprendimus:<text:s/></text:span></text:p>
      <text:p text:style-name="P193"><text:span text:style-name="T194">5.1</text:span><text:span text:style-name="T195">. sprendimą „Dėl produkto (-ų) tiekimo rinkai laikino sustabdymo“ (1 priedas);</text:span></text:p>
      <text:p text:style-name="P196"><text:span text:style-name="T197">5.2</text:span><text:span text:style-name="T198">. sprendimą „Dėl produkto (-ų) tiekimo rinkai uždraudimo“ (2 priedas);</text:span></text:p>
      <text:p text:style-name="P199"><text:span text:style-name="T200">5.3</text:span><text:span text:style-name="T201">. sprendimą „Dėl leidimo tiekti produktą (</text:span><text:span text:style-name="T202">-us) rinkai“ (3 priedas).</text:span></text:p>
      <text:p text:style-name="P203"><text:span text:style-name="T204">6</text:span><text:span text:style-name="T205">. Sprendimai priimami ne vėliau kaip per 3 (tris) darbo dienas nuo Aprašo 16, 18–20, 28 punktuose nurodytų<text:s/></text:span><text:span text:style-name="T206">aplinkybių paaiškėjimo dienos, nedalyvaujant ūkio subjektui ar jo atstovui, ir surašomi vienu egzemplioriumi.</text:span><text:span text:style-name="T207"><text:s/></text:span><text:span text:style-name="T208">Esant išimtinių atvejų (didelė nagrinėjamos medžiagos apimtis, daug įrodymų ir pan.), sprendimo priėmimas gali būti atidėtas, bet ne ilgiau kaip 5 (penkioms) darbo dienoms nuo šiame punkte nustatyto termino pabaigos.<text:s/></text:span><text:span text:style-name="T209">Ūkio subjektas iki sprendimo priėmimo t</text:span><text:span text:style-name="T210">uri teisę<text:s/></text:span><text:span text:style-name="T211">pateikti<text:s/></text:span><text:span text:style-name="T212">s</text:span><text:span text:style-name="T213">prendimą priimančiam VMVT teritoriniam padaliniui (departamentui) papildomą informaciją, susijusią su priimamu sprendimu, ir duoti paaiškinimus.</text:span></text:p>
      <text:p text:style-name="P214"><text:span text:style-name="T215">7</text:span><text:span text:style-name="T216">. Priimtas sprendimas turi būti pasirašytas jį priėmusio pareigūno ir patvirtintas VMV</text:span><text:span text:style-name="T217">T teritorinio padalinio (departamento) antspaudu.</text:span><text:span text:style-name="T218"><text:s/></text:span></text:p>
      <text:p text:style-name="P219"><text:span text:style-name="T220">8</text:span><text:span text:style-name="T221">. Priimto sprendimo teisės aktų nustatyta tvarka patvirtinta kopija per 1 (vieną) darbo dieną nuo sprendimo priėmimo dienos registruotu laišku išsiunčiama<text:s/></text:span><text:span text:style-name="T222">ūkio subjekto vykdomos veiklos adresu.</text:span><text:span text:style-name="T223"><text:s/>K</text:span><text:span text:style-name="T224">ai ūk</text:span><text:span text:style-name="T225">io subjektas neturi vykdomos veiklos vietos, patvirtinta sprendimo kopija turi būti išsiunčiama ūkio subjekto registruotos buveinės (juridiniam asmeniui) ar deklaruotos gyvenamosios vietos (fiziniam asmeniui) adresu.<text:s/></text:span><text:span text:style-name="T226">Sprendimo originalas lieka VMVT teritor</text:span><text:span text:style-name="T227">iniame padalinyje (departamente) ir saugomas teisės aktų nustatyta tvarka.</text:span></text:p>
      <text:p text:style-name="P228"><text:span text:style-name="T229">9</text:span><text:span text:style-name="T230">. Jei ūkio subjektas ar jo atstovas atvyksta į sprendimo priėmimą, jis su priimtu sprendimu<text:s/></text:span><text:span text:style-name="T231">supažindinamas </text:span><text:span text:style-name="T232">pasirašytinai.</text:span><text:span text:style-name="T233"><text:s/>Ūkio subjektui ar jo atstovui įteikiama<text:s/></text:span><text:span text:style-name="T234">teisės aktų nu</text:span><text:span text:style-name="T235">statyta tvarka patvirtinta sprendimo kopija.<text:s/></text:span></text:p>
      <text:p text:style-name="P236"><text:span text:style-name="T237">10</text:span><text:span text:style-name="T238">. Jeigu į sprendimo priėmimą atvykęs ūkio subjektas ar jo atstovas atsisako pasirašyti priimtą sprendimą, apie atsisakymą pasirašyti priimtą sprendimą pažymima sprendime ir ūkio subjektui ar jo atstovui į</text:span><text:span text:style-name="T239">teikiama teisės aktų nustatyta tvarka patvirtinta sprendimo kopija. Jeigu į sprendimo priėmimą atvykęs ūkio subjektas ar jo atstovas atsisako priimti teisės aktų nustatyta tvarka patvirtintą sprendimo kopiją, ji per 1 (vieną) darbo dieną nuo sprendimo priė</text:span><text:span text:style-name="T240">mimo dienos registruotu laišku išsiunčiama ūkio subjekto vykdomos veiklos adresu.</text:span><text:span text:style-name="T241"><text:s/>K</text:span><text:span text:style-name="T242">ai ūkio subjektas neturi vykdomos veiklos vietos, patvirtinta sprendimo kopija registruotu laišku išsiunčiama ūkio subjekto registruotos buveinės (juridiniam asmeniui) ar de</text:span><text:span text:style-name="T243">klaruotos gyvenamosios vietos (fiziniam asmeniui) adresu.</text:span></text:p>
      <text:p text:style-name="P244"><text:span text:style-name="T245">11</text:span><text:span text:style-name="T246">. Ūkio subjekto atstovu laikomas ūkio subjekto atstovas pagal įstatymą (pvz., juridinio asmens vadovas) ir kiti asmenys, veikiantys neviršydami įgaliojimų, suteiktų pagal įstatymus ar kitus te</text:span><text:span text:style-name="T247">isės aktus. Ūkio subjekto atstovas turi pateikti dokumentą, kuriuo patvirtinama jo tapatybė, ir dokumentą, kuriuo patvirtinamas juridinio asmens vadovo statusas, arba įstatymų nustatyta tvarka patvirtintą ūkio subjekto įgaliojimą ar kitą dokumentą, kuriuo<text:s/></text:span><text:span text:style-name="T248">suteikiama teisė atstovauti ūkio subjektui. Kai su priimtu sprendimu supažindinamas ūkio subjekto atstovas, laikoma, kad su sprendimu supažindintas pats ūkio subjektas.</text:span></text:p>
      <text:p text:style-name="P249"><text:span text:style-name="T250">12</text:span><text:span text:style-name="T251">.<text:s/></text:span><text:span text:style-name="T252">Jeigu priimto sprendimo patvirtintą kopiją pristatantis asmuo</text:span><text:span text:style-name="T253"><text:s/></text:span><text:span text:style-name="T254">ūkio subjekto ar<text:s/></text:span><text:span text:style-name="T255">jo atstovo vykdomos veiklos vietoje neranda, priimto sprendimo patvirtinta kopija įteikiama bet kuriam vykdomos veiklos vietoje esančiam darbuotojui.<text:s/></text:span><text:span text:style-name="T256">K</text:span><text:span text:style-name="T257">ai ūkio subjektas neturi vykdomos veiklos vietos ir<text:s/></text:span><text:span text:style-name="T258">priimto sprendimo patvirtintą kopiją pristatantis asm</text:span><text:span text:style-name="T259">uo</text:span><text:span text:style-name="T260"><text:s/></text:span><text:span text:style-name="T261">ūkio subjekto ar jo atstovo registruotos buveinės (juridiniam asmeniui) vietoje neranda, priimto sprendimo patvirtinta kopija įteikiama bet kuriam registruotos buveinės (juridiniam asmeniui) vietoje esančiam darbuotojui.<text:s/></text:span><text:span text:style-name="T262">K</text:span><text:span text:style-name="T263">ai ūkio subjektas neturi vykdomos veiklos vietos ir<text:s/></text:span><text:span text:style-name="T264">priimto sprendimo patvirtintą kopiją pristatantis asmuo</text:span><text:span text:style-name="T265"><text:s/></text:span><text:span text:style-name="T266">ūkio subjekto ar jo atstovo<text:s/></text:span><text:span text:style-name="T267">deklaruotoje gyvenamojoje vietoje (fiziniam asmeniui) neranda,<text:s/></text:span><text:span text:style-name="T268">priimto sprendimo patvirtinta kopija įteikiama vienam iš<text:s/></text:span><text:span text:style-name="T269">kartu su juo gyvenančių pilnamečių šeimos narių. Jeigu šiame punkte nustatyta tvarka įteikti priimto sprendimo patvirtintos kopijos nepavyksta, ji pakartotinai siunčiama ūkio subjekto registruotos buveinės<text:s/></text:span><text:span text:style-name="T270">(juridiniam asmeniui) adresu</text:span><text:span text:style-name="T271"><text:s/></text:span><text:span text:style-name="T272">ar deklaruotos gyvena</text:span><text:span text:style-name="T273">mosios vietos (fiziniam asmeniui) adresu</text:span><text:span text:style-name="T274"><text:s/>ir laikoma įteikta praėjus 10 dienų nuo išsiuntimo dienos.</text:span></text:p>
      <text:p text:style-name="P275"><text:span text:style-name="T276">13</text:span><text:span text:style-name="T277">. Sprendimus privaloma vykdyti nuo jų įteikimo dienos.<text:s/></text:span></text:p>
      <text:p text:style-name="P278"><text:span text:style-name="T279">14</text:span><text:span text:style-name="T280">. Priėmus Aprašo 5.1 ar 5.2 papunktyje nurodytą sprendimą, produktas (-ai) turi būti plo</text:span><text:span text:style-name="T281">mbuojamas (-ami) (antspauduojamas (-ami),<text:s/></text:span><text:span text:style-name="T282">išskyrus atvejus, kai tam nėra galimybių (sąlygų).<text:s/></text:span><text:span text:style-name="T283">Tokiais atvejais pareigūnas, užplombavęs (užantspaudavęs) produktą (-us), surašo Plombavimo (antspaudavimo) aktą (4 priedas). Už plombos (antspaudo) apsaugą yra at</text:span><text:span text:style-name="T284">sakingas ūkio subjektas.</text:span><text:span text:style-name="T285"><text:s/></text:span></text:p>
      <text:p text:style-name="P286"><text:span text:style-name="T287">15</text:span><text:span text:style-name="T288">. Produktas (-ai), dėl kurio (-ių) yra priimtas Aprašo 5.1 ar 5.2 papunktyje nurodytas sprendimas (-ai), saugomas (-omi) produkto (-ų) gamintojo ir teisės aktuose nustatytomis laikymo sąlygomis atskirtas (-i) nuo kitų produk</text:span><text:span text:style-name="T289">tų arba pažymėtas (-i) taip, kad nebūtų supainiotas (-i) su kitais produktais. Už produkto (-ų), dėl kurio (-ių) priimtas Aprašo 5.1 ar 5.2 papunktyje nurodytas sprendimas, saugojimą yra atsakingas ūkio subjektas.<text:s/></text:span></text:p>
      <text:p text:style-name="P290"/>
      <text:h text:style-name="P291" text:outline-level="2"><text:span text:style-name="T292">III</text:span><text:span text:style-name="T293"><text:s/>Skyrius</text:span></text:h>
      <text:p text:style-name="P294"><text:span text:style-name="T295">SPRENDIMŲ PRIĖMIMO TVA</text:span><text:span text:style-name="T296">RKA</text:span></text:p>
      <text:p text:style-name="P297"/>
      <text:p text:style-name="P298"><text:span text:style-name="T299">16</text:span><text:span text:style-name="T300">. Sprendimas „Dėl produkto (-ų) tiekimo rinkai laikino sustabdymo“ priimamas, kai:</text:span></text:p>
      <text:p text:style-name="P301"><text:span text:style-name="T302">16.1</text:span><text:span text:style-name="T303">. yra duomenų, kad vartotojai, vartoję maistą, apsinuodijo ar maistas kitaip pakenkė jų sveikatai arba dėl to juos ištiko mirtis;</text:span></text:p>
      <text:p text:style-name="P304"><text:span text:style-name="T305">16.2</text:span><text:span text:style-name="T306">. yra duomenų, kad gyvūnai, ėdę pašarus, apsinuodijo ar pašarai kitaip pakenkė jų sveikatai arba dėl to jie nugaišo;<text:s/></text:span></text:p>
      <text:p text:style-name="P307"><text:span text:style-name="T308">16.3</text:span><text:span text:style-name="T309">. yra pagrįstų įtarimų, kad produktas (-ai) yra nesaugus (-ūs);</text:span></text:p>
      <text:p text:style-name="P310"><text:span text:style-name="T311">16.4</text:span><text:span text:style-name="T312">. yra kiti teisės aktų nustatyti šio sprendimo priėmimo<text:s/></text:span><text:span text:style-name="T313">pagrindai;</text:span></text:p>
      <text:p text:style-name="P314"><text:span text:style-name="T315">16.5</text:span><text:span text:style-name="T316">. yra pagrįstų įtarimų, kad maistas suklastotas.</text:span><text:s/></text:p>
      <text:p text:style-name="P317">Papildyta papunkčiu:</text:p>
      <text:p text:style-name="P318"><text:span text:style-name="T319">Nr.<text:s/></text:span><text:a xlink:href="https://www.e-tar.lt/portal/legalAct.html?documentId=8cc58fc020e511eca51399bc661f78e7" office:target-frame-name="_top" xlink:show="replace"><text:span text:style-name="T320">B1-747</text:span></text:a><text:span text:style-name="T321">, 2021-09-28, paskelbta TAR 2021-09-29, i. k. 2021-20302</text:span></text:p>
      <text:p text:style-name="Normal"/>
      <text:p text:style-name="P322"><text:span text:style-name="T323">17</text:span><text:span text:style-name="T324">. Priėmus sprendimą<text:s/></text:span><text:span text:style-name="T325">„Dėl produkto (-ų) tiekimo rinkai laikino sustabdymo“, ūkio subjektas privalo užtikrinti, kad galimai nesaugus (-ūs) produktas (-ai) / suklastotas maistas nebūtų tiekiamas (-iami) rinkai, ir, vadovaudamasis Valstybinės maisto ir</text:span><text:span text:style-name="T326"><text:s/>veterinarijos tarnybos direktoriaus 2015 m. balandžio 1 d. įsakymu Nr. B1-308 „</text:span><text:span text:style-name="T327">Dėl Pranešimų apie nesaugų ar galimai nesaugų maistą, </text:span><text:span text:style-name="T328">suklastotą maistą,</text:span><text:span text:style-name="T329"> su maistu besiliečiančius gaminius ir medžiagas ar pašarus teikimo reikalavimų patvirtinimo</text:span><text:span text:style-name="T330">“ (toliau –<text:s/></text:span><text:span text:style-name="T331">Įsakymas), nedelsiant (ne vėliau kaip per 24 valandas) informuoti apie produkto (-ų) tiekimo rinkai laikiną sustabdymą vartotojus ir kitus ūkio subjektus, kuriems šis (šie) produktas (-ai) buvo pateiktas (-i).</text:span><text:s/></text:p>
      <text:p text:style-name="P332">Punkto pakeitimai:</text:p>
      <text:p text:style-name="P333"><text:span text:style-name="T334">Nr.<text:s/></text:span><text:a xlink:href="https://www.e-tar.lt/portal/legalAct.html?documentId=8cc58fc020e511eca51399bc661f78e7" office:target-frame-name="_top" xlink:show="replace"><text:span text:style-name="T335">B1-747</text:span></text:a><text:span text:style-name="T336">, 2021-09-28, paskelbta TAR 2021-09-29, i. k. 2021-20302</text:span></text:p>
      <text:p text:style-name="Normal"/>
      <text:p text:style-name="P337"><text:span text:style-name="T338">18</text:span><text:span text:style-name="T339">. Sprendimas </text:span><text:span text:style-name="T340">„Dėl leidimo tiekti produktą (-us) rinkai“ priimamas, k</text:span><text:span text:style-name="T341">ai, priėmus sprendimą </text:span><text:span text:style-name="T342">„Dėl produkto (-ų)<text:s/></text:span><text:span text:style-name="T343">tiekimo rinkai laikino sustabdymo“, </text:span><text:span text:style-name="T344">nustatoma, kad produktas (-ai) yra saugus (-ūs) ar maistas nėra suklastotas.</text:span><text:s/></text:p>
      <text:p text:style-name="P345">Punkto pakeitimai:</text:p>
      <text:p text:style-name="P346"><text:span text:style-name="T347">Nr.<text:s/></text:span><text:a xlink:href="https://www.e-tar.lt/portal/legalAct.html?documentId=8cc58fc020e511eca51399bc661f78e7" office:target-frame-name="_top" xlink:show="replace"><text:span text:style-name="T348">B1-747</text:span></text:a><text:span text:style-name="T349">, 2021-09-28, p</text:span><text:span text:style-name="T350">askelbta TAR 2021-09-29, i. k. 2021-20302</text:span></text:p>
      <text:p text:style-name="Normal"/>
      <text:p text:style-name="P351"><text:span text:style-name="T352">19</text:span><text:span text:style-name="T353">. Jei po sprendimo „Dėl produkto (-ų) tiekimo rinkai laikino sustabdymo“ priėmimo </text:span><text:span text:style-name="T354">nustatoma, kad produktas (-ai) yra nesaugus (-ūs) ar maistas yra suklastotas</text:span><text:span text:style-name="T355">, pareigūnas priima sprendimą „Dėl produkto (-ų)<text:s/></text:span><text:span text:style-name="T356">tiekimo rinkai uždraudimo“ ir taiko atitinkamas Aprašo 21 punkte nurodytas produkto (-ų) tiekimo rinkai ribojimo priemones.</text:span><text:s/></text:p>
      <text:p text:style-name="P357">Punkto pakeitimai:</text:p>
      <text:p text:style-name="P358"><text:span text:style-name="T359">Nr.<text:s/></text:span><text:a xlink:href="https://www.e-tar.lt/portal/legalAct.html?documentId=8cc58fc020e511eca51399bc661f78e7" office:target-frame-name="_top" xlink:show="replace"><text:span text:style-name="T360">B1-747</text:span></text:a><text:span text:style-name="T361">, 20</text:span><text:span text:style-name="T362">21-09-28, paskelbta TAR 2021-09-29, i. k. 2021-20302</text:span></text:p>
      <text:p text:style-name="Normal"/>
      <text:p text:style-name="P363"><text:span text:style-name="T364">20</text:span><text:span text:style-name="T365">. Sprendimas „Dėl produkto (-ų) tiekimo rinkai uždraudimo“ priimamas, kai:</text:span></text:p>
      <text:p text:style-name="P366"><text:span text:style-name="T367">20.1</text:span><text:span text:style-name="T368">. nustatoma, kad produktas (-ai) yra nesaugus (-ūs);</text:span></text:p>
      <text:p text:style-name="P369"><text:span text:style-name="T370">20.2</text:span><text:span text:style-name="T371">. nustatoma, kad maistas ar pašarai atitinka jiems tai</text:span><text:span text:style-name="T372">komus teisės aktų reikalavimus, tačiau yra pagrindo įtarti, kad, nepaisant minėto atitikimo, maistas ar pašarai yra nesaugūs;</text:span></text:p>
      <text:p text:style-name="P373"><text:span text:style-name="T374">20.3</text:span><text:span text:style-name="T375">. yra kiti teisės aktų nustatyti šio sprendimo priėmimo pagrindai;</text:span></text:p>
      <text:p text:style-name="P376"><text:span text:style-name="T377">20.4</text:span><text:span text:style-name="T378">. nustatoma, kad maistas yra suklastotas.</text:span><text:s/></text:p>
      <text:p text:style-name="P379">Papildyta papunkčiu:</text:p>
      <text:p text:style-name="P380"><text:span text:style-name="T381">Nr.<text:s/></text:span><text:a xlink:href="https://www.e-tar.lt/portal/legalAct.html?documentId=8cc58fc020e511eca51399bc661f78e7" office:target-frame-name="_top" xlink:show="replace"><text:span text:style-name="T382">B1-747</text:span></text:a><text:span text:style-name="T383">, 2021-09-28, paskelbta TAR 2021-09-29, i. k. 2021-20302</text:span></text:p>
      <text:p text:style-name="Normal"/>
      <text:p text:style-name="P384"><text:span text:style-name="T385">21</text:span><text:span text:style-name="T386">. Pareigūnas, priėmęs sprendimą „Dėl produkto (-ų) tiekimo ri</text:span><text:span text:style-name="T387">nkai uždraudimo“, jame nurodo atitinkamas produkto (-ų) tiekimo rinkai ribojimo priemones:</text:span></text:p>
      <text:p text:style-name="P388"><text:span text:style-name="T389">21.1</text:span><text:span text:style-name="T390">. ūkio subjektui (-ams) uždrausti tiekti rinkai nesaugų (-ius) produktą (-us) ar suklastotą maistą. Priemonė taikoma visais atvejais rinkoje nustačius nesaugų<text:s/></text:span><text:span text:style-name="T391">(-ius) produktą (-us) ar suklastotą maistą;</text:span></text:p>
      <text:p text:style-name="P392"><text:span text:style-name="T393">21.2</text:span><text:span text:style-name="T394">. ūkio subjektui (-ams) susigrąžinti nesaugų (-ius) produktą (-us) ar suklastotą maistą iš vartotojų. Priemonė taikoma, kai nesaugus (-ūs) produktas (-ai) ar suklastotas maistas buvo pateiktas (-i) vartot</text:span><text:span text:style-name="T395">ojams;</text:span></text:p>
      <text:p text:style-name="P396"><text:span text:style-name="T397">21.3</text:span><text:span text:style-name="T398">. ūkio subjektui (-ams) pašalinti nesaugų (-ius) produktą (-us) ar suklastotą maistą iš rinkos. Priemonė taikoma, kai nesaugus (-ūs) produktas (-ai) ar suklastotas maistas buvo pateiktas (-i) kitiems ūkio subjektams;</text:span></text:p>
      <text:p text:style-name="P399"><text:span text:style-name="T400">21.4</text:span><text:span text:style-name="T401">. ūkio subjektui</text:span><text:span text:style-name="T402"><text:s/>(-ams) sunaikinti nesaugų (-ius) produktą (-us) ar suklastotą maistą. Priemonė taikoma visais</text:span><text:span text:style-name="T403"><text:s/></text:span><text:span text:style-name="T404">atvejais rinkoje nustačius nesaugų (-ius) produktą (-us) ar suklastotą maistą.</text:span></text:p>
      <text:p text:style-name="P405"><text:span text:style-name="T406">Esant ūkio subjekto prašymui, VMVT teritorinis padalinys (departamentas), vadovaud</text:span><text:span text:style-name="T407">amasis Reglamento (ES) Nr. 2017/625 138 straipsnio 2 dalies g papunkčiu, gali leisti ūkio subjektui, kai tikslinga ir neprieštarauja teisės aktų reikalavimams, produktą (-us) panaudoti kitais,</text:span><text:span text:style-name="T408"> </text:span><text:span text:style-name="T409">ne pirminės paskirties, tikslais.</text:span><text:s/></text:p>
      <text:p text:style-name="P410">Punkto pakeitimai:</text:p>
      <text:p text:style-name="P411"><text:span text:style-name="T412">Nr.<text:s/></text:span><text:a xlink:href="https://www.e-tar.lt/portal/legalAct.html?documentId=8cc58fc020e511eca51399bc661f78e7" office:target-frame-name="_top" xlink:show="replace"><text:span text:style-name="T413">B1-747</text:span></text:a><text:span text:style-name="T414">, 2021-09-28, paskelbta TAR 2021-09-29, i. k. 2021-20302</text:span></text:p>
      <text:p text:style-name="Normal"/>
      <text:p text:style-name="P415"><text:span text:style-name="T416">22</text:span><text:span text:style-name="T417">. Pareigūnui priėmus sprendimą „Dėl produkto (-ų) tiekimo rinkai uždraudimo“ ir pritaikius<text:s/></text:span><text:span text:style-name="T418">Aprašo 21.2 ir (ar) 21.3 papunkčiuose nurodytą (-as) produkto (-ų) tiekimo rinkai ribojimo priemonę (-es), ūkio subjektas nedelsiant turi nesaugų produktą (-us) ar suklastotą maistą iš rinkos pašalinti ir (ar) susigrąžinti nesaugų produktą (-us) ar suklast</text:span><text:span text:style-name="T419">otą maistą iš vartotojų ir (ar) kitų ūkio subjektų savo priemonėmis ir lėšomis bei, vadovaudamasis Įsakymu, apie tai informuoti pareigūną, priėmusį šį sprendimą.</text:span><text:s/></text:p>
      <text:p text:style-name="P420">Punkto pakeitimai:</text:p>
      <text:p text:style-name="P421"><text:span text:style-name="T422">Nr.<text:s/></text:span><text:a xlink:href="https://www.e-tar.lt/portal/legalAct.html?documentId=8cc58fc020e511eca51399bc661f78e7" office:target-frame-name="_top" xlink:show="replace"><text:span text:style-name="T423">B1-747</text:span></text:a><text:span text:style-name="T424">, 2021-09-28, paskelbta TAR 2021-09-29, i. k. 2021-20302</text:span></text:p>
      <text:p text:style-name="Normal"/>
      <text:p text:style-name="P425"><text:span text:style-name="T426">23</text:span><text:span text:style-name="T427">. Pareigūnui priėmus sprendimą „Dėl produkto (-ų) tiekimo rinkai uždraudimo“ ir pritaikius Aprašo 21.4 papunktyje nurodytą (-as) produkto (-ų) tiekimo rinkai<text:s/></text:span><text:span text:style-name="T428">ribojimo priemonę (-es), ūkio subjektas nesaugų (-ius) produktą (-us) ar suklastotą maistą per 20 (dvidešimt) darbo dienų privalo sunaikinti ar, VMVT teritoriniam padaliniui (departamentui) leidus, kai tikslinga</text:span><text:span text:style-name="T429"><text:s/>ir neprieštarauja teisės aktų reikalavimams</text:span><text:span text:style-name="T430">,</text:span><text:span text:style-name="T431"><text:s/>panaudoti kitais, ne pirminės paskirties, tikslais, arba, gavęs VMVT leidimą (negali būti išduotas suklastotam maistui), Reglamento (EB) 178/2002 12 straipsnio 1 dalies antrojoje pastraipoje nustatytomis sąlygomis eksportuoti ar reeksportuoti per 2 (du) m</text:span><text:span text:style-name="T432">ėnesius nuo sprendimo „Dėl produkto (-ų) tiekimo rinkai uždraudimo“ priėmimo dienos. Ūkio subjektas per 5 (penkias) darbo dienas nuo sprendimo „Dėl produkto (-ų) tiekimo rinkai uždraudimo“ įvykdymo dienos apie tai turi informuoti pareigūną, priėmusį šį spr</text:span><text:span text:style-name="T433">endimą, ir pateikti tai įrodančius dokumentus. Esant ūkio subjekto motyvuotam prašymui, 20 (dvidešimties) darbo dienų terminas gali būti pratęstas 10 (dešimčia) darbo dienų.</text:span><text:s/></text:p>
      <text:p text:style-name="P434">Punkto pakeitimai:</text:p>
      <text:p text:style-name="P435"><text:span text:style-name="T436">Nr.<text:s/></text:span><text:a xlink:href="https://www.e-tar.lt/portal/legalAct.html?documentId=8cc58fc020e511eca51399bc661f78e7" office:target-frame-name="_top" xlink:show="replace"><text:span text:style-name="T437">B1-747</text:span></text:a><text:span text:style-name="T438">, 2021-09-28, paskelbta TAR 2021-09-29, i. k. 2021-20302</text:span></text:p>
      <text:p text:style-name="Normal"/>
      <text:p text:style-name="P439"><text:span text:style-name="T440">24</text:span><text:span text:style-name="T441">. Pareigūnui priėmus sprendimą „Dėl produkto (-ų) tiekimo rinkai uždraudimo“, ūkio subjektas, siekiantis pašalinti teisės aktų reikalavimų pažeidi</text:span><text:span text:style-name="T442">mus ir produktą (-us) padaryti saugų (-ius), per 5 (penkias) darbo dienas turi pateikti pareigūnui prašymą ir informaciją, kokių veiksmų imsis, kad produktas (-ai) taptų saugus (-ūs). Atskiru raštišku VMVT teritorinio padalinio (departamento) leidimu (jei<text:s/></text:span><text:span text:style-name="T443">yra įmanoma pašalinti nustatytus teisės aktų reikalavimų pažeidimus ir produktą (-us) padaryti saugų (-ius) ūkio subjektui gali būti suteikta galimybė<text:s/></text:span><text:span text:style-name="T444">pašalinti nustatytus teisės aktų reikalavimų pažeidimus ir produktą (-us)<text:s/></text:span><text:span text:style-name="T445">padaryti saugų (-ius) (perdirbt</text:span><text:span text:style-name="T446">i, nukenksminti ir kt.).</text:span></text:p>
      <text:p text:style-name="P447"><text:span text:style-name="T448">25</text:span><text:span text:style-name="T449">. Jei ūkio subjektas, kuriam suteikta galimybė pašalinti teisės aktų reikalavimų pažeidimus ir produktą (-us)<text:s/></text:span><text:span text:style-name="T450">padaryti saugų (-ius), per 20 (dvidešimt) darbo dienų nuo sprendimo „Dėl produkto (-ų) tiekimo rinkai uždraudimo“<text:s/></text:span><text:span text:style-name="T451">p</text:span><text:span text:style-name="T452">riėmimo dienos nepašalina teisės aktų reikalavimų pažeidimų ir produkto (-ų) nepadaro saugaus (-ių)</text:span><text:span text:style-name="T453">, ūkio subjektas privalo sunaikinti nesaugų (-ius) produktą (-us) ar, VMVT teritoriniam padaliniui (departamentui) leidus, kai tikslinga</text:span><text:span text:style-name="T454"><text:s/>ir neprieštarauja te</text:span><text:span text:style-name="T455">isės aktų reikalavimams</text:span><text:span text:style-name="T456">, panaudoti produktą (-us) kitais, ne pirminės paskirties, tikslais. Ūkio subjekto motyvuotu prašymu 20 (dvidešimt) darbo dienų terminas gali būti pratęstas 10 (dešimt) darbo dienų.</text:span></text:p>
      <text:p text:style-name="P457"><text:span text:style-name="T458">26</text:span><text:span text:style-name="T459">. Jeigu ūkio subjektui<text:s/></text:span><text:span text:style-name="T460">suteikta galimybė paša</text:span><text:span text:style-name="T461">linti teisės aktų reikalavimų pažeidimus ir produktą (-us)<text:s/></text:span><text:span text:style-name="T462">padaryti saugų (-ius) ir ūkio subjektas per Aprašo 25 punkte nustatytą terminą produkto (-ų) nepadaro saugaus (-ių), ūkio subjektas nesaugų (-ius) produktą (-us) privalo sunaikinti ar, VMVT teritor</text:span><text:span text:style-name="T463">iniam padaliniui (departamentui) leidus, kai tikslinga</text:span><text:span text:style-name="T464"><text:s/>ir neprieštarauja teisės aktų reikalavimams</text:span><text:span text:style-name="T465">, panaudoti kitais, ne pirminės paskirties, tikslais per Aprašo 23 punkte nustatytą terminą, kuris pradedamas skaičiuoti nuo Aprašo 25 punkte nurodyto termino pasibaigimo dienos.<text:s/></text:span></text:p>
      <text:p text:style-name="P466"><text:span text:style-name="T467">27</text:span><text:span text:style-name="T468">. Ūkio subjektas, kuriam suteikta galimybė pašalinti teisės aktų reika</text:span><text:span text:style-name="T469">lavimų pažeidimus ir produktą (-us) padaryti saugų (-ius), padaręs produktą (-us) saugų (-ius), ne vėliau kaip per 5 (penkias) darbo dienas apie tai praneša pareigūnui, priėmusiam sprendimą „Dėl produkto (-ų) tiekimo rinkai uždraudimo“, nurodydamas priemon</text:span><text:span text:style-name="T470">es, kurių ėmėsi produkto (-ų) saugai užtikrinti, ir pateikia tai įrodančius dokumentus.</text:span></text:p>
      <text:p text:style-name="P471"><text:span text:style-name="T472">28</text:span><text:span text:style-name="T473">. Pareigūnas, nustatęs, kad pašalinti nustatyti teisės aktų reikalavimų pažeidimai ir produktas (-ai) padarytas (-i) saugus (-ūs), priima sprendimą „Dėl leidimo t</text:span><text:span text:style-name="T474">iekti produktą (-us) rinkai“.</text:span></text:p>
      <text:p text:style-name="P475"><text:span text:style-name="T476">29</text:span><text:span text:style-name="T477">. Nepašalinus teisės aktų reikalavimų pažeidimų ir produkto (-ų) nepadarius saugiu (-ių),<text:s/></text:span><text:span text:style-name="T478">produktas (-ai) turi būti sunaikintas (-i) ar, VMVT teritoriniams padaliniui (departamentui) leidus, kai tikslinga</text:span><text:span text:style-name="T479"><text:s/>ir neprieštarau</text:span><text:span text:style-name="T480">ja teisės aktų reikalavimams</text:span><text:span text:style-name="T481">, panaudotas (-i) kitais, ne pirminės paskirties, tikslais per Aprašo 23 punkte nustatytą terminą.</text:span></text:p>
      <text:p text:style-name="P482"><text:span text:style-name="T483">29</text:span><text:span text:style-name="T484">1</text:span><text:span text:style-name="T485">.</text:span><text:span text:style-name="T486"><text:s/></text:span><text:span text:style-name="T487">Aprašo 24–29 punktai netaikomi suklastotam maistui. Suklastotas maistas Aprašo 23 punkte nustatyta tvarka turi būti suna</text:span><text:span text:style-name="T488">ikintas ar, VMVT teritoriniam padaliniui (departamentui) leidus, kai tikslinga</text:span><text:span text:style-name="T489"><text:s/>ir neprieštarauja teisės aktų reikalavimams</text:span><text:span text:style-name="T490">, panaudotas kitais, ne pirminės paskirties, tikslais.</text:span><text:s/></text:p>
      <text:p text:style-name="P491"/>
      <text:p text:style-name="P492">Papildyta punktu:</text:p>
      <text:p text:style-name="P493"><text:span text:style-name="T494">Nr.<text:s/></text:span><text:a xlink:href="https://www.e-tar.lt/portal/legalAct.html?documentId=8cc58fc020e511eca51399bc661f78e7" office:target-frame-name="_top" xlink:show="replace"><text:span text:style-name="T495">B1-747</text:span></text:a><text:span text:style-name="T496">, 2021-09-28, paskelbta TAR 2021-09-29, i. k. 2021-20302</text:span></text:p>
      <text:p text:style-name="Normal"/>
      <text:h text:style-name="P497" text:outline-level="2"><text:span text:style-name="T498">IV</text:span><text:span text:style-name="T499"><text:s/>skyrius</text:span></text:h>
      <text:p text:style-name="P500"><text:span text:style-name="T501">BAIGIAMOSIOS NUOSTATOS</text:span></text:p>
      <text:p text:style-name="P502"/>
      <text:p text:style-name="P503"><text:span text:style-name="T504">30</text:span><text:span text:style-name="T505">. Ūkio subjektai Apraše nurodytus dokumentus ir informaciją<text:s/></text:span><text:span text:style-name="T506">gali pateikti<text:s/></text:span><text:span text:style-name="T507">per atstumą (paštu,<text:s/></text:span><text:span text:style-name="T508">elektroninėmis priemonėmis, per kontaktinį centrą, nurodytą Lietuvos Respublikos paslaugų įstatyme) arba kreipdamiesi tiesiogiai į VMVT teritorinį padalinį (departamentą)</text:span><text:span text:style-name="T509">.<text:s/></text:span></text:p>
      <text:p text:style-name="P510"><text:span text:style-name="T511">31</text:span><text:span text:style-name="T512">. Jei ūkio subjektas VMVT teritoriniam padaliniui (departamentui) yra nurodęs</text:span><text:span text:style-name="T513"><text:s/>elektroninio pašto adresą, priimti sprendimai gali būti išsiunčiami ir šiuo adresu.<text:s/></text:span></text:p>
      <text:p text:style-name="P514"><text:span text:style-name="T515">32</text:span><text:span text:style-name="T516">. Už VMVT pateiktų duomenų teisingumą atsako ūkio subjektai.</text:span><text:s/></text:p>
      <text:p text:style-name="P517">Punkto pakeitimai:</text:p>
      <text:p text:style-name="P518"><text:span text:style-name="T519">Nr.<text:s/></text:span><text:a xlink:href="https://www.e-tar.lt/portal/legalAct.html?documentId=4f99e3b0cb5811eea5a28c81c82193a8" office:target-frame-name="_top" xlink:show="replace"><text:span text:style-name="T520">B1-226</text:span></text:a><text:span text:style-name="T521">, 2024-02-14, paskelbta TAR 2024-02-15, i. k. 2024-02820</text:span></text:p>
      <text:p text:style-name="Normal"/>
      <text:p text:style-name="P522"><text:span text:style-name="T523">33</text:span><text:span text:style-name="T524">.</text:span><text:span text:style-name="T525"><text:s/>Pareigūnas, priėmęs sprendimą<text:s/></text:span><text:span text:style-name="T526">„Dėl produkto (-ų) tiekimo rinkai laikino sustabdymo“, sprendimą</text:span><text:span text:style-name="T527"><text:s/>„</text:span><text:span text:style-name="T528">Dėl produkto (-ų) tiekimo rinkai uždraudimo“</text:span><text:span text:style-name="T529">, ne vėliau kaip per 2<text:s/></text:span><text:span text:style-name="T530">darbo dienas parengia informacinį pranešimą apie šio sprendimo priėmimą ir jį paskelbia VMVT interneto svetainėje.</text:span><text:s/></text:p>
      <text:p text:style-name="P531">Punkto pakeitimai:</text:p>
      <text:p text:style-name="P532"><text:span text:style-name="T533">Nr.<text:s/></text:span><text:a xlink:href="https://www.e-tar.lt/portal/legalAct.html?documentId=4f99e3b0cb5811eea5a28c81c82193a8" office:target-frame-name="_top" xlink:show="replace"><text:span text:style-name="T534">B1-226</text:span></text:a><text:span text:style-name="T535">, 2024-02-14,</text:span><text:span text:style-name="T536"><text:s/>paskelbta TAR 2024-02-15, i. k. 2024-02820</text:span></text:p>
      <text:p text:style-name="Normal"/>
      <text:p text:style-name="P537"><text:span text:style-name="T538">34</text:span><text:span text:style-name="T539">. Asmenys, pažeidę šio Aprašo nuostatas, atsako Lietuvos Respublikos teisės aktų nustatyta tvarka.</text:span></text:p>
      <text:p text:style-name="P540"><text:span text:style-name="T541">35</text:span><text:span text:style-name="T542">.<text:s/></text:span><text:span text:style-name="T543">Ūkio subjektai sprendimus per 1 (vieną) mėnesį nuo jų įteikimo dienos gali apskųsti <text:s/>VMVT</text:span><text:span text:style-name="T544"><text:s/>Valstybi</text:span><text:span text:style-name="T545">nės maisto ir veterinarijos tarnybos direktoriaus 2007 m. spalio 31 d. įsakymo Nr. B1-790 „Dėl asmenų prašymų ir skundų nagrinėjimo Valstybinėje maisto ir veterinarijos tarnyboje“ nustatyta tvarka</text:span><text:span text:style-name="T546">, Lietuvos administracinių ginčų komisijai Lietuvos Respubli</text:span><text:span text:style-name="T547">kos ikiteisminio administracinių ginčų nagrinėjimo tvarkos įstatymo nustatyta tvarka arba administraciniam teismui Lietuvos Respublikos administracinių bylų teisenos įstatymo nustatyta tvarka. Skundo pateikimas nesustabdo sprendimo vykdymo.</text:span><text:s/></text:p>
      <text:p text:style-name="P548">Punkto pakeitimai:</text:p>
      <text:p text:style-name="P549"><text:span text:style-name="T550">Nr.<text:s/></text:span><text:a xlink:href="https://www.e-tar.lt/portal/legalAct.html?documentId=77a097d0619811edbc04912defe897d1" office:target-frame-name="_top" xlink:show="replace"><text:span text:style-name="T551">B1-784</text:span></text:a><text:span text:style-name="T552">, 2022-11-10, paskelbta TAR 2022-11-11, i. k. 2022-22807</text:span></text:p>
      <text:p text:style-name="Normal"/>
      <text:p text:style-name="P553"><text:span text:style-name="T554">________________</text:span></text:p>
      <text:p text:style-name="Normal"/>
      <text:p text:style-name="Normal"/>
      <text:p text:style-name="Normal"/>
      <text:p text:style-name="P555">Priedų pakeitimai:</text:p>
      <text:p text:style-name="Normal"/>
      <text:p text:style-name="P556">1 priedas (nauja redakcija pagal<text:s/>B1-226)</text:p>
      <text:p text:style-name="P557">Priedo pakeitimai:</text:p>
      <text:p text:style-name="P558"><text:span text:style-name="T559">Nr.<text:s/></text:span><text:a xlink:href="https://www.e-tar.lt/portal/legalAct.html?documentId=8cc58fc020e511eca51399bc661f78e7" office:target-frame-name="_top" xlink:show="replace"><text:span text:style-name="T560">B1-747</text:span></text:a><text:span text:style-name="T561">, 2021-09-28, paskelbta TAR 2021-09-29, i. k. 2021-20302</text:span></text:p>
      <text:p text:style-name="P562"><text:span text:style-name="T563">Nr.<text:s/></text:span><text:a xlink:href="https://www.e-tar.lt/portal/legalAct.html?documentId=77a097d0619811edbc04912defe897d1" office:target-frame-name="_top" xlink:show="replace"><text:span text:style-name="T564">B1-784</text:span></text:a><text:span text:style-name="T565">, 2022-11-10, paskelbta TAR 2022-11-11, i. k. 2022-22807</text:span></text:p>
      <text:p text:style-name="P566"><text:span text:style-name="T567">Nr.<text:s/></text:span><text:a xlink:href="https://www.e-tar.lt/portal/legalAct.html?documentId=4f99e3b0cb5811eea5a28c81c82193a8" office:target-frame-name="_top" xlink:show="replace"><text:span text:style-name="T568">B1-226</text:span></text:a><text:span text:style-name="T569">, 2024-02-14, paskelbta TAR 2024-02-15, i. k. 2</text:span><text:span text:style-name="T570">024-02820</text:span></text:p>
      <text:p text:style-name="Normal"/>
      <text:p text:style-name="P571">2 priedas (nauja redakcija pagal B1-226)</text:p>
      <text:p text:style-name="P572">Priedo pakeitimai:</text:p>
      <text:p text:style-name="P573"><text:span text:style-name="T574">Nr.<text:s/></text:span><text:a xlink:href="https://www.e-tar.lt/portal/legalAct.html?documentId=8cc58fc020e511eca51399bc661f78e7" office:target-frame-name="_top" xlink:show="replace"><text:span text:style-name="T575">B1-747</text:span></text:a><text:span text:style-name="T576">, 2021-09-28, paskelbta TAR 2021-09-29, i. k. 2021-20302</text:span></text:p>
      <text:p text:style-name="P577"><text:span text:style-name="T578">Nr.<text:s/></text:span><text:a xlink:href="https://www.e-tar.lt/portal/legalAct.html?documentId=77a097d0619811edbc04912defe897d1" office:target-frame-name="_top" xlink:show="replace"><text:span text:style-name="T579">B1-784</text:span></text:a><text:span text:style-name="T580">, 2022-11-10, paskelbta TAR 2022-11-11, i. k. 2022-22807</text:span></text:p>
      <text:p text:style-name="P581"><text:span text:style-name="T582">Nr.<text:s/></text:span><text:a xlink:href="https://www.e-tar.lt/portal/legalAct.html?documentId=4f99e3b0cb5811eea5a28c81c82193a8" office:target-frame-name="_top" xlink:show="replace"><text:span text:style-name="T583">B1-226</text:span></text:a><text:span text:style-name="T584">, 2</text:span><text:span text:style-name="T585">024-02-14, paskelbta TAR 2024-02-15, i. k. 2024-02820</text:span></text:p>
      <text:p text:style-name="Normal"/>
      <text:p text:style-name="P586">3 priedas (nauja redakcija pagal B1-226)</text:p>
      <text:p text:style-name="P587">Priedo pakeitimai:</text:p>
      <text:p text:style-name="P588"><text:span text:style-name="T589">Nr.<text:s/></text:span><text:a xlink:href="https://www.e-tar.lt/portal/legalAct.html?documentId=8cc58fc020e511eca51399bc661f78e7" office:target-frame-name="_top" xlink:show="replace"><text:span text:style-name="T590">B1-747</text:span></text:a><text:span text:style-name="T591">, 2021-09-28, paskelbta TAR 2021-</text:span><text:span text:style-name="T592">09-29, i. k. 2021-20302</text:span></text:p>
      <text:p text:style-name="P593"><text:span text:style-name="T594">Nr.<text:s/></text:span><text:a xlink:href="https://www.e-tar.lt/portal/legalAct.html?documentId=4f99e3b0cb5811eea5a28c81c82193a8" office:target-frame-name="_top" xlink:show="replace"><text:span text:style-name="T595">B1-226</text:span></text:a><text:span text:style-name="T596">, 2024-02-14, paskelbta TAR 2024-02-15, i. k. 2024-02820</text:span></text:p>
      <text:p text:style-name="Normal"/>
      <text:p text:style-name="P597">4 priedas (nauja redakcija pagal B1-226)</text:p>
      <text:p text:style-name="P598">Priedo pakeitimai:</text:p>
      <text:p text:style-name="P599"><text:span text:style-name="T600">Nr.<text:s/></text:span><text:a xlink:href="https://www.e-tar.lt/portal/legalAct.html?documentId=4f99e3b0cb5811eea5a28c81c82193a8" office:target-frame-name="_top" xlink:show="replace"><text:span text:style-name="T601">B1-226</text:span></text:a><text:span text:style-name="T602">, 2024-02-14, paskelbta TAR 2024-02-15, i. k. 2024-02820</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Valstybinė maisto ir veterinarijos tarnyba, Įsakymas</text:span></text:p>
      <text:p text:style-name="P612"><text:span text:style-name="T613">Nr.<text:s/></text:span><text:a xlink:href="https://www.e-tar.lt/portal/legalAct.html?documentId=25307480aab211e38e1082d04585b3dd" office:target-frame-name="_top" xlink:show="replace"><text:span text:style-name="T614">B1-188</text:span></text:a><text:span text:style-name="T615">, 2014-03-12, paskelbta TAR 2014-03-13, i. k. 2014-03025</text:span></text:p>
      <text:p text:style-name="P616"><text:span text:style-name="T617">Dėl Valstybinės maisto ir veterinarijos tarnybos direktoriaus 2013 m. liepos 19 d. įsakymo Nr. B1</text:span><text:span text:style-name="T618">-487 „Dėl Produktų tiekimo rinkai ribojimo priemonių taikymo tvarko aprašo patvirtinimo“ pakeitimo</text:span></text:p>
      <text:p text:style-name="P619"/>
      <text:p text:style-name="P620"><text:span text:style-name="T621">2.</text:span></text:p>
      <text:p text:style-name="P622"><text:span text:style-name="T623">Valstybinė maisto ir veterinarijos tarnyba, Įsakymas</text:span></text:p>
      <text:p text:style-name="P624"><text:span text:style-name="T625">Nr.<text:s/></text:span><text:a xlink:href="https://www.e-tar.lt/portal/legalAct.html?documentId=4e670520198411e58569be21ff080a8c" office:target-frame-name="_top" xlink:show="replace"><text:span text:style-name="T626">B1-578</text:span></text:a><text:span text:style-name="T627">, 2015-06-17, paskelbta TAR 2015-06-23, i. k. 2015-10062</text:span></text:p>
      <text:p text:style-name="P628"><text:span text:style-name="T629">Dėl Valstybinės maisto ir veterinarijos tarnybos direktoriaus 2013 m. liepos 19 d. įsakymo Nr. B1-487 „Dėl Produktų tiekimo rinkai ribojimo priemonių taikymo tvarkos aprašo patvirtinimo“ pake</text:span><text:span text:style-name="T630">itimo</text:span></text:p>
      <text:p text:style-name="P631"/>
      <text:p text:style-name="P632"><text:span text:style-name="T633">3.</text:span></text:p>
      <text:p text:style-name="P634"><text:span text:style-name="T635">Valstybinė maisto ir veterinarijos tarnyba, Įsakymas</text:span></text:p>
      <text:p text:style-name="P636"><text:span text:style-name="T637">Nr.<text:s/></text:span><text:a xlink:href="https://www.e-tar.lt/portal/legalAct.html?documentId=86f565701ce111eabe008ea93139d588" office:target-frame-name="_top" xlink:show="replace"><text:span text:style-name="T638">B1-918</text:span></text:a><text:span text:style-name="T639">, 2019-12-12, paskelbta TAR 2019-12-12, i. k. 2019-20049</text:span></text:p>
      <text:p text:style-name="P640"><text:span text:style-name="T641">Dėl Valstybinės maisto ir ve</text:span><text:span text:style-name="T642">terinarijos tarnybos direktoriaus 2013 m. liepos 19 d. įsakymo Nr. B1-487 „Dėl Produktų tiekimo rinkai ribojimo priemonių taikymo tvarkos aprašo patvirtinimo“ pakeitimo</text:span></text:p>
      <text:p text:style-name="P643"/>
      <text:p text:style-name="P644"><text:span text:style-name="T645">4.</text:span></text:p>
      <text:p text:style-name="P646"><text:span text:style-name="T647">Valstybinė maisto ir veterinarijos tarnyba, Įsakymas</text:span></text:p>
      <text:p text:style-name="P648"><text:span text:style-name="T649">Nr.<text:s/></text:span><text:a xlink:href="https://www.e-tar.lt/portal/legalAct.html?documentId=8cc58fc020e511eca51399bc661f78e7" office:target-frame-name="_top" xlink:show="replace"><text:span text:style-name="T650">B1-747</text:span></text:a><text:span text:style-name="T651">, 2021-09-28, paskelbta TAR 2021-09-29, i. k. 2021-20302</text:span></text:p>
      <text:p text:style-name="P652"><text:span text:style-name="T653">Dėl Valstybinės maisto ir veterinarijos tarnybos direktoriaus 2013 m. liepos 19 d. įsakymo Nr. B1</text:span><text:span text:style-name="T654">-487 „Dėl Produktų tiekimo rinkai ribojimo priemonių taikymo tvarkos aprašo patvirtinimo“ pakeitimo</text:span></text:p>
      <text:p text:style-name="P655"/>
      <text:p text:style-name="P656"><text:span text:style-name="T657">5.</text:span></text:p>
      <text:p text:style-name="P658"><text:span text:style-name="T659">Valstybinė maisto ir veterinarijos tarnyba, Įsakymas</text:span></text:p>
      <text:p text:style-name="P660"><text:span text:style-name="T661">Nr.<text:s/></text:span><text:a xlink:href="https://www.e-tar.lt/portal/legalAct.html?documentId=77a097d0619811edbc04912defe897d1" office:target-frame-name="_top" xlink:show="replace"><text:span text:style-name="T662">B1-784</text:span></text:a><text:span text:style-name="T663">, 2022-11-10, paskelbta TAR 2022-11-11, i. k. 2022-22807</text:span></text:p>
      <text:p text:style-name="P664"><text:span text:style-name="T665">Dėl Valstybinės maisto ir veterinarijos tarnybos direktoriaus 2013 m. liepos 19 d. įsakymo Nr. B1-487 „Dėl Produktų tiekimo rinkai ribojimo priemonių taikymo tvarkos aprašo patvirtinimo“ pak</text:span><text:span text:style-name="T666">eitimo</text:span></text:p>
      <text:p text:style-name="P667"/>
      <text:p text:style-name="P668"><text:span text:style-name="T669">6.</text:span></text:p>
      <text:p text:style-name="P670"><text:span text:style-name="T671">Valstybinė maisto ir veterinarijos tarnyba, Įsakymas</text:span></text:p>
      <text:p text:style-name="P672"><text:span text:style-name="T673">Nr.<text:s/></text:span><text:a xlink:href="https://www.e-tar.lt/portal/legalAct.html?documentId=4f99e3b0cb5811eea5a28c81c82193a8" office:target-frame-name="_top" xlink:show="replace"><text:span text:style-name="T674">B1-226</text:span></text:a><text:span text:style-name="T675">, 2024-02-14, paskelbta TAR 2024-02-15, i. k. 2024-02820</text:span></text:p>
      <text:p text:style-name="P676"><text:span text:style-name="T677">Dėl Valstybinės maisto ir v</text:span><text:span text:style-name="T678">eterinarijos tarnybos direktoriaus 2013 m. liepos 19 d. įsakymo Nr. B1-487 „Dėl Produktų tiekimo rinkai ribojimo priemonių taikymo tvarkos aprašo <text:s/>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name="TimesLT" style:font-name-complex="TimesLT"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6</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23:00Z</meta:creation-date>
    <dc:date>2024-02-20T09:23:00Z</dc:date>
    <meta:template xlink:href="Normal.dotm" xlink:type="simple"/>
    <meta:editing-cycles>2</meta:editing-cycles>
    <meta:editing-duration>PT0S</meta:editing-duration>
    <meta:document-statistic meta:page-count="3" meta:paragraph-count="507" meta:word-count="4038" meta:character-count="29461" meta:row-count="1852" meta:non-whitespace-character-count="25930"/>
  </office:meta>
</office:document-meta>
</file>