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margin-left="3.1493in">
        <style:tab-stops/>
      </style:paragraph-properties>
    </style:style>
    <style:style style:name="P95" style:parent-style-name="Normal" style:family="paragraph">
      <style:paragraph-properties fo:break-before="page"/>
    </style:style>
    <style:style style:name="P9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6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6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67" style:parent-style-name="DefaultParagraphFont" style:family="text">
      <style:text-properties style:font-name-asian="SimSun" fo:font-style="italic" style:font-style-asian="italic" style:font-style-complex="italic" fo:color="#000000" style:font-size-complex="12pt" style:language-asian="lt" style:country-asian="LT"/>
    </style:style>
    <style:style style:name="T16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6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7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71" style:parent-style-name="DefaultParagraphFont" style:family="text">
      <style:text-properties style:font-name-asian="SimSun" fo:font-style="italic" style:font-style-asian="italic" style:font-style-complex="italic" fo:color="#000000" style:font-size-complex="12pt" style:language-asian="lt" style:country-asian="LT"/>
    </style:style>
    <style:style style:name="T17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7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7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75" style:parent-style-name="DefaultParagraphFont" style:family="text">
      <style:text-properties style:font-name-asian="SimSun" style:font-size-complex="12pt" style:language-asian="lt" style:country-asian="LT"/>
    </style:style>
    <style:style style:name="T176" style:parent-style-name="DefaultParagraphFont" style:family="text">
      <style:text-properties style:font-name-asian="SimSun" style:font-size-complex="12pt" style:language-asian="lt" style:country-asian="LT"/>
    </style:style>
    <style:style style:name="T177" style:parent-style-name="DefaultParagraphFont" style:family="text">
      <style:text-properties style:font-name-asian="SimSun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7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80" style:parent-style-name="DefaultParagraphFont" style:family="text">
      <style:text-properties style:font-name-asian="SimSun" style:font-size-complex="12pt" style:language-asian="lt" style:country-asian="LT"/>
    </style:style>
    <style:style style:name="T181" style:parent-style-name="DefaultParagraphFont" style:family="text">
      <style:text-properties style:font-name-asian="SimSun" style:font-size-complex="12pt" style:language-asian="lt" style:country-asian="LT"/>
    </style:style>
    <style:style style:name="T18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83" style:parent-style-name="DefaultParagraphFont" style:family="text">
      <style:text-properties style:font-name-asian="SimSun" style:font-size-complex="12pt" style:language-asian="lt" style:country-asian="LT"/>
    </style:style>
    <style:style style:name="T184" style:parent-style-name="DefaultParagraphFont" style:family="text">
      <style:text-properties style:font-name-asian="SimSun" style:font-size-complex="12pt" style:language-asian="lt" style:country-asian="LT"/>
    </style:style>
    <style:style style:name="T18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86" style:parent-style-name="DefaultParagraphFont" style:family="text">
      <style:text-properties style:font-name-asian="SimSun" style:font-size-complex="12pt" style:language-asian="lt" style:country-asian="LT"/>
    </style:style>
    <style:style style:name="T187" style:parent-style-name="DefaultParagraphFont" style:family="text">
      <style:text-properties style:font-name-asian="SimSun" style:font-size-complex="12pt" style:language-asian="lt" style:country-asian="LT"/>
    </style:style>
    <style:style style:name="T18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89" style:parent-style-name="DefaultParagraphFont" style:family="text">
      <style:text-properties style:font-name-asian="SimSun" style:font-size-complex="12pt" style:language-asian="lt" style:country-asian="LT"/>
    </style:style>
    <style:style style:name="T19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9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92" style:parent-style-name="DefaultParagraphFont" style:family="text">
      <style:text-properties style:font-name-asian="SimSun" style:font-size-complex="12pt" style:language-asian="lt" style:country-asian="LT"/>
    </style:style>
    <style:style style:name="T19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center"/>
    </style:style>
    <style:style style:name="P212" style:parent-style-name="Normal" style:family="paragraph">
      <style:paragraph-properties fo:widows="0" fo:orphans="0" fo:text-align="center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font-name-asian="SimSun" style:font-size-complex="12pt" style:language-asian="zh" style:country-asian="CN"/>
    </style:style>
    <style:style style:name="T223" style:parent-style-name="DefaultParagraphFont" style:family="text">
      <style:text-properties style:font-name-asian="SimSun" style:font-size-complex="12pt" style:language-asian="zh" style:country-asian="C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text-position="super 63.6%" fo:font-size="11pt" style:font-size-asian="11pt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name-asian="SimSun" style:font-size-complex="12pt" style:language-asian="zh" style:country-asian="CN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name-asian="SimSun" style:font-size-complex="12pt" style:language-asian="zh" style:country-asian="CN"/>
    </style:style>
    <style:style style:name="T264" style:parent-style-name="DefaultParagraphFont" style:family="text">
      <style:text-properties style:font-name-asian="SimSun" style:font-size-complex="12pt" style:language-asian="zh" style:country-asian="CN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font-name-asian="SimSun" style:font-size-complex="12pt" style:language-asian="zh" style:country-asian="CN"/>
    </style:style>
    <style:style style:name="T267" style:parent-style-name="DefaultParagraphFont" style:family="text">
      <style:text-properties style:font-name-asian="SimSun" style:font-size-complex="12pt" style:language-asian="zh" style:country-asian="CN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70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71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name-asian="SimSun" style:font-size-complex="12pt" style:language-asian="zh" style:country-asian="CN"/>
    </style:style>
    <style:style style:name="T274" style:parent-style-name="DefaultParagraphFont" style:family="text">
      <style:text-properties style:font-name-asian="SimSun" style:font-size-complex="12pt" style:language-asian="zh" style:country-asian="CN"/>
    </style:style>
    <style:style style:name="T275" style:parent-style-name="DefaultParagraphFont" style:family="text">
      <style:text-properties style:font-name-asian="SimSun" style:font-size-complex="12pt" style:language-asian="zh" style:country-asian="CN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name-asian="SimSun" style:font-size-complex="12pt" style:language-asian="zh" style:country-asian="CN"/>
    </style:style>
    <style:style style:name="T278" style:parent-style-name="DefaultParagraphFont" style:family="text">
      <style:text-properties style:font-name-asian="SimSun" style:font-size-complex="12pt" style:language-asian="zh" style:country-asian="CN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name-asian="SimSun" style:font-size-complex="12pt" style:language-asian="zh" style:country-asian="CN"/>
    </style:style>
    <style:style style:name="T287" style:parent-style-name="DefaultParagraphFont" style:family="text">
      <style:text-properties style:font-name-asian="SimSun" style:font-size-complex="12pt" style:language-asian="zh" style:country-asian="CN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9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0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3937in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T34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4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4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3937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widows="0" fo:orphans="0" fo:text-align="justify" fo:text-indent="0.3937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6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widows="0" fo:orphans="0" fo:text-align="justify" fo:text-indent="0.3937in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widows="0" fo:orphans="0" fo:text-align="justify" fo:text-indent="0.3937in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text-indent="0.3937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style:font-name-asian="SimSun" style:font-size-complex="12pt" style:language-asian="zh" style:country-asian="CN"/>
    </style:style>
    <style:style style:name="T386" style:parent-style-name="DefaultParagraphFont" style:family="text">
      <style:text-properties style:font-name-asian="SimSun" style:font-size-complex="12pt" style:language-asian="zh" style:country-asian="CN"/>
    </style:style>
    <style:style style:name="T387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8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widows="0" fo:orphans="0" fo:text-align="justify" fo:text-indent="0.3937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widows="0" fo:orphans="0" fo:text-align="justify" fo:text-indent="0.3937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widows="0" fo:orphans="0" fo:text-align="justify" fo:text-indent="0.3937in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widows="0" fo:orphans="0" fo:text-align="justify" fo:text-indent="0.3937in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widows="0" fo:orphans="0" fo:text-align="justify" fo:text-indent="0.3937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widows="0" fo:orphans="0" fo:text-align="justify" fo:text-indent="0.3937in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widows="0" fo:orphans="0" fo:text-align="justify" fo:text-indent="0.3937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widows="0" fo:orphans="0" fo:text-align="justify" fo:text-indent="0.3937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widows="0" fo:orphans="0" fo:text-align="justify" fo:text-indent="0.3937in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widows="0" fo:orphans="0" fo:text-align="justify" fo:text-indent="0.3937in"/>
    </style:style>
    <style:style style:name="T4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widows="0" fo:orphans="0" fo:text-align="justify" fo:text-indent="0.3937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widows="0" fo:orphans="0" fo:text-align="justify" fo:text-indent="0.3937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widows="0" fo:orphans="0" fo:text-align="justify" fo:text-indent="0.3937in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widows="0" fo:orphans="0" fo:text-align="justify" fo:text-indent="0.3937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widows="0" fo:orphans="0" fo:text-align="justify" fo:text-indent="0.3937in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widows="0" fo:orphans="0" fo:text-align="justify" fo:text-indent="0.3937in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widows="0" fo:orphans="0" fo:text-align="justify" fo:text-indent="0.3937in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widows="0" fo:orphans="0" fo:text-align="justify" fo:text-indent="0.3937in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widows="0" fo:orphans="0" fo:text-align="justify" fo:text-indent="0.3937in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widows="0" fo:orphans="0" fo:text-align="justify" fo:text-indent="0.3937in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P470" style:parent-style-name="Normal" style:family="paragraph">
      <style:paragraph-properties fo:text-align="justify" fo:text-indent="0.3937in"/>
    </style:style>
    <style:style style:name="T471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472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weight-complex="bold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weight-complex="bold" style:font-size-complex="12pt" style:language-asian="lt" style:country-asian="LT"/>
    </style:style>
    <style:style style:name="T482" style:parent-style-name="DefaultParagraphFont" style:family="text">
      <style:text-properties style:font-weight-complex="bold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 fo:text-indent="0.3937in"/>
    </style:style>
    <style:style style:name="T490" style:parent-style-name="DefaultParagraphFont" style:family="text">
      <style:text-properties style:font-name-asian="SimSun" style:font-size-complex="12pt" style:language-asian="zh" style:country-asian="CN"/>
    </style:style>
    <style:style style:name="T491" style:parent-style-name="DefaultParagraphFont" style:family="text">
      <style:text-properties style:font-name-asian="SimSun" style:font-size-complex="12pt" style:language-asian="zh" style:country-asian="CN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weight-complex="bold" style:font-size-complex="12pt" style:language-asian="lt" style:country-asian="LT"/>
    </style:style>
    <style:style style:name="T496" style:parent-style-name="DefaultParagraphFont" style:family="text">
      <style:text-properties style:font-weight-complex="bold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widows="0" fo:orphans="0" fo:text-align="center"/>
    </style:style>
    <style:style style:name="P505" style:parent-style-name="Normal" style:family="paragraph">
      <style:paragraph-properties fo:widows="0" fo:orphans="0" fo:text-align="center"/>
    </style:style>
    <style:style style:name="T5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widows="0" fo:orphans="0" fo:text-align="justify" fo:text-indent="0.3937in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text-align="justify" fo:text-indent="0.3937in"/>
    </style:style>
    <style:style style:name="T515" style:parent-style-name="DefaultParagraphFont" style:family="text">
      <style:text-properties style:font-name-asian="SimSun" style:font-size-complex="12pt" style:language-asian="zh" style:country-asian="CN"/>
    </style:style>
    <style:style style:name="T516" style:parent-style-name="DefaultParagraphFont" style:family="text">
      <style:text-properties style:font-name-asian="SimSun" style:font-size-complex="12pt" style:language-asian="zh" style:country-asian="C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style:font-name-asian="SimSun" style:font-size-complex="12pt" style:language-asian="zh" style:country-asian="CN"/>
    </style:style>
    <style:style style:name="T539" style:parent-style-name="DefaultParagraphFont" style:family="text">
      <style:text-properties style:font-name-asian="SimSun" style:font-size-complex="12pt" style:language-asian="zh" style:country-asian="CN"/>
    </style:style>
    <style:style style:name="T540" style:parent-style-name="DefaultParagraphFont" style:family="text">
      <style:text-properties style:font-name-asian="SimSun" style:font-size-complex="12pt" style:language-asian="zh" style:country-asian="CN"/>
    </style:style>
    <style:style style:name="T541" style:parent-style-name="DefaultParagraphFont" style:family="text">
      <style:text-properties style:font-name-asian="SimSun" style:font-size-complex="12pt" style:language-asian="zh" style:country-asian="CN"/>
    </style:style>
    <style:style style:name="P5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widows="0" fo:orphans="0" fo:text-align="center"/>
    </style:style>
    <style:style style:name="P549" style:parent-style-name="Normal" style:family="paragraph">
      <style:paragraph-properties fo:widows="0" fo:orphans="0" fo:text-align="center"/>
    </style:style>
    <style:style style:name="T5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widows="0" fo:orphans="0" fo:text-align="justify" fo:text-indent="0.3937in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widows="0" fo:orphans="0" fo:text-align="justify" fo:text-indent="0.3937in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widows="0" fo:orphans="0" fo:text-align="justify" fo:text-indent="0.3937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fo:widows="0" fo:orphans="0" fo:text-align="justify" fo:text-indent="0.3937in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P568" style:parent-style-name="Normal" style:family="paragraph">
      <style:paragraph-properties fo:widows="0" fo:orphans="0" fo:text-align="justify" fo:text-indent="0.3937in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P572" style:parent-style-name="Normal" style:family="paragraph">
      <style:paragraph-properties fo:widows="0" fo:orphans="0" fo:text-align="justify" fo:text-indent="0.3937in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5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P580" style:parent-style-name="Normal" style:family="paragraph">
      <style:paragraph-properties fo:widows="0" fo:orphans="0" fo:text-align="center"/>
    </style:style>
    <style:style style:name="P581" style:parent-style-name="Normal" style:family="paragraph">
      <style:paragraph-properties fo:widows="0" fo:orphans="0" fo:text-align="center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P583" style:parent-style-name="Normal" style:family="paragraph">
      <style:paragraph-properties fo:widows="0" fo:orphans="0" fo:text-align="center"/>
    </style:style>
    <style:style style:name="P584" style:parent-style-name="Normal" style:family="paragraph">
      <style:paragraph-properties fo:break-before="page" fo:margin-left="3.1493in">
        <style:tab-stops/>
      </style:paragraph-properties>
    </style:style>
    <style:style style:name="P585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586" style:parent-style-name="Normal" style:family="paragraph">
      <style:paragraph-properties fo:margin-left="3.1493in">
        <style:tab-stops/>
      </style:paragraph-properties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590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591" style:parent-style-name="Normal" style:family="paragraph">
      <style:paragraph-properties fo:text-align="center" fo:margin-left="-0.2958in">
        <style:tab-stops/>
      </style:paragraph-properties>
    </style:style>
    <style:style style:name="T5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3" style:parent-style-name="Normal" style:family="paragraph">
      <style:paragraph-properties fo:text-align="center" fo:margin-left="-0.2958in">
        <style:tab-stops/>
      </style:paragraph-properties>
      <style:text-properties style:font-size-complex="12pt" style:language-asian="lt" style:country-asian="LT"/>
    </style:style>
    <style:style style:name="P594" style:parent-style-name="Normal" style:family="paragraph">
      <style:paragraph-properties fo:text-align="center" fo:margin-left="-0.2958in">
        <style:tab-stops/>
      </style:paragraph-properties>
    </style:style>
    <style:style style:name="T5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6" style:parent-style-name="Normal" style:family="paragraph">
      <style:paragraph-properties fo:text-align="center" fo:margin-left="-0.2958in">
        <style:tab-stops/>
      </style:paragraph-properties>
    </style:style>
    <style:style style:name="T5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8" style:parent-style-name="Normal" style:family="paragraph">
      <style:paragraph-properties fo:text-align="center" fo:margin-left="-0.2958in">
        <style:tab-stops/>
      </style:paragraph-properties>
      <style:text-properties fo:font-size="10pt" style:font-size-asian="10pt" style:language-asian="lt" style:country-asian="LT"/>
    </style:style>
    <style:style style:name="P599" style:parent-style-name="Normal" style:family="paragraph">
      <style:paragraph-properties fo:margin-left="-0.2958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600" style:parent-style-name="Normal" style:family="paragraph">
      <style:paragraph-properties fo:text-align="center" fo:margin-left="-0.2958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601" style:parent-style-name="Normal" style:family="paragraph">
      <style:paragraph-properties fo:margin-left="-0.2958in">
        <style:tab-stops/>
      </style:paragraph-properties>
      <style:text-properties style:font-size-complex="12pt" style:language-asian="lt" style:country-asian="LT"/>
    </style:style>
    <style:style style:name="P602" style:parent-style-name="Normal" style:family="paragraph">
      <style:paragraph-properties fo:text-align="center" fo:margin-left="-0.2958in">
        <style:tab-stops>
          <style:tab-stop style:type="left" style:position="0.5715in"/>
        </style:tab-stops>
      </style:paragraph-properties>
      <style:text-properties style:font-size-complex="12pt" fo:language="pt" fo:country="BR" style:language-asian="lt" style:country-asian="LT"/>
    </style:style>
    <style:style style:name="P603" style:parent-style-name="Normal" style:family="paragraph">
      <style:paragraph-properties fo:text-align="center" fo:margin-left="-0.2958in">
        <style:tab-stops>
          <style:tab-stop style:type="left" style:position="0.5715in"/>
        </style:tab-stops>
      </style:paragraph-properties>
      <style:text-properties style:font-size-complex="12pt" fo:language="pt" fo:country="BR" style:language-asian="lt" style:country-asian="LT"/>
    </style:style>
    <style:style style:name="P604" style:parent-style-name="Normal" style:family="paragraph">
      <style:paragraph-properties fo:text-align="center" fo:margin-left="-0.2958in">
        <style:tab-stops>
          <style:tab-stop style:type="left" style:position="0.5715in"/>
        </style:tab-stops>
      </style:paragraph-properties>
      <style:text-properties fo:font-size="10pt" style:font-size-asian="10pt" style:font-size-complex="12pt" fo:language="pt" fo:country="BR" style:language-asian="lt" style:country-asian="LT"/>
    </style:style>
    <style:style style:name="P605" style:parent-style-name="Normal" style:family="paragraph">
      <style:paragraph-properties fo:margin-left="-0.2958in">
        <style:tab-stops/>
      </style:paragraph-properties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608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0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10" style:parent-style-name="DefaultParagraphFont" style:family="text">
      <style:text-properties fo:font-size="10pt" style:font-size-asian="10pt" style:font-size-complex="12pt" fo:language="pt" fo:country="BR" style:language-asian="lt" style:country-asian="LT"/>
    </style:style>
    <style:style style:name="T61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1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6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61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1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62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text-position="super 66.6%" style:font-size-complex="12pt" style:language-asian="lt" style:country-asian="LT"/>
    </style:style>
    <style:style style:name="P62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62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62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2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626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627" style:parent-style-name="Normal" style:family="paragraph">
      <style:paragraph-properties fo:text-align="justify" style:vertical-align="middle" fo:text-indent="0.3937in">
        <style:tab-stops>
          <style:tab-stop style:type="right" style:leader-style="solid" style:leader-text="_" style:position="6.3in"/>
        </style:tab-stops>
      </style:paragraph-properties>
      <style:text-properties fo:color="#000000" fo:font-size="10pt" style:font-size-asian="10pt" style:font-size-complex="12pt" fo:hyphenate="false"/>
    </style:style>
    <style:style style:name="P628" style:parent-style-name="Normal" style:family="paragraph">
      <style:paragraph-properties fo:text-align="justify" style:vertical-align="middle" fo:text-indent="0.3937in"/>
    </style:style>
    <style:style style:name="T6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630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P6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8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3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4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41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642" style:parent-style-name="DefaultParagraphFont" style:family="text">
      <style:text-properties style:font-weight-complex="bold" fo:color="#000000" fo:font-size="10pt" style:font-size-asian="10pt" style:font-size-complex="12pt" style:language-asian="lt" style:country-asian="LT"/>
    </style:style>
    <style:style style:name="T64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44" style:parent-style-name="DefaultParagraphFont" style:family="text">
      <style:text-properties style:font-name-asian="SimSun" fo:font-size="10pt" style:font-size-asian="10pt" style:font-size-complex="12pt" style:language-asian="zh" style:country-asian="CN"/>
    </style:style>
    <style:style style:name="T645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646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64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4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4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65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fo:font-style="italic" style:font-style-asian="italic"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fo:font-style="italic" style:font-style-asian="italic"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66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71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72" style:parent-style-name="DefaultParagraphFont" style:family="text">
      <style:text-properties fo:font-size="10pt" style:font-size-asian="10pt" style:language-asian="lt" style:country-asian="LT"/>
    </style:style>
    <style:style style:name="T67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74" style:parent-style-name="DefaultParagraphFont" style:family="text">
      <style:text-properties fo:font-size="10pt" style:font-size-asian="10pt" style:language-asian="lt" style:country-asian="LT"/>
    </style:style>
    <style:style style:name="T67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76" style:parent-style-name="DefaultParagraphFont" style:family="text">
      <style:text-properties fo:font-size="10pt" style:font-size-asian="10pt" style:language-asian="lt" style:country-asian="LT"/>
    </style:style>
    <style:style style:name="P67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language-asian="lt" style:country-asian="LT"/>
    </style:style>
    <style:style style:name="P67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7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80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68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4pt" style:font-size-asian="4pt" style:font-size-complex="4pt" style:language-asian="lt" style:country-asian="LT"/>
    </style:style>
    <style:style style:name="P68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8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69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olumn695" style:family="table-column">
      <style:table-column-properties style:column-width="2.4965in"/>
    </style:style>
    <style:style style:name="TableColumn696" style:family="table-column">
      <style:table-column-properties style:column-width="1.5256in"/>
    </style:style>
    <style:style style:name="TableColumn697" style:family="table-column">
      <style:table-column-properties style:column-width="2.2763in"/>
    </style:style>
    <style:style style:name="Table694" style:family="table">
      <style:table-properties style:width="6.2986in" fo:margin-left="0in" table:align="left"/>
    </style:style>
    <style:style style:name="TableRow698" style:family="table-row">
      <style:table-row-properties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01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0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07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0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09" style:parent-style-name="Normal" style:family="paragraph">
      <style:paragraph-properties fo:text-align="justify"/>
      <style:text-properties style:font-size-complex="12pt"/>
    </style:style>
    <style:style style:name="P710" style:parent-style-name="Normal" style:family="paragraph">
      <style:paragraph-properties fo:text-align="justify"/>
      <style:text-properties style:font-size-complex="12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style:font-size-complex="12pt"/>
    </style:style>
    <style:style style:name="P713" style:parent-style-name="Normal" style:family="paragraph">
      <style:paragraph-properties fo:text-indent="0.75in"/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style:font-size-complex="12pt"/>
    </style:style>
    <style:style style:name="P715" style:parent-style-name="Normal" style:family="paragraph">
      <style:paragraph-properties fo:text-indent="0.75in"/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style:font-size-complex="12pt"/>
    </style:style>
    <style:style style:name="P717" style:parent-style-name="Normal" style:family="paragraph">
      <style:paragraph-properties fo:text-indent="0.75in"/>
      <style:text-properties fo:font-size="10pt" style:font-size-asian="10pt"/>
    </style:style>
    <style:style style:name="P718" style:parent-style-name="Normal" style:family="paragraph">
      <style:paragraph-properties fo:text-align="center">
        <style:tab-stops>
          <style:tab-stop style:type="left" style:position="0.2756in"/>
        </style:tab-stops>
      </style:paragraph-properties>
      <style:text-properties style:font-size-complex="12pt" style:language-asian="lt" style:country-asian="LT"/>
    </style:style>
    <style:style style:name="P719" style:parent-style-name="Normal" style:family="paragraph">
      <style:paragraph-properties fo:text-align="center">
        <style:tab-stops>
          <style:tab-stop style:type="left" style:position="0.2756in"/>
        </style:tab-stops>
      </style:paragraph-properties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break-before="page" fo:margin-left="3.1493in">
        <style:tab-stops/>
      </style:paragraph-properties>
    </style:style>
    <style:style style:name="P732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733" style:parent-style-name="Normal" style:family="paragraph">
      <style:paragraph-properties fo:margin-left="3.1493in">
        <style:tab-stops/>
      </style:paragraph-properties>
    </style:style>
    <style:style style:name="T734" style:parent-style-name="DefaultParagraphFont" style:family="text">
      <style:text-properties style:font-size-complex="12pt" fo:language="be" fo:country="BY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737" style:parent-style-name="Normal" style:family="paragraph">
      <style:paragraph-properties fo:text-align="justify"/>
      <style:text-properties style:font-size-complex="12pt" fo:language="be" fo:country="BY"/>
    </style:style>
    <style:style style:name="P738" style:parent-style-name="Normal" style:family="paragraph">
      <style:paragraph-properties fo:text-align="center" fo:margin-left="-0.2958in">
        <style:tab-stops/>
      </style:paragraph-properties>
    </style:style>
    <style:style style:name="T7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0" style:parent-style-name="Normal" style:family="paragraph">
      <style:paragraph-properties fo:text-align="center" fo:margin-left="-0.2958in">
        <style:tab-stops/>
      </style:paragraph-properties>
      <style:text-properties style:font-size-complex="12pt" style:language-asian="lt" style:country-asian="LT"/>
    </style:style>
    <style:style style:name="P741" style:parent-style-name="Normal" style:family="paragraph">
      <style:paragraph-properties fo:text-align="center" fo:margin-left="-0.2958in">
        <style:tab-stops/>
      </style:paragraph-properties>
    </style:style>
    <style:style style:name="T7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3" style:parent-style-name="Normal" style:family="paragraph">
      <style:paragraph-properties fo:text-align="center" fo:margin-left="-0.2958in">
        <style:tab-stops/>
      </style:paragraph-properties>
    </style:style>
    <style:style style:name="T7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5" style:parent-style-name="Normal" style:family="paragraph">
      <style:paragraph-properties fo:text-align="center" fo:margin-left="-0.2958in">
        <style:tab-stops/>
      </style:paragraph-properties>
      <style:text-properties fo:font-size="10pt" style:font-size-asian="10pt" style:language-asian="lt" style:country-asian="LT"/>
    </style:style>
    <style:style style:name="P746" style:parent-style-name="Normal" style:family="paragraph">
      <style:paragraph-properties fo:margin-left="-0.2958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747" style:parent-style-name="Normal" style:family="paragraph">
      <style:paragraph-properties fo:text-align="center" fo:margin-left="-0.2958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748" style:parent-style-name="Normal" style:family="paragraph">
      <style:paragraph-properties fo:margin-left="-0.2958in">
        <style:tab-stops/>
      </style:paragraph-properties>
      <style:text-properties style:font-size-complex="12pt" style:language-asian="lt" style:country-asian="LT"/>
    </style:style>
    <style:style style:name="P749" style:parent-style-name="Normal" style:family="paragraph">
      <style:paragraph-properties fo:text-align="center" fo:margin-left="-0.2958in">
        <style:tab-stops>
          <style:tab-stop style:type="left" style:position="0.5715in"/>
        </style:tab-stops>
      </style:paragraph-properties>
      <style:text-properties style:font-size-complex="12pt" fo:language="pt" fo:country="BR" style:language-asian="lt" style:country-asian="LT"/>
    </style:style>
    <style:style style:name="P750" style:parent-style-name="Normal" style:family="paragraph">
      <style:paragraph-properties fo:text-align="center" fo:margin-left="-0.2958in">
        <style:tab-stops>
          <style:tab-stop style:type="left" style:position="0.5715in"/>
        </style:tab-stops>
      </style:paragraph-properties>
      <style:text-properties style:font-size-complex="12pt" fo:language="pt" fo:country="BR" style:language-asian="lt" style:country-asian="LT"/>
    </style:style>
    <style:style style:name="P751" style:parent-style-name="Normal" style:family="paragraph">
      <style:paragraph-properties fo:text-align="center" fo:margin-left="-0.2958in">
        <style:tab-stops>
          <style:tab-stop style:type="left" style:position="0.5715in"/>
        </style:tab-stops>
      </style:paragraph-properties>
      <style:text-properties fo:font-size="10pt" style:font-size-asian="10pt" style:font-size-complex="12pt" fo:language="pt" fo:country="BR" style:language-asian="lt" style:country-asian="LT"/>
    </style:style>
    <style:style style:name="P752" style:parent-style-name="Normal" style:family="paragraph">
      <style:paragraph-properties fo:margin-left="-0.2958in">
        <style:tab-stops/>
      </style:paragraph-properties>
      <style:text-properties style:font-size-complex="12pt" style:language-asian="lt" style:country-asian="LT"/>
    </style:style>
    <style:style style:name="P753" style:parent-style-name="Normal" style:family="paragraph">
      <style:paragraph-properties fo:text-align="justify" fo:margin-left="0.3937in">
        <style:tab-stops>
          <style:tab-stop style:type="right" style:leader-style="solid" style:leader-text="_" style:position="5.9062in"/>
        </style:tab-stops>
      </style:paragraph-properties>
      <style:text-properties style:font-size-complex="12pt" style:language-asian="lt" style:country-asian="LT"/>
    </style:style>
    <style:style style:name="P75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755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75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5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5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fo:language="pl" fo:country="PL" style:language-asian="lt" style:country-asian="LT"/>
    </style:style>
    <style:style style:name="P759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76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fo:language="nl" fo:country="NL" style:language-asian="lt" style:country-asian="LT"/>
    </style:style>
    <style:style style:name="P76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762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76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76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765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76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6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76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TableColumn770" style:family="table-column">
      <style:table-column-properties style:column-width="2.4965in"/>
    </style:style>
    <style:style style:name="TableColumn771" style:family="table-column">
      <style:table-column-properties style:column-width="1.5256in"/>
    </style:style>
    <style:style style:name="TableColumn772" style:family="table-column">
      <style:table-column-properties style:column-width="2.2763in"/>
    </style:style>
    <style:style style:name="Table769" style:family="table">
      <style:table-properties style:width="6.2986in" fo:margin-left="0in" table:align="left"/>
    </style:style>
    <style:style style:name="TableRow773" style:family="table-row">
      <style:table-row-properties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82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8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fo:language="fr" fo:country="FR"/>
    </style:style>
    <style:style style:name="P784" style:parent-style-name="Normal" style:family="paragraph">
      <style:paragraph-properties fo:widows="0" fo:orphans="0"/>
      <style:text-properties style:font-size-complex="12pt" fo:language="fr" fo:country="FR"/>
    </style:style>
    <style:style style:name="P785" style:parent-style-name="Normal" style:family="paragraph">
      <style:paragraph-properties fo:widows="0" fo:orphans="0"/>
      <style:text-properties style:font-size-complex="12pt" fo:language="fr" fo:country="FR"/>
    </style:style>
    <style:style style:name="P786" style:parent-style-name="Normal" style:family="paragraph">
      <style:text-properties style:font-size-complex="12pt"/>
    </style:style>
    <style:style style:name="P787" style:parent-style-name="Normal" style:family="paragraph">
      <style:text-properties fo:font-size="10pt" style:font-size-asian="10pt"/>
    </style:style>
    <style:style style:name="P788" style:parent-style-name="Normal" style:family="paragraph">
      <style:text-properties style:font-size-complex="12pt"/>
    </style:style>
    <style:style style:name="P789" style:parent-style-name="Normal" style:family="paragraph">
      <style:paragraph-properties fo:text-indent="0.75in"/>
      <style:text-properties fo:font-size="10pt" style:font-size-asian="10pt"/>
    </style:style>
    <style:style style:name="P790" style:parent-style-name="Normal" style:family="paragraph">
      <style:text-properties style:font-size-complex="12pt"/>
    </style:style>
    <style:style style:name="P791" style:parent-style-name="Normal" style:family="paragraph">
      <style:paragraph-properties fo:text-indent="0.75in"/>
      <style:text-properties fo:font-size="10pt" style:font-size-asian="10pt"/>
    </style:style>
    <style:style style:name="P792" style:parent-style-name="Normal" style:family="paragraph">
      <style:text-properties style:font-size-complex="12pt"/>
    </style:style>
    <style:style style:name="P793" style:parent-style-name="Normal" style:family="paragraph">
      <style:paragraph-properties fo:widows="0" fo:orphans="0" fo:text-indent="0.75in"/>
      <style:text-properties fo:font-size="10pt" style:font-size-asian="10pt"/>
    </style:style>
    <style:style style:name="P794" style:parent-style-name="Normal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size-complex="12pt" style:language-asian="lt" style:country-asian="LT"/>
    </style:style>
    <style:style style:name="P795" style:parent-style-name="Normal" style:family="paragraph">
      <style:paragraph-properties fo:text-align="center">
        <style:tab-stops>
          <style:tab-stop style:type="left" style:position="0.2756in"/>
        </style:tab-stops>
      </style:paragraph-properties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paragraph-properties fo:break-before="page" fo:margin-left="3.1493in">
        <style:tab-stops/>
      </style:paragraph-properties>
    </style:style>
    <style:style style:name="P798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799" style:parent-style-name="Normal" style:family="paragraph">
      <style:paragraph-properties fo:margin-left="3.1493in">
        <style:tab-stops/>
      </style:paragraph-properties>
    </style:style>
    <style:style style:name="T800" style:parent-style-name="DefaultParagraphFont" style:family="text">
      <style:text-properties style:font-size-complex="12pt" fo:language="pt" fo:country="BR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803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804" style:parent-style-name="Normal" style:family="paragraph">
      <style:paragraph-properties fo:text-align="center" fo:margin-left="-0.2958in">
        <style:tab-stops/>
      </style:paragraph-properties>
    </style:style>
    <style:style style:name="T8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6" style:parent-style-name="Normal" style:family="paragraph">
      <style:paragraph-properties fo:text-align="center" fo:margin-left="-0.2958in">
        <style:tab-stops/>
      </style:paragraph-properties>
      <style:text-properties style:font-size-complex="12pt" style:language-asian="lt" style:country-asian="LT"/>
    </style:style>
    <style:style style:name="P807" style:parent-style-name="Normal" style:family="paragraph">
      <style:paragraph-properties fo:text-align="center" fo:margin-left="-0.2958in">
        <style:tab-stops/>
      </style:paragraph-properties>
    </style:style>
    <style:style style:name="T8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09" style:parent-style-name="Normal" style:family="paragraph">
      <style:paragraph-properties fo:text-align="center" fo:margin-left="-0.2958in">
        <style:tab-stops/>
      </style:paragraph-properties>
    </style:style>
    <style:style style:name="T8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11" style:parent-style-name="Normal" style:family="paragraph">
      <style:paragraph-properties fo:text-align="center" fo:margin-left="-0.2958in">
        <style:tab-stops/>
      </style:paragraph-properties>
      <style:text-properties fo:font-size="10pt" style:font-size-asian="10pt" style:language-asian="lt" style:country-asian="LT"/>
    </style:style>
    <style:style style:name="P812" style:parent-style-name="Normal" style:family="paragraph">
      <style:paragraph-properties fo:margin-left="-0.2958in">
        <style:tab-stops/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813" style:parent-style-name="Normal" style:family="paragraph">
      <style:paragraph-properties fo:text-align="center" fo:margin-left="-0.2958in">
        <style:tab-stops/>
      </style:paragraph-properties>
    </style:style>
    <style:style style:name="T81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8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6" style:parent-style-name="Normal" style:family="paragraph">
      <style:paragraph-properties fo:margin-left="-0.2958in">
        <style:tab-stops/>
      </style:paragraph-properties>
      <style:text-properties style:font-size-complex="12pt" style:language-asian="lt" style:country-asian="LT"/>
    </style:style>
    <style:style style:name="P817" style:parent-style-name="Normal" style:family="paragraph">
      <style:paragraph-properties fo:text-align="center" fo:margin-left="-0.2958in">
        <style:tab-stops>
          <style:tab-stop style:type="left" style:position="0.5715in"/>
        </style:tab-stops>
      </style:paragraph-properties>
      <style:text-properties style:font-size-complex="12pt" style:language-asian="lt" style:country-asian="LT"/>
    </style:style>
    <style:style style:name="P818" style:parent-style-name="Normal" style:family="paragraph">
      <style:paragraph-properties fo:text-align="center" fo:margin-left="-0.2958in">
        <style:tab-stops>
          <style:tab-stop style:type="left" style:position="0.5715in"/>
        </style:tab-stops>
      </style:paragraph-properties>
      <style:text-properties style:font-size-complex="12pt" style:language-asian="lt" style:country-asian="LT"/>
    </style:style>
    <style:style style:name="P819" style:parent-style-name="Normal" style:family="paragraph">
      <style:paragraph-properties fo:text-align="center" fo:margin-left="-0.2958in">
        <style:tab-stops>
          <style:tab-stop style:type="left" style:position="0.5715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20" style:parent-style-name="Normal" style:family="paragraph">
      <style:paragraph-properties fo:margin-left="-0.2958in">
        <style:tab-stops/>
      </style:paragraph-properties>
      <style:text-properties style:font-size-complex="12pt" style:language-asian="lt" style:country-asian="LT"/>
    </style:style>
    <style:style style:name="P82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2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23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2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2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826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82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2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82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3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3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832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833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3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838" style:parent-style-name="Normal" style:family="paragraph">
      <style:paragraph-properties fo:widows="0" fo:orphans="0"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83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4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4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42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84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84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fo:font-style="italic" style:font-style-asian="italic" style:font-size-complex="12pt"/>
    </style:style>
    <style:style style:name="T849" style:parent-style-name="DefaultParagraphFont" style:family="text">
      <style:text-properties fo:font-style="italic" style:font-style-asian="italic"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fo:font-style="italic" style:font-style-asian="italic"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860" style:parent-style-name="Normal" style:family="paragraph">
      <style:paragraph-properties fo:text-align="justify" fo:text-indent="0.3937in"/>
    </style:style>
    <style:style style:name="T86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text:display="none"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65" style:parent-style-name="Normal" style:family="paragraph">
      <style:paragraph-properties fo:text-align="justify" style:vertical-align="middle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866" style:parent-style-name="DefaultParagraphFont" style:family="text">
      <style:text-properties style:font-name="Wingdings 2" style:font-name-asian="Wingdings 2" style:font-name-complex="Wingdings 2" fo:color="#000000" fo:font-size="11pt" style:font-size-asian="11pt" style:font-size-complex="11pt" fo:language="en" fo:country="GB"/>
    </style:style>
    <style:style style:name="T867" style:parent-style-name="DefaultParagraphFont" style:family="text">
      <style:text-properties text:display="none" fo:color="#000000" fo:font-size="11pt" style:font-size-asian="11pt" style:font-size-complex="11pt"/>
    </style:style>
    <style:style style:name="T868" style:parent-style-name="DefaultParagraphFont" style:family="text">
      <style:text-properties fo:color="#000000" fo:font-size="11pt" style:font-size-asian="11pt" style:font-size-complex="11pt"/>
    </style:style>
    <style:style style:name="T869" style:parent-style-name="DefaultParagraphFont" style:family="text">
      <style:text-properties fo:font-size="11pt" style:font-size-asian="11pt" style:font-size-complex="11pt"/>
    </style:style>
    <style:style style:name="P870" style:parent-style-name="Normal" style:family="paragraph">
      <style:paragraph-properties fo:text-align="justify" style:vertical-align="middle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871" style:parent-style-name="DefaultParagraphFont" style:family="text">
      <style:text-properties style:font-name="Wingdings 2" style:font-name-asian="Wingdings 2" style:font-name-complex="Wingdings 2" fo:color="#000000" fo:font-size="11pt" style:font-size-asian="11pt" style:font-size-complex="11pt" fo:language="en" fo:country="GB"/>
    </style:style>
    <style:style style:name="T872" style:parent-style-name="DefaultParagraphFont" style:family="text">
      <style:text-properties text:display="none" fo:color="#000000" fo:font-size="11pt" style:font-size-asian="11pt" style:font-size-complex="11pt"/>
    </style:style>
    <style:style style:name="T873" style:parent-style-name="DefaultParagraphFont" style:family="text">
      <style:text-properties fo:color="#000000" fo:font-size="11pt" style:font-size-asian="11pt" style:font-size-complex="11pt"/>
    </style:style>
    <style:style style:name="T874" style:parent-style-name="DefaultParagraphFont" style:family="text">
      <style:text-properties fo:font-size="11pt" style:font-size-asian="11pt" style:font-size-complex="11pt"/>
    </style:style>
    <style:style style:name="P875" style:parent-style-name="Normal" style:family="paragraph">
      <style:paragraph-properties fo:text-align="justify" style:vertical-align="middle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876" style:parent-style-name="DefaultParagraphFont" style:family="text">
      <style:text-properties style:font-name="Wingdings 2" style:font-name-asian="Wingdings 2" style:font-name-complex="Wingdings 2" fo:color="#000000" fo:font-size="11pt" style:font-size-asian="11pt" style:font-size-complex="11pt" fo:language="en" fo:country="GB"/>
    </style:style>
    <style:style style:name="T877" style:parent-style-name="DefaultParagraphFont" style:family="text">
      <style:text-properties text:display="none" fo:color="#000000" fo:font-size="11pt" style:font-size-asian="11pt" style:font-size-complex="11pt" fo:language="en" fo:country="GB"/>
    </style:style>
    <style:style style:name="T878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879" style:parent-style-name="DefaultParagraphFont" style:family="text">
      <style:text-properties fo:font-size="11pt" style:font-size-asian="11pt" style:font-size-complex="11pt"/>
    </style:style>
    <style:style style:name="P880" style:parent-style-name="Normal" style:family="paragraph">
      <style:paragraph-properties fo:text-align="justify" style:vertical-align="middle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881" style:parent-style-name="DefaultParagraphFont" style:family="text">
      <style:text-properties style:font-name="Wingdings 2" style:font-name-asian="Wingdings 2" style:font-name-complex="Wingdings 2" fo:color="#000000" fo:font-size="11pt" style:font-size-asian="11pt" style:font-size-complex="11pt" fo:language="en" fo:country="GB"/>
    </style:style>
    <style:style style:name="T882" style:parent-style-name="DefaultParagraphFont" style:family="text">
      <style:text-properties text:display="none" fo:color="#000000" fo:font-size="11pt" style:font-size-asian="11pt" style:font-size-complex="11pt"/>
    </style:style>
    <style:style style:name="T883" style:parent-style-name="DefaultParagraphFont" style:family="text">
      <style:text-properties fo:color="#000000" fo:font-size="11pt" style:font-size-asian="11pt" style:font-size-complex="11pt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P885" style:parent-style-name="Normal" style:family="paragraph">
      <style:paragraph-properties fo:text-align="justify" style:vertical-align="middle" fo:margin-left="0.75in" fo:text-indent="-0.3562in">
        <style:tab-stops>
          <style:tab-stop style:type="right" style:leader-style="solid" style:leader-text="_" style:position="5.55in"/>
        </style:tab-stops>
      </style:paragraph-properties>
      <style:text-properties fo:hyphenate="false"/>
    </style:style>
    <style:style style:name="T886" style:parent-style-name="DefaultParagraphFont" style:family="text">
      <style:text-properties style:font-name="Wingdings 2" style:font-name-asian="Wingdings 2" style:font-name-complex="Wingdings 2" fo:color="#000000" fo:font-size="11pt" style:font-size-asian="11pt" style:font-size-complex="11pt" fo:language="en" fo:country="GB"/>
    </style:style>
    <style:style style:name="T887" style:parent-style-name="DefaultParagraphFont" style:family="text">
      <style:text-properties text:display="none" fo:color="#000000" fo:font-size="11pt" style:font-size-asian="11pt" style:font-size-complex="11pt"/>
    </style:style>
    <style:style style:name="T888" style:parent-style-name="DefaultParagraphFont" style:family="text">
      <style:text-properties fo:color="#000000" fo:font-size="11pt" style:font-size-asian="11pt" style:font-size-complex="11pt"/>
    </style:style>
    <style:style style:name="T889" style:parent-style-name="DefaultParagraphFont" style:family="text">
      <style:text-properties fo:font-size="11pt" style:font-size-asian="11pt" style:font-size-complex="11pt"/>
    </style:style>
    <style:style style:name="P890" style:parent-style-name="Normal" style:family="paragraph">
      <style:paragraph-properties fo:text-align="justify" style:vertical-align="middle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891" style:parent-style-name="DefaultParagraphFont" style:family="text">
      <style:text-properties style:font-name="Wingdings 2" style:font-name-asian="Wingdings 2" style:font-name-complex="Wingdings 2" fo:color="#000000" fo:font-size="11pt" style:font-size-asian="11pt" style:font-size-complex="11pt" fo:language="en" fo:country="GB"/>
    </style:style>
    <style:style style:name="T892" style:parent-style-name="DefaultParagraphFont" style:family="text">
      <style:text-properties text:display="none" fo:color="#000000" fo:font-size="11pt" style:font-size-asian="11pt" style:font-size-complex="11pt" fo:language="fr" fo:country="FR"/>
    </style:style>
    <style:style style:name="T893" style:parent-style-name="DefaultParagraphFont" style:family="text">
      <style:text-properties fo:color="#000000" fo:font-size="11pt" style:font-size-asian="11pt" style:font-size-complex="11pt" fo:language="fr" fo:country="FR"/>
    </style:style>
    <style:style style:name="T894" style:parent-style-name="DefaultParagraphFont" style:family="text">
      <style:text-properties fo:font-size="11pt" style:font-size-asian="11pt" style:font-size-complex="11pt"/>
    </style:style>
    <style:style style:name="P89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9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P89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0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05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906" style:parent-style-name="DefaultParagraphFont" style:family="text">
      <style:text-properties fo:font-size="10pt" style:font-size-asian="10pt" style:language-asian="lt" style:country-asian="LT"/>
    </style:style>
    <style:style style:name="T90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908" style:parent-style-name="DefaultParagraphFont" style:family="text">
      <style:text-properties fo:font-size="10pt" style:font-size-asian="10pt" style:language-asian="lt" style:country-asian="LT"/>
    </style:style>
    <style:style style:name="T90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910" style:parent-style-name="DefaultParagraphFont" style:family="text">
      <style:text-properties fo:font-size="10pt" style:font-size-asian="10pt" style:language-asian="lt" style:country-asian="LT"/>
    </style:style>
    <style:style style:name="P91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1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1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1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91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1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2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2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2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TableColumn927" style:family="table-column">
      <style:table-column-properties style:column-width="2.4965in"/>
    </style:style>
    <style:style style:name="TableColumn928" style:family="table-column">
      <style:table-column-properties style:column-width="1.5256in"/>
    </style:style>
    <style:style style:name="TableColumn929" style:family="table-column">
      <style:table-column-properties style:column-width="2.2763in"/>
    </style:style>
    <style:style style:name="Table926" style:family="table">
      <style:table-properties style:width="6.2986in" fo:margin-left="0in" table:align="left"/>
    </style:style>
    <style:style style:name="TableRow930" style:family="table-row">
      <style:table-row-properties/>
    </style:style>
    <style:style style:name="TableCell931" style:family="table-cell">
      <style:table-cell-properties fo:border="none" style:writing-mode="lr-tb" fo:padding-top="0in" fo:padding-left="0.075in" fo:padding-bottom="0in" fo:padding-right="0.075in"/>
    </style:style>
    <style:style style:name="P93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33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3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39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40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fo:language="fr" fo:country="FR"/>
    </style:style>
    <style:style style:name="P941" style:parent-style-name="Normal" style:family="paragraph">
      <style:paragraph-properties fo:widows="0" fo:orphans="0"/>
      <style:text-properties style:font-size-complex="12pt" fo:language="fr" fo:country="FR"/>
    </style:style>
    <style:style style:name="P942" style:parent-style-name="Normal" style:family="paragraph">
      <style:paragraph-properties fo:widows="0" fo:orphans="0"/>
      <style:text-properties style:font-size-complex="12pt" fo:language="fr" fo:country="FR"/>
    </style:style>
    <style:style style:name="P943" style:parent-style-name="Normal" style:family="paragraph">
      <style:text-properties style:font-size-complex="12pt"/>
    </style:style>
    <style:style style:name="P944" style:parent-style-name="Normal" style:family="paragraph">
      <style:text-properties fo:font-size="10pt" style:font-size-asian="10pt"/>
    </style:style>
    <style:style style:name="P945" style:parent-style-name="Normal" style:family="paragraph">
      <style:text-properties style:font-size-complex="12pt"/>
    </style:style>
    <style:style style:name="P946" style:parent-style-name="Normal" style:family="paragraph">
      <style:paragraph-properties fo:text-indent="0.6666in"/>
      <style:text-properties fo:font-size="10pt" style:font-size-asian="10pt"/>
    </style:style>
    <style:style style:name="P947" style:parent-style-name="Normal" style:family="paragraph">
      <style:text-properties style:font-size-complex="12pt"/>
    </style:style>
    <style:style style:name="P948" style:parent-style-name="Normal" style:family="paragraph">
      <style:paragraph-properties fo:text-indent="0.6666in"/>
      <style:text-properties fo:font-size="10pt" style:font-size-asian="10pt"/>
    </style:style>
    <style:style style:name="P949" style:parent-style-name="Normal" style:family="paragraph">
      <style:text-properties style:font-size-complex="12pt"/>
    </style:style>
    <style:style style:name="P950" style:parent-style-name="Normal" style:family="paragraph">
      <style:paragraph-properties fo:widows="0" fo:orphans="0" fo:text-indent="0.6666in"/>
      <style:text-properties fo:font-size="10pt" style:font-size-asian="10pt"/>
    </style:style>
    <style:style style:name="P951" style:parent-style-name="Normal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size-complex="12pt" style:language-asian="lt" style:country-asian="LT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style:font-size-complex="12pt"/>
    </style:style>
    <style:style style:name="P954" style:parent-style-name="Normal" style:family="paragraph">
      <style:paragraph-properties fo:break-before="page" fo:margin-left="3.1493in">
        <style:tab-stops/>
      </style:paragraph-properties>
    </style:style>
    <style:style style:name="P955" style:parent-style-name="Normal" style:family="paragraph">
      <style:paragraph-properties fo:margin-left="3.1493in">
        <style:tab-stops/>
      </style:paragraph-properties>
      <style:text-properties style:font-size-complex="12pt"/>
    </style:style>
    <style:style style:name="P956" style:parent-style-name="Normal" style:family="paragraph">
      <style:paragraph-properties fo:margin-left="3.1493in">
        <style:tab-stops/>
      </style:paragraph-properties>
    </style:style>
    <style:style style:name="T957" style:parent-style-name="DefaultParagraphFont" style:family="text">
      <style:text-properties style:font-size-complex="12pt" fo:language="be" fo:country="BY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960" style:parent-style-name="Normal" style:family="paragraph">
      <style:paragraph-properties fo:text-align="center" fo:margin-left="-0.2958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961" style:parent-style-name="Normal" style:family="paragraph">
      <style:paragraph-properties fo:text-align="center" fo:margin-left="-0.2958in">
        <style:tab-stops/>
      </style:paragraph-properties>
    </style:style>
    <style:style style:name="T9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3" style:parent-style-name="Normal" style:family="paragraph">
      <style:paragraph-properties fo:text-align="center" fo:margin-left="-0.2958in">
        <style:tab-stops/>
      </style:paragraph-properties>
      <style:text-properties style:font-size-complex="12pt" style:language-asian="lt" style:country-asian="LT"/>
    </style:style>
    <style:style style:name="P964" style:parent-style-name="Normal" style:family="paragraph">
      <style:paragraph-properties fo:text-align="center" fo:margin-left="-0.295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65" style:parent-style-name="Normal" style:family="paragraph">
      <style:paragraph-properties fo:text-align="center" fo:margin-left="-0.2958in">
        <style:tab-stops/>
      </style:paragraph-properties>
      <style:text-properties style:font-size-complex="12pt" style:language-asian="lt" style:country-asian="LT"/>
    </style:style>
    <style:style style:name="P966" style:parent-style-name="Normal" style:family="paragraph">
      <style:paragraph-properties fo:text-align="center" fo:margin-left="-0.2958in">
        <style:tab-stops/>
      </style:paragraph-properties>
    </style:style>
    <style:style style:name="T9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8" style:parent-style-name="Normal" style:family="paragraph">
      <style:paragraph-properties fo:text-align="center" fo:margin-left="-0.2958in">
        <style:tab-stops/>
      </style:paragraph-properties>
      <style:text-properties fo:font-size="10pt" style:font-size-asian="10pt" style:language-asian="lt" style:country-asian="LT"/>
    </style:style>
    <style:style style:name="P969" style:parent-style-name="Normal" style:family="paragraph">
      <style:paragraph-properties fo:text-align="center" fo:margin-left="-0.2958in">
        <style:tab-stops/>
      </style:paragraph-properties>
      <style:text-properties fo:font-size="10pt" style:font-size-asian="10pt" fo:language="be" fo:country="BY" style:language-asian="lt" style:country-asian="LT"/>
    </style:style>
    <style:style style:name="P970" style:parent-style-name="Normal" style:family="paragraph">
      <style:paragraph-properties fo:keep-with-next="always" fo:text-align="center">
        <style:tab-stops>
          <style:tab-stop style:type="left" style:position="0.2756in"/>
        </style:tab-stops>
      </style:paragraph-properties>
      <style:text-properties fo:font-weight="bold" style:font-weight-asian="bold" style:font-weight-complex="bold" style:letter-kerning="true" style:font-size-complex="12pt" fo:language="pt" fo:country="BR"/>
    </style:style>
    <style:style style:name="P971" style:parent-style-name="Normal" style:family="paragraph">
      <style:paragraph-properties fo:text-align="center"/>
      <style:text-properties style:font-size-complex="12pt" fo:language="pt" fo:country="BR" style:language-asian="lt" style:country-asian="LT"/>
    </style:style>
    <style:style style:name="P972" style:parent-style-name="Normal" style:family="paragraph">
      <style:paragraph-properties fo:text-align="center">
        <style:tab-stops>
          <style:tab-stop style:type="left" style:position="0.2756in"/>
        </style:tab-stops>
      </style:paragraph-properties>
      <style:text-properties style:font-size-complex="12pt" fo:language="pt" fo:country="BR" style:language-asian="lt" style:country-asian="LT"/>
    </style:style>
    <style:style style:name="P973" style:parent-style-name="Normal" style:family="paragraph">
      <style:paragraph-properties fo:text-align="center">
        <style:tab-stops>
          <style:tab-stop style:type="left" style:position="0.2756in"/>
        </style:tab-stops>
      </style:paragraph-properties>
      <style:text-properties style:font-size-complex="12pt" fo:language="pt" fo:country="BR" style:language-asian="lt" style:country-asian="LT"/>
    </style:style>
    <style:style style:name="P974" style:parent-style-name="Normal" style:family="paragraph">
      <style:paragraph-properties fo:text-align="center">
        <style:tab-stops>
          <style:tab-stop style:type="left" style:position="0.2756in"/>
        </style:tab-stops>
      </style:paragraph-properties>
      <style:text-properties fo:font-size="10pt" style:font-size-asian="10pt" style:font-size-complex="12pt" fo:language="pt" fo:country="BR" style:language-asian="lt" style:country-asian="LT"/>
    </style:style>
    <style:style style:name="P975" style:parent-style-name="Normal" style:family="paragraph">
      <style:paragraph-properties>
        <style:tab-stops>
          <style:tab-stop style:type="left" style:position="0.2756in"/>
        </style:tab-stops>
      </style:paragraph-properties>
      <style:text-properties style:font-size-complex="12pt" fo:language="pt" fo:country="BR" style:language-asian="lt" style:country-asian="LT"/>
    </style:style>
    <style:style style:name="P97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P97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8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fo:language="pt" fo:country="BR" style:language-asian="lt" style:country-asian="LT"/>
    </style:style>
    <style:style style:name="P981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98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fo:language="pt" fo:country="BR" style:language-asian="lt" style:country-asian="LT"/>
    </style:style>
    <style:style style:name="P98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8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98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9pt" style:font-size-asian="9pt" style:font-size-complex="9pt" style:language-asian="lt" style:country-asian="LT"/>
    </style:style>
    <style:style style:name="P986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98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8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989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9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99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99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T99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9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996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99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P999" style:parent-style-name="Normal" style:family="paragraph">
      <style:paragraph-properties fo:keep-with-next="always"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language="pt" fo:country="BR"/>
    </style:style>
    <style:style style:name="P1000" style:parent-style-name="Normal" style:family="paragraph">
      <style:paragraph-properties fo:keep-with-next="always"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0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fo:font-weight="bold" style:font-weight-asian="bold" style:font-weight-complex="bold"/>
    </style:style>
    <style:style style:name="T1003" style:parent-style-name="DefaultParagraphFont" style:family="text">
      <style:text-properties fo:font-weight="bold" style:font-weight-asian="bold"/>
    </style:style>
    <style:style style:name="P100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 style:language-asian="lt" style:country-asian="LT"/>
    </style:style>
    <style:style style:name="P100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1006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1007" style:parent-style-name="Normal" style:family="paragraph">
      <style:paragraph-properties fo:keep-with-next="always"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font-size="11pt" style:font-size-asian="11pt"/>
    </style:style>
    <style:style style:name="P1008" style:parent-style-name="Normal" style:family="paragraph">
      <style:paragraph-properties fo:keep-with-next="always" fo:widows="0" fo:orphans="0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fo:font-size="11pt" style:font-size-asian="11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fo:font-size="11pt" style:font-size-asian="11pt"/>
    </style:style>
    <style:style style:name="T1013" style:parent-style-name="DefaultParagraphFont" style:family="text">
      <style:text-properties fo:font-size="11pt" style:font-size-asian="11pt"/>
    </style:style>
    <style:style style:name="P1014" style:parent-style-name="Normal" style:family="paragraph">
      <style:paragraph-properties fo:keep-with-next="always" fo:widows="0" fo:orphans="0" fo:text-align="justify" fo:text-indent="2.3333in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101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fo:language="pt" fo:country="BR" style:language-asian="lt" style:country-asian="LT"/>
    </style:style>
    <style:style style:name="TableColumn1017" style:family="table-column">
      <style:table-column-properties style:column-width="2.4965in"/>
    </style:style>
    <style:style style:name="TableColumn1018" style:family="table-column">
      <style:table-column-properties style:column-width="1.5256in"/>
    </style:style>
    <style:style style:name="TableColumn1019" style:family="table-column">
      <style:table-column-properties style:column-width="2.2763in"/>
    </style:style>
    <style:style style:name="Table1016" style:family="table">
      <style:table-properties style:width="6.2986in" fo:margin-left="0in" table:align="left"/>
    </style:style>
    <style:style style:name="TableRow1020" style:family="table-row">
      <style:table-row-properties/>
    </style:style>
    <style:style style:name="TableCell1021" style:family="table-cell">
      <style:table-cell-properties fo:border="none" style:writing-mode="lr-tb" fo:padding-top="0in" fo:padding-left="0.075in" fo:padding-bottom="0in" fo:padding-right="0.075in"/>
    </style:style>
    <style:style style:name="P102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23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10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25" style:family="table-cell">
      <style:table-cell-properties fo:border="none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2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30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3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fo:language="pt" fo:country="BR" style:language-asian="lt" style:country-asian="LT"/>
    </style:style>
    <style:style style:name="TableColumn1033" style:family="table-column">
      <style:table-column-properties style:column-width="2.4965in"/>
    </style:style>
    <style:style style:name="TableColumn1034" style:family="table-column">
      <style:table-column-properties style:column-width="1.5256in"/>
    </style:style>
    <style:style style:name="TableColumn1035" style:family="table-column">
      <style:table-column-properties style:column-width="2.2763in"/>
    </style:style>
    <style:style style:name="Table1032" style:family="table">
      <style:table-properties style:width="6.2986in" fo:margin-left="0in" table:align="left"/>
    </style:style>
    <style:style style:name="TableRow1036" style:family="table-row">
      <style:table-row-properties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039" style:family="table-cell">
      <style:table-cell-properties fo:border="none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4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4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4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46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47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48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4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size-complex="12pt" fo:language="pt" fo:country="BR" style:language-asian="lt" style:country-asian="LT"/>
    </style:style>
    <style:style style:name="P1050" style:parent-style-name="Normal" style:family="paragraph">
      <style:paragraph-properties fo:widows="0" fo:orphans="0" fo:text-align="justify" fo:margin-left="-0.2958in" fo:text-indent="0.2958in">
        <style:tab-stops>
          <style:tab-stop style:type="right" style:leader-style="solid" style:leader-text="_" style:position="6.5958in"/>
        </style:tab-stops>
      </style:paragraph-properties>
      <style:text-properties style:font-size-complex="12pt" fo:language="pt" fo:country="BR"/>
    </style:style>
    <style:style style:name="P1051" style:parent-style-name="Normal" style:family="paragraph">
      <style:paragraph-properties fo:text-align="justify" fo:margin-left="-0.2958in" fo:text-indent="0.2958in">
        <style:tab-stops>
          <style:tab-stop style:type="right" style:leader-style="solid" style:leader-text="_" style:position="6.5958in"/>
        </style:tab-stops>
      </style:paragraph-properties>
      <style:text-properties style:font-size-complex="12pt"/>
    </style:style>
    <style:style style:name="P105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1053" style:parent-style-name="Normal" style:family="paragraph">
      <style:paragraph-properties fo:text-align="justify" fo:margin-left="-0.2958in" fo:text-indent="0.2958in">
        <style:tab-stops>
          <style:tab-stop style:type="right" style:leader-style="solid" style:leader-text="_" style:position="6.5958in"/>
        </style:tab-stops>
      </style:paragraph-properties>
      <style:text-properties style:font-size-complex="12pt"/>
    </style:style>
    <style:style style:name="P1054" style:parent-style-name="Normal" style:family="paragraph">
      <style:paragraph-properties fo:margin-left="0.75in">
        <style:tab-stops>
          <style:tab-stop style:type="right" style:leader-style="solid" style:leader-text="_" style:position="5.55in"/>
        </style:tab-stops>
      </style:paragraph-properties>
      <style:text-properties fo:font-size="10pt" style:font-size-asian="10pt"/>
    </style:style>
    <style:style style:name="P105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056" style:parent-style-name="Normal" style:family="paragraph">
      <style:paragraph-properties fo:margin-left="0.75in">
        <style:tab-stops>
          <style:tab-stop style:type="right" style:leader-style="solid" style:leader-text="_" style:position="5.55in"/>
        </style:tab-stops>
      </style:paragraph-properties>
      <style:text-properties fo:font-size="10pt" style:font-size-asian="10pt"/>
    </style:style>
    <style:style style:name="P1057" style:parent-style-name="Normal" style:family="paragraph">
      <style:paragraph-properties fo:text-align="justify" fo:margin-left="-0.2958in" fo:text-indent="0.2958in">
        <style:tab-stops>
          <style:tab-stop style:type="right" style:leader-style="solid" style:leader-text="_" style:position="6.5958in"/>
        </style:tab-stops>
      </style:paragraph-properties>
      <style:text-properties style:font-size-complex="12pt"/>
    </style:style>
    <style:style style:name="P1058" style:parent-style-name="Normal" style:family="paragraph">
      <style:paragraph-properties fo:widows="0" fo:orphans="0" fo:margin-left="0.75in">
        <style:tab-stops>
          <style:tab-stop style:type="right" style:leader-style="solid" style:leader-text="_" style:position="5.55in"/>
        </style:tab-stops>
      </style:paragraph-properties>
      <style:text-properties fo:font-size="10pt" style:font-size-asian="10pt"/>
    </style:style>
    <style:style style:name="P10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fo:language="pt" fo:country="BR" style:language-asian="lt" style:country-asian="LT"/>
    </style:style>
    <style:style style:name="P10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6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6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 style:language-asian="lt" style:country-asian="LT"/>
    </style:style>
    <style:style style:name="P1065" style:parent-style-name="Normal" style:family="paragraph">
      <style:paragraph-properties fo:keep-with-next="always" fo:widows="0" fo:orphans="0" fo:text-align="justify"/>
      <style:text-properties style:font-size-complex="12pt"/>
    </style:style>
    <style:style style:name="P1066" style:parent-style-name="Normal" style:family="paragraph">
      <style:paragraph-properties fo:keep-with-next="always" fo:widows="0" fo:orphans="0" fo:text-align="justify">
        <style:tab-stops>
          <style:tab-stop style:type="right" style:position="6.2993in"/>
        </style:tab-stops>
      </style:paragraph-properties>
      <style:text-properties style:font-size-complex="12pt"/>
    </style:style>
    <style:style style:name="P1067" style:parent-style-name="Normal" style:family="paragraph">
      <style:paragraph-properties fo:keep-with-next="always" fo:widows="0" fo:orphans="0" fo:text-indent="2.5833in">
        <style:tab-stops>
          <style:tab-stop style:type="right" style:position="5.9166in"/>
        </style:tab-stops>
      </style:paragraph-properties>
      <style:text-properties fo:font-size="10pt" style:font-size-asian="10pt"/>
    </style:style>
    <style:style style:name="P1068" style:parent-style-name="Normal" style:family="paragraph">
      <style:paragraph-properties fo:keep-with-next="always" fo:widows="0" fo:orphans="0" fo:text-align="justify" fo:text-indent="0.5in"/>
      <style:text-properties style:font-size-complex="12pt"/>
    </style:style>
    <style:style style:name="P1069" style:parent-style-name="Normal" style:family="paragraph">
      <style:paragraph-properties fo:keep-with-next="always" fo:widows="0" fo:orphans="0"/>
      <style:text-properties style:font-size-complex="12pt"/>
    </style:style>
    <style:style style:name="P1070" style:parent-style-name="Normal" style:family="paragraph">
      <style:paragraph-properties fo:keep-with-next="always" fo:widows="0" fo:orphans="0" fo:margin-left="0.3333in">
        <style:tab-stops/>
      </style:paragraph-properties>
      <style:text-properties fo:font-size="10pt" style:font-size-asian="10pt"/>
    </style:style>
    <style:style style:name="P1071" style:parent-style-name="Normal" style:family="paragraph">
      <style:paragraph-properties fo:keep-with-next="always" fo:widows="0" fo:orphans="0" fo:margin-left="0.3333in" fo:text-indent="0.5in">
        <style:tab-stops/>
      </style:paragraph-properties>
      <style:text-properties fo:font-size="10pt" style:font-size-asian="10pt"/>
    </style:style>
    <style:style style:name="P1072" style:parent-style-name="Normal" style:family="paragraph">
      <style:paragraph-properties fo:keep-with-next="always" fo:widows="0" fo:orphans="0" fo:text-indent="0.5in"/>
      <style:text-properties style:font-size-complex="12pt"/>
    </style:style>
    <style:style style:name="P1073" style:parent-style-name="Normal" style:family="paragraph">
      <style:paragraph-properties fo:keep-with-next="always" fo:widows="0" fo:orphans="0"/>
      <style:text-properties style:font-size-complex="12pt"/>
    </style:style>
    <style:style style:name="P1074" style:parent-style-name="Normal" style:family="paragraph">
      <style:paragraph-properties fo:keep-with-next="always" fo:widows="0" fo:orphans="0" fo:text-indent="1.25in"/>
      <style:text-properties fo:font-size="10pt" style:font-size-asian="10pt"/>
    </style:style>
    <style:style style:name="P1075" style:parent-style-name="Normal" style:family="paragraph">
      <style:paragraph-properties fo:keep-with-next="always" fo:widows="0" fo:orphans="0" fo:text-indent="0.5in"/>
      <style:text-properties style:font-size-complex="12pt"/>
    </style:style>
    <style:style style:name="P1076" style:parent-style-name="Normal" style:family="paragraph">
      <style:text-properties style:font-size-complex="12pt" style:language-asian="lt" style:country-asian="LT"/>
    </style:style>
    <style:style style:name="P1077" style:parent-style-name="Normal" style:family="paragraph">
      <style:paragraph-properties fo:text-indent="1.1666in"/>
      <style:text-properties fo:font-size="10pt" style:font-size-asian="10pt" style:font-size-complex="12pt" style:language-asian="lt" style:country-asian="LT"/>
    </style:style>
    <style:style style:name="P1078" style:parent-style-name="Normal" style:family="paragraph">
      <style:paragraph-properties fo:keep-with-next="always" fo:widows="0" fo:orphans="0" fo:text-indent="0.5in"/>
      <style:text-properties style:font-size-complex="12pt"/>
    </style:style>
    <style:style style:name="TableColumn1080" style:family="table-column">
      <style:table-column-properties style:column-width="2.5944in"/>
    </style:style>
    <style:style style:name="TableColumn1081" style:family="table-column">
      <style:table-column-properties style:column-width="1.4791in"/>
    </style:style>
    <style:style style:name="TableColumn1082" style:family="table-column">
      <style:table-column-properties style:column-width="2.225in"/>
    </style:style>
    <style:style style:name="Table1079" style:family="table">
      <style:table-properties style:width="6.2986in" fo:margin-left="0in" table:align="left"/>
    </style:style>
    <style:style style:name="TableRow1083" style:family="table-row">
      <style:table-row-properties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86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108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9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93" style:parent-style-name="Normal" style:family="paragraph">
      <style:paragraph-properties fo:text-align="end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94" style:parent-style-name="Normal" style:family="paragraph">
      <style:text-properties style:font-size-complex="12pt"/>
    </style:style>
    <style:style style:name="P1095" style:parent-style-name="Normal" style:family="paragraph">
      <style:paragraph-properties fo:widows="0" fo:orphans="0" fo:text-align="center"/>
    </style:style>
    <style:style style:name="T1096" style:parent-style-name="DefaultParagraphFont" style:family="text">
      <style:text-properties fo:color="#000000" style:font-size-complex="12pt" style:language-asian="lt" style:country-asian="LT"/>
    </style:style>
    <style:style style:name="P10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weight="bold" style:font-weight-asian="bold"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7-01 iki 2019-12-13</text:span></text:p>
      <text:p text:style-name="P3"/>
      <text:p text:style-name="P4"><text:span text:style-name="T5">Įsakymas paskelbtas: Žin. 2013, Nr.<text:s/></text:span><text:a xlink:href="https://www.e-tar.lt/portal/legalAct.html?documentId=TAR.1D5ADF3CDB89" office:target-frame-name="_top" xlink:show="replace"><text:span text:style-name="T6">80-4061</text:span></text:a><text:span text:style-name="T7">, i. k. 113110MISAK00B1-487</text:span></text:p>
      <text:p text:style-name="P8"/>
      <text:p text:style-name="P9">VALSTYBINĖS MAISTO IR VETERINARIJOS TARNYBOS<text:s/>DIREKTORIAUS</text:p>
      <text:p text:style-name="P10">Į S A K Y M A S</text:p>
      <text:p text:style-name="P11"/>
      <text:p text:style-name="P12">DĖL PRODUKTŲ tiEkimo rinkAI ribojimo priemonių taikymo tvarkos aprašO PATVIRTINIMO<text:s/></text:p>
      <text:p text:style-name="P13"/>
      <text:p text:style-name="P14">2013 m. liepos 19 d. Nr. B1-487</text:p>
      <text:p text:style-name="P15">Vilnius</text:p>
      <text:p text:style-name="P16"/>
      <text:p text:style-name="P17"><text:span text:style-name="T18">Vadovaudamasis 2004 m. balandžio 29 d. Europos Parlamento ir Tarybos reglamentu (EB) Nr. 882/2004 dė</text:span><text:span text:style-name="T19">l oficialios kontrolės, kuri atliekama siekiant užtikrinti, kad būtų įvertinama, ar laikomasi pašarus ir maistą reglamentuojančių teisės aktų, gyvūnų sveikatos ir gerovės taisyklių (OL<text:s/></text:span><text:span text:style-name="T20">2004 m. specialusis leidimas</text:span><text:span text:style-name="T21">, 3 skyrius, 45 tomas, p. 200), su paskutin</text:span><text:span text:style-name="T22">iais pakeitimais, padarytais 2012 m. birželio 27 d. Komisijos reglamentu (ES) Nr. 563/2012 (OL 2012 L 168, p. 24), 2002 m. sausio 28 d. Europos Parlamento ir Tarybos reglamentu (EB) Nr. 178/2002, nustatančiu maistui skirtų teisės aktų bendruosius principus</text:span><text:span text:style-name="T23"><text:s/>ir reikalavimus, įsteigiančiu Europos maisto saugos tarnybą ir nustatančiu su maisto saugos klausimais susijusias procedūras (OL<text:s/></text:span><text:span text:style-name="T24">2004 m. specialusis leidimas,</text:span><text:span text:style-name="T25"><text:s/>15 skyrius, 6 tomas, p. 463), su paskutiniais pakeitimais, padarytais 2009 m. birželio 18 d. Eur</text:span><text:span text:style-name="T26">opos Parlamento ir Tarybos reglamentu (EB) Nr. 596/2009 (OL 2009 L 188, p. 14), Lietuvos Respublikos maisto įstatymu (Žin., 2000, Nr. </text:span><text:a xlink:href="https://www.e-tar.lt/portal/lt/legalAct/TAR.5B99A78DA6C7" office:target-frame-name="_blank" xlink:show="new"><text:span text:style-name="T27">32-893</text:span></text:a><text:span text:style-name="T28">), Lietuvos Respublikos produkt</text:span><text:span text:style-name="T29">ų saugos įstatymu (Žin., 1999, Nr. </text:span><text:a xlink:href="https://www.e-tar.lt/portal/lt/legalAct/TAR.A845E65C32A2" office:target-frame-name="_blank" xlink:show="new"><text:span text:style-name="T30">52-1673</text:span></text:a><text:span text:style-name="T31">; 2001, Nr. </text:span><text:a xlink:href="https://www.e-tar.lt/portal/lt/legalAct/TAR.95C07ABF83CC" office:target-frame-name="_blank" xlink:show="new"><text:span text:style-name="T32">64-2324</text:span></text:a><text:span text:style-name="T33">), Lietuvos Respublikos p</text:span><text:span text:style-name="T34">ašarų įstatymu (Žin., 2000, Nr. </text:span><text:a xlink:href="https://www.e-tar.lt/portal/lt/legalAct/TAR.5B55C0654B4A" office:target-frame-name="_blank" xlink:show="new"><text:span text:style-name="T35">34-952</text:span></text:a><text:span text:style-name="T36">; 2010, Nr. 12-560), Produktų pateikimo į rinką ribojimo priemonių<text:s/></text:span><text:soft-page-break/><text:span text:style-name="T37">taikymo taisyklėmis, patvirtintomis Lietuvos Respublikos<text:s/></text:span><text:span text:style-name="T38">Vyriausybės 2002 m. balandžio 2 d. nutarimu Nr. 439 (Žin., 2002, Nr. </text:span><text:a xlink:href="https://www.e-tar.lt/portal/lt/legalAct/TAR.F84C92BED09B" office:target-frame-name="_blank" xlink:show="new"><text:span text:style-name="T39">35-1307</text:span></text:a><text:span text:style-name="T40">; 2004, Nr. 177-6547), Pašarų privalomųjų saugos reikalavimų kontrolės įgyvendinimo taisyklėmis</text:span><text:span text:style-name="T41">, patvirtintomis Lietuvos Respublikos žemės ūkio ministro 2003 m. birželio 4 d. įsakymu Nr. 3D-225 (Žin., 2003, Nr. </text:span><text:a xlink:href="https://www.e-tar.lt/portal/lt/legalAct/TAR.677D0A1015D3" office:target-frame-name="_blank" xlink:show="new"><text:span text:style-name="T42">56-2501</text:span></text:a><text:span text:style-name="T43">; 2012, Nr. 36-1795), Valstybinės veterinarinės<text:s/></text:span><text:span text:style-name="T44">pašarų kontrolės taisyklėmis, patvirtintomis Lietuvos Respublikos žemės ūkio ministro 2012 m. vasario 1 d. įsakymu Nr. 3D-67 (Žin., 2012, Nr. </text:span><text:a xlink:href="https://www.e-tar.lt/portal/lt/legalAct/TAR.A67EBEB88D50" office:target-frame-name="_blank" xlink:show="new"><text:span text:style-name="T45">18-828</text:span></text:a><text:span text:style-name="T46">), Valstybinės maisto i</text:span><text:span text:style-name="T47">r veterinarijos tarnybos administracijos struktūra, patvirtinta Lietuvos Respublikos Vyriausybės 2010 m. gruodžio 8 d. nutarimu Nr. 1743 (Žin., 2010, Nr. </text:span><text:a xlink:href="https://www.e-tar.lt/portal/lt/legalAct/TAR.19730F1D1E34" office:target-frame-name="_blank" xlink:show="new"><text:span text:style-name="T48">145-7459</text:span></text:a><text:span text:style-name="T49">; 2011, N</text:span><text:span text:style-name="T50">r. </text:span><text:a xlink:href="https://www.e-tar.lt/portal/lt/legalAct/TAR.AFF980C83303" office:target-frame-name="_blank" xlink:show="new"><text:span text:style-name="T51">77-3741</text:span></text:a><text:span text:style-name="T52">) ir kitais teisės aktais:</text:span></text:p>
      <text:p text:style-name="P53"><text:span text:style-name="T54">1</text:span><text:span text:style-name="T55">. T v i r t i n u pridedamą Produktų tiekimo rinkai ribojimo priemonių taikymo tvarkos aprašą.</text:span></text:p>
      <text:p text:style-name="P56"><text:span text:style-name="T57">2</text:span><text:span text:style-name="T58">. P a v e d u:</text:span></text:p>
      <text:p text:style-name="P59"><text:span text:style-name="T60">2.1</text:span><text:span text:style-name="T61">. įsakymo</text:span><text:span text:style-name="T62"><text:s/>vykdymą Valstybinės maisto ir veterinarijos tarnybos padaliniams, nurodytiems Valstybinės maisto ir veterinarijos tarnybos administracijos struktūros 12.8 ir 21–71 punktuose;</text:span></text:p>
      <text:p text:style-name="P63"><text:span text:style-name="T64">2.2</text:span><text:span text:style-name="T65">. įsakymo vykdymo kontrolę Valstybinės maisto ir veterinarijos tarnybos d</text:span><text:span text:style-name="T66">irektoriaus pavaduotojui pagal administruojamą sritį.</text:span></text:p>
      <text:p text:style-name="P67"><text:span text:style-name="T68">3</text:span><text:span text:style-name="T69">. P r i p a ž į s t u netekusiais galios:</text:span></text:p>
      <text:p text:style-name="P70"><text:span text:style-name="T71">3.1</text:span><text:span text:style-name="T72">. Valstybinės maisto ir veterinarijos tarnybos direktoriaus 2002 m. birželio 4 d. įsakymą Nr. 255 „Dėl produktų pateikimo į rinką ribojimo priemonių</text:span><text:span text:style-name="T73"><text:s/>taikymo tvarkos įgyvendinimo“ (Žin., 2002, Nr. </text:span><text:a xlink:href="https://www.e-tar.lt/portal/lt/legalAct/TAR.C62BED02298B" office:target-frame-name="_blank" xlink:show="new"><text:span text:style-name="T74">77-3323</text:span></text:a><text:span text:style-name="T75">);</text:span></text:p>
      <text:p text:style-name="P76"><text:span text:style-name="T77">3.2</text:span><text:span text:style-name="T78">. Valstybinės maisto ir veterinarijos tarnybos direktoriaus 2011 m. gegužės 3 d. įsakymą Nr. B1-189 „Dėl V</text:span><text:span text:style-name="T79">alstybinės maisto ir veterinarijos tarnybos direktoriaus 2002 m. birželio 4 d. įsakymo Nr. 255 „Dėl produktų pateikimo į rinką ribojimo priemonių taikymo tvarkos įgyvendinimo“ pakeitimo“ (Žin., 2011, Nr. </text:span><text:a xlink:href="https://www.e-tar.lt/portal/lt/legalAct/TAR.52C483BE3B81" office:target-frame-name="_blank" xlink:show="new"><text:span text:style-name="T80">56-2699</text:span></text:a><text:span text:style-name="T81">).</text:span></text:p>
      <text:p text:style-name="P82"><text:span text:style-name="T83">4</text:span><text:span text:style-name="T84">. N u s t a t a u, kad šis įsakymas įsigalioja nuo 2013 m. lapkričio 1 d.</text:span></text:p>
      <text:p text:style-name="P85"/>
      <text:p text:style-name="P86"><text:span text:style-name="T87">Direktorius</text:span><text:span text:style-name="T88"><text:tab/>Jonas Milius</text:span></text:p>
      <text:p text:style-name="P89"/>
      <text:p text:style-name="P90">SUDERINTA</text:p>
      <text:p text:style-name="P91">Lietuvos Respublikos žemės ūkio ministerijos</text:p>
      <text:p text:style-name="P92"><text:span text:style-name="T93">2013-07-16 raštu Nr. 2D-3665(11.41)</text:span></text:p>
      <text:p text:style-name="P94"/>
      <text:p text:style-name="P95"/>
      <text:soft-page-break/>
      <text:p text:style-name="P96">PATVIRTINTA<text:s/></text:p>
      <text:p text:style-name="P97">Valstybinės maisto ir veterinarijos tarnybos direktoriaus 2013 m. liepos 19 d.</text:p>
      <text:p text:style-name="P98">įsakymu Nr. B1-487</text:p>
      <text:p text:style-name="P99"/>
      <text:p text:style-name="P100"><text:span text:style-name="T101">PRODUKTŲ TIEKIMO rinkAI ribojimo priemonių taikymo tvarkos aprašas<text:s/></text:span></text:p>
      <text:p text:style-name="P102"/>
      <text:p text:style-name="P103"><text:span text:style-name="T104">I</text:span><text:span text:style-name="T105">.<text:s/></text:span><text:span text:style-name="T106">BENDROSIOS NUOSTATOS</text:span></text:p>
      <text:p text:style-name="P107"/>
      <text:p text:style-name="P108"><text:span text:style-name="T109">1</text:span><text:span text:style-name="T110">. Produktų tiekimo rinkai ribojimo priemo</text:span><text:span text:style-name="T111">nių taikymo tvarkos aprašas (toliau – Aprašas) nustato Valstybinės maisto ir veterinarijos tarnybos (toliau – VMVT) priimamų sprendimų dėl produkto (-ų) tiekimo rinkai ribojimo priemonių taikymo tvarką.<text:s/></text:span></text:p>
      <text:p text:style-name="P112"><text:span text:style-name="T113">2</text:span><text:span text:style-name="T114">. Aprašas taikomas VMVT ir VMVT kontroliuojamie</text:span><text:span text:style-name="T115">ms ūkio subjektams, kaip juos apibrėžia Lietuvos Respublikos viešojo administravimo įstatymas (Žin., 1999, Nr. </text:span><text:a xlink:href="https://www.e-tar.lt/portal/lt/legalAct/TAR.0BDFFD850A66" office:target-frame-name="_blank" xlink:show="new"><text:span text:style-name="T116">60-1945</text:span></text:a><text:span text:style-name="T117">; 2006, Nr. 77-2975).</text:span></text:p>
      <text:p text:style-name="P118"><text:span text:style-name="T119">3</text:span><text:span text:style-name="T120">. Apraše vartojamos sąvoko</text:span><text:span text:style-name="T121">s:</text:span></text:p>
      <text:p text:style-name="P122"><text:span text:style-name="T123">Valstybinės maisto ir veterinarijos tarnybos įgaliotieji pareigūnai</text:span><text:span text:style-name="T124"> – Valstybinės maisto ir veterinarijos tarnybos administracijos struktūros, patvirtintos Lietuvos Respublikos Vyriausybės 2010 m. gruodžio 8 d. nutarimu Nr. 1743 „Dėl Valstybinės maisto<text:s/></text:span><text:span text:style-name="T125">ir veterinarijos tarnybos administracijos struktūros patvirtinimo“ (Žin., 2010, Nr. </text:span><text:a xlink:href="https://www.e-tar.lt/portal/lt/legalAct/TAR.19730F1D1E34" office:target-frame-name="_blank" xlink:show="new"><text:span text:style-name="T126">145-7459</text:span></text:a><text:span text:style-name="T127">; 2011, Nr. </text:span><text:a xlink:href="https://www.e-tar.lt/portal/lt/legalAct/TAR.AFF980C83303" office:target-frame-name="_blank" xlink:show="new"><text:span text:style-name="T128">77-3741</text:span></text:a><text:span text:style-name="T129">), 12.8 ir 21–71 punktuose nurodytų Valstybinės maisto ir veterinarijos tarnybos padalinių (toliau – VMVT padaliniai) vadovai, juos pavaduojantys asmenys ar kiti Vals</text:span><text:span text:style-name="T130">tybinės maisto ir veterinarijos tarnybos direktoriaus įgalioti asmenys.</text:span></text:p>
      <text:p text:style-name="P131"><text:span text:style-name="T132">Valstybinės maisto ir veterinarijos tarnybos pareigūnai</text:span><text:span text:style-name="T133"> – valstybiniai maisto produktų<text:s/></text:span><text:soft-page-break/><text:span text:style-name="T134">inspektoriai, maisto produktų inspektoriai, valstybiniai veterinarijos inspektoriai, vyriausieji<text:s/></text:span><text:span text:style-name="T135">veterinarijos gydytojai-inspektoriai.</text:span></text:p>
      <text:p text:style-name="P136"><text:span text:style-name="T137">Pašaras</text:span><text:span text:style-name="T138"> – natūralus, šviežias arba konservuotas augalinis ar gyvūninis produktas, iš jo pramoniniu būdu gautas produktas, taip pat šalutinis maisto produktas, skirti gyvūnams šerti tiesiogiai arba juos sumaišius, į juo</text:span><text:span text:style-name="T139">s pridėjus ar nepridėjus pašarų priedų.</text:span></text:p>
      <text:p text:style-name="P140"><text:span text:style-name="T141">Maisto ar pašarų tiekimas rinkai</text:span><text:span text:style-name="T142"> – maisto ar pašarų pardavimas, laikymas ketinant juos parduoti, įskaitant siūlymą parduoti, taip pat siekiant juos už tam tikrą kainą ar nemokamai arba kuriuo nors kitu būdu perduoti<text:s/></text:span><text:span text:style-name="T143">tretiesiems asmenims.</text:span></text:p>
      <text:p text:style-name="P144"><text:span text:style-name="T145">Kitos Apraše vartojamos sąvokos atitinka sąvokas, vartojamas Lietuvos Respublikos maisto įstatyme (Žin., 2000, Nr. </text:span><text:a xlink:href="https://www.e-tar.lt/portal/lt/legalAct/TAR.5B99A78DA6C7" office:target-frame-name="_blank" xlink:show="new"><text:span text:style-name="T146">32-893</text:span></text:a><text:span text:style-name="T147">), Lietuvos Respublikos prod</text:span><text:span text:style-name="T148">uktų saugos įstatyme (Žin., 1999, Nr. </text:span><text:a xlink:href="https://www.e-tar.lt/portal/lt/legalAct/TAR.A845E65C32A2" office:target-frame-name="_blank" xlink:show="new"><text:span text:style-name="T149">52-1673</text:span></text:a><text:span text:style-name="T150">; 2001, Nr. </text:span><text:a xlink:href="https://www.e-tar.lt/portal/lt/legalAct/TAR.95C07ABF83CC" office:target-frame-name="_blank" xlink:show="new"><text:span text:style-name="T151">64-2324</text:span></text:a><text:span text:style-name="T152">), Viešojo administrav</text:span><text:span text:style-name="T153">imo įstatyme.<text:s/></text:span></text:p>
      <text:p text:style-name="P154">Punkto pakeitimai:</text:p>
      <text:p text:style-name="P155"><text:span text:style-name="T156">Nr.<text:s/></text:span><text:a xlink:href="https://www.e-tar.lt/portal/legalAct.html?documentId=25307480aab211e38e1082d04585b3dd" office:target-frame-name="_top" xlink:show="replace"><text:span text:style-name="T157">B1-188</text:span></text:a><text:span text:style-name="T158">, 2014-03-12, paskelbta TAR 2014-03-13, i. k. 2014-03025</text:span></text:p>
      <text:p text:style-name="P159"><text:span text:style-name="T160">Nr.<text:s/></text:span><text:a xlink:href="https://www.e-tar.lt/portal/legalAct.html?documentId=4e670520198411e58569be21ff080a8c" office:target-frame-name="_top" xlink:show="replace"><text:span text:style-name="T161">B1-578</text:span></text:a><text:span text:style-name="T162">, 2015-06-17, paskelbta TAR 2015-06-23, i. k. 2015-10062</text:span></text:p>
      <text:p text:style-name="Normal"/>
      <text:p text:style-name="P163"><text:span text:style-name="T164">4</text:span><text:span text:style-name="T165">. Produkto (-ų) tiekimo rinkai ribojimo priemonės taikomos vadovaujantis 2004 m. balandžio 29 d. Europos Parlamento ir Tarybos reglamentu (EB) Nr. 882/2004 dėl oficialios kontrolės, kuri atliekama siekiant užtikrinti, kad būtų įvertinama, ar laikomasi paša</text:span><text:span text:style-name="T166">rus ir maistą reglamentuojančių teisės aktų, gyvūnų sveikatos ir gerovės taisyklių (OL<text:s/></text:span><text:span text:style-name="T167">2004 m. specialusis leidimas</text:span><text:span text:style-name="T168">, 3 skyrius, 45 tomas, p. 200), su paskutiniais pakeitimais, padarytais 2013 m. liepos 22 d. Komisijos įgyvendinimo reglamentu (ES) Nr. 702/2</text:span><text:span text:style-name="T169">013 (OL 2013 L 199, p. 3), 2002 m. sausio 28 d. Europos Parlamento ir Tarybos reglamentu (EB) Nr. 178/2002, nustatančiu maistui skirtų teisės aktų bendruosius principus ir reikalavimus, įsteigiančiu Europos maisto saugos tarnybą ir nustatančiu su maisto sa</text:span><text:span text:style-name="T170">ugos klausimais susijusias procedūras (OL<text:s/></text:span><text:span text:style-name="T171">2004 m. specialusis leidimas,</text:span><text:span text:style-name="T172"><text:s/>15 skyrius, 6 tomas, p. 463), su paskutiniais pakeitimais, padarytais 2009 m. birželio 18 d. Europos Parlamento ir Tarybos reglamentu (EB) Nr. 596/2009 (OL 2009 L 188, p. 14), 2011 m.<text:s/></text:span><text:span text:style-name="T173">sausio 10 d. Komisijos<text:s/></text:span><text:soft-page-break/><text:span text:style-name="T174">reglamentu (ES) Nr. 16/2011, kuriuo nustatomos Skubaus perspėjimo apie nesaugų maistą ir pašarus sistemos įgyvendinimo priemonės (OL 2011 L 6, p. 7), 2004 m. spalio 27 d.<text:s/></text:span><text:span text:style-name="T175">Europos Parlamento ir Tarybos reglamentu (EB) Nr. 1935/2004 dė</text:span><text:span text:style-name="T176">l žaliavų ir gaminių, skirtų liestis su maistu, ir panaikinančiu direktyvas 80/590/EEB ir 89/109/EEB<text:s/></text:span><text:span text:style-name="T177">(OL 2004 L 338, p. 4),</text:span><text:span text:style-name="T178"><text:s/>su paskutiniais pakeitimais, padarytais Europos Parlamento ir Tarybos reglamentu (EB) Nr. 596/2009 (OL 2009 L 188, p. 14), Maisto įs</text:span><text:span text:style-name="T179">tatymu, Produktų saugos įstatymu, Lietuvos Respublikos pašarų įstatymu, Produktų pateikimo į rinką ribojimo priemonių taikymo taisyklėmis, patvirtintomis Lietuvos Respublikos Vyriausybės 2002 m. balandžio 2 d. nutarimu Nr. 439 „</text:span><text:span text:style-name="T180">Dėl Produktų pateikimo į rin</text:span><text:span text:style-name="T181">ką ribojimo priemonių taikymo taisyklių patvirtinimo“</text:span><text:span text:style-name="T182">, Pašarų privalomųjų saugos reikalavimų kontrolės įgyvendinimo taisyklėmis, patvirtintomis Lietuvos Respublikos žemės ūkio ministro 2003 m. birželio 4 d. įsakymu Nr. 3D-225 „</text:span><text:span text:style-name="T183">Dėl Pašarų privalomųjų saugos</text:span><text:span text:style-name="T184"><text:s/>reikalavimų kontrolės įgyvendinimo taisyklių patvirtinimo“</text:span><text:span text:style-name="T185">, Valstybinės veterinarinės pašarų kontrolės taisyklėmis, patvirtintomis Lietuvos Respublikos žemės ūkio ministro 2012 m. vasario 1 d. įsakymu Nr. 3D-67 „</text:span><text:span text:style-name="T186">Dėl Valstybinės veterinarinės pašarų kontro</text:span><text:span text:style-name="T187">lės taisyklių patvirtinimo“</text:span><text:span text:style-name="T188">,<text:s/></text:span><text:span text:style-name="T189">Lietuvos higienos norma HN 16:2011 „Medžiagų ir gaminių, skirtų liestis su maistu, specialieji sveikatos saugos reikalavimai“</text:span><text:span text:style-name="T190">, patvirtinta Lietuvos Respublikos sveikatos apsaugos ministro 2011 m. gegužės 2 d. įsakymu Nr. V-417<text:s/></text:span><text:span text:style-name="T191">„Dėl<text:s/></text:span><text:span text:style-name="T192">Lietuvos higienos normos HN 16:2011 „Medžiagų ir gaminių, skirtų liestis su maistu, specialieji sveikatos saugos reikalavimai“ patvirtinimo“,</text:span><text:span text:style-name="T193"><text:s/>ir šio Aprašo nuostatomis.</text:span><text:s/></text:p>
      <text:p text:style-name="P194">Punkto pakeitimai:</text:p>
      <text:p text:style-name="P195"><text:span text:style-name="T196">Nr.<text:s/></text:span><text:a xlink:href="https://www.e-tar.lt/portal/legalAct.html?documentId=25307480aab211e38e1082d04585b3dd" office:target-frame-name="_top" xlink:show="replace"><text:span text:style-name="T197">B1-188</text:span></text:a><text:span text:style-name="T198">, 2014-03-12, paskelbta TAR 2014-03-13, i. k. 2014-03025</text:span></text:p>
      <text:p text:style-name="Normal"/>
      <text:p text:style-name="P199"><text:span text:style-name="T200">5</text:span><text:span text:style-name="T201">. Valstybinės maisto ir veterinarijos tarnybos įgaliotųjų pareigūnų funkcijas, teises, pare</text:span><text:span text:style-name="T202">igas ir atsakomybę nustato Lietuvos Respublikos valstybės tarnybos įstatymas (Žin., 1999, Nr. </text:span><text:a xlink:href="https://www.e-tar.lt/portal/lt/legalAct/TAR.D3ED3792F52B" office:target-frame-name="_blank" xlink:show="new"><text:span text:style-name="T203">66-2130</text:span></text:a><text:span text:style-name="T204">; 2002, Nr. </text:span><text:a xlink:href="https://www.e-tar.lt/portal/lt/legalAct/TAR.5603BD9D8D74" office:target-frame-name="_blank" xlink:show="new"><text:span text:style-name="T205">45-1708</text:span></text:a><text:span text:style-name="T206">), kiti teisės aktai ir pareigybių aprašymai.</text:span></text:p>
      <text:p text:style-name="P207"><text:span text:style-name="T208">6</text:span><text:span text:style-name="T209">. VMVT padaliniai turi užtikrinti iš ūkio subjektų gautos informacijos, kuri sudaro komercinę<text:s/></text:span><text:soft-page-break/><text:span text:style-name="T210">paslaptį, konfidencialumą, išskyrus įstatymų nustatytus atvejus.</text:span></text:p>
      <text:p text:style-name="P211"/>
      <text:p text:style-name="P212"><text:span text:style-name="T213">II</text:span><text:span text:style-name="T214">.<text:s/></text:span><text:span text:style-name="T215">SPRENDIMŲ DĖL produktO (-ų) tiekimo rinkai RIBOJIMO PRIEMONIŲ TAIKYMO PRIĖMIMO TVARKA</text:span></text:p>
      <text:p text:style-name="P216"/>
      <text:p text:style-name="P217"><text:span text:style-name="T218">7</text:span><text:span text:style-name="T219">. Sprendimus dėl produkto (-ų) tiekimo rinkai ribojimo priemonių taikymo priima Valstybinės maisto ir veterinarijos tarnybos įgaliotieji pareigūnai (toliau – VMVT į</text:span><text:span text:style-name="T220">galiotieji pareigūnai).</text:span></text:p>
      <text:p text:style-name="P221"><text:span text:style-name="T222">8</text:span><text:span text:style-name="T223">.<text:s/></text:span><text:span text:style-name="T224">VMVT įgaliotieji pareigūnai, vadovaudamiesi Produktų saugos įstatymo 14 ir 16 straipsnių arba Maisto įstatymo 11 straipsnio 6 dalies ir 12</text:span><text:span text:style-name="T225">1<text:s/></text:span><text:span text:style-name="T226">straipsnio nuostatomis ir kitais teisės aktais, reglamentuojančiais maisto,<text:s/></text:span><text:span text:style-name="T227">su<text:s/></text:span><text:span text:style-name="T228">maistu</text:span><text:span text:style-name="T229"><text:s/>besiliečiančių gaminių ir medžiagų<text:s/></text:span><text:span text:style-name="T230">ar pašarų (toliau – produktai) saugą, priima šiuos sprendimus dėl produkto (-ų) tiekimo rinkai ribojimo priemonių taikymo:<text:s/></text:span></text:p>
      <text:p text:style-name="P231"><text:span text:style-name="T232">8.1</text:span><text:span text:style-name="T233">. Sprendimą laikinai uždrausti tiekti, siūlyti tiekti rinkai, demonstruoti produktą (-us) (</text:span><text:span text:style-name="T234">1 priedas);</text:span></text:p>
      <text:p text:style-name="P235"><text:span text:style-name="T236">8.2</text:span><text:span text:style-name="T237">. Sprendimą dėl leidimo tiekti produktą (-us) rinkai (2 priedas);</text:span></text:p>
      <text:p text:style-name="P238"><text:span text:style-name="T239">8.3</text:span><text:span text:style-name="T240">. Sprendimą dėl produkto (-ų) tiekimo rinkai ribojimo priemonių taikymo (3 priedas).</text:span><text:s/></text:p>
      <text:p text:style-name="P241">Punkto pakeitimai:</text:p>
      <text:p text:style-name="P242"><text:span text:style-name="T243">Nr.<text:s/></text:span><text:a xlink:href="https://www.e-tar.lt/portal/legalAct.html?documentId=25307480aab211e38e1082d04585b3dd" office:target-frame-name="_top" xlink:show="replace"><text:span text:style-name="T244">B1-188</text:span></text:a><text:span text:style-name="T245">, 2014-03-12, paskelbta TAR 2014-03-13, i. k. 2014-03025</text:span></text:p>
      <text:p text:style-name="P246"><text:span text:style-name="T247">Nr.<text:s/></text:span><text:a xlink:href="https://www.e-tar.lt/portal/legalAct.html?documentId=4e670520198411e58569be21ff080a8c" office:target-frame-name="_top" xlink:show="replace"><text:span text:style-name="T248">B1-578</text:span></text:a><text:span text:style-name="T249">, 2015-06-17, paskelbta TAR 2015-06-23,<text:s/></text:span><text:span text:style-name="T250">i. k. 2015-10062</text:span></text:p>
      <text:p text:style-name="Normal"/>
      <text:p text:style-name="P251"><text:span text:style-name="T252">9</text:span><text:span text:style-name="T253">. Priėmus Aprašo 8.1 ir 8.3 punktuose nurodytus sprendimus Valstybinės maisto ir veterinarijos tarnybos pareigūnai (toliau – VMVT pareigūnai) turi surašyti ir Plombavimo (antspaudavimo) aktą (4 priedas), išskyrus atvejus, kai tam nėr</text:span><text:span text:style-name="T254">a galimybių (sąlygų). Tokiu atveju Aprašo 8.1 ir 8.3 punktuose nurodytuose sprendimuose nurodomos neplombavimo (neantspaudavimo) priežastys.</text:span></text:p>
      <text:p text:style-name="P255"><text:span text:style-name="T256">10</text:span><text:span text:style-name="T257">. Už plombos (antspaudo) apsaugą atsakingas ūkio subjektas.</text:span></text:p>
      <text:p text:style-name="P258"><text:span text:style-name="T259">11</text:span><text:span text:style-name="T260">. Produktai, dėl kurių yra surašyti Aprašo<text:s/></text:span><text:span text:style-name="T261">8.1 ir 8.3 punktuose nurodyti sprendimai dėl produkto (-ų) tiekimo rinkai ribojimo priemonių taikymo, saugomi atskirti nuo kitų produktų. Produktai laikomi tokiomis sąlygomis, kurios nustatytos tų produktų laikymą reglamentuojančiuose teisės aktuose.</text:span></text:p>
      <text:p text:style-name="P262"><text:span text:style-name="T263">12</text:span><text:span text:style-name="T264">. Sprendimas laikinai uždrausti tiekti, siūlyti tiekti rinkai, demonstruoti produktą (-us) priimamas, kai:</text:span></text:p>
      <text:p text:style-name="P265"><text:span text:style-name="T266">12.1</text:span><text:span text:style-name="T267">. yra duomenų, kad vartotojai, vartoję maistą, apsinuodijo ar maistas kitaip pakenkė jų sveikatai arba dėl to juos ištiko mirtis;</text:span></text:p>
      <text:p text:style-name="P268"><text:span text:style-name="T269">12.2</text:span><text:span text:style-name="T270">. yr</text:span><text:span text:style-name="T271">a duomenų, kad pašarai yra pagaminti iš maistinių gyvūnų, iš kurių gauti produktai nėra saugūs žmonėms vartoti;</text:span></text:p>
      <text:p text:style-name="P272"><text:span text:style-name="T273">12.3</text:span><text:span text:style-name="T274">. yra pagrįstų įtarimų, kad produktas (-ai) yra nesaugus (-ūs) vartotojams ar vartotojams ir gyvūnams ir neatitinka teisės aktų reikalav</text:span><text:span text:style-name="T275">imų;</text:span></text:p>
      <text:p text:style-name="P276"><text:span text:style-name="T277">12.4</text:span><text:span text:style-name="T278">. nustatoma, kad su<text:s/></text:span><text:span text:style-name="T279">maistu besiliečiantys gaminiai ir medžiagos į maistą išskiria medžiagas, kurios gali kelti pavojų žmonių sveikatai, pakeisti maisto sudėtį arba pabloginti jo organoleptines savybes;</text:span><text:s/></text:p>
      <text:p text:style-name="P280">Punkto pakeitimai:</text:p>
      <text:p text:style-name="P281"><text:span text:style-name="T282">Nr.<text:s/></text:span><text:a xlink:href="https://www.e-tar.lt/portal/legalAct.html?documentId=4e670520198411e58569be21ff080a8c" office:target-frame-name="_top" xlink:show="replace"><text:span text:style-name="T283">B1-578</text:span></text:a><text:span text:style-name="T284">, 2015-06-17, paskelbta TAR 2015-06-23, i. k. 2015-10062</text:span></text:p>
      <text:p text:style-name="Normal"/>
      <text:p text:style-name="P285"><text:span text:style-name="T286">12.5</text:span><text:span text:style-name="T287">. yra kiti teisės aktų nustatyti jo taikymo pagrindai.</text:span><text:s/></text:p>
      <text:p text:style-name="P288">Punkto pakeitimai:</text:p>
      <text:p text:style-name="P289"><text:span text:style-name="T290">Nr.<text:s/></text:span><text:a xlink:href="https://www.e-tar.lt/portal/legalAct.html?documentId=25307480aab211e38e1082d04585b3dd" office:target-frame-name="_top" xlink:show="replace"><text:span text:style-name="T291">B1-188</text:span></text:a><text:span text:style-name="T292">, 2014-03-12, paskelbta TAR 2014-03-13, i. k. 2014-03025</text:span></text:p>
      <text:p text:style-name="Normal"/>
      <text:p text:style-name="P293"><text:span text:style-name="T294">13</text:span><text:span text:style-name="T295">. Kai, priėmus Sprendimą laikinai uždrausti tiekti, siūlyti tiekti rinkai, demonstruoti pr</text:span><text:span text:style-name="T296">oduktą (-us), įvertinus patikrinimo medžiagą, ūkio subjekto pateiktus dokumentus, valstybinės produktų saugos laboratorinių tyrimų išvadas, nustatoma, kad produktas (-ai) yra saugus (-ūs) ir atitinka teisės aktų reikalavimus, VMVT įgaliotasis pareigūnas ne</text:span><text:span text:style-name="T297">delsdamas priima Sprendimą dėl leidimo tiekti<text:s/></text:span><text:soft-page-break/><text:span text:style-name="T298">produktą (-us) rinkai.</text:span></text:p>
      <text:p text:style-name="P299"><text:span text:style-name="T300">14</text:span><text:span text:style-name="T301">. Jei priėmus Sprendimą laikinai uždrausti tiekti, siūlyti tiekti rinkai, demonstruoti produktą (-us), įvertinus patikrinimo medžiagą,<text:s/></text:span><text:span text:style-name="T302">ūkio subjekto pateiktus dokumentus, valstybinė</text:span><text:span text:style-name="T303">s produktų saugos laboratorinių tyrimų išvadas, nustatoma, kad produktas (-ai) yra nesaugus (-ūs)<text:s/></text:span><text:span text:style-name="T304">ir neatitinka teisės aktų reikalavimų, ūkio subjektas nesiekia pašalinti nustatytų teisės aktų reikalavimų pažeidimų ir produkto (-ų) padaryti saugaus (-ių),<text:s/></text:span><text:span text:style-name="T305">VMVT įgaliotasis pareigūnas nedelsdamas priima Sprendimą dėl produkto (-ų) tiekimo rinkai ribojimo priemonių taikymo ir taiko Aprašo 20.1, 20.3, 20.4, 20.5 ir (ar) 20.7 punktuose nurodytas priemonę (-es).</text:span></text:p>
      <text:p text:style-name="P306"><text:span text:style-name="T307">15</text:span><text:span text:style-name="T308">. Jei priėmus Sprendimą laikinai uždrausti ti</text:span><text:span text:style-name="T309">ekti, siūlyti tiekti rinkai, demonstruoti produktą (-us), įvertinus patikrinimo medžiagą,<text:s/></text:span><text:span text:style-name="T310">ūkio subjekto pateiktus dokumentus, valstybinės produktų saugos laboratorinių tyrimų išvadas, nustatoma, kad produktas (-ai) yra nesaugus (-ūs)</text:span><text:span text:style-name="T311"><text:s/>ir neatitinka teisės a</text:span><text:span text:style-name="T312">ktų reikalavimų, ūkio subjektas siekia pašalinti nustatytus teisės aktų reikalavimų pažeidimus ir produktą (-us) padaryti saugų (-ius):</text:span></text:p>
      <text:p text:style-name="P313"><text:span text:style-name="T314">15.1</text:span><text:span text:style-name="T315">. ūkio subjektas nedelsdamas pateikia prašymą VMVT įgaliotajam pareigūnui, priėmusiam Sprendimą laikinai uždrausti</text:span><text:span text:style-name="T316"><text:s/>tiekti, siūlyti tiekti rinkai, demonstruoti produktą (-us), nurodydamas priemones, kuriomis bus pašalinti teisės aktų reikalavimų pažeidimai ir produktas (-ai) padarytas (-i) saugus (-ūs);</text:span></text:p>
      <text:p text:style-name="P317"><text:span text:style-name="T318">15.2</text:span><text:span text:style-name="T319">. VMVT įgaliotasis pareigūnas, gavęs 15.1 punkte nurodytą<text:s/></text:span><text:span text:style-name="T320">ūkio subjekto prašymą ir įvertinęs jame nurodytų priemonių, kuriomis bus pašalinti teisės aktų reikalavimų pažeidimai, veiksmingumą, produkto (-ų) padarymo saugiu (-iais) riziką:</text:span></text:p>
      <text:p text:style-name="P321"><text:span text:style-name="T322">15.2.1</text:span><text:span text:style-name="T323">. priima Sprendimą dėl produkto (-ų) tiekimo rinkai ribojimo<text:s/></text:span><text:span text:style-name="T324">priemonių taikymo ir taiko Aprašo 20.1, 20.3, 20.4, 20.5 ir (ar) 20.7 punktuose nurodytas priemonę (-es),</text:span></text:p>
      <text:p text:style-name="P325"><text:span text:style-name="T326">15.2.2</text:span><text:span text:style-name="T327">. nedelsdamas raštu informuoja ūkio subjektą apie suteiktą galimybę pašalinti teisės aktų reikalavimų pažeidimus ir produktą (-us)</text:span><text:span text:style-name="T328"><text:s/>padaryti<text:s/></text:span><text:span text:style-name="T329">saugų (-ius).</text:span></text:p>
      <text:p text:style-name="P330"><text:span text:style-name="T331">16</text:span><text:span text:style-name="T332">. Ūkio subjektas, kuriam suteikta galimybė pašalinti teisės aktų reikalavimų pažeidimus ir<text:s/></text:span><text:soft-page-break/><text:span text:style-name="T333">produktą (-us) padaryti saugų (-ius), pašalinęs teisės aktų reikalavimų pažeidimus ir padaręs produktą (-us) saugų (-ius), apie tai raštu pra</text:span><text:span text:style-name="T334">neša VMVT įgaliotajam pareigūnui, priėmusiam Sprendimą laikinai uždrausti tiekti, siūlyti tiekti rinkai, demonstruoti produktą (-us), nurodydamas priemones, kurių ėmėsi produkto (-ų) saugai užtikrinti, ir pateikia tai įrodančius dokumentus.<text:s/></text:span></text:p>
      <text:p text:style-name="P335"><text:span text:style-name="T336">17</text:span><text:span text:style-name="T337">. VMVT į</text:span><text:span text:style-name="T338">galiotasis pareigūnas, gavęs 16 punkte nurodytą informaciją ir dokumentus, įvertinęs patikrinimo medžiagą, ūkio subjekto pateiktus dokumentus, valstybinės produktų saugos laboratorinių tyrimų išvadas, ir nustatęs, kad:</text:span></text:p>
      <text:p text:style-name="P339"><text:span text:style-name="T340">17.1</text:span><text:span text:style-name="T341">. pašalinti teisės aktų reikala</text:span><text:span text:style-name="T342">vimų pažeidimai ir produktas (-ai) padarytas (-i) saugus (-ūs), nedelsdamas priima Sprendimą dėl leidimo tiekti produktą (-us) rinkai;</text:span></text:p>
      <text:p text:style-name="P343"><text:span text:style-name="T344">17.2</text:span><text:span text:style-name="T345">. nepašalinti teisės aktų reikalavimų pažeidimai ir produktas (-ai) nepadarytas (-i) saugus (-ūs), nedelsdamas pr</text:span><text:span text:style-name="T346">iima Sprendimą dėl produkto (-ų) tiekimo rinkai ribojimo priemonių taikymo ir taiko Aprašo 20.1, 20.3, 20.4, 20.5 ir (ar) 20.7 punktuose nurodytas priemonę (-es).</text:span></text:p>
      <text:p text:style-name="P347"><text:span text:style-name="T348">18</text:span><text:span text:style-name="T349">. VMVT įgaliotasis pareigūnas, ūkio subjektui, kuriam suteikta galimybė pašalinti tei</text:span><text:span text:style-name="T350">sės aktų reikalavimų pažeidimus ir produktą (-us)<text:s/></text:span><text:span text:style-name="T351">padaryti saugų (-ius), per 3 (tris) mėnesius nuo Sprendimo laikinai uždrausti tiekti, siūlyti tiekti rinkai,<text:s/></text:span><text:span text:style-name="T352">demonstruoti produktą (-us) priėmimo, nepašalinus teisės aktų reikalavimų pažeidimų ir produkto (</text:span><text:span text:style-name="T353">-ų) nepadarius saugiu (-iais)</text:span><text:span text:style-name="T354">, priima Sprendimą dėl produkto (-ų) tiekimo rinkai ribojimo priemonių taikymo ir taiko Aprašo 20.1, 20.3, 20.4, 20.5 ir (ar) 20.7 punktuose nurodytas priemonę (-es).</text:span></text:p>
      <text:p text:style-name="P355"><text:span text:style-name="T356">19</text:span><text:span text:style-name="T357">. Sprendimas dėl produkto (-ų) tiekimo rinkai ribojimo</text:span><text:span text:style-name="T358"><text:s/>priemonių taikymo priimamas, kai:</text:span></text:p>
      <text:p text:style-name="P359"><text:span text:style-name="T360">19.1</text:span><text:span text:style-name="T361">. ūkio subjektas, VMVT įgaliotajam pareigūnui priėmus Sprendimą laikinai uždrausti tiekti, siūlyti tiekti rinkai, demonstruoti produktą (-us), įvertinus patikrinimo medžiagą, ūkio subjekto pateiktus dokumentus, vals</text:span><text:span text:style-name="T362">tybinės produktų saugos laboratorinių tyrimų išvadas ir nustačius, kad produktas (-ai) yra nesaugus (-ūs) ir neatitinka teisės aktų reikalavimų, nesiekia pašalinti nustatytų teisės aktų reikalavimų pažeidimų ir produkto (-ų) padaryti saugaus (-ių), ir Apra</text:span><text:span text:style-name="T363">šo 15.1 punkto nustatyta tvarka nepateikia prašymo VMVT įgaliotajam pareigūnui;</text:span></text:p>
      <text:p text:style-name="P364"><text:span text:style-name="T365">19.2</text:span><text:span text:style-name="T366">. ūkio subjektas, VMVT įgaliotajam pareigūnui priėmus Sprendimą laikinai uždrausti tiekti, siūlyti tiekti rinkai, demonstruoti produktą (-us),<text:s/></text:span><text:span text:style-name="T367">siekia pašalinti nustatyt</text:span><text:span text:style-name="T368">us teisės aktų reikalavimų pažeidimus ir produktą (-us) padaryti saugų (-ius),</text:span><text:span text:style-name="T369"><text:s/>ir Aprašo 15.1 punkto nustatyta tvarka pateikia prašymą VMVT įgaliotam pareigūnui, tačiau VMVT įgaliotas pareigūnas, įvertinęs jame nurodytų priemonių veiksmingumą, produkto (-ų</text:span><text:span text:style-name="T370">) padarymo saugiu (-iais) riziką, nustato, kad negalima pašalinti teisės aktų reikalavimų pažeidimų ir produktą (-us) padaryti saugų (-ius);</text:span></text:p>
      <text:p text:style-name="P371"><text:span text:style-name="T372">19.3</text:span><text:span text:style-name="T373">. ūkio subjektas, kuriam suteikta galimybė pašalinti teisės aktų reikalavimų pažeidimus ir produktą (-us) p</text:span><text:span text:style-name="T374">adaryti saugų (-ius), per 3 (tris) mėnesius nuo Sprendimo laikinai uždrausti tiekti, siūlyti tiekti rinkai, demonstruoti produktą (-us) priėmimo, nepašalina teisės aktų reikalavimų pažeidimų ir produkto (-ų) nepadaro saugaus (-ių);</text:span></text:p>
      <text:p text:style-name="P375"><text:span text:style-name="T376">19.4</text:span><text:span text:style-name="T377">. ūkio subjektas</text:span><text:span text:style-name="T378">, VMVT įgaliotam pareigūnui priėmus Sprendimą laikinai uždrausti tiekti, siūlyti tiekti rinkai, demonstruoti produktą (-us), kuriam suteikta galimybė pašalinti teisės aktų reikalavimų pažeidimus ir produktą (-us) padaryti saugiu (-ius), pateikia 16 punkte<text:s/></text:span><text:span text:style-name="T379">nurodytą informaciją ir dokumentus, tačiau VMVT įgaliotas pareigūnas, įvertinęs šiuos ūkio subjekto pateiktus dokumentus, patikrinimo medžiagą ir valstybinės produktų saugos laboratorinių tyrimų išvadas, nustato, kad nepašalinti teisės aktų reikalavimų paž</text:span><text:span text:style-name="T380">eidimai ir produktas (-ai) nepadarytas (-i) saugiu (-ūs);<text:s/></text:span></text:p>
      <text:p text:style-name="P381"><text:span text:style-name="T382">19.5</text:span><text:span text:style-name="T383">. gaunamos valstybinių mėginių laboratorinių tyrimų išvados, kad produktas nesaugus;</text:span></text:p>
      <text:p text:style-name="P384"><text:span text:style-name="T385">19.6</text:span><text:span text:style-name="T386">.<text:s/></text:span><text:span text:style-name="T387">Skubių pranešimų apie nesaugų maistą ar pašarus sistema gaunamas skubus pranešimas apie nesaug</text:span><text:span text:style-name="T388">ų produktą;</text:span><text:s/></text:p>
      <text:p text:style-name="P389">Punkto pakeitimai:</text:p>
      <text:p text:style-name="P390"><text:span text:style-name="T391">Nr.<text:s/></text:span><text:a xlink:href="https://www.e-tar.lt/portal/legalAct.html?documentId=25307480aab211e38e1082d04585b3dd" office:target-frame-name="_top" xlink:show="replace"><text:span text:style-name="T392">B1-188</text:span></text:a><text:span text:style-name="T393">, 2014-03-12, paskelbta TAR 2014-03-13, i. k. 2014-03025</text:span></text:p>
      <text:p text:style-name="Normal"/>
      <text:p text:style-name="P394"><text:span text:style-name="T395">19.7</text:span><text:span text:style-name="T396">. yra kiti teisės aktų numatyti jo taikymo<text:s/></text:span><text:span text:style-name="T397">pagrindai.</text:span></text:p>
      <text:p text:style-name="P398"><text:span text:style-name="T399">20</text:span><text:span text:style-name="T400">. VMVT įgaliotasis pareigūnas, priėmęs Sprendimą dėl produkto (-ų) tiekimo rinkai ribojimo priemonių taikymo, jame nurodo vieną ar kelias iš šių priemonių:</text:span></text:p>
      <text:p text:style-name="P401"><text:span text:style-name="T402">20.1</text:span><text:span text:style-name="T403">. uždrausti tiekti rinkai nesaugų produktą (-us);</text:span></text:p>
      <text:p text:style-name="P404"><text:span text:style-name="T405">20.2</text:span><text:span text:style-name="T406">. sustabdyti nesa</text:span><text:span text:style-name="T407">ugaus produkto (-ų) tiekimą rinkai;</text:span></text:p>
      <text:p text:style-name="P408"><text:span text:style-name="T409">20.3</text:span><text:span text:style-name="T410">. ūkio subjektui (-ams) susigrąžinti nesaugų produktą iš vartotojų;</text:span></text:p>
      <text:p text:style-name="P411"><text:span text:style-name="T412">20.4</text:span><text:span text:style-name="T413">. pašalinti nesaugų produktą (-us) iš rinkos;</text:span></text:p>
      <text:p text:style-name="P414"><text:span text:style-name="T415">20.5</text:span><text:span text:style-name="T416">. sunaikinti nesaugų produktą (-us);</text:span></text:p>
      <text:p text:style-name="P417"><text:span text:style-name="T418">20.6</text:span><text:span text:style-name="T419">. ūkio subjektą įpareigoti pašalinti<text:s/></text:span><text:span text:style-name="T420">teisės aktų reikalavimų pažeidimus ir produktą (-us) padaryti saugų (-ius) (perdirbti, nukenksminti ir kt.);</text:span></text:p>
      <text:p text:style-name="P421"><text:span text:style-name="T422">20.7</text:span><text:span text:style-name="T423">. panaudoti produktą (-us) kitais ne pirminės paskirties tikslais.</text:span></text:p>
      <text:p text:style-name="P424"><text:span text:style-name="T425">21</text:span><text:span text:style-name="T426">. Jei ūkio subjektas siekia pašalinti nustatytus teisės aktų reikalavimų pažeidimus ir produktą (-us) padaryti saugų (-ius),<text:s/></text:span><text:span text:style-name="T427">esant Aprašo 19.5 ir (ar) 19.6 ir (ar) 19.7 punktuose nurodytiems pagrindams, kai nėra priimtas Sprendimas laikinai uždrausti tiekt</text:span><text:span text:style-name="T428">i, siūlyti tiekti rinkai, demonstruoti produktą (-us):</text:span></text:p>
      <text:p text:style-name="P429"><text:span text:style-name="T430">21.1</text:span><text:span text:style-name="T431">. ūkio subjektas nedelsdamas pateikia prašymą VMVT įgaliotajam pareigūnui nurodydamas priemones, kuriomis bus pašalinti teisės aktų reikalavimų pažeidimai ir produktas (-ai) padarytas (-i) saugus</text:span><text:span text:style-name="T432"><text:s/>(-ūs);</text:span></text:p>
      <text:p text:style-name="P433"><text:span text:style-name="T434">21.2</text:span><text:span text:style-name="T435">. VMVT įgaliotasis pareigūnas, gavęs 21.1 punkte nurodytą ūkio subjekto prašymą, įvertina jame nurodytų priemonių, kuriomis bus pašalinti teisės aktų reikalavimų pažeidimai, veiksmingumą, produkto (-ų) padarymo saugiu (-iais) riziką:</text:span></text:p>
      <text:p text:style-name="P436"><text:span text:style-name="T437">21.2.1</text:span><text:span text:style-name="T438">. priima Sprendimą dėl produkto (-ų) tiekimo rinkai ribojimo priemonių taikymo ir taiko Aprašo 20.1, 20.3, 20.4, 20.5 ir (ar) 20.7 punktuose nurodytas priemonę (-es),</text:span></text:p>
      <text:p text:style-name="P439"><text:span text:style-name="T440">21.2.2</text:span><text:span text:style-name="T441">. priima Sprendimą dėl produkto (-ų ) tiekimo rinkai ribojimo priemonių taiky</text:span><text:span text:style-name="T442">mo ir taiko Aprašo 20.2, 20.3, 20.4 ir (ar) 20.6 punktuose nurodytas priemones.</text:span></text:p>
      <text:p text:style-name="P443"><text:span text:style-name="T444">22</text:span><text:span text:style-name="T445">. Ūkio subjektas, kuriam suteikta galimybė pašalinti teisės aktų reikalavimų pažeidimus ir produktą (-us) padaryti saugų (-ius), pašalinęs teisės aktų reikalavimų paž</text:span><text:span text:style-name="T446">eidimus ir produktą (-us) padaręs saugų (-ius), apie tai raštu praneša VMVT įgaliotajam pareigūnui, priėmusiam Sprendimą<text:s/></text:span><text:soft-page-break/><text:span text:style-name="T447">dėl produkto (-ų) tiekimo rinkai ribojimo priemonių taikymo, nurodydamas priemones, kurių ėmėsi produkto (-ų) saugai užtikrinti, ir pat</text:span><text:span text:style-name="T448">eikia tai įrodančius dokumentus.<text:s/></text:span></text:p>
      <text:p text:style-name="P449"><text:span text:style-name="T450">23</text:span><text:span text:style-name="T451">. VMVT įgaliotasis pareigūnas, gavęs 22 punkte nurodytą informaciją ir dokumentus, įvertinęs patikrinimo medžiagą, ūkio subjekto pateiktus dokumentus, valstybinės produktų saugos laboratorinių tyrimų išvadas, ir nust</text:span><text:span text:style-name="T452">atęs, kad:</text:span></text:p>
      <text:p text:style-name="P453"><text:span text:style-name="T454">23.1</text:span><text:span text:style-name="T455">. pašalinti teisės aktų reikalavimų pažeidimai ir produktas (-ai) padarytas (-i) saugus (-ūs), nedelsdamas priima Sprendimą dėl leidimo tiekti produktą (-us) rinkai;</text:span></text:p>
      <text:p text:style-name="P456"><text:span text:style-name="T457">23.2</text:span><text:span text:style-name="T458">. nepašalinti teisės aktų reikalavimų pažeidimai ir produktas (-a</text:span><text:span text:style-name="T459">i) nepadarytas (-i) saugus (-ūs), nedelsdamas priima Sprendimą dėl produkto (-ų) tiekimo rinkai ribojimo priemonių taikymo ir taiko Aprašo 20.1, 20.3, 20.4, 20.5 ir (ar) 20.7 punktuose nurodytą (-as) priemonę (-es).</text:span></text:p>
      <text:p text:style-name="P460"><text:span text:style-name="T461">24</text:span><text:span text:style-name="T462">. VMVT įgaliotasis pareigūnas, ū</text:span><text:span text:style-name="T463">kio subjektui, kuriam suteikta galimybė pašalinti teisės aktų reikalavimų pažeidimus ir produktą (-us) padaryti saugų (-ius), per 3 (tris) mėnesius nuo Sprendimo dėl produkto (-ų) tiekimo rinkai ribojimo priemonių taikymo priėmimo, nepašalinus teisės aktų<text:s/></text:span><text:span text:style-name="T464">reikalavimų pažeidimų ir produkto (-ų) nepadarius saugiu (-iais), priima Sprendimą dėl produkto (-ų) tiekimo rinkai ribojimo priemonių taikymo ir taiko Aprašo 20.1, 20.3, 20.4, 20.5 ir (ar) 20.7 punktuose nurodytas priemonę (-es).</text:span></text:p>
      <text:p text:style-name="P465"><text:span text:style-name="T466">25</text:span><text:span text:style-name="T467">. VMVT įgaliotajam<text:s/></text:span><text:span text:style-name="T468">pareigūnui priėmus Sprendimą dėl produkto (-ų) tiekimo rinkai ribojimo priemonių taikymo ir pritaikius Aprašo 20.3 ir 20.4 punkte nurodytą (-as) produkto (-ų) tiekimo rinkai ribojimo priemonę (-es), ūkio subjektas turi produktą (-us) iš rinkos pašalinti ir</text:span><text:span text:style-name="T469"><text:s/>(ar) susigrąžinti nesaugų produktą iš vartotojų savo priemonėmis ir lėšomis ir apie tai nedelsdamas informuoti VMVT įgaliotąjį pareigūną, priėmusį šį sprendimą.</text:span></text:p>
      <text:p text:style-name="P470"><text:span text:style-name="T471">26</text:span><text:span text:style-name="T472">.<text:s/></text:span><text:span text:style-name="T473">VMVT įgaliotajam pareigūnui priėmus Sprendimą dėl produkto (-ų) tiekimo rinkai ribojim</text:span><text:span text:style-name="T474">o priemonių taikymo ir pritaikius Aprašo 20.1, 20.2, 20.3, 20.4 ir (ar) 20.5 papunkčiuose<text:s/></text:span>nurodytą<text:span text:style-name="T475"><text:s/>(-as) tiekimo rinkai ribojimo priemonę (-es), VMVT pareigūnas turi tik ištyręs ir įvertinęs nesaugių produktų tiekimo rinkai aplinkybes bei nustatęs atsaking</text:span><text:span text:style-name="T476">us asmenis surašyti Valstybinės<text:s/></text:span><text:soft-page-break/><text:span text:style-name="T477">maisto ir veterinarijos tarnybos direktoriaus įsakymu patvirtintos formos Maisto įstatymo pažeidimo protokolą ir jį kartu su reikalingais įrodymais ne vėliau kaip per 3 darbo dienas perduoti VMVT, arba surašyti Produktų saug</text:span><text:span text:style-name="T478">os įstatymo pažeidimo protokolą, kurio forma nurodyta<text:s/></text:span><text:span text:style-name="T479">Valstybinės vartotojų teisių apsaugos tarnybos darbo reglamento, patvirtinto</text:span><text:span text:style-name="T480"><text:s/>Valstybinės vartotojų teisių apsaugos tarnybos direktoriaus 2008 m. rugsėjo 30 d. įsakymu Nr. 1-169 „</text:span><text:span text:style-name="T481">Dėl Valstybinės vartotoj</text:span><text:span text:style-name="T482">ų teisių apsaugos tarnybos darbo reglamento patvirtinimo“, 1 priede, ir jį</text:span><text:span text:style-name="T483"><text:s/>kartu su reikalingais įrodymais ne vėliau kaip per 3 darbo dienas perduoti Valstybinei vartotojų teisių apsaugos tarnybai.</text:span><text:s/></text:p>
      <text:p text:style-name="P484">Punkto pakeitimai:</text:p>
      <text:p text:style-name="P485"><text:span text:style-name="T486">Nr.<text:s/></text:span><text:a xlink:href="https://www.e-tar.lt/portal/legalAct.html?documentId=4e670520198411e58569be21ff080a8c" office:target-frame-name="_top" xlink:show="replace"><text:span text:style-name="T487">B1-578</text:span></text:a><text:span text:style-name="T488">, 2015-06-17, paskelbta TAR 2015-06-23, i. k. 2015-10062</text:span></text:p>
      <text:p text:style-name="Normal"/>
      <text:p text:style-name="P489"><text:span text:style-name="T490">27</text:span><text:span text:style-name="T491">.<text:s/></text:span><text:span text:style-name="T492">Jei yra pagrįstų įtarimų, kad produktas (-ai) yra nesaugus (-ūs) vartotojų ar gyvūnų sve</text:span><text:span text:style-name="T493">ikatai, ūkio<text:s/></text:span>subjektai<text:span text:style-name="T494">, vadovaudamiesi reglamentu (EB) Nr. 178/2002, Maisto įstatymu ir Valstybinės maisto ir veterinarijos tarnybos 2015 m. balandžio 1 d. įsakymu Nr. B1-308 „D</text:span><text:span text:style-name="T495">ėl informacijos apie nesaugų ar galimai nesaugų maistą, su maistu besiliečianči</text:span><text:span text:style-name="T496">us gaminius ir medžiagas ar pašarus teikimo</text:span><text:span text:style-name="T497">“, apie tai turi pateikti informaciją VMVT ir vartotojams.</text:span><text:s/></text:p>
      <text:p text:style-name="P498">Punkto pakeitimai:</text:p>
      <text:p text:style-name="P499"><text:span text:style-name="T500">Nr.<text:s/></text:span><text:a xlink:href="https://www.e-tar.lt/portal/legalAct.html?documentId=4e670520198411e58569be21ff080a8c" office:target-frame-name="_top" xlink:show="replace"><text:span text:style-name="T501">B1-578</text:span></text:a><text:span text:style-name="T502">, 2015-06-17, paskelbta<text:s/></text:span><text:span text:style-name="T503">TAR 2015-06-23, i. k. 2015-10062</text:span></text:p>
      <text:p text:style-name="Normal"/>
      <text:p text:style-name="P504"/>
      <text:p text:style-name="P505"><text:span text:style-name="T506">III</text:span><text:span text:style-name="T507">.<text:s/></text:span><text:span text:style-name="T508">Sprendimų dėl PRODUKTO (-Ų) TIEKIMO rinkAI ribojimo priemonių TAIKYMO bendrieji reikalavimai</text:span></text:p>
      <text:p text:style-name="P509"/>
      <text:p text:style-name="P510"><text:span text:style-name="T511">28</text:span><text:span text:style-name="T512">. Sprendimai dėl produkto (-ų) tiekimo rinkai ribojimo priemonių taikymo priimami nedelsiant ir surašomi 2 egz</text:span><text:span text:style-name="T513">emplioriais. Sprendimus dėl produkto (-ų) tiekimo rinkai ribojimo priemonių taikymo pasirašo VMVT įgaliotieji pareigūnai.<text:s/></text:span></text:p>
      <text:p text:style-name="P514"><text:span text:style-name="T515">29</text:span><text:span text:style-name="T516">.<text:s/></text:span><text:span text:style-name="T517">VMVT įgaliotieji pareigūnai su priimtais sprendimais dėl produkto (-ų) tiekimo rinkai ribojimo priemonių taikymo pasirašytina</text:span><text:span text:style-name="T518">i turi supažindinti ūkio subjektą. Jei nėra galimybės<text:s/></text:span>pasirašytinai<text:span text:style-name="T519"><text:s/>supažindinti ūkio subjekto su priimtu sprendimu dėl produkto (-ų) tiekimo rinkai ribojimo priemonių taikymo, šis sprendimas ūkio subjektui turi būti išsiunčiamas registruotu laišku, ūkio s</text:span><text:span text:style-name="T520">ubjekto faktiškai vykdomos veiklos vietos adresu, ir (ar) paskelbiamas VMVT interneto svetainėje http://vmvt.lt/. Kai ūkio subjektas neturi veiklos vietos, sprendimas turi būti išsiunčiamas ūkio subjekto buveinės (juridiniam asmeniui) ar deklaruojamos gyve</text:span><text:span text:style-name="T521">namosios vietos (fiziniam asmeniui) adresu, o jei pastarojo nėra – nuolatinės gyvenamosios vietos adresu.</text:span><text:s/></text:p>
      <text:p text:style-name="P522">Punkto pakeitimai:</text:p>
      <text:p text:style-name="P523"><text:span text:style-name="T524">Nr.<text:s/></text:span><text:a xlink:href="https://www.e-tar.lt/portal/legalAct.html?documentId=25307480aab211e38e1082d04585b3dd" office:target-frame-name="_top" xlink:show="replace"><text:span text:style-name="T525">B1-188</text:span></text:a><text:span text:style-name="T526">, 2014-03-12,<text:s/></text:span><text:span text:style-name="T527">paskelbta TAR 2014-03-13, i. k. 2014-03025</text:span></text:p>
      <text:p text:style-name="P528"><text:span text:style-name="T529">Nr.<text:s/></text:span><text:a xlink:href="https://www.e-tar.lt/portal/legalAct.html?documentId=4e670520198411e58569be21ff080a8c" office:target-frame-name="_top" xlink:show="replace"><text:span text:style-name="T530">B1-578</text:span></text:a><text:span text:style-name="T531">, 2015-06-17, paskelbta TAR 2015-06-23, i. k. 2015-10062</text:span></text:p>
      <text:p text:style-name="Normal"/>
      <text:p text:style-name="P532"><text:span text:style-name="T533">30</text:span><text:span text:style-name="T534">. Jeigu yra galimybė, ūkio subjektui leid</text:span><text:span text:style-name="T535">žiama pareikšti savo nuomonę prieš priimant sprendimą dėl produkto (-ų) tiekimo rinkai ribojimo priemonių taikymo. Jeigu dėl sprendimo skubos, kai produktas (-ai) kelia rimtą pavojų vartotojų ar gyvūnų sveikatai ir gyvybei, tai nepadaryta iš anksto, tokia<text:s/></text:span><text:span text:style-name="T536">galimybė suteikiama, priėmus sprendimą dėl produkto (-ų) tiekimo rinkai ribojimo priemonių taikymo.<text:s/></text:span></text:p>
      <text:p text:style-name="P537"><text:span text:style-name="T538">31</text:span><text:span text:style-name="T539">. VMVT įgaliotieji pareigūnai, priėmę sprendimus dėl produkto (-ų) tiekimo rinkai ribojimo priemonių taikymo, ne vėliau kaip kitą darbo dieną nuo tok</text:span><text:span text:style-name="T540">ių sprendimų priėmimo juos el. paštu ts@vet.lt pateikia VMVT Teisės skyriui. VMVT Teisės skyrius el. paštu gavęs iš VMVT įgaliotojo pareigūno vieną iš sprendimų dėl produkto (-ų) tiekimo rinkai ribojimo priemonių taikymo, per 2 darbo dienas parengia praneš</text:span><text:span text:style-name="T541">imą apie šio sprendimo priėmimą ir jį paskelbia VMVT interneto svetainėje.</text:span><text:s/></text:p>
      <text:p text:style-name="P542">Punkto pakeitimai:</text:p>
      <text:p text:style-name="P543"><text:span text:style-name="T544">Nr.<text:s/></text:span><text:a xlink:href="https://www.e-tar.lt/portal/legalAct.html?documentId=25307480aab211e38e1082d04585b3dd" office:target-frame-name="_top" xlink:show="replace"><text:span text:style-name="T545">B1-188</text:span></text:a><text:span text:style-name="T546">, 2014-03-12, paskelbta TAR 2014-03-13, i. k. 2014-03</text:span><text:span text:style-name="T547">025</text:span></text:p>
      <text:p text:style-name="Normal"/>
      <text:p text:style-name="P548"/>
      <text:p text:style-name="P549"><text:span text:style-name="T550">IV</text:span><text:span text:style-name="T551">.<text:s/></text:span><text:span text:style-name="T552">BAIGIAMOSIOS NUOSTATOS</text:span></text:p>
      <text:p text:style-name="P553"/>
      <text:p text:style-name="P554"><text:span text:style-name="T555">32</text:span><text:span text:style-name="T556">. Ūkio subjektai Apraše nurodytus dokumentus ir informaciją pateikia atvykę į VMVT padalinį ar nuotoliniu būdu (paštu, faksu, el. paštu), kurio kontroliuojamoje teritorijoje yra registruotas, patvirtintas ar vy</text:span><text:span text:style-name="T557">kdo veiklą ūkio subjektas.<text:s/></text:span></text:p>
      <text:p text:style-name="P558"><text:span text:style-name="T559">33</text:span><text:span text:style-name="T560">. Ūkio subjektai turi teisę prašymus ir kitus dokumentus, susijusius su šiuo Aprašu, VMVT įgaliotiesiems pareigūnams ir VMVT padaliniams teikti per teisės aktų nustatyta tvarka tinkamai įgaliotus atstovus.</text:span></text:p>
      <text:p text:style-name="P561"><text:span text:style-name="T562">34</text:span><text:span text:style-name="T563">. Už VMVT<text:s/></text:span><text:span text:style-name="T564">įgaliotiesiems pareigūnams ir VMVT padaliniams pateiktų dokumentų duomenų teisingumą atsako ūkio subjektas.</text:span></text:p>
      <text:p text:style-name="P565"><text:span text:style-name="T566">35</text:span><text:span text:style-name="T567">. VMVT padaliniai turi teisę reikalauti ūkio subjektų pateikti dokumentus, susijusius su šiuo Aprašu.<text:s/></text:span></text:p>
      <text:p text:style-name="P568"><text:span text:style-name="T569">36</text:span><text:span text:style-name="T570">. Asmenys, pažeidę šio Aprašo nuo</text:span><text:span text:style-name="T571">statas, atsako Lietuvos Respublikos teisės aktų nustatyta tvarka.</text:span></text:p>
      <text:p text:style-name="P572"><text:span text:style-name="T573">37</text:span><text:span text:style-name="T574">. Ūkio subjektai VMVT įgaliotųjų pareigūnų priimtus sprendimus dėl produkto (-ų) tiekimo rinkai ribojimo priemonių taikymo per 20 (dvidešimt) dienų nuo jų priėmimo dienos gali apskųsti</text:span><text:span text:style-name="T575"><text:s/>teismui Lietuvos Respublikos administracinių bylų teisenos įstatymo (Žin., 1999, Nr. </text:span><text:a xlink:href="https://www.e-tar.lt/portal/lt/legalAct/TAR.67B5099C5848" office:target-frame-name="_blank" xlink:show="new"><text:span text:style-name="T576">13-308</text:span></text:a><text:span text:style-name="T577">; 2000, Nr. </text:span><text:a xlink:href="https://www.e-tar.lt/portal/lt/legalAct/TAR.78FAC7B20AD8" office:target-frame-name="_blank" xlink:show="new"><text:span text:style-name="T578">85-2566</text:span></text:a><text:span text:style-name="T579">) nustatyta tvarka.</text:span></text:p>
      <text:p text:style-name="P580"/>
      <text:p text:style-name="P581"><text:span text:style-name="T582">_________________</text:span></text:p>
      <text:p text:style-name="P583"/>
      <text:p text:style-name="P584"/>
      <text:soft-page-break/>
      <text:p text:style-name="P585">Produktų tiekimo rinkai ribojimo priemonių taikymo tvarkos aprašo</text:p>
      <text:p text:style-name="P586"><text:span text:style-name="T587">1</text:span><text:span text:style-name="T588"><text:s/></text:span><text:span text:style-name="T589">priedas</text:span></text:p>
      <text:p text:style-name="P590"/>
      <text:p text:style-name="P591"><text:span text:style-name="T592">(Sprendimo formos pavyzdys)</text:span></text:p>
      <text:p text:style-name="P593"/>
      <text:p text:style-name="P594"><text:span text:style-name="T595">VALSTYBINĖS MAISTO IR VETERINARIJOS TARNYBOS</text:span></text:p>
      <text:p text:style-name="P596"><text:span text:style-name="T597">______________________________________________</text:span></text:p>
      <text:p text:style-name="P598">(Valstybinės maisto ir veterinarijos tarnybos padalinio pavadinimas)</text:p>
      <text:p text:style-name="P599"/>
      <text:p text:style-name="P600">SPRENDIMAS LAIKINAI UŽDRAUSTI TIEKTI, SIŪLYTI TIEKTI RINKAI, DEMONSTRUOTI PRODUKTĄ (-US)</text:p>
      <text:p text:style-name="P601"/>
      <text:p text:style-name="P602">20__ m.___________d. Nr.________</text:p>
      <text:p text:style-name="P603">____________________</text:p>
      <text:p text:style-name="P604">(vieta)</text:p>
      <text:p text:style-name="P605"/>
      <text:p text:style-name="P606">Aš, Valstybinės maisto ir veterinarijos tarnybos<text:s/><text:tab/></text:p>
      <text:p text:style-name="P607"><text:tab/>,</text:p>
      <text:p text:style-name="P608"><text:span text:style-name="T609">(</text:span><text:span text:style-name="T610">Valstybinės maisto ir veterinarijos tarnybos</text:span><text:span text:style-name="T611"><text:s/>padalinio pavadinimas, įgaliotojo pareigūno pareigos, vardas, pavardė)</text:span></text:p>
      <text:p text:style-name="P612"/>
      <text:p text:style-name="P613"><text:span text:style-name="T614">patikrinęs ūkio subjekto<text:s/></text:span><text:span text:style-name="T615"><text:tab/></text:span></text:p>
      <text:p text:style-name="P616"><text:tab/></text:p>
      <text:p text:style-name="P617"><text:span text:style-name="T618"><text:tab/></text:span></text:p>
      <text:p text:style-name="P619">(nurodyti ūkio subjekto<text:s/>pavadinimą, adresą, juridinio asmens kodą, patvirtinimo / registravimo / pažymėjimo numerį, savininką / vadovą ar kitą įgaliotąjį asmenį, jo pareigas, patikrinimo datą, akto numerį)</text:p>
      <text:p text:style-name="P620"/>
      <text:p text:style-name="P621">produktą (-us)<text:s/><text:tab/></text:p>
      <text:p text:style-name="P622"><text:tab/></text:p>
      <text:p text:style-name="P623"><text:span text:style-name="T624"><text:tab/></text:span></text:p>
      <text:p text:style-name="P625"><text:tab/>,</text:p>
      <text:p text:style-name="P626">(produkto (-ų) pavadinimas, identifikavimo duomenys (siuntos Nr., partijos Nr., prekės kodas pagal Kombinuotąją prekių nomenklatūrą ir kt.), pagaminimo data / tinkamumo vartoti terminas, fasuotė, pakuotė, vienos fasuotės, pakuotės masė, bendra produkto (-ų) masė, tūris, kiekis, sąskaitos faktūros data ir Nr., krovinio važtaraščio data ir Nr., atitikties deklaracija, kiti dokumentai)</text:p>
      <text:p text:style-name="P627"/>
      <text:p text:style-name="P628"><text:span text:style-name="T629">nustačia</text:span><text:span text:style-name="T630">u,</text:span><text:span text:style-name="T631"><text:s/>kad yra pagrįstų įtarimų, kad produktas (-ai) yra nesaugus (-ūs) vartotojams ar<text:s/></text:span><text:span text:style-name="T632">vartotojams ir gyvūnams</text:span><text:span text:style-name="T633"><text:s/>ir neatitinka teisės aktų reikalavimų ___________________________________________________________________________</text:span></text:p>
      <text:p text:style-name="P634">___________________________________________________________________________<text:s/></text:p>
      <text:p text:style-name="P635">___________________________________________________________________________<text:s/></text:p>
      <text:p text:style-name="P636">___________________________________________________________________________<text:s/></text:p>
      <text:p text:style-name="P637">___________________________________________________________________________<text:s/></text:p>
      <text:p text:style-name="P638"><text:span text:style-name="T639">(nurodyti teisės akto pavadinimą, priėmimo datą; duomenis, rodančius, kad vartotojai, var</text:span><text:span text:style-name="T640">toję maistą, apsinuodijo ar maistas kitaip pakenkė jų sveikatai arba dėl to juos ištiko mirtis;<text:s/></text:span><text:span text:style-name="T641">duomenis, kad<text:s/></text:span><text:span text:style-name="T642">pašarai yra pagaminti iš maistinių gyvūnų,<text:s/></text:span><text:span text:style-name="T643">iš kurių gauti produktai nėra saugūs žmonėms vartoti; duomenis, kad<text:s/></text:span><text:span text:style-name="T644">su<text:s/></text:span><text:span text:style-name="T645">maistu besiliečiantys gaminiai i</text:span><text:span text:style-name="T646">r medžiagos<text:s/></text:span><text:span text:style-name="T647">į maistą išskiria medžiagas, kurios gali kelti pavojų žmonių sveikatai, pakeisti maisto sudėtį arba pabloginti jo organoleptines savybes; kitus pagrįstus įtarimus, kad produktas (-ai) yra nesaugus (-ūs) vartotojams ar vartotojams ir gyvūnams ir</text:span><text:span text:style-name="T648"><text:s/>neatitinka teisės aktų reikalavimų; kitus teisės aktų nustatytus šio sprendimo taikymo pagrindus)</text:span></text:p>
      <text:p text:style-name="P649"/>
      <text:p text:style-name="P650"><text:span text:style-name="T651">Siekdamas, kad produktas (-ai) nepatektų vartotojams ar gyvūnams, vadovaudamasis 2004 m. balandžio 29 d. Europos Parlamento ir Tarybos reglamento (EB) Nr. 882/2004 dėl oficialios kontrolės, kuri atliekama siekiant užtikrinti, kad būtų įvertinama, ar laikom</text:span><text:span text:style-name="T652">asi pašarus ir maistą<text:s/></text:span><text:soft-page-break/><text:span text:style-name="T653">reglamentuojančių teisės aktų, gyvūnų sveikatos ir gerovės taisyklių (OL<text:s/></text:span><text:span text:style-name="T654">2004 m. specialusis leidimas</text:span><text:span text:style-name="T655">, 3 skyrius, 45 tomas, p. 200), su paskutiniais pakeitimais, padarytais 2012 m. birželio 27 d. Komisijos reglamentu (ES) Nr. 563/2012</text:span><text:span text:style-name="T656"><text:s/>(OL 2012 L 168, p. 24), 54 straipsniu, 2002 m. sausio 28 d. Europos Parlamento ir Tarybos reglamento (EB) Nr. 178/2002, nustatančio maistui skirtų teisės aktų bendruosius principus ir reikalavimus, įsteigiančio Europos maisto saugos tarnybą ir nustatančio</text:span><text:span text:style-name="T657"><text:s/>su maisto saugos klausimais susijusias procedūras (OL<text:s/></text:span><text:span text:style-name="T658">2004 m. specialusis leidimas,</text:span><text:span text:style-name="T659"><text:s/>15 skyrius, 6 tomas, p. 463), su paskutiniais pakeitimais, padarytais 2009 m. birželio 18 d. Europos Parlamento ir Tarybos reglamentu (EB) Nr. 596/2009 (OL 2009 L 188, p.<text:s/></text:span><text:span text:style-name="T660">14), Lietuvos Respublikos produktų saugos įstatymo (Žin., 1999, Nr.<text:s/></text:span><text:a xlink:href="https://www.e-tar.lt/portal/lt/legalAct/TAR.A845E65C32A2" office:target-frame-name="_blank" xlink:show="new"><text:span text:style-name="T661">52-1673</text:span></text:a><text:span text:style-name="T662">; 2001, Nr.<text:s/></text:span><text:a xlink:href="https://www.e-tar.lt/portal/lt/legalAct/TAR.95C07ABF83CC" office:target-frame-name="_blank" xlink:show="new"><text:span text:style-name="T663">64-2324</text:span></text:a><text:span text:style-name="T664">) 14, 16 ir 17 straipsniais, n u s p r e n d ž i u laikinai uždrausti tiekti, siūlyti tiekti rinkai, demonstruoti produktą, kol bus atliktas produkto (-ų) saugos įvertinimas ir gautos valstybinės produkto (-ų) saugos laboratorinių tyrimų išvados.</text:span></text:p>
      <text:p text:style-name="P665"/>
      <text:p text:style-name="P666"><text:span text:style-name="T667">P l o m b u o j u (antspauduoju):</text:span><text:span text:style-name="T668"><text:s/></text:span><text:span text:style-name="T669"><text:tab/></text:span></text:p>
      <text:p text:style-name="P670"><text:tab/>.</text:p>
      <text:p text:style-name="P671"><text:span text:style-name="T672">(produkto (-ų) pavadinimas, siuntos Nr.,<text:s/></text:span><text:span text:style-name="T673">partijos Nr.</text:span><text:span text:style-name="T674">, pagaminim</text:span><text:span text:style-name="T675">o data / tinkamumo vartoti terminas</text:span><text:span text:style-name="T676">, plombavimo (antspaudavimo) akto surašymo data, Nr.)</text:span></text:p>
      <text:p text:style-name="P677"/>
      <text:p text:style-name="P678">N e p l o m b u o j u (neantspauduoju), nes:<text:s/><text:tab/></text:p>
      <text:p text:style-name="P679"><text:tab/>.</text:p>
      <text:p text:style-name="P680">(nurodyti neplombavimo (neantspaudavimo) priežastis)</text:p>
      <text:p text:style-name="P681"/>
      <text:p text:style-name="P682">Sprendimą privaloma vykdyti nuo jo gavimo momento, jei pačiame sprendime nenustatyta vėlesnė data.</text:p>
      <text:p text:style-name="P683"/>
      <text:soft-page-break/>
      <text:p text:style-name="P684"><text:span text:style-name="T685">Sprendimas per 20 dienų nuo jo priėmimo gali būti apskųstas teismui Lietuvos Respublikos administracinių bylų teise</text:span><text:span text:style-name="T686">nos įstatymo (Žin., 1999, Nr.<text:s/></text:span><text:a xlink:href="https://www.e-tar.lt/portal/lt/legalAct/TAR.67B5099C5848" office:target-frame-name="_blank" xlink:show="new"><text:span text:style-name="T687">13-308</text:span></text:a><text:span text:style-name="T688">; 2000, Nr.<text:s/></text:span><text:a xlink:href="https://www.e-tar.lt/portal/lt/legalAct/TAR.78FAC7B20AD8" office:target-frame-name="_blank" xlink:show="new"><text:span text:style-name="T689">85-2566</text:span></text:a><text:span text:style-name="T690">) nustatyta tvarka.</text:span></text:p>
      <text:p text:style-name="P691"/>
      <text:p text:style-name="P692">Kreipimasis į teismą nesustabdo sprendimo vykdymo, jeigu teismas nenustato kitaip.</text:p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________________</text:p>
            <text:p text:style-name="P701">(įgaliotojo pareigūno pareigos)</text:p>
          </table:table-cell>
          <table:table-cell table:style-name="TableCell702">
            <text:p text:style-name="P703">__________</text:p>
            <text:p text:style-name="P704">(parašas)</text:p>
          </table:table-cell>
          <table:table-cell table:style-name="TableCell705">
            <text:p text:style-name="P706">_____________</text:p>
            <text:p text:style-name="P707">(vardas ir pavardė)</text:p>
          </table:table-cell>
        </table:table-row>
      </table:table>
      <text:p text:style-name="P708"/>
      <text:p text:style-name="P709">Su sprendimu susipažinau ir vieną egzempliorių gavau</text:p>
      <text:p text:style-name="P710">___________________________________________</text:p>
      <text:p text:style-name="P711">(ūkio subjekto savininkas / vadovas ar kitas įgaliotasis asmuo, jo pareigos)<text:s/></text:p>
      <text:p text:style-name="P712">___________________________________________</text:p>
      <text:p text:style-name="P713">(parašas)</text:p>
      <text:p text:style-name="P714">___________________________________________</text:p>
      <text:p text:style-name="P715">(vardas ir pavardė)</text:p>
      <text:p text:style-name="P716">___________________________________________</text:p>
      <text:p text:style-name="P717">(data)</text:p>
      <text:p text:style-name="P718"/>
      <text:p text:style-name="P719"><text:span text:style-name="T720">_________________</text:span></text:p>
      <text:p text:style-name="P721"/>
      <text:p text:style-name="P722">Priedo pakeitimai:</text:p>
      <text:p text:style-name="P723"><text:span text:style-name="T724">Nr.<text:s/></text:span><text:a xlink:href="https://www.e-tar.lt/portal/legalAct.html?documentId=25307480aab211e38e1082d04585b3dd" office:target-frame-name="_top" xlink:show="replace"><text:span text:style-name="T725">B1-188</text:span></text:a><text:span text:style-name="T726">, 2014-03-12, paskelbta TAR 2014-03-13, i. k. 2014-03025</text:span></text:p>
      <text:p text:style-name="P727"><text:span text:style-name="T728">Nr.<text:s/></text:span><text:a xlink:href="https://www.e-tar.lt/portal/legalAct.html?documentId=4e670520198411e58569be21ff080a8c" office:target-frame-name="_top" xlink:show="replace"><text:span text:style-name="T729">B1-578</text:span></text:a><text:span text:style-name="T730">, 2015-06-17, paskelbta TAR 2015-06-23, i. k. 2015-10062</text:span></text:p>
      <text:p text:style-name="Normal"/>
      <text:p text:style-name="P731"/>
      <text:soft-page-break/>
      <text:p text:style-name="P732">Produktų tiekimo rinkai ribojimo priemonių taikymo tvarkos aprašo</text:p>
      <text:p text:style-name="P733"><text:span text:style-name="T734">2</text:span><text:span text:style-name="T735"><text:s/></text:span><text:span text:style-name="T736">priedas</text:span></text:p>
      <text:p text:style-name="P737"/>
      <text:p text:style-name="P738"><text:span text:style-name="T739">(Sprendimo formos pavyzdys)</text:span></text:p>
      <text:p text:style-name="P740"/>
      <text:p text:style-name="P741"><text:span text:style-name="T742">VALSTYBINĖS MAISTO IR VETERINARIJOS TARNYBOS</text:span></text:p>
      <text:p text:style-name="P743"><text:span text:style-name="T744">__________________________________________________</text:span></text:p>
      <text:p text:style-name="P745">(Valstybinės maisto ir veterinarijos tarnybos padalinio pavadinimas)</text:p>
      <text:p text:style-name="P746"/>
      <text:p text:style-name="P747">SPRENDIMAS DĖL LEIDIMO TIEKTI PRODUKTĄ (-US) RINKAI</text:p>
      <text:p text:style-name="P748"/>
      <text:p text:style-name="P749">20__<text:s/>m.___________d. Nr.________</text:p>
      <text:p text:style-name="P750">____________________</text:p>
      <text:p text:style-name="P751">(vieta)</text:p>
      <text:p text:style-name="P752"/>
      <text:p text:style-name="P753">Aš, Valstybinės maisto ir veterinarijos tarnybos<text:s/><text:tab/></text:p>
      <text:p text:style-name="P754">_<text:tab/>,</text:p>
      <text:p text:style-name="P755">(Valstybinės maisto ir veterinarijos tarnybos padalinio pavadinimas, įgaliotojo pareigūno pareigos, vardas, pavardė)</text:p>
      <text:p text:style-name="P756"/>
      <text:p text:style-name="P757">remdamasis produkto (-ų) saugos įvertinimo ir valstybinėmis produkto (-ų) saugos laboratorinių tyrimų išvadomis:<text:s/></text:p>
      <text:p text:style-name="P758">_<text:tab/></text:p>
      <text:p text:style-name="P759">(nurodyti dokumento pavadinimą, datą ir numerį)</text:p>
      <text:p text:style-name="P760">_<text:tab/></text:p>
      <text:p text:style-name="P761"/>
      <text:p text:style-name="P762">n u s p r e n d ž i u leisti tiekti rinkai produktą (-us)<text:tab/></text:p>
      <text:p text:style-name="P763">_<text:tab/></text:p>
      <text:p text:style-name="P764">_<text:tab/>,</text:p>
      <text:p text:style-name="P765">(produkto (-ų)<text:s/>pavadinimas, identifikavimo duomenys (siuntos Nr., partijos Nr., prekės kodas pagal Kombinuotąją prekių nomenklatūrą ir kt.), pagaminimo data / tinkamumo vartoti terminas, fasuotė, pakuotė, vienos fasuotės, pakuotės masė, bendra produkto (-ų) masė, tūris,<text:s/>kiekis, sąskaitos faktūros data ir Nr., krovinio važtaraščio data ir Nr., atitikties deklaracija, kiti dokumentai)</text:p>
      <text:p text:style-name="P766"/>
      <text:p text:style-name="P767">kurio (-ių) tiekimas rinkai 20__ m. __________ d. sprendimu Nr. ___ buvo laikinai uždraustas, sustabdytas, kol bus pašalinti nustatyti teisės aktų reikalavimų pažeidimai (kas nereikalinga, išbraukti).</text:p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________________</text:p>
            <text:p text:style-name="P776">(įgaliotojo pareigūno pareigos)</text:p>
          </table:table-cell>
          <table:table-cell table:style-name="TableCell777">
            <text:p text:style-name="P778">__________</text:p>
            <text:p text:style-name="P779">(parašas)</text:p>
          </table:table-cell>
          <table:table-cell table:style-name="TableCell780">
            <text:p text:style-name="P781">_____________</text:p>
            <text:p text:style-name="P782">(vardas ir pavardė)</text:p>
          </table:table-cell>
        </table:table-row>
      </table:table>
      <text:p text:style-name="P783"/>
      <text:p text:style-name="P784">Su sprendimu susipažinau ir vieną egzempliorių gavau</text:p>
      <text:p text:style-name="P785"/>
      <text:p text:style-name="P786">___________________________________________</text:p>
      <text:p text:style-name="P787">(ūkio subjekto savininkas / vadovas ar kitas įgaliotasis asmuo, jo pareigos)</text:p>
      <text:p text:style-name="P788">___________________________________________</text:p>
      <text:p text:style-name="P789">(parašas)</text:p>
      <text:p text:style-name="P790">___________________________________________</text:p>
      <text:p text:style-name="P791">(vardas ir pavardė)</text:p>
      <text:p text:style-name="P792">___________________________________________</text:p>
      <text:p text:style-name="P793">(data)</text:p>
      <text:p text:style-name="P794"/>
      <text:p text:style-name="P795"><text:span text:style-name="T796">_________________</text:span></text:p>
      <text:p text:style-name="P797"/>
      <text:p text:style-name="P798">Produktų tiekimo rinkai ribojimo priemonių taikymo tvarkos aprašo</text:p>
      <text:p text:style-name="P799"><text:span text:style-name="T800">3</text:span><text:span text:style-name="T801"><text:s/></text:span><text:span text:style-name="T802">priedas</text:span></text:p>
      <text:p text:style-name="P803"/>
      <text:p text:style-name="P804"><text:span text:style-name="T805">(Sprendimo formos pavyzdys)</text:span></text:p>
      <text:p text:style-name="P806"/>
      <text:p text:style-name="P807"><text:span text:style-name="T808">VALSTYBINĖS MAISTO IR VETERINARIJOS TARNYBOS</text:span></text:p>
      <text:p text:style-name="P809"><text:span text:style-name="T810">______________________________________________</text:span></text:p>
      <text:p text:style-name="P811">(Valstybinės maisto ir veterinarijos tarnybos padalinio pavadinimas)</text:p>
      <text:p text:style-name="P812"/>
      <text:p text:style-name="P813"><text:span text:style-name="T814">SPRENDIMAS DĖL PRODUKTO (-Ų) TIEKIMO<text:s/></text:span><text:span text:style-name="T815">RINKAI RIBOJIMO PRIEMONIŲ TAIKYMO</text:span></text:p>
      <text:p text:style-name="P816"/>
      <text:p text:style-name="P817">20__ m.___________d. Nr.________</text:p>
      <text:p text:style-name="P818">____________________</text:p>
      <text:p text:style-name="P819">(vieta)</text:p>
      <text:p text:style-name="P820"/>
      <text:p text:style-name="P821">Aš,<text:s/>Valstybinės maisto ir veterinarijos tarnybos<text:s/><text:tab/></text:p>
      <text:p text:style-name="P822">_<text:tab/>,</text:p>
      <text:p text:style-name="P823">(Valstybinės maisto ir veterinarijos tarnybos padalinio pavadinimas, įgaliotojo pareigūno pareigos, vardas, pavardė)</text:p>
      <text:p text:style-name="P824">patikrinęs ūkio subjekto:<text:s/><text:tab/></text:p>
      <text:p text:style-name="P825">_<text:tab/></text:p>
      <text:p text:style-name="P826"><text:span text:style-name="T827">(nurodyti ūkio subjekto pavadinimą, adresą, juridinio<text:s/></text:span><text:span text:style-name="T828">asmens kodą, patvirtinimo / registravimo / pažymėjimo numerį, savininką / vadovą ar kitą įgaliotąjį asmenį, jo pareigas, patikrinimo datą, akto numerį)</text:span></text:p>
      <text:p text:style-name="P829"/>
      <text:p text:style-name="P830">produktą (-us)<text:s/><text:tab/></text:p>
      <text:p text:style-name="P831"><text:tab/>,</text:p>
      <text:p text:style-name="P832">(produkto (-ų) pavadinimas, identifikavimo duomenys (siuntos Nr., partijos Nr.,<text:s/>prekės kodas pagal Kombinuotąją prekių nomenklatūrą ir kt.), pagaminimo data / tinkamumo vartoti terminas, fasuotė, pakuotė, vienos fasuotės, pakuotės masė, bendra produkto (-ų) masė, tūris, kiekis, sąskaitos faktūros data ir Nr., krovinio važtaraščio data<text:s/>ir Nr., atitikties deklaracija, kiti dokumentai)</text:p>
      <text:p text:style-name="P833"/>
      <text:p text:style-name="P834"><text:span text:style-name="T835">ir remdamasis</text:span><text:span text:style-name="T836"><text:tab/></text:span><text:span text:style-name="T837">,</text:span></text:p>
      <text:p text:style-name="P838">(nurodyti produkto (-ų) saugos tikrinimo ir valstybinių produkto (-ų) saugos laboratorinių tyrimų išvados (-ų) dokumento pavadinimą, datą ir Nr.)</text:p>
      <text:p text:style-name="P839"/>
      <text:p text:style-name="P840">n u s t a č i a u, kad šis produktas (-ai)<text:s/>yra nesaugus (-ūs) ir neatitinka teisės akte (-uose) nustatytų saugos reikalavimų:<text:tab/></text:p>
      <text:p text:style-name="P841"><text:tab/>.</text:p>
      <text:p text:style-name="P842">(nurodyti teisės akto pavadinimą, priėmimo datą, straipsnį / punktą)</text:p>
      <text:p text:style-name="P843"/>
      <text:p text:style-name="P844">Siekdamas,<text:s/><text:span text:style-name="T845">kad produktas (-ai) nepatektų vartotojams ar gyvūnams</text:span>,<text:s/><text:span text:style-name="T846">vadovaudamasis 2004 m. balandžio</text:span><text:span text:style-name="T847"><text:s/>29 d. Europos Parlamento ir Tarybos reglamento (EB) Nr. 882/2004 dėl oficialios kontrolės, kuri atliekama siekiant užtikrinti, kad būtų įvertinama, ar laikomasi pašarus ir maistą reglamentuojančių teisės aktų, gyvūnų sveikatos ir gerovės taisyklių (OL<text:s/></text:span><text:span text:style-name="T848">200</text:span><text:span text:style-name="T849">4 m. specialusis leidimas</text:span><text:span text:style-name="T850">, 3 skyrius, 45 tomas, p. 200), su paskutiniais pakeitimais, padarytais 2012 m. birželio 27 d. Komisijos reglamentu (ES) Nr. 563/2012 (OL 2012 L 168, p. 24), 54 straipsniu, 2002 m. sausio 28 d. Europos Parlamento ir Tarybos reglame</text:span><text:span text:style-name="T851">nto (EB) Nr. 178/2002, nustatančio maistui skirtų teisės aktų bendruosius principus ir reikalavimus, įsteigiančio Europos maisto saugos tarnybą ir nustatančio su maisto saugos klausimais susijusias procedūras (OL<text:s/></text:span><text:span text:style-name="T852">2004 m. specialusis leidimas,</text:span><text:span text:style-name="T853"><text:s/>15 skyrius, 6</text:span><text:span text:style-name="T854"><text:s/>tomas, p. 463), su paskutiniais pakeitimais, padarytais 2009 m. birželio 18 d. Europos Parlamento ir Tarybos reglamentu (EB) Nr. 596/2009 (OL 2009 L 188, p. 14), Lietuvos Respublikos produktų saugos įstatymo (Žin., 1999, Nr.<text:s/></text:span><text:a xlink:href="https://www.e-tar.lt/portal/lt/legalAct/TAR.A845E65C32A2" office:target-frame-name="_blank" xlink:show="new"><text:span text:style-name="T855">52-1673</text:span></text:a><text:span text:style-name="T856">; 2001, Nr.<text:s/></text:span><text:a xlink:href="https://www.e-tar.lt/portal/lt/legalAct/TAR.95C07ABF83CC" office:target-frame-name="_blank" xlink:show="new"><text:span text:style-name="T857">64-2324</text:span></text:a><text:span text:style-name="T858">) 14, 16 ir 17 straipsniais,<text:s/></text:span>n u s p r e n d ž i u <text:s/>(kas reikalinga, pažymėti):</text:p>
      <text:p text:style-name="P859"/>
      <text:p text:style-name="P860"><text:span text:style-name="T861"></text:span><text:span text:style-name="T862">[]</text:span><text:span text:style-name="T863"><text:s/>uždra</text:span><text:span text:style-name="T864">usti tiekti rinkai nesaugų produktą (-us);</text:span></text:p>
      <text:p text:style-name="P865"><text:span text:style-name="T866"></text:span><text:span text:style-name="T867">[]</text:span><text:span text:style-name="T868"><text:s/></text:span><text:span text:style-name="T869">sustabdyti nesaugaus produkto (-ų) tiekimą rinkai;</text:span></text:p>
      <text:p text:style-name="P870"><text:span text:style-name="T871"></text:span><text:span text:style-name="T872">[]</text:span><text:span text:style-name="T873"><text:s/></text:span><text:span text:style-name="T874">ūkio subjektui (-ams) susigrąžinti nesaugų produktą iš vartotojų;</text:span></text:p>
      <text:p text:style-name="P875"><text:span text:style-name="T876"></text:span><text:span text:style-name="T877">[]</text:span><text:span text:style-name="T878"><text:s/></text:span><text:span text:style-name="T879">pašalinti nesaugų produktą (-us) iš rinkos;</text:span></text:p>
      <text:p text:style-name="P880"><text:span text:style-name="T881"></text:span><text:span text:style-name="T882">[]</text:span><text:span text:style-name="T883"><text:s/></text:span><text:span text:style-name="T884">sunaikinti nesaugų produktą (-us);</text:span></text:p>
      <text:p text:style-name="P885"><text:span text:style-name="T886"></text:span><text:span text:style-name="T887">[]</text:span><text:span text:style-name="T888"><text:s/></text:span><text:span text:style-name="T889">ūkio subjektą įpareigoti pašalinti teisės aktų reikalavimų pažeidimus ir produktą (-us) padaryti saugų (-ius) (perdirbti, nukenksminti ir kt.);</text:span></text:p>
      <text:p text:style-name="P890"><text:span text:style-name="T891"></text:span><text:span text:style-name="T892">[]</text:span><text:span text:style-name="T893"><text:s/></text:span><text:span text:style-name="T894">panaudoti produktą (-us) kitais ne pirminės paskirties tikslais.</text:span></text:p>
      <text:p text:style-name="P895"/>
      <text:p text:style-name="P896"><text:span text:style-name="T897">Sprendimą privaloma vykdyti nuo jo gavi</text:span><text:span text:style-name="T898">mo momento, jei pačiame sprendime nenustatyta vėlesnė data.</text:span></text:p>
      <text:p text:style-name="P899"/>
      <text:p text:style-name="P900"><text:span text:style-name="T901">P l o m b u o j u (antspauduoju):</text:span><text:span text:style-name="T902"><text:s/></text:span><text:span text:style-name="T903"><text:tab/></text:span></text:p>
      <text:p text:style-name="P904"><text:tab/>.</text:p>
      <text:p text:style-name="P905"><text:span text:style-name="T906">(produkto (-ų) pavadinimas, siuntos Nr.,<text:s/></text:span><text:span text:style-name="T907">partijos Nr.</text:span><text:span text:style-name="T908">, pagaminim</text:span><text:span text:style-name="T909">o data / tinkamumo vartoti terminas</text:span><text:span text:style-name="T910">, plombavimo (antspaudavimo) akto surašymo data, Nr.)</text:span></text:p>
      <text:p text:style-name="P911"/>
      <text:p text:style-name="P912">N e p l o m b u o j u (neantspauduoju), nes:<text:s/><text:tab/></text:p>
      <text:p text:style-name="P913"><text:tab/>.</text:p>
      <text:p text:style-name="P914">(nurodyti neplombavimo (neantspaudavimo) priežastis)</text:p>
      <text:p text:style-name="P915"/>
      <text:p text:style-name="P916"><text:span text:style-name="T917">Sprendimas per 20 dienų nuo jo priėmimo gali būti apskųstas teismui Lietuvos Respublikos administracinių bylų teisenos įstatymo (Žin., 1999, Nr.<text:s/></text:span><text:a xlink:href="https://www.e-tar.lt/portal/lt/legalAct/TAR.67B5099C5848" office:target-frame-name="_blank" xlink:show="new"><text:span text:style-name="T918">13-308</text:span></text:a><text:span text:style-name="T919">; 2000, Nr.<text:s/></text:span><text:a xlink:href="https://www.e-tar.lt/portal/lt/legalAct/TAR.78FAC7B20AD8" office:target-frame-name="_blank" xlink:show="new"><text:span text:style-name="T920">85-2566</text:span></text:a><text:span text:style-name="T921">) nustatyta tvarka.</text:span></text:p>
      <text:p text:style-name="P922"/>
      <text:p text:style-name="P923">Kreipimasis į teismą nesustabdo sprendimo vykdymo, jeigu teismas nenustato kitaip.</text:p>
      <text:p text:style-name="P924"/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________________</text:p>
            <text:p text:style-name="P933">(įgaliotojo pareigūno pareigos)</text:p>
          </table:table-cell>
          <table:table-cell table:style-name="TableCell934">
            <text:p text:style-name="P935">__________</text:p>
            <text:p text:style-name="P936">(parašas)</text:p>
          </table:table-cell>
          <table:table-cell table:style-name="TableCell937">
            <text:p text:style-name="P938">_____________</text:p>
            <text:p text:style-name="P939">(vardas ir pavardė)</text:p>
          </table:table-cell>
        </table:table-row>
      </table:table>
      <text:p text:style-name="P940"/>
      <text:p text:style-name="P941">Su sprendimu susipažinau ir vieną egzempliorių gavau</text:p>
      <text:p text:style-name="P942"/>
      <text:p text:style-name="P943">___________________________________________</text:p>
      <text:p text:style-name="P944">(ūkio subjekto<text:s/>savininkas / vadovas ar kitas įgaliotasis asmuo, jo pareigos)</text:p>
      <text:p text:style-name="P945">___________________________________________</text:p>
      <text:p text:style-name="P946">(parašas)</text:p>
      <text:p text:style-name="P947">___________________________________________</text:p>
      <text:p text:style-name="P948">(vardas ir pavardė)</text:p>
      <text:p text:style-name="P949">___________________________________________</text:p>
      <text:p text:style-name="P950">(data)</text:p>
      <text:p text:style-name="P951"/>
      <text:p text:style-name="P952"><text:span text:style-name="T953">_________________</text:span></text:p>
      <text:p text:style-name="P954"/>
      <text:p text:style-name="P955">Produktų tiekimo rinkai ribojimo priemonių taikymo tvarkos aprašo</text:p>
      <text:p text:style-name="P956"><text:span text:style-name="T957">4</text:span><text:span text:style-name="T958"><text:s/></text:span><text:span text:style-name="T959">priedas</text:span></text:p>
      <text:p text:style-name="P960"/>
      <text:p text:style-name="P961"><text:span text:style-name="T962">(Sprendimo formos pavyzdys)</text:span></text:p>
      <text:p text:style-name="P963"/>
      <text:p text:style-name="P964">VALSTYBINĖS MAISTO IR VETERINARIJOS TARNYBOS</text:p>
      <text:p text:style-name="P965"/>
      <text:p text:style-name="P966"><text:span text:style-name="T967">______________________________________________</text:span></text:p>
      <text:p text:style-name="P968">(Valstybinės maisto ir veterinarijos tarnybos padalinio pavadinimas)</text:p>
      <text:p text:style-name="P969"/>
      <text:p text:style-name="P970">PLOMBAVIMO (ANTSPAUDAVIMO) AKTAS</text:p>
      <text:p text:style-name="P971"/>
      <text:p text:style-name="P972">20__ m.___________d. Nr.________</text:p>
      <text:p text:style-name="P973">____________________</text:p>
      <text:p text:style-name="P974">(vieta)</text:p>
      <text:p text:style-name="P975"/>
      <text:p text:style-name="P976"><text:span text:style-name="T977">Aš, Valstybinės maisto ir veterinarijos tarnybos</text:span><text:span text:style-name="T978"><text:tab/></text:span></text:p>
      <text:p text:style-name="P979"/>
      <text:p text:style-name="P980">_<text:tab/>,</text:p>
      <text:p text:style-name="P981">(Valstybinės maisto ir veterinarijos tarnybos padalinio pavadinimas, VMVT pareigūno<text:s/>pareigos, vardas, pavardė)</text:p>
      <text:p text:style-name="P982"/>
      <text:p text:style-name="P983">dalyvaujant ūkio subjekto savininkui / vadovui ar kitam įgaliotajam asmeniui</text:p>
      <text:p text:style-name="P984"/>
      <text:p text:style-name="P985"><text:tab/></text:p>
      <text:p text:style-name="P986">(vardas, pavardė, pareigos)</text:p>
      <text:p text:style-name="P987"/>
      <text:p text:style-name="P988"><text:tab/></text:p>
      <text:p text:style-name="P989"><text:span text:style-name="T990">(nurodyti ūkio subjekto pavadinimą, adresą, juridinio asmens kodą, patvirtinimo / registravimo / pažymėjimo numerį)</text:span></text:p>
      <text:p text:style-name="P991"/>
      <text:p text:style-name="P992"><text:span text:style-name="T993">ir / arba kitiems asmenims</text:span><text:span text:style-name="T994">:<text:s/></text:span><text:span text:style-name="T995"><text:tab/></text:span></text:p>
      <text:p text:style-name="P996">(vardas (-ai), pavardė (-ės))</text:p>
      <text:p text:style-name="P997"><text:span text:style-name="T998"><text:tab/>,</text:span></text:p>
      <text:h text:style-name="P999" text:outline-level="2"/>
      <text:h text:style-name="P1000" text:outline-level="2">siekdamas užtikrinti 20__ m. ____________d. sprendimo Nr.<text:span text:style-name="T1001">_______</text:span>vykdymą,<text:s/><text:span text:style-name="T1002">plombuoju (antspauduoju)</text:span><text:span text:style-name="T1003">:</text:span></text:h>
      <text:p text:style-name="P1004"/>
      <text:p text:style-name="P1005">_<text:tab/>.</text:p>
      <text:p text:style-name="P1006">(plombuojamo (antspauduojamo) produkto (-ų) pavadinimas, identifikavimo duomenys (kodas<text:s/>pagal Kombinuotąją nomenklatūrą, partijos Nr., siuntos Nr., pagaminimo data / tinkamumo vartoti terminas, pakuotė, pakuotės masė, bendra produkto masė / tūris, kiekis ir kt.)</text:p>
      <text:h text:style-name="P1007" text:outline-level="2"/>
      <text:h text:style-name="P1008" text:outline-level="2"><text:span text:style-name="T1009">Plomba (antspaudas) uždėta (-as)</text:span><text:span text:style-name="T1010"><text:s/>____________,<text:s/></text:span><text:span text:style-name="T1011">plombos (antspaudo) Nr.</text:span><text:span text:style-name="T1012"><text:s/>_______,<text:s/></text:span><text:span text:style-name="T1013">________.</text:span></text:h>
      <text:h text:style-name="P1014" text:outline-level="2">(data, laikas) <text:s text:c="67"/>(kitos žymos)</text:h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</table:table-columns>
        <table:table-row table:style-name="TableRow1020">
          <table:table-cell table:style-name="TableCell1021">
            <text:p text:style-name="P1022">________________</text:p>
            <text:p text:style-name="P1023"><text:span text:style-name="T1024">(produktą (-us) plombavusio (antspaudavusio VMVT pareigūno pareigos)</text:span></text:p>
          </table:table-cell>
          <table:table-cell table:style-name="TableCell1025">
            <text:p text:style-name="P1026">__________</text:p>
            <text:p text:style-name="P1027">(parašas)</text:p>
          </table:table-cell>
          <table:table-cell table:style-name="TableCell1028">
            <text:p text:style-name="P1029">_____________</text:p>
            <text:p text:style-name="P1030">(vardas ir pavardė)</text:p>
          </table:table-cell>
        </table:table-row>
      </table:table>
      <text:p text:style-name="P1031"/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</table:table-columns>
        <table:table-row table:style-name="TableRow1036">
          <table:table-cell table:style-name="TableCell1037">
            <text:p text:style-name="P1038">Kiti<text:s/>asmenys:</text:p>
          </table:table-cell>
          <table:table-cell table:style-name="TableCell1039">
            <text:p text:style-name="P1040">_________</text:p>
            <text:p text:style-name="P1041">(parašas)</text:p>
            <text:p text:style-name="P1042">_________</text:p>
            <text:p text:style-name="P1043">(parašas)</text:p>
          </table:table-cell>
          <table:table-cell table:style-name="TableCell1044">
            <text:p text:style-name="P1045">_________________</text:p>
            <text:p text:style-name="P1046">(vardas, pavardė)</text:p>
            <text:p text:style-name="P1047">_________________</text:p>
            <text:p text:style-name="P1048">(vardas, pavardė)</text:p>
          </table:table-cell>
        </table:table-row>
      </table:table>
      <text:p text:style-name="P1049"/>
      <text:p text:style-name="P1050">Su šiuo aktu susipažinau ir vieną egzempliorių gavau</text:p>
      <text:p text:style-name="P1051">___________________________________________</text:p>
      <text:p text:style-name="P1052">(ūkio subjekto savininkas / vadovas<text:s/>ar kitas įgaliotasis asmuo, jo pareigos)</text:p>
      <text:p text:style-name="P1053">___________________________________________</text:p>
      <text:p text:style-name="P1054">(parašas)</text:p>
      <text:p text:style-name="P1055">___________________________________________</text:p>
      <text:p text:style-name="P1056">(vardas ir pavardė)</text:p>
      <text:p text:style-name="P1057">___________________________________________</text:p>
      <text:p text:style-name="P1058">(data)</text:p>
      <text:p text:style-name="P1059"/>
      <text:p text:style-name="P1060">Šis aktas nepasirašytas (neįteiktas), nes</text:p>
      <text:p text:style-name="P1061"><text:tab/>.</text:p>
      <text:p text:style-name="P1062">Antrasis šio akto egzempliorius bus išsiųstas ūkio subjekto vykdomos veiklos ar jo buveinės adresu per 2 darbo dienas nuo šio plombavimo (antspaudavimo) akto surašymo dienos.</text:p>
      <text:p text:style-name="P1063"/>
      <text:p text:style-name="P1064"/>
      <text:h text:style-name="P1065" text:outline-level="2">Plomba (antspaudas) pažeista (-as) / nepažeista (-as) (kas nereikalinga, išbraukti).<text:s/></text:h>
      <text:h text:style-name="P1066" text:outline-level="2">Plomba (antspaudas) nuimta (-as): ______________ ,<text:s/><text:tab/>_____________<text:s/></text:h>
      <text:h text:style-name="P1067" text:outline-level="2">(data) <text:s text:c="3"/><text:tab/>(laikas)</text:h>
      <text:h text:style-name="P1068" text:outline-level="2"/>
      <text:h text:style-name="P1069" text:outline-level="2">__________________________________________________</text:h>
      <text:h text:style-name="P1070" text:outline-level="2">(plombą (antspaudą) nuėmusio VMVT pareigūno / darbuotojo,</text:h>
      <text:h text:style-name="P1071" text:outline-level="2">pareigos, tarnybos / darbo vieta)</text:h>
      <text:h text:style-name="P1072" text:outline-level="2"/>
      <text:h text:style-name="P1073" text:outline-level="2">__________________________________________________</text:h>
      <text:h text:style-name="P1074" text:outline-level="2">(parašas)</text:h>
      <text:h text:style-name="P1075" text:outline-level="2"/>
      <text:p text:style-name="P1076">__________________________________________________</text:p>
      <text:p text:style-name="P1077">(vardas, pavardė)</text:p>
      <text:h text:style-name="P1078" text:outline-level="2"/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</table:table-columns>
        <table:table-row table:style-name="TableRow1083">
          <table:table-cell table:style-name="TableCell1084">
            <text:p text:style-name="P1085">Dalyvavo:________________</text:p>
            <text:p text:style-name="P1086"><text:span text:style-name="T1087">(ūkio subjekto savininkas / vadovas ar kitas įgaliotasis asmuo, jo pareigos)</text:span></text:p>
          </table:table-cell>
          <table:table-cell table:style-name="TableCell1088">
            <text:p text:style-name="P1089">_________</text:p>
            <text:p text:style-name="P1090">(parašas)</text:p>
          </table:table-cell>
          <table:table-cell table:style-name="TableCell1091">
            <text:p text:style-name="P1092">_________________</text:p>
            <text:p text:style-name="P1093">(vardas, pavardė)</text:p>
          </table:table-cell>
        </table:table-row>
      </table:table>
      <text:p text:style-name="P1094"/>
      <text:p text:style-name="P1095"><text:span text:style-name="T1096">_________________</text:span></text:p>
      <text:p text:style-name="P1097"/>
      <text:p text:style-name="P1098"/>
      <text:p text:style-name="P1099"><text:span text:style-name="T1100">Pakeitimai:</text:span></text:p>
      <text:p text:style-name="P1101"/>
      <text:p text:style-name="P1102"><text:span text:style-name="T1103">1.</text:span></text:p>
      <text:p text:style-name="P1104"><text:span text:style-name="T1105">Valstybinė maisto ir veterinarijos tarnyba, Įsakymas</text:span></text:p>
      <text:p text:style-name="P1106"><text:span text:style-name="T1107">Nr.<text:s/></text:span><text:a xlink:href="https://www.e-tar.lt/portal/legalAct.html?documentId=25307480aab211e38e1082d04585b3dd" office:target-frame-name="_top" xlink:show="replace"><text:span text:style-name="T1108">B1-188</text:span></text:a><text:span text:style-name="T1109">, 2014-03-12, paskelbta TAR<text:s/></text:span><text:span text:style-name="T1110">2014-03-13, i. k. 2014-03025</text:span></text:p>
      <text:p text:style-name="P1111"><text:span text:style-name="T1112">Dėl Valstybinės maisto ir veterinarijos tarnybos direktoriaus 2013 m. liepos 19 d. įsakymo Nr. B1-487 „Dėl Produktų tiekimo rinkai ribojimo priemonių taikymo tvarko aprašo patvirtinimo“ pakeitimo</text:span></text:p>
      <text:p text:style-name="P1113"/>
      <text:p text:style-name="P1114"><text:span text:style-name="T1115">2.</text:span></text:p>
      <text:p text:style-name="P1116"><text:span text:style-name="T1117">Valstybinė maisto ir veteri</text:span><text:span text:style-name="T1118">narijos tarnyba, Įsakymas</text:span></text:p>
      <text:p text:style-name="P1119"><text:span text:style-name="T1120">Nr.<text:s/></text:span><text:a xlink:href="https://www.e-tar.lt/portal/legalAct.html?documentId=4e670520198411e58569be21ff080a8c" office:target-frame-name="_top" xlink:show="replace"><text:span text:style-name="T1121">B1-578</text:span></text:a><text:span text:style-name="T1122">, 2015-06-17, paskelbta TAR 2015-06-23, i. k. 2015-10062</text:span></text:p>
      <text:p text:style-name="P1123"><text:span text:style-name="T1124">Dėl Valstybinės maisto ir veterinarijos tarnybos direktoriaus 201</text:span><text:span text:style-name="T1125">3 m. liepos 19 d. įsakymo Nr. B1-487 „Dėl Produktų tiekimo rinkai ribojimo priemonių taikymo tvarkos aprašo patvirtinimo“ pakeitimo</text:span></text:p>
      <text:p text:style-name="P1126"/>
      <text:p text:style-name="P1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Rima</meta:initial-creator>
    <dc:creator>adlibuser</dc:creator>
    <meta:creation-date>2022-11-14T13:39:00Z</meta:creation-date>
    <dc:date>2022-11-14T13:39:00Z</dc:date>
    <meta:template xlink:href="Normal.dotm" xlink:type="simple"/>
    <meta:editing-cycles>2</meta:editing-cycles>
    <meta:editing-duration>PT0S</meta:editing-duration>
    <meta:document-statistic meta:page-count="22" meta:paragraph-count="483" meta:word-count="5840" meta:character-count="46414" meta:row-count="1642" meta:non-whitespace-character-count="41057"/>
  </office:meta>
</office:document-meta>
</file>