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2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6" style:parent-style-name="Normal" style:family="paragraph">
      <style:paragraph-properties fo:text-align="center"/>
      <style:text-properties style:font-name="TimesLT" style:font-name-complex="TimesLT" style:language-asian="zh" style:country-asian="CN"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name="TimesLT" style:font-name-complex="TimesLT" style:language-asian="zh" style:country-asian="CN" fo:hyphenate="false"/>
    </style:style>
    <style:style style:name="P31" style:parent-style-name="Normal" style:family="paragraph">
      <style:paragraph-properties fo:text-align="center"/>
      <style:text-properties style:font-name="TimesLT" style:font-name-complex="TimesLT" style:language-asian="zh" style:country-asian="CN" fo:hyphenate="false"/>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master-page-name="MP1" style:family="paragraph">
      <style:paragraph-properties fo:widows="0" fo:orphans="0" fo:break-before="page" fo:text-align="justify" fo:text-indent="3.15in">
        <style:tab-stops>
          <style:tab-stop style:type="left" style:position="3.15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margin-left="3.1493in">
        <style:tab-stops/>
      </style:paragraph-properties>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0" style:parent-style-name="Normal" style:family="paragraph">
      <style:paragraph-properties text:number-lines="false" fo:text-align="center"/>
      <style:text-properties fo:hyphenate="false"/>
    </style:style>
    <style:style style:name="T11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fo:font-style="italic" style:font-style-asian="italic" style:font-style-complex="italic" style:font-size-complex="12pt" style:language-asian="lt" style:country-asian="LT"/>
    </style:style>
    <style:style style:name="T139" style:parent-style-name="DefaultParagraphFont" style:family="text">
      <style:text-properties style:font-name-asian="SimSun" style:font-style-complex="italic"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6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70" style:parent-style-name="Normal" style:family="paragraph">
      <style:paragraph-properties text:number-lines="false" fo:text-align="center"/>
      <style:text-properties fo:hyphenate="false"/>
    </style:style>
    <style:style style:name="T17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72"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name-asian="SimSun" fo:color="#000000"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fo:color="#000000" style:font-size-complex="12pt" style:language-asian="zh" style:country-asian="CN"/>
    </style:style>
    <style:style style:name="T193" style:parent-style-name="DefaultParagraphFont" style:family="text">
      <style:text-properties style:font-name-asian="Arial Unicode MS" fo:color="#000000"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name="Arial" style:font-name-complex="Arial" fo:color="#000000" fo:font-size="11pt" style:font-size-asian="11pt" style:font-size-complex="11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style:font-name="Arial" style:font-name-complex="Arial" fo:color="#000000" fo:font-size="11pt" style:font-size-asian="11pt" style:font-size-complex="11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name="Arial" style:font-name-complex="Arial" fo:color="#000000" fo:font-size="11pt" style:font-size-asian="11pt" style:font-size-complex="11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7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78" style:parent-style-name="Normal" style:family="paragraph">
      <style:paragraph-properties text:number-lines="false" fo:text-align="center"/>
      <style:text-properties fo:hyphenate="false"/>
    </style:style>
    <style:style style:name="T27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3937in" fo:margin-right="-0.094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944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0041in"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center"/>
    </style:style>
    <style:style style:name="P419" style:parent-style-name="Normal" style:family="paragraph">
      <style:paragraph-properties fo:keep-with-next="always" fo:text-align="center"/>
      <style:text-properties fo:hyphenate="false"/>
    </style:style>
    <style:style style:name="T42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2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22" style:parent-style-name="Normal" style:family="paragraph">
      <style:paragraph-properties text:number-lines="false" fo:text-align="center"/>
      <style:text-properties fo:hyphenate="false"/>
    </style:style>
    <style:style style:name="T42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424" style:parent-style-name="Normal" style:family="paragraph">
      <style:paragraph-properties fo:widows="0" fo:orphans="0" fo:text-align="justify"/>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mp;quot" fo:color="#000000" style:font-size-complex="12pt" style:language-asian="zh" style:country-asian="C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mp;quot" fo:color="#000000" style:font-size-complex="12pt" style:language-asian="zh" style:country-asian="C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mp;quot" fo:color="#000000" style:font-size-complex="12pt" style:language-asian="zh" style:country-asian="C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mp;quot" fo:color="#000000" style:font-size-complex="12pt" style:language-asian="zh" style:country-asian="CN"/>
    </style:style>
    <style:style style:name="T449" style:parent-style-name="DefaultParagraphFont" style:family="text">
      <style:text-properties style:font-name="&amp;quot" fo:color="#000000" style:font-size-complex="12pt" style:language-asian="zh" style:country-asian="C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8">Suvestinė redakcija nuo 2019-12-14 iki 2021-09-29</text:span></text:p>
      <text:p text:style-name="P9"/>
      <text:p text:style-name="P10"><text:span text:style-name="T11">Įsakymas paskelbtas: Žin. 2013, Nr.<text:s/></text:span><text:a xlink:href="https://www.e-tar.lt/portal/legalAct.html?documentId=TAR.1D5ADF3CDB89" office:target-frame-name="_top" xlink:show="replace"><text:span text:style-name="T12">80-4061</text:span></text:a><text:span text:style-name="T13">, i. k. 113110MISAK00B1-487</text:span></text:p>
      <text:p text:style-name="P14"/>
      <text:p text:style-name="P15">Nauja redakcija nuo 2019-12-14:</text:p>
      <text:p text:style-name="Normal"><text:span text:style-name="T16">Nr.<text:s/></text:span><text:a xlink:href="https://www.e-tar.lt/portal/legalAct.html?documentId=86f565701ce111eabe008ea93139d588" office:target-frame-name="_top" xlink:show="replace"><text:span text:style-name="T17">B1-918</text:span></text:a><text:span text:style-name="T18">, 2019-12-12, paskelbta TAR 2019-12-12, i. k. 2019-20049</text:span></text:p>
      <text:p text:style-name="P19"/>
      <text:p text:style-name="P20">VALSTYBINĖS MAISTO IR VETERINARIJOS TARNYBOS</text:p>
      <text:p text:style-name="P21">DIREKTORIUS</text:p>
      <text:p text:style-name="P22"/>
      <text:p text:style-name="P23">Įsakymas</text:p>
      <text:p text:style-name="P24">Dėl Produktų tiekimo rinkai ribojimo priemonių taikymo</text:p>
      <text:p text:style-name="P25">tvarkos aprašo patvirtinimo</text:p>
      <text:p text:style-name="P26"/>
      <text:p text:style-name="P27">2013 m. liepos 19 d. Nr. B1-487</text:p>
      <text:p text:style-name="P28"><text:span text:style-name="T29">Vilnius</text:span></text:p>
      <text:p text:style-name="P30"/>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 ir nustatančiu su<text:s/></text:span><text:span text:style-name="T35">maisto saugos klausim</text:span><text:span text:style-name="T36">ais susijusias procedūras (OL<text:s/></text:span><text:span text:style-name="T37">2004 m. specialusis leidimas</text:span><text:span text:style-name="T38">,</text:span><text:span text:style-name="T39"><text:s/>15 skyrius, 6 tomas, p. 463),<text:s/></text:span><text:span text:style-name="T40">2017 m. kovo 15 d. Europos Parlamento ir Tarybos reglamento (ES) 2017/625 dėl oficialios kontrolės ir kitos oficialios veiklos, kuri vykdoma siekiant užtikrinti maist</text:span><text:span text:style-name="T41">o ir pašarų srities teisės aktų bei gyvūnų sveikatos ir gerovės, augalų sveikatos ir augalų apsaugos produktų taisyklių taikymą, kuriuo iš dalies keičiami Europos Parlamento ir Tarybos reglamentai (EB) Nr. 999/2001, (EB) Nr. 396/2005, (EB)<text:s/></text:span><text:soft-page-break/><text:span text:style-name="T42">Nr. 1069/2009, (</text:span><text:span text:style-name="T43">EB) Nr. 1107/2009, (ES) Nr. 1151/2012, (ES) Nr. 652/2014, (ES) 2016/429 ir (ES) 2016/2031, Tarybos reglamentai (EB) Nr. 1/2005 ir (EB) Nr. 1099/2009 bei Tarybos direktyvos 98/58/EB, 1999/74/EB, 2007/43/EB, 2008/119/EB ir 2008/120/EB, ir kuriuo panaikinami<text:s/></text:span><text:span text:style-name="T44">Europos Parlamento ir Tarybos reglamentai (EB) Nr. 854/2004 ir (EB) Nr. 882/2004, Tarybos direktyvos 89/608/EEB, 89/662/EEB, 90/425/EEB, 91/496/EEB, 96/23/EB, 96/93/EB ir 97/78/EB bei Tarybos sprendimas 92/438/EEB (Oficialios kontrolės reglamentas) (OL 201</text:span><text:span text:style-name="T45">7 L 95, p. 1), 138 straipsniu,<text:s/></text:span><text:span text:style-name="T46">2004 m. spalio 27 d. Europos Parlamento ir Tarybos reglamentu (EB) Nr. 1935/2004 dėl žaliavų ir gaminių, skirtų liestis su maistu, ir panaikinančiu direktyvas 80/590/EEB ir 89/109/EEB (OL 2004 L 338, p. 4), Lietuvos Respublik</text:span><text:span text:style-name="T47">os viešojo administravimo įstatymo 8 straipsniu,<text:s/></text:span><text:span text:style-name="T48">Lietuvos Respublikos maisto įstatymo 7 straipsniu, 11 straipsnio 6 dalimi ir 12</text:span><text:span text:style-name="T49">1<text:s/></text:span><text:span text:style-name="T50">straipsniu, Lietuvos Respublikos veterinarijos įstatymo 7 straipsnio 8 dalimi, Lietuvos Respublikos pašarų įstatymo<text:s/></text:span><text:span text:style-name="T51">10 straips</text:span><text:span text:style-name="T52">nio 1 dalies 2 punktu</text:span><text:span text:style-name="T53">, Pašarų privalomųjų saugos reikalavimų kontrolės įgyvendinimo taisyklių, patvirtintų Lietuvos Respublikos žemės ūkio ministro 2003 m. birželio 4 d. įsakymu Nr. 3D-225 „Dėl Pašarų privalomųjų saugos reikalavimų kontrolės įgyvendinimo t</text:span><text:span text:style-name="T54">aisyklių patvirtinimo“, 24 punktu ir Valstybinės veterinarinės pašarų kontrolės taisyklių, patvirtintų Lietuvos Respublikos žemės ūkio ministro 2012 m. vasario 1 d. įsakymu Nr. 3D-67 „Dėl Valstybinės veterinarinės pašarų kontrolės taisyklių patvirtinimo“,<text:s/></text:span><text:span text:style-name="T55">57 punktu:</text:span></text:p>
      <text:p text:style-name="P56"><text:span text:style-name="T57">1</text:span><text:span text:style-name="T58">.</text:span><text:span text:style-name="T59"><text:tab/></text:span><text:span text:style-name="T60">Tvirtin</text:span><text:span text:style-name="T61">u pridedamą Produktų tiekimo rinkai ribojimo priemonių taikymo tvarkos aprašą.</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teritoriniams padaliniams, nurodytiems Valstybinės maisto ir<text:s/></text:span><text:span text:style-name="T72">veterinarijos tarnybos administracijos struktūros, patvirtintos Lietuvos Respublikos Vyriausybės 2010 m. gruodžio 8 d. nutarimu Nr. 1743 „Dėl Valstybinės maisto ir veterinarijos tarnybos administracijos struktūros patvirtinimo“, 35–44 punktuose;</text:span></text:p>
      <text:p text:style-name="P73"><text:span text:style-name="T74">2.2</text:span><text:span text:style-name="T75">.</text:span><text:span text:style-name="T76"><text:tab/></text:span><text:span text:style-name="T77">į</text:span><text:span text:style-name="T78">sakymo vykdymo kontrolę Valstybinės maisto ir veterinarijos tarnybos Gyvūnų sveikatingumo ir gerovės, Maisto, Veterinarijos sanitarijos ir Veterinarinių vaistų, pašarų skyriams<text:s/></text:span><text:soft-page-break/><text:span text:style-name="T79">bei direktoriaus pavaduotojui pagal administruojamą sritį.</text:span></text:p>
      <text:p text:style-name="P80"/>
      <text:p text:style-name="P81"/>
      <text:p text:style-name="P82"/>
      <text:p text:style-name="P83">Direktorius<text:tab/>Jonas Milius</text:p>
      <text:p text:style-name="P84"/>
      <text:p text:style-name="P85">SUDERINTA</text:p>
      <text:p text:style-name="P86">Lietuvos Respublikos žemės ūkio ministerijos</text:p>
      <text:p text:style-name="P87"><text:span text:style-name="T88">2013-07-16 raštu Nr. 2D-3665(11.41)</text:span></text:p>
      <text:p text:style-name="Normal"/>
      <text:soft-page-break/>
      <text:p text:style-name="P89">PATVIRTINTA<text:s/></text:p>
      <text:p text:style-name="P94">Valstybinės maisto ir veterinarijos tarnybos</text:p>
      <text:p text:style-name="P95">direktoriaus 2013 m. liepos 19 d.</text:p>
      <text:p text:style-name="P96">įsakymu Nr. B1-487</text:p>
      <text:p text:style-name="P97">(Valstybinės maisto ir veterinarijos tarnybos</text:p>
      <text:p text:style-name="P98">direktoriaus 2019 m. gruodžio 12 d.<text:s/></text:p>
      <text:p text:style-name="P99">įsakymo Nr. B1-918</text:p>
      <text:p text:style-name="P100">redakcija)</text:p>
      <text:p text:style-name="P101"/>
      <text:p text:style-name="P102"><text:span text:style-name="T103">Produktų tiekimo rinkai ribojimo priemonių taikymo<text:s/></text:span></text:p>
      <text:p text:style-name="P104"><text:span text:style-name="T105">tvarkos aprašas<text:s/></text:span></text:p>
      <text:p text:style-name="P106"/>
      <text:h text:style-name="P107" text:outline-level="2"><text:span text:style-name="T108">I</text:span><text:span text:style-name="T109"><text:s/>skyrius</text:span></text:h>
      <text:p text:style-name="P110"><text:span text:style-name="T111">BENDROSIOS NUOSTATOS</text:span></text:p>
      <text:p text:style-name="P112"/>
      <text:p text:style-name="P113"><text:span text:style-name="T114">1</text:span><text:span text:style-name="T115">. Produktų tiekimo rinkai ribojimo priemonių taikymo tvarkos aprašas (toliau – Aprašas) nustato Valstybinės maisto ir veterinarijos tarnybos (toliau – VMVT) priimamų sprendimų dėl produkto (-ų) tiekimo rinkai ribojimo priemonių taikymo (toliau – sprendimai</text:span><text:span text:style-name="T116">) tvarką.<text:s/></text:span></text:p>
      <text:p text:style-name="P117"><text:span text:style-name="T118">2</text:span><text:span text:style-name="T119">. Aprašas taikomas VMVT ir VMVT kontroliuojamiems ūkio subjektams.</text:span></text:p>
      <text:p text:style-name="P120"><text:span text:style-name="T121">3</text:span><text:span text:style-name="T122">. Apraše vartojamos sąvokos:</text:span></text:p>
      <text:p text:style-name="P123"><text:span text:style-name="T124">3.1</text:span><text:span text:style-name="T125">.</text:span><text:span text:style-name="T126"><text:s/>Ūkio subjektas</text:span><text:span text:style-name="T127"><text:s/>–</text:span><text:span text:style-name="T128"><text:s/>fizinis ar juridinis asmuo arba kita organizacija, juridinio asmens ar kitos organizacijos filialas, Lietuvos Respu</text:span><text:span text:style-name="T129">blikos teritorijoje vykdantis teisės aktų reglamentuojamą ūkinę veiklą, kurią prižiūri šio ir kitų įstatymų nustatyta tvarka įgalioti atlikti viešąjį administravimą subjektai.</text:span></text:p>
      <text:p text:style-name="P130"><text:span text:style-name="T131">3.2</text:span><text:span text:style-name="T132">. Kitos Apraše vartojamos sąvokos atitinka sąvokas,</text:span><text:span text:style-name="T133"><text:s/>vartojamas<text:s/></text:span><text:span text:style-name="T134">2002 m. sa</text:span><text:span text:style-name="T135">usio 28 d.<text:s/></text:span><text:soft-page-break/><text:span text:style-name="T136">Europos Parlamento ir Tarybos reglamente (EB) Nr. 178/2002, nustatančiame maistui skirtų teisės aktų bendruosius principus ir reikalavimus, įsteigiančiame Europos maisto saugos tarnybą ir nustatančiame su maisto saugos klausimais susijusias proc</text:span><text:span text:style-name="T137">edūras (OL<text:s/></text:span><text:span text:style-name="T138">2004 m. specialusis leidimas</text:span><text:span text:style-name="T139">,</text:span><text:span text:style-name="T140"><text:s/>15 skyrius, 6 tomas, p. 463) (toliau – Reglamentas (EB) Nr. 178/2002),<text:s/></text:span><text:span text:style-name="T141">2017 m. kovo 15 d. Europos Parlamento ir Tarybos reglamente (ES) 2017/625 dėl oficialios kontrolės ir kitos oficialios veiklos, kuri vykdoma siekiant užtikrinti maisto ir pašarų srities teisės aktų bei gyvūnų sveikatos ir gerovės, augalų sveikatos ir augal</text:span><text:span text:style-name="T142">ų apsaugos produktų taisyklių taikymą, kuriuo iš dalies keičiami Europos Parlamento ir Tarybos reglamentai (EB) Nr. 999/2001, (EB) Nr. 396/2005, (EB) Nr. 1069/2009, (EB) Nr. 1107/2009, (ES) Nr. 1151/2012, (ES) Nr. 652/2014, (ES) 2016/429 ir (ES) 2016/2031,</text:span><text:span text:style-name="T143"><text:s/>Tarybos reglamentai (EB) Nr. 1/2005 ir (EB) Nr. 1099/2009 bei Tarybos direktyvos 98/58/EB, 1999/74/EB, 2007/43/EB, 2008/119/EB ir 2008/120/EB, ir kuriuo panaikinami Europos Parlamento ir Tarybos reglamentai (EB) Nr. 854/2004 ir (EB) Nr. 882/2004, Tarybos<text:s/></text:span><text:span text:style-name="T144">direktyvos 89/608/EEB, 89/662/EEB, 90/425/EEB, 91/496/EEB, 96/23/EB, 96/93/EB ir 97/78/EB bei Tarybos sprendimas 92/438/EEB (Oficialios kontrolės reglamentas) (OL 2017 L 95, p. 1) (toliau<text:s/></text:span><text:span text:style-name="T145">– Reglamentas (ES) Nr. 2017/625</text:span><text:span text:style-name="T146">)</text:span><text:span text:style-name="T147">, 2004 m. spalio 27 d. Europos Parla</text:span><text:span text:style-name="T148">mento ir Tarybos reglamente (EB) Nr. 1935/2004 dėl žaliavų ir gaminių, skirtų liestis su maistu, ir panaikinančiame direktyvas 80/590/EEB ir 89/109/EEB (OL 2004 L 338, p. 4),<text:s/></text:span><text:span text:style-name="T149">Lietuvos Respublikos maisto įstatyme, Lietuvos Respublikos veterinarijos įstatyme</text:span><text:span text:style-name="T150">, Lietuvos Respublikos pašarų įstatyme, Lietuvos Respublikos viešojo administravimo įstatyme,<text:s/></text:span><text:span text:style-name="T151">Pašarų privalomųjų saugos reikalavimų kontrolės įgyvendinimo taisyklėse, patvirtintose Lietuvos Respublikos žemės ūkio ministro 2003 m. birželio 4 d. įsakymu Nr.<text:s/></text:span><text:span text:style-name="T152">3D-225 „Dėl Pašarų privalomųjų saugos reikalavimų kontrolės įgyvendinimo taisyklių patvirtinimo“, ir Valstybinės veterinarinės pašarų kontrolės taisyklėse, patvirtintose Lietuvos Respublikos žemės ūkio ministro 2012 m. vasario 1 d. įsakymu Nr. 3D-67 „Dėl V</text:span><text:span text:style-name="T153">alstybinės veterinarinės pašarų kontrolės taisyklių patvirtinimo“.</text:span></text:p>
      <text:p text:style-name="P154"><text:span text:style-name="T155">4</text:span><text:span text:style-name="T156">. Sprendimus priima Valstybinės maisto ir veterinarijos tarnybos administracijos struktūros, patvirtintos Lietuvos Respublikos Vyriausybės 2010 m. gruodžio 8 d. nutarimu Nr. 1743 „Dė</text:span><text:span text:style-name="T157">l Valstybinės maisto ir veterinarijos tarnybos administracijos struktūros patvirtinimo“, 35–44 punktuose nurodytų VMVT teritorinių padalinių (departamentų) vadovai, juos pavaduojantys asmenys ar kiti VMVT direktoriaus įgalioti asmenys (toliau – pareigūnai)</text:span><text:span text:style-name="T158">, įvertinę</text:span><text:span text:style-name="T159"><text:s/>ūkio subjekto veiklos</text:span><text:span text:style-name="T160"><text:s/>patikrinimo medžiagą,<text:s/></text:span><text:span text:style-name="T161">laboratorinių tyrimų išvadas, rašytinę medžiagą, kitus įrašus ir (ar) duomenis, kurie gali būti svarbūs vertinant<text:s/></text:span><text:span text:style-name="T162">maisto, su maistu besiliečiančių gaminių ir medžiagų ar pašarų (toliau – produktai)</text:span><text:span text:style-name="T163"><text:s/>sau</text:span><text:span text:style-name="T164">gą</text:span><text:span text:style-name="T165">.<text:s/></text:span></text:p>
      <text:p text:style-name="P166"/>
      <text:h text:style-name="P167" text:outline-level="2"><text:span text:style-name="T168">II</text:span><text:span text:style-name="T169"><text:s/>Skyrius</text:span></text:h>
      <text:p text:style-name="P170"><text:span text:style-name="T171">SPRENDIMŲ PRIĖMIMO bendrieji reikalavimai</text:span></text:p>
      <text:p text:style-name="P172"/>
      <text:p text:style-name="P173"><text:span text:style-name="T174">5</text:span><text:span text:style-name="T175">. Pareigūnai gali priimti šiuos sprendimus:<text:s/></text:span></text:p>
      <text:p text:style-name="P176"><text:span text:style-name="T177">5.1</text:span><text:span text:style-name="T178">. sprendimą „Dėl produkto (-ų) tiekimo rinkai laikino sustabdymo“ (1 priedas);</text:span></text:p>
      <text:p text:style-name="P179"><text:span text:style-name="T180">5.2</text:span><text:span text:style-name="T181">. sprendimą „Dėl produkto (-ų) tiekimo rinkai užd</text:span><text:span text:style-name="T182">raudimo“ (2 priedas);</text:span></text:p>
      <text:p text:style-name="P183"><text:span text:style-name="T184">5.3</text:span><text:span text:style-name="T185">. sprendimą „Dėl leidimo tiekti produktą (-us) rinkai“ (3 priedas).</text:span></text:p>
      <text:p text:style-name="P186"><text:span text:style-name="T187">6</text:span><text:span text:style-name="T188">. Sprendimai priimami ne vėliau kaip per 3 (tris) darbo dienas nuo Aprašo 16, 18–20, 28 punktuose nurodytų<text:s/></text:span><text:span text:style-name="T189">aplinkybių paaiškėjimo dienos, nedalyvaujant<text:s/></text:span><text:span text:style-name="T190">ūkio subjektui ar jo atstovui, ir surašomi vienu egzemplioriumi.</text:span><text:span text:style-name="T191"><text:s/></text:span><text:span text:style-name="T192">Esant išimtinių atvejų (didelė nagrinėjamos medžiagos apimtis, daug įrodymų ir pan.), sprendimo priėmimas gali būti atidėtas, bet ne ilgiau kaip 5 (penkioms) darbo dienoms nuo šiame punkte nu</text:span><text:span text:style-name="T193">statyto termino pabaigos.<text:s/></text:span><text:span text:style-name="T194">Ūkio subjektas iki sprendimo priėmimo turi teisę<text:s/></text:span><text:span text:style-name="T195">pateikti<text:s/></text:span><text:span text:style-name="T196">s</text:span><text:span text:style-name="T197">prendimą priimančiam VMVT teritoriniam padaliniui (departamentui) papildomą informaciją, susijusią su priimamu sprendimu, ir duoti paaiškinimus.</text:span></text:p>
      <text:p text:style-name="P198"><text:span text:style-name="T199">7</text:span><text:span text:style-name="T200">. Priimtas sprendimas</text:span><text:span text:style-name="T201"><text:s/>turi būti pasirašytas jį priėmusio pareigūno ir patvirtintas VMVT teritorinio padalinio (departamento) antspaudu.</text:span><text:span text:style-name="T202"><text:s/></text:span></text:p>
      <text:p text:style-name="P203"><text:span text:style-name="T204">8</text:span><text:span text:style-name="T205">. Priimto sprendimo teisės aktų nustatyta tvarka patvirtinta kopija per 1 (vieną) darbo dieną nuo sprendimo priėmimo dienos registruotu</text:span><text:span text:style-name="T206"><text:s/>laišku išsiunčiama<text:s/></text:span><text:span text:style-name="T207">ūkio subjekto vykdomos veiklos adresu.</text:span><text:span text:style-name="T208"><text:s/>K</text:span><text:span text:style-name="T209">ai ūkio subjektas neturi vykdomos veiklos vietos, patvirtinta sprendimo kopija turi būti išsiunčiama ūkio subjekto registruotos buveinės (juridiniam asmeniui) ar deklaruotos gyvenamosios vietos (f</text:span><text:span text:style-name="T210">iziniam asmeniui) adresu.<text:s/></text:span><text:span text:style-name="T211">Sprendimo originalas lieka VMVT teritoriniame padalinyje (departamente) ir saugomas teisės aktų nustatyta tvarka.</text:span></text:p>
      <text:p text:style-name="P212"><text:span text:style-name="T213">9</text:span><text:span text:style-name="T214">. Jei ūkio subjektas ar jo atstovas atvyksta į sprendimo priėmimą, jis su priimtu sprendimu<text:s/></text:span><text:span text:style-name="T215">supažindinamas </text:span><text:span text:style-name="T216">pasi</text:span><text:span text:style-name="T217">rašytinai.</text:span><text:span text:style-name="T218"><text:s/>Ūkio subjektui ar jo atstovui įteikiama<text:s/></text:span><text:span text:style-name="T219">teisės aktų nustatyta tvarka patvirtinta sprendimo kopija.<text:s/></text:span></text:p>
      <text:p text:style-name="P220"><text:span text:style-name="T221">10</text:span><text:span text:style-name="T222">. Jeigu į sprendimo priėmimą atvykęs ūkio subjektas ar jo atstovas atsisako pasirašyti priimtą sprendimą, apie atsisakymą pasirašyti priimt</text:span><text:span text:style-name="T223">ą sprendimą pažymima sprendime ir ūkio subjektui ar jo atstovui įteikiama teisės aktų nustatyta tvarka patvirtinta sprendimo kopija. Jeigu į sprendimo priėmimą atvykęs ūkio subjektas ar jo atstovas atsisako priimti teisės aktų nustatyta tvarka patvirtintą<text:s/></text:span><text:span text:style-name="T224">sprendimo kopiją, ji per 1 (vieną) darbo dieną nuo sprendimo priėmimo dienos registruotu laišku išsiunčiama ūkio subjekto vykdomos veiklos adresu.</text:span><text:span text:style-name="T225"><text:s/>K</text:span><text:span text:style-name="T226">ai ūkio subjektas neturi vykdomos veiklos vietos, patvirtinta sprendimo kopija registruotu laišku išsiunčiam</text:span><text:span text:style-name="T227">a ūkio subjekto registruotos buveinės (juridiniam asmeniui) ar deklaruotos gyvenamosios vietos (fiziniam asmeniui) adresu.</text:span></text:p>
      <text:p text:style-name="P228"><text:span text:style-name="T229">11</text:span><text:span text:style-name="T230">. Ūkio subjekto atstovu laikomas ūkio subjekto atstovas pagal įstatymą (pvz., juridinio asmens vadovas) ir kiti asmenys, veikia</text:span><text:span text:style-name="T231">ntys neviršydami įgaliojimų, suteiktų pagal įstatymus ar kitus teisės aktus. Ūkio subjekto atstovas turi pateikti dokumentą, kuriuo patvirtinama jo tapatybė, ir dokumentą, kuriuo patvirtinamas juridinio asmens vadovo statusas, arba įstatymų nustatyta tvark</text:span><text:span text:style-name="T232">a patvirtintą ūkio subjekto įgaliojimą ar kitą dokumentą, kuriuo suteikiama teisė atstovauti ūkio subjektui. Kai su priimtu sprendimu supažindinamas ūkio subjekto atstovas, laikoma, kad su sprendimu supažindintas pats ūkio subjektas.</text:span></text:p>
      <text:p text:style-name="P233"><text:span text:style-name="T234">12</text:span><text:span text:style-name="T235">.<text:s/></text:span><text:span text:style-name="T236">Jeigu priimto<text:s/></text:span><text:span text:style-name="T237">sprendimo patvirtintą kopiją pristatantis asmuo</text:span><text:span text:style-name="T238"><text:s/></text:span><text:span text:style-name="T239">ūkio subjekto ar jo atstovo vykdomos veiklos vietoje neranda, priimto sprendimo patvirtinta kopija įteikiama bet kuriam vykdomos veiklos vietoje esančiam darbuotojui.<text:s/></text:span><text:span text:style-name="T240">K</text:span><text:span text:style-name="T241">ai ūkio subjektas neturi vykdomos veiklos vietos ir<text:s/></text:span><text:span text:style-name="T242">priimto sprendimo patvirtintą kopiją pristatantis asmuo</text:span><text:span text:style-name="T243"><text:s/></text:span><text:span text:style-name="T244">ūkio subjekto ar jo atstovo registruotos buveinės (juridiniam asmeniui) vietoje neranda, priimto sprendimo patvirtinta kopija įteikiama bet kuriam r</text:span><text:span text:style-name="T245">egistruotos buveinės (juridiniam asmeniui) vietoje esančiam darbuotojui.<text:s/></text:span><text:span text:style-name="T246">K</text:span><text:span text:style-name="T247">ai ūkio subjektas neturi vykdomos veiklos vietos ir<text:s/></text:span><text:span text:style-name="T248">priimto sprendimo patvirtintą kopiją pristatantis asmuo</text:span><text:span text:style-name="T249"><text:s/></text:span><text:span text:style-name="T250">ūkio subjekto ar jo atstovo<text:s/></text:span><text:span text:style-name="T251">deklaruotoje gyvenamojoje vietoje (fiziniam as</text:span><text:span text:style-name="T252">meniui) neranda,<text:s/></text:span><text:span text:style-name="T253">priimto sprendimo patvirtinta kopija įteikiama vienam iš kartu su juo gyvenančių pilnamečių šeimos narių. Jeigu šiame punkte nustatyta tvarka įteikti priimto sprendimo patvirtintos kopijos nepavyksta, ji pakartotinai siunčiama ūkio subjekt</text:span><text:span text:style-name="T254">o registruotos buveinės<text:s/></text:span><text:span text:style-name="T255">(juridiniam asmeniui) adresu</text:span><text:span text:style-name="T256"><text:s/></text:span><text:span text:style-name="T257">ar deklaruotos gyvenamosios vietos (fiziniam asmeniui) adresu</text:span><text:span text:style-name="T258"><text:s/>ir laikoma įteikta praėjus 10 dienų nuo išsiuntimo dienos.</text:span></text:p>
      <text:p text:style-name="P259"><text:span text:style-name="T260">13</text:span><text:span text:style-name="T261">. Sprendimus privaloma vykdyti nuo jų įteikimo dienos.<text:s/></text:span></text:p>
      <text:p text:style-name="P262"><text:span text:style-name="T263">14</text:span><text:span text:style-name="T264">. Priėmus Apra</text:span><text:span text:style-name="T265">šo 5.1 ar 5.2 papunktyje nurodytą sprendimą, produktas (-ai) turi būti plombuojamas (-ami) (antspauduojamas (-ami),<text:s/></text:span><text:span text:style-name="T266">išskyrus atvejus, kai tam nėra galimybių (sąlygų).<text:s/></text:span><text:span text:style-name="T267">Tokiais atvejais pareigūnas, užplombavęs (užantspaudavęs) produktą (-us), surašo Plombavi</text:span><text:span text:style-name="T268">mo (antspaudavimo) aktą (4 priedas). Už plombos (antspaudo) apsaugą yra atsakingas ūkio subjektas.</text:span><text:span text:style-name="T269"><text:s/></text:span></text:p>
      <text:p text:style-name="P270"><text:span text:style-name="T271">15</text:span><text:span text:style-name="T272">. Produktas (-ai), dėl kurio (-ių) yra priimtas Aprašo 5.1 ar 5.2 papunktyje nurodytas sprendimas (-ai), saugomas (-omi) produkto (-ų) gamintojo ir teisės aktuose nustatytomis laikymo sąlygomis atskirtas (-i) nuo kitų produktų arba pažymėtas (-i) taip, kad</text:span><text:span text:style-name="T273"><text:s/>nebūtų supainiotas (-i) su kitais produktais. Už produkto (-ų), dėl kurio (-ių) priimtas Aprašo 5.1 ar 5.2 papunktyje nurodytas sprendimas, saugojimą yra atsakingas ūkio subjektas.<text:s/></text:span></text:p>
      <text:p text:style-name="P274"/>
      <text:h text:style-name="P275" text:outline-level="2"><text:span text:style-name="T276">III</text:span><text:span text:style-name="T277"><text:s/>Skyrius</text:span></text:h>
      <text:p text:style-name="P278"><text:span text:style-name="T279">SPRENDIMŲ PRIĖMIMO TVARKA</text:span></text:p>
      <text:p text:style-name="P280"/>
      <text:p text:style-name="P281"><text:span text:style-name="T282">16</text:span><text:span text:style-name="T283">. Sprendimas „Dėl<text:s/></text:span><text:span text:style-name="T284">produkto (-ų) tiekimo rinkai laikino sustabdymo“ priimamas, kai:</text:span></text:p>
      <text:p text:style-name="P285"><text:span text:style-name="T286">16.1</text:span><text:span text:style-name="T287">. yra duomenų, kad vartotojai, vartoję maistą, apsinuodijo ar maistas kitaip pakenkė jų sveikatai arba dėl to juos ištiko mirtis;</text:span></text:p>
      <text:p text:style-name="P288"><text:span text:style-name="T289">16.2</text:span><text:span text:style-name="T290">. yra duomenų, kad gyvūnai, ėdę pašarus, apsinu</text:span><text:span text:style-name="T291">odijo ar pašarai kitaip pakenkė jų sveikatai arba dėl to jie nugaišo;<text:s/></text:span></text:p>
      <text:p text:style-name="P292"><text:span text:style-name="T293">16.3</text:span><text:span text:style-name="T294">. yra pagrįstų įtarimų, kad produktas (-ai) yra nesaugus (-ūs);</text:span></text:p>
      <text:p text:style-name="P295"><text:span text:style-name="T296">16.4</text:span><text:span text:style-name="T297">. yra kiti teisės aktų nustatyti šio sprendimo priėmimo pagrindai.</text:span></text:p>
      <text:p text:style-name="P298"><text:span text:style-name="T299">17</text:span><text:span text:style-name="T300">. Priėmus sprendimą<text:s/></text:span><text:span text:style-name="T301">„Dėl produ</text:span><text:span text:style-name="T302">kto (-ų) tiekimo rinkai laikino sustabdymo“, ūkio subjektas privalo užtikrinti, kad nesaugus (-ūs) produktas (-ai) nebūtų tiekiamas (-iami) rinkai, ir, vadovaudamasis Valstybinės maisto ir veterinarijos tarnybos direktoriaus 2015 m. balandžio 1 d. įsakymu<text:s/></text:span><text:span text:style-name="T303">Nr. B1-308 „Dėl informacijos apie nesaugų ar galimai nesaugų maistą, su maistu besiliečiančius gaminius ir medžiagas ar pašarus teikimo“ (toliau – Įsakymas), apie produkto (-ų) tiekimo rinkai laikiną sustabdymą nedelsiant (ne vėliau kaip per 24 valandas) i</text:span><text:span text:style-name="T304">nformuoti vartotojus ir kitus ūkio subjektus, kuriems šis (šie) produktas (-ai) buvo pateiktas (-i).</text:span></text:p>
      <text:p text:style-name="P305"><text:span text:style-name="T306">18</text:span><text:span text:style-name="T307">. Sprendimas<text:s/></text:span><text:span text:style-name="T308">„Dėl leidimo tiekti produktą (-us) rinkai“ priimamas, k</text:span><text:span text:style-name="T309">ai, priėmus sprendimą<text:s/></text:span><text:span text:style-name="T310">„Dėl produkto (-ų) tiekimo rinkai laikino sustabdymo“,<text:s/></text:span><text:span text:style-name="T311">nust</text:span><text:span text:style-name="T312">atoma, kad produktas (-ai) yra saugus (-ūs).</text:span></text:p>
      <text:p text:style-name="P313"><text:span text:style-name="T314">19</text:span><text:span text:style-name="T315">. Jei po sprendimo „Dėl produkto (-ų) tiekimo rinkai laikino sustabdymo“ priėmimo<text:s/></text:span><text:span text:style-name="T316">nustatoma, kad produktas (-ai) yra nesaugus (-ūs)</text:span><text:span text:style-name="T317">, pareigūnas priima sprendimą „Dėl produkto (-ų) tiekimo rinkai uždraudimo</text:span><text:span text:style-name="T318">“ ir taiko atitinkamas Aprašo 21 punkte nurodytas produkto (-ų) tiekimo rinkai ribojimo priemones.</text:span></text:p>
      <text:p text:style-name="P319"><text:span text:style-name="T320">20</text:span><text:span text:style-name="T321">. Sprendimas „Dėl produkto (-ų) tiekimo rinkai uždraudimo“ priimamas, kai:</text:span></text:p>
      <text:p text:style-name="P322"><text:span text:style-name="T323">20.1</text:span><text:span text:style-name="T324">. nustatoma, kad produktas (-ai) yra nesaugus (-ūs);</text:span></text:p>
      <text:p text:style-name="P325"><text:span text:style-name="T326">20.2</text:span><text:span text:style-name="T327">. nustato</text:span><text:span text:style-name="T328">ma, kad maistas ar pašarai atitinka jiems taikomus teisės aktų reikalavimus, tačiau yra pagrindo įtarti, kad, nepaisant minėto atitikimo, maistas ar pašarai yra nesaugūs;</text:span></text:p>
      <text:p text:style-name="P329"><text:span text:style-name="T330">20.3</text:span><text:span text:style-name="T331">. yra kiti teisės aktų nustatyti šio sprendimo priėmimo pagrindai.</text:span></text:p>
      <text:p text:style-name="P332"><text:span text:style-name="T333">21</text:span><text:span text:style-name="T334">.<text:s/></text:span><text:span text:style-name="T335">Pareigūnas, priėmęs sprendimą „Dėl produkto (-ų) tiekimo rinkai uždraudimo“, jame nurodo atitinkamas šias produkto (-ų) tiekimo rinkai ribojimo priemones:</text:span></text:p>
      <text:p text:style-name="P336"><text:span text:style-name="T337">21.1</text:span><text:span text:style-name="T338">. ūkio subjektui (-ams) uždrausti tiekti rinkai nesaugų (-ius) produktą (-us). Priemonė taikoma</text:span><text:span text:style-name="T339"><text:s/>visais atvejais rinkoje nustačius nesaugų (-ius) produktą (-us);<text:s/></text:span></text:p>
      <text:p text:style-name="P340"><text:span text:style-name="T341">21.2</text:span><text:span text:style-name="T342">. ūkio subjektui (-ams) susigrąžinti nesaugų (-ius) produktą (-us) iš vartotojų. Priemonė taikoma, kai nesaugus (-ūs) produktas (-ai) buvo pateiktas (-i) vartotojams;</text:span></text:p>
      <text:p text:style-name="P343"><text:span text:style-name="T344">21.3</text:span><text:span text:style-name="T345">. ūkio</text:span><text:span text:style-name="T346"><text:s/>subjektui (-ams) pašalinti nesaugų (-ius) produktą (-us) iš rinkos. Priemonė taikoma, kai nesaugus (-ūs) produktas (-ai) buvo pateiktas (-i) kitiems ūkio subjektams;</text:span></text:p>
      <text:p text:style-name="P347"><text:span text:style-name="T348">21.4</text:span><text:span text:style-name="T349">. ūkio subjektui (-ams) sunaikinti nesaugų (-ius) produktą (-us). Priemonė taikoma<text:s/></text:span><text:span text:style-name="T350">visais</text:span></text:p>
      <text:p text:style-name="P351"><text:span text:style-name="T352">atvejais rinkoje nustačius nesaugų (-ius) produktą (-us)</text:span><text:span text:style-name="T353">.</text:span></text:p>
      <text:p text:style-name="P354"><text:span text:style-name="T355">Esant ūkio subjekto prašymui, VMVT teritorinis padalinys (departamentas), vadovaudamasis Reglamento (ES) Nr.</text:span><text:span text:style-name="T356"><text:s/>2017/625 138 straipsnio 2 dalies g papunkčiu, gali leisti ūkio subjektui, kai tikslinga ir neprieštarauja teisės aktų reikalavimams, produktą (-us) panaudoti kitais,</text:span><text:span text:style-name="T357"><text:s/></text:span><text:span text:style-name="T358">ne pirminės paskirties, tikslais.</text:span></text:p>
      <text:p text:style-name="P359"><text:span text:style-name="T360">22</text:span><text:span text:style-name="T361">. Pareigūnui priėmus sprendimą „Dėl produkto (-</text:span><text:span text:style-name="T362">ų) tiekimo rinkai uždraudimo“ ir pritaikius Aprašo 21.2 ir (ar) 21.3 papunkčiuose nurodytą (-as) produkto (-ų) tiekimo rinkai ribojimo priemonę (-es), ūkio subjektas nedelsiant turi produktą (-us) iš rinkos pašalinti ir (ar) susigrąžinti nesaugų produktą (</text:span><text:span text:style-name="T363">-us) iš vartotojų ir (ar) kitų ūkio subjektų savo priemonėmis ir lėšomis ir, vadovaudamasis Įsakymu, apie tai informuoti pareigūną, priėmusį šį sprendimą.</text:span></text:p>
      <text:p text:style-name="P364"><text:span text:style-name="T365">23</text:span><text:span text:style-name="T366">. Pareigūnui priėmus sprendimą „Dėl produkto (-ų) tiekimo rinkai uždraudimo“ ir pritaikius Apra</text:span><text:span text:style-name="T367">šo 21.4 papunktyje nurodytą (-as) produkto (-ų) tiekimo rinkai ribojimo priemonę (-es), ūkio<text:s/></text:span><text:soft-page-break/><text:span text:style-name="T368">subjektas nesaugų (-ius) produktą (-us) per 20 (dvidešimt) darbo dienų privalo sunaikinti ar, VMVT teritoriniam padaliniui (departamentui) leidus, kai tikslinga</text:span><text:span text:style-name="T369"><text:s/>ir</text:span><text:span text:style-name="T370"><text:s/>neprieštarauja teisės aktų reikalavimams</text:span><text:span text:style-name="T371">, panaudoti kitais, ne pirminės paskirties, tikslais, arba, gavęs VMVT leidimą, Reglamento (EB) 178/2002 12 straipsnio 1 dalies antrojoje pastraipoje nustatytomis sąlygomis eksportuoti ar reeksportuoti per 2 (du) mė</text:span><text:span text:style-name="T372">nesius nuo sprendimo „Dėl produkto (-ų) tiekimo rinkai uždraudimo“ priėmimo dienos. Ūkio subjektas per 5 (penkias) darbo dienas nuo sprendimo „Dėl produkto (-ų) tiekimo rinkai uždraudimo“ įvykdymo dienos apie tai turi informuoti pareigūną, priėmusį šį spre</text:span><text:span text:style-name="T373">ndimą, ir pateikti tai įrodančius dokumentus. Ūkio subjekto motyvuotu prašymu 20 (dvidešimt) darbo dienų terminas gali būti pratęstas dar 10 (dešimt) darbo dienų.<text:s/></text:span></text:p>
      <text:p text:style-name="P374"><text:span text:style-name="T375">24</text:span><text:span text:style-name="T376">. Pareigūnui priėmus sprendimą „Dėl produkto (-ų) tiekimo rinkai uždraudimo“, ūkio sub</text:span><text:span text:style-name="T377">jektas, siekiantis pašalinti teisės aktų reikalavimų pažeidimus ir produktą (-us) padaryti saugų (-ius), per 5 (penkias) darbo dienas turi pateikti pareigūnui prašymą ir informaciją, kokių veiksmų imsis, kad produktas (-ai) taptų saugus (-ūs). Atskiru rašt</text:span><text:span text:style-name="T378">išku VMVT teritorinio padalinio (departamento) leidimu (jei yra įmanoma pašalinti nustatytus teisės aktų reikalavimų pažeidimus ir produktą (-us) padaryti saugų (-ius) ūkio subjektui gali būti suteikta galimybė<text:s/></text:span><text:span text:style-name="T379">pašalinti nustatytus teisės aktų reikalavimų<text:s/></text:span><text:span text:style-name="T380">pažeidimus ir produktą (-us)<text:s/></text:span><text:span text:style-name="T381">padaryti saugų (-ius) (perdirbti, nukenksminti ir kt.).</text:span></text:p>
      <text:p text:style-name="P382"><text:span text:style-name="T383">25</text:span><text:span text:style-name="T384">. Jei ūkio subjektas, kuriam suteikta galimybė pašalinti teisės aktų reikalavimų pažeidimus ir produktą (-us)<text:s/></text:span><text:span text:style-name="T385">padaryti saugų (-ius), per 20 (dvidešimt) darbo dienų n</text:span><text:span text:style-name="T386">uo sprendimo „Dėl produkto (-ų) tiekimo rinkai uždraudimo“<text:s/></text:span><text:span text:style-name="T387">priėmimo dienos nepašalina teisės aktų reikalavimų pažeidimų ir produkto (-ų) nepadaro saugaus (-ių)</text:span><text:span text:style-name="T388">, ūkio subjektas privalo sunaikinti nesaugų (-ius) produktą (-us) ar, VMVT teritoriniam padaliniu</text:span><text:span text:style-name="T389">i (departamentui) leidus, kai tikslinga</text:span><text:span text:style-name="T390"><text:s/>ir neprieštarauja teisės aktų reikalavimams</text:span><text:span text:style-name="T391">, panaudoti produktą (-us) kitais, ne pirminės paskirties, tikslais. Ūkio subjekto motyvuotu prašymu 20 (dvidešimt) darbo dienų terminas gali būti pratęstas 10 (dešimt) darb</text:span><text:span text:style-name="T392">o dienų.</text:span></text:p>
      <text:p text:style-name="P393"><text:span text:style-name="T394">26</text:span><text:span text:style-name="T395">. Jeigu ūkio subjektui<text:s/></text:span><text:span text:style-name="T396">suteikta galimybė pašalinti teisės aktų reikalavimų pažeidimus ir produktą (-us)<text:s/></text:span><text:span text:style-name="T397">padaryti saugų (-ius) ir ūkio subjektas per Aprašo 25 punkte nustatytą terminą produkto (-ų) nepadaro saugaus (-ių), ūkio subjektas nesau</text:span><text:span text:style-name="T398">gų (-ius) produktą (-us) privalo sunaikinti ar, VMVT teritoriniam padaliniui (departamentui) leidus, kai tikslinga</text:span><text:span text:style-name="T399"><text:s/>ir neprieštarauja teisės aktų reikalavimams</text:span><text:span text:style-name="T400">, panaudoti kitais, ne pirminės paskirties, tikslais per Aprašo 23 punkte nustatytą terminą, kuris</text:span><text:span text:style-name="T401"><text:s/>pradedamas skaičiuoti nuo Aprašo 25 punkte nurodyto termino pasibaigimo dienos.<text:s/></text:span></text:p>
      <text:p text:style-name="P402"><text:span text:style-name="T403">27</text:span><text:span text:style-name="T404">. Ūkio subjektas, kuriam suteikta galimybė pašalinti teisės aktų reikalavimų pažeidimus ir produktą (-us) padaryti saugų (-ius), padaręs produktą (-us) saugų (-ius), ne</text:span><text:span text:style-name="T405"><text:s/>vėliau kaip per 5 (penkias) darbo dienas apie tai praneša pareigūnui, priėmusiam sprendimą „Dėl produkto (-ų) tiekimo rinkai uždraudimo“, nurodydamas priemones, kurių ėmėsi produkto (-ų) saugai užtikrinti, ir pateikia tai įrodančius dokumentus.</text:span></text:p>
      <text:p text:style-name="P406"><text:span text:style-name="T407">28</text:span><text:span text:style-name="T408">. Pa</text:span><text:span text:style-name="T409">reigūnas, nustatęs, kad pašalinti nustatyti teisės aktų reikalavimų pažeidimai ir produktas (-ai) padarytas (-i) saugus (-ūs), priima sprendimą „Dėl leidimo tiekti produktą (-us) rinkai“.</text:span></text:p>
      <text:p text:style-name="P410"><text:span text:style-name="T411">29</text:span><text:span text:style-name="T412">. Nepašalinus teisės aktų reikalavimų pažeidimų ir produkto (-</text:span><text:span text:style-name="T413">ų) nepadarius saugiu (-ių),<text:s/></text:span><text:span text:style-name="T414">produktas (-ai) turi būti sunaikintas (-i) ar, VMVT teritoriniams padaliniui (departamentui) leidus, kai tikslinga</text:span><text:span text:style-name="T415"><text:s/>ir neprieštarauja teisės aktų reikalavimams</text:span><text:span text:style-name="T416">, panaudotas (-i) kitais, ne pirminės paskirties, tikslais per Aprašo<text:s/></text:span><text:span text:style-name="T417">23 punkte nustatytą terminą.</text:span></text:p>
      <text:p text:style-name="P418"/>
      <text:h text:style-name="P419" text:outline-level="2"><text:span text:style-name="T420">IV</text:span><text:span text:style-name="T421"><text:s/>skyrius</text:span></text:h>
      <text:p text:style-name="P422"><text:span text:style-name="T423">BAIGIAMOSIOS NUOSTATOS</text:span></text:p>
      <text:p text:style-name="P424"/>
      <text:p text:style-name="P425"><text:span text:style-name="T426">30</text:span><text:span text:style-name="T427">. Ūkio subjektai Apraše nurodytus dokumentus ir informaciją<text:s/></text:span><text:span text:style-name="T428">gali pateikti<text:s/></text:span><text:span text:style-name="T429">per atstumą (paštu, elektroninėmis priemonėmis, per kontaktinį centrą, nurodytą Lietuvos Respublikos pasl</text:span><text:span text:style-name="T430">augų įstatyme) arba kreipdamiesi tiesiogiai į VMVT teritorinį padalinį (departamentą)</text:span><text:span text:style-name="T431">.<text:s/></text:span></text:p>
      <text:p text:style-name="P432"><text:span text:style-name="T433">31</text:span><text:span text:style-name="T434">. Jei ūkio subjektas VMVT teritoriniam padaliniui (departamentui) yra nurodęs elektroninio pašto adresą, priimti sprendimai gali būti išsiunčiami ir šiuo adresu.<text:s/></text:span></text:p>
      <text:p text:style-name="P435"><text:span text:style-name="T436">32</text:span><text:span text:style-name="T437">. Už VMVT teritoriniams padaliniams (departamentams) pateiktų duomenų teisingumą atsako ūkio subjektai.</text:span></text:p>
      <text:p text:style-name="P438"><text:span text:style-name="T439">33</text:span><text:span text:style-name="T440">.</text:span><text:span text:style-name="T441"><text:s/>Pareigūnas, priėmęs sprendimą<text:s/></text:span><text:span text:style-name="T442">„Dėl produkto (-ų) tiekimo rinkai laikino sustabdymo“, sprendimą</text:span><text:span text:style-name="T443"><text:s/>„</text:span><text:span text:style-name="T444">Dėl produkto (-ų) tiekimo rinkai uždraudi</text:span><text:span text:style-name="T445">mo“</text:span><text:span text:style-name="T446">, ne vėliau kaip kitą darbo dieną el. paštu ts@vmvt.lt pateikia jo kopiją VMVT Teisės skyriui. VMVT Teisės skyrius, gavęs sprendimo „</text:span><text:span text:style-name="T447">Dėl produkto (-ų) tiekimo rinkai uždraudimo“ kopiją</text:span><text:span text:style-name="T448">, per 2 darbo dienas parengia informacinį pranešimą apie šio sprendim</text:span><text:span text:style-name="T449">o priėmimą ir jį paskelbia VMVT interneto svetainėje.</text:span></text:p>
      <text:p text:style-name="P450"><text:span text:style-name="T451">34</text:span><text:span text:style-name="T452">. Asmenys, pažeidę šio Aprašo nuostatas, atsako Lietuvos Respublikos teisės aktų nustatyta tvarka.</text:span></text:p>
      <text:p text:style-name="P453"><text:span text:style-name="T454">35</text:span><text:span text:style-name="T455">. Ūkio subjektai sprendimus per 1 (vieną) mėnesį nuo jų įteikimo dienos gali apskųsti<text:s/></text:span><text:span text:style-name="T456">Lietuvos administracinių ginčų komisijai</text:span><text:span text:style-name="T457"><text:s/></text:span><text:span text:style-name="T458">Lietuvos Respublikos ikiteisminio administracinių ginčų nagrinėjimo tvarkos įstatymo</text:span><text:span text:style-name="T459"><text:s/>nustatyta tvarka arba administraciniam</text:span><text:span text:style-name="T460"><text:s/>teismui Lietuvos Respublikos administracinių bylų teisenos įstatymo nustatyta tvarka. Skund</text:span><text:span text:style-name="T461">o pateikimas nesustabdo sprendimo vykdymo.</text:span></text:p>
      <text:p text:style-name="P462"><text:span text:style-name="T463">________________</text:span></text:p>
      <text:p text:style-name="Normal"/>
      <text:p text:style-name="Normal"/>
      <text:p text:style-name="Normal"/>
      <text:p text:style-name="P464">Priedų pakeitimai:</text:p>
      <text:p text:style-name="Normal"/>
      <text:p text:style-name="P465">1 priedas (nauja redakcija pagal B1-918)</text:p>
      <text:p text:style-name="Normal"/>
      <text:p text:style-name="P466">2 priedas (nauja redakcija pagal B1-918)</text:p>
      <text:p text:style-name="Normal"/>
      <text:soft-page-break/>
      <text:p text:style-name="P467">3 priedas (nauja redakcija pagal B1-918)</text:p>
      <text:p text:style-name="Normal"/>
      <text:p text:style-name="P468">4 priedas (nauja redakcija pagal<text:s/>B1-918)</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Valstybinė maisto ir veterinarijos tarnyba, Įsakymas</text:span></text:p>
      <text:p text:style-name="P478"><text:span text:style-name="T479">Nr.<text:s/></text:span><text:a xlink:href="https://www.e-tar.lt/portal/legalAct.html?documentId=25307480aab211e38e1082d04585b3dd" office:target-frame-name="_top" xlink:show="replace"><text:span text:style-name="T480">B1-188</text:span></text:a><text:span text:style-name="T481">, 2014-03-12, paskelbta TAR 2014-03-13, i. k. 2014-03025</text:span></text:p>
      <text:p text:style-name="P482"><text:span text:style-name="T483">Dėl Valstyb</text:span><text:span text:style-name="T484">inės maisto ir veterinarijos tarnybos direktoriaus 2013 m. liepos 19 d. įsakymo Nr. B1-487 „Dėl Produktų tiekimo rinkai ribojimo priemonių taikymo tvarko aprašo patvirtinimo“ pakeitimo</text:span></text:p>
      <text:p text:style-name="P485"/>
      <text:p text:style-name="P486"><text:span text:style-name="T487">2.</text:span></text:p>
      <text:p text:style-name="P488"><text:span text:style-name="T489">Valstybinė maisto ir veterinarijos tarnyba, Įsakymas</text:span></text:p>
      <text:p text:style-name="P490"><text:span text:style-name="T491">Nr.<text:s/></text:span><text:a xlink:href="https://www.e-tar.lt/portal/legalAct.html?documentId=4e670520198411e58569be21ff080a8c" office:target-frame-name="_top" xlink:show="replace"><text:span text:style-name="T492">B1-578</text:span></text:a><text:span text:style-name="T493">, 2015-06-17, paskelbta TAR 2015-06-23, i. k. 2015-10062</text:span></text:p>
      <text:p text:style-name="P494"><text:span text:style-name="T495">Dėl Valstybinės maisto ir veterinarijos tarnybos direktoriaus 2013 m. liepos 19 d. įsakymo Nr. B1</text:span><text:span text:style-name="T496">-487 „Dėl Produktų tiekimo rinkai ribojimo priemonių taikymo tvarkos aprašo patvirtinimo“ pakeitimo</text:span></text:p>
      <text:p text:style-name="P497"/>
      <text:p text:style-name="P498"><text:span text:style-name="T499">3.</text:span></text:p>
      <text:p text:style-name="P500"><text:span text:style-name="T501">Valstybinė maisto ir veterinarijos tarnyba, Įsakymas</text:span></text:p>
      <text:p text:style-name="P502"><text:span text:style-name="T503">Nr.<text:s/></text:span><text:a xlink:href="https://www.e-tar.lt/portal/legalAct.html?documentId=86f565701ce111eabe008ea93139d588" office:target-frame-name="_top" xlink:show="replace"><text:span text:style-name="T504">B1-918</text:span></text:a><text:span text:style-name="T505">, 2019-12-12, paskelbta TAR 2019-12-12, i. k. 2019-20049</text:span></text:p>
      <text:p text:style-name="P506"><text:span text:style-name="T507">Dėl Valstybinės maisto ir veterinarijos tarnybos direktoriaus 2013 m. liepos 19 d. įsakymo Nr. B1-487 „Dėl Produktų tiekimo rinkai ribojimo priemonių taikymo tvarkos aprašo patvirtinimo“ pak</text:span><text:span text:style-name="T508">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name="TimesLT" style:font-name-complex="TimesLT" style:language-asian="zh" style:country-asian="CN"/>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0</text:page-number></text:span></text:p>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11-14T14:03:00Z</meta:creation-date>
    <dc:date>2022-11-14T14:03:00Z</dc:date>
    <meta:template xlink:href="Normal.dotm" xlink:type="simple"/>
    <meta:editing-cycles>2</meta:editing-cycles>
    <meta:editing-duration>PT0S</meta:editing-duration>
    <meta:document-statistic meta:page-count="14" meta:paragraph-count="105" meta:word-count="3084" meta:character-count="23800" meta:row-count="473" meta:non-whitespace-character-count="20821"/>
  </office:meta>
</office:document-meta>
</file>