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3.1493in">
        <style:tab-stops/>
      </style:paragraph-properties>
    </style:style>
    <style:style style:name="P94" style:parent-style-name="Normal" style:family="paragraph">
      <style:paragraph-properties fo:break-before="page"/>
    </style:style>
    <style:style style:name="P9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4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8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2" style:parent-style-name="DefaultParagraphFont" style:family="text">
      <style:text-properties style:font-name-asian="SimSun" style:font-size-complex="12pt" style:language-asian="lt" style:country-asian="LT"/>
    </style:style>
    <style:style style:name="T173" style:parent-style-name="DefaultParagraphFont" style:family="text">
      <style:text-properties style:font-name-asian="SimSun" style:font-size-complex="12pt" style:language-asian="lt" style:country-asian="LT"/>
    </style:style>
    <style:style style:name="T174" style:parent-style-name="DefaultParagraphFont" style:family="text">
      <style:text-properties style:font-name-asian="SimSun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7" style:parent-style-name="DefaultParagraphFont" style:family="text">
      <style:text-properties style:font-name-asian="SimSun" style:font-size-complex="12pt" style:language-asian="lt" style:country-asian="LT"/>
    </style:style>
    <style:style style:name="T178" style:parent-style-name="DefaultParagraphFont" style:family="text">
      <style:text-properties style:font-name-asian="SimSun" style:font-size-complex="12pt" style:language-asian="lt" style:country-asian="LT"/>
    </style:style>
    <style:style style:name="T1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0" style:parent-style-name="DefaultParagraphFont" style:family="text">
      <style:text-properties style:font-name-asian="SimSun" style:font-size-complex="12pt" style:language-asian="lt" style:country-asian="LT"/>
    </style:style>
    <style:style style:name="T181" style:parent-style-name="DefaultParagraphFont" style:family="text">
      <style:text-properties style:font-name-asian="SimSun" style:font-size-complex="12pt" style:language-asian="lt" style:country-asian="LT"/>
    </style:style>
    <style:style style:name="T1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3" style:parent-style-name="DefaultParagraphFont" style:family="text">
      <style:text-properties style:font-name-asian="SimSun" style:font-size-complex="12pt" style:language-asian="lt" style:country-asian="LT"/>
    </style:style>
    <style:style style:name="T184" style:parent-style-name="DefaultParagraphFont" style:family="text">
      <style:text-properties style:font-name-asian="SimSun" style:font-size-complex="12pt" style:language-asian="lt" style:country-asian="LT"/>
    </style:style>
    <style:style style:name="T1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6" style:parent-style-name="DefaultParagraphFont" style:family="text">
      <style:text-properties style:font-name-asian="SimSun" style:font-size-complex="12pt" style:language-asian="lt" style:country-asian="LT"/>
    </style:style>
    <style:style style:name="T18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9" style:parent-style-name="DefaultParagraphFont" style:family="text">
      <style:text-properties style:font-name-asian="SimSun" style:font-size-complex="12pt" style:language-asian="lt" style:country-asian="LT"/>
    </style:style>
    <style:style style:name="T1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name-asian="SimSun" style:font-size-complex="12pt" style:language-asian="zh" style:country-asian="CN"/>
    </style:style>
    <style:style style:name="T219" style:parent-style-name="DefaultParagraphFont" style:family="text">
      <style:text-properties style:font-name-asian="SimSun" style:font-size-complex="12pt" style:language-asian="zh" style:country-asian="CN"/>
    </style:style>
    <style:style style:name="T22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1" style:parent-style-name="DefaultParagraphFont" style:family="text">
      <style:text-properties style:font-name-asian="SimSun" style:font-size-complex="12pt" style:language-asian="zh" style:country-asian="CN"/>
    </style:style>
    <style:style style:name="T22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3" style:parent-style-name="DefaultParagraphFont" style:family="text">
      <style:text-properties style:font-name-asian="SimSun" style:font-size-complex="12pt" style:language-asian="zh" style:country-asian="CN"/>
    </style:style>
    <style:style style:name="T224" style:parent-style-name="DefaultParagraphFont" style:family="text">
      <style:text-properties style:font-name-asian="SimSun" style:font-size-complex="12pt" style:language-asian="zh" style:country-asian="CN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name-asian="SimSun" style:font-size-complex="12pt" style:language-asian="lt" style:country-asian="LT"/>
    </style:style>
    <style:style style:name="T227" style:parent-style-name="DefaultParagraphFont" style:family="text">
      <style:text-properties style:font-name-asian="SimSun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-asian="SimSun" style:font-size-complex="12pt" style:language-asian="lt" style:country-asian="LT"/>
    </style:style>
    <style:style style:name="T230" style:parent-style-name="DefaultParagraphFont" style:family="text">
      <style:text-properties style:font-name-asian="SimSun" style:font-size-complex="12pt" style:language-asian="lt" style:country-asian="LT"/>
    </style:style>
    <style:style style:name="T231" style:parent-style-name="DefaultParagraphFont" style:family="text">
      <style:text-properties style:font-name-asian="SimSun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-asian="SimSun" style:font-size-complex="12pt" style:language-asian="lt" style:country-asian="LT"/>
    </style:style>
    <style:style style:name="T234" style:parent-style-name="DefaultParagraphFont" style:family="text">
      <style:text-properties style:font-name-asian="SimSun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name-asian="SimSun" style:font-size-complex="12pt" style:language-asian="zh" style:country-asian="CN"/>
    </style:style>
    <style:style style:name="T256" style:parent-style-name="DefaultParagraphFont" style:family="text">
      <style:text-properties style:font-name-asian="SimSun" style:font-size-complex="12pt" style:language-asian="zh" style:country-asian="CN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name-asian="SimSun" style:font-size-complex="12pt" style:language-asian="zh" style:country-asian="CN"/>
    </style:style>
    <style:style style:name="T259" style:parent-style-name="DefaultParagraphFont" style:family="text">
      <style:text-properties style:font-name-asian="SimSun" style:font-size-complex="12pt" style:language-asian="zh" style:country-asian="CN"/>
    </style:style>
    <style:style style:name="T260" style:parent-style-name="DefaultParagraphFont" style:family="text">
      <style:text-properties style:font-name-asian="SimSun" style:font-size-complex="12pt" style:language-asian="zh" style:country-asian="CN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-asian="SimSun" style:font-size-complex="12pt" style:language-asian="zh" style:country-asian="CN"/>
    </style:style>
    <style:style style:name="T266" style:parent-style-name="DefaultParagraphFont" style:family="text">
      <style:text-properties style:font-name-asian="SimSun" style:font-size-complex="12pt" style:language-asian="zh" style:country-asian="CN"/>
    </style:style>
    <style:style style:name="T267" style:parent-style-name="DefaultParagraphFont" style:family="text">
      <style:text-properties style:font-name-asian="SimSun" style:font-size-complex="12pt" style:language-asian="zh" style:country-asian="CN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name-asian="SimSun" style:font-size-complex="12pt" style:language-asian="zh" style:country-asian="CN"/>
    </style:style>
    <style:style style:name="T270" style:parent-style-name="DefaultParagraphFont" style:family="text">
      <style:text-properties style:font-name-asian="SimSun" style:font-size-complex="12pt" style:language-asian="zh" style:country-asian="CN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name-asian="SimSun" style:font-size-complex="12pt" style:language-asian="zh" style:country-asian="CN"/>
    </style:style>
    <style:style style:name="T273" style:parent-style-name="DefaultParagraphFont" style:family="text">
      <style:text-properties style:font-name-asian="SimSun" style:font-size-complex="12pt" style:language-asian="zh" style:country-asian="CN"/>
    </style:style>
    <style:style style:name="T274" style:parent-style-name="DefaultParagraphFont" style:family="text">
      <style:text-properties style:font-name-asian="SimSun" style:font-size-complex="12pt" style:language-asian="zh" style:country-asian="CN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name-asian="SimSun" style:font-size-complex="12pt" style:language-asian="zh" style:country-asian="CN"/>
    </style:style>
    <style:style style:name="T370" style:parent-style-name="DefaultParagraphFont" style:family="text">
      <style:text-properties style:font-name-asian="SimSun" style:font-size-complex="12pt" style:language-asian="zh" style:country-asian="CN"/>
    </style:style>
    <style:style style:name="T37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font-name-asian="SimSun" style:font-size-complex="12pt" style:language-asian="zh" style:country-asian="CN"/>
    </style:style>
    <style:style style:name="T479" style:parent-style-name="DefaultParagraphFont" style:family="text">
      <style:text-properties style:font-name-asian="SimSun" style:font-size-complex="12pt" style:language-asian="zh" style:country-asian="CN"/>
    </style:style>
    <style:style style:name="T48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2" style:parent-style-name="DefaultParagraphFont" style:family="text">
      <style:text-properties style:font-name-asian="SimSun" style:font-size-complex="12pt" style:language-asian="zh" style:country-asian="CN"/>
    </style:style>
    <style:style style:name="T48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5" style:parent-style-name="DefaultParagraphFont" style:family="text">
      <style:text-properties style:font-name-asian="SimSun" style:font-size-complex="12pt" style:language-asian="zh" style:country-asian="CN"/>
    </style:style>
    <style:style style:name="T48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name-asian="SimSun" style:font-size-complex="12pt" style:language-asian="zh" style:country-asian="CN"/>
    </style:style>
    <style:style style:name="T500" style:parent-style-name="DefaultParagraphFont" style:family="text">
      <style:text-properties style:font-name-asian="SimSun" style:font-size-complex="12pt" style:language-asian="zh" style:country-asian="CN"/>
    </style:style>
    <style:style style:name="T501" style:parent-style-name="DefaultParagraphFont" style:family="text">
      <style:text-properties style:font-name-asian="SimSun" style:font-size-complex="12pt" style:language-asian="zh" style:country-asian="CN"/>
    </style:style>
    <style:style style:name="T502" style:parent-style-name="DefaultParagraphFont" style:family="text">
      <style:text-properties style:font-name-asian="SimSun" style:font-size-complex="12pt" style:language-asian="zh" style:country-asian="CN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center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center"/>
    </style:style>
    <style:style style:name="P542" style:parent-style-name="Normal" style:family="paragraph">
      <style:paragraph-properties fo:widows="0" fo:orphans="0" fo:text-align="center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center"/>
    </style:style>
    <style:style style:name="P545" style:parent-style-name="Normal" style:family="paragraph">
      <style:paragraph-properties fo:break-before="page" fo:margin-left="3.1493in">
        <style:tab-stops/>
      </style:paragraph-properties>
    </style:style>
    <style:style style:name="P546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3.1493in">
        <style:tab-stops/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51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text-align="center" fo:margin-left="-0.2958in">
        <style:tab-stops/>
      </style:paragraph-properties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 fo:margin-left="-0.2958in">
        <style:tab-stops/>
      </style:paragraph-properties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center" fo:margin-left="-0.2958in"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61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62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564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565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566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6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71" style:parent-style-name="DefaultParagraphFont" style:family="text">
      <style:text-properties fo:font-size="10pt" style:font-size-asian="10pt" style:font-size-complex="12pt" fo:language="pt" fo:country="BR" style:language-asian="lt" style:country-asian="LT"/>
    </style:style>
    <style:style style:name="T572" style:parent-style-name="DefaultParagraphFont" style:family="text">
      <style:text-properties fo:font-size="10pt" style:font-size-asian="10pt" style:font-size-complex="12pt" fo:language="pt" fo:country="BR" style:language-asian="lt" style:country-asian="LT"/>
    </style:style>
    <style:style style:name="T5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text-position="super 62.5%" style:font-size-complex="12pt" style:language-asian="lt" style:country-asian="LT"/>
    </style:style>
    <style:style style:name="P5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8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font-size-complex="12pt" fo:hyphenate="false"/>
    </style:style>
    <style:style style:name="P590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name-asian="SimSun" fo:color="#000000" fo:letter-spacing="0.0416in" style:font-size-complex="12pt"/>
    </style:style>
    <style:style style:name="T592" style:parent-style-name="DefaultParagraphFont" style:family="text">
      <style:text-properties style:font-name-asian="SimSun" fo:color="#000000" fo:letter-spacing="0.0416in" style:font-size-complex="12pt"/>
    </style:style>
    <style:style style:name="T593" style:parent-style-name="DefaultParagraphFont" style:family="text">
      <style:text-properties style:font-name-asian="SimSun" fo:color="#000000" fo:letter-spacing="0.0138in" style:font-size-complex="12pt"/>
    </style:style>
    <style:style style:name="T594" style:parent-style-name="DefaultParagraphFont" style:family="text">
      <style:text-properties style:font-name-asian="SimSun" fo:color="#000000" style:font-size-complex="12pt"/>
    </style:style>
    <style:style style:name="T595" style:parent-style-name="DefaultParagraphFont" style:family="text">
      <style:text-properties style:font-name-asian="SimSun" fo:color="#000000" style:font-size-complex="12pt"/>
    </style:style>
    <style:style style:name="P5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SimSun" style:font-size-complex="12pt" style:language-asian="zh" style:country-asian="CN"/>
    </style:style>
    <style:style style:name="P5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SimSun" style:font-size-complex="12pt" style:language-asian="zh" style:country-asian="CN"/>
    </style:style>
    <style:style style:name="P5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SimSun" style:font-size-complex="12pt" style:language-asian="zh" style:country-asian="CN"/>
    </style:style>
    <style:style style:name="P5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SimSun" style:font-size-complex="12pt" style:language-asian="zh" style:country-asian="CN"/>
    </style:style>
    <style:style style:name="P600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1" style:parent-style-name="DefaultParagraphFont" style:family="text">
      <style:text-properties style:font-name-asian="SimSun" fo:font-size="10pt" style:font-size-asian="10pt" style:font-size-complex="12pt"/>
    </style:style>
    <style:style style:name="T602" style:parent-style-name="DefaultParagraphFont" style:family="text">
      <style:text-properties style:font-name-asian="SimSun" fo:font-size="10pt" style:font-size-asian="10pt" style:font-size-complex="12pt"/>
    </style:style>
    <style:style style:name="T603" style:parent-style-name="DefaultParagraphFont" style:family="text">
      <style:text-properties style:font-name-asian="SimSun" fo:color="#000000" fo:font-size="10pt" style:font-size-asian="10pt" style:font-size-complex="12pt" style:language-asian="zh" style:country-asian="CN"/>
    </style:style>
    <style:style style:name="T604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T605" style:parent-style-name="DefaultParagraphFont" style:family="text">
      <style:text-properties style:font-name-asian="SimSun" fo:font-weight="bold" style:font-weight-asian="bold" style:font-weight-complex="bold" fo:font-size="10pt" style:font-size-asian="10pt" style:font-size-complex="12pt" style:language-asian="zh" style:country-asian="CN"/>
    </style:style>
    <style:style style:name="T606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T607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T608" style:parent-style-name="DefaultParagraphFont" style:family="text">
      <style:text-properties style:font-name-asian="SimSun" fo:font-size="10pt" style:font-size-asian="10pt" style:font-size-complex="12pt"/>
    </style:style>
    <style:style style:name="T609" style:parent-style-name="DefaultParagraphFont" style:family="text">
      <style:text-properties style:font-name-asian="SimSun" fo:font-size="10pt" style:font-size-asian="10pt" style:font-size-complex="12pt"/>
    </style:style>
    <style:style style:name="P6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6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6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4pt" style:font-size-asian="4pt" style:font-size-complex="4pt" style:language-asian="lt" style:country-asian="LT"/>
    </style:style>
    <style:style style:name="P6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657" style:family="table-column">
      <style:table-column-properties style:column-width="2.4965in"/>
    </style:style>
    <style:style style:name="TableColumn658" style:family="table-column">
      <style:table-column-properties style:column-width="1.5256in"/>
    </style:style>
    <style:style style:name="TableColumn659" style:family="table-column">
      <style:table-column-properties style:column-width="2.2763in"/>
    </style:style>
    <style:style style:name="Table656" style:family="table">
      <style:table-properties style:width="6.2986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P675" style:parent-style-name="Normal" style:family="paragraph">
      <style:paragraph-properties fo:text-indent="0.75in"/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P677" style:parent-style-name="Normal" style:family="paragraph">
      <style:paragraph-properties fo:text-indent="0.75in"/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P679" style:parent-style-name="Normal" style:family="paragraph">
      <style:paragraph-properties fo:text-indent="0.75in"/>
      <style:text-properties fo:font-size="10pt" style:font-size-asian="10pt"/>
    </style:style>
    <style:style style:name="P680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681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break-before="page" fo:margin-left="3.1493in">
        <style:tab-stops/>
      </style:paragraph-properties>
    </style:style>
    <style:style style:name="P690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margin-left="3.1493in">
        <style:tab-stops/>
      </style:paragraph-properties>
    </style:style>
    <style:style style:name="T692" style:parent-style-name="DefaultParagraphFont" style:family="text">
      <style:text-properties style:font-size-complex="12pt" fo:language="be" fo:country="BY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95" style:parent-style-name="Normal" style:family="paragraph">
      <style:paragraph-properties fo:text-align="justify"/>
      <style:text-properties style:font-size-complex="12pt" fo:language="be" fo:country="BY"/>
    </style:style>
    <style:style style:name="P696" style:parent-style-name="Normal" style:family="paragraph">
      <style:paragraph-properties fo:text-align="center" fo:margin-left="-0.2958in">
        <style:tab-stops/>
      </style:paragraph-properties>
    </style:style>
    <style:style style:name="T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9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 fo:margin-left="-0.2958in">
        <style:tab-stops/>
      </style:paragraph-properties>
    </style:style>
    <style:style style:name="T7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2" style:parent-style-name="Normal" style:family="paragraph">
      <style:paragraph-properties fo:text-align="center" fo:margin-left="-0.2958in">
        <style:tab-stops/>
      </style:paragraph-properties>
    </style:style>
    <style:style style:name="T7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4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06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07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709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710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711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1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pl" fo:country="PL" style:language-asian="lt" style:country-asian="LT"/>
    </style:style>
    <style:style style:name="P71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nl" fo:country="NL" style:language-asian="lt" style:country-asian="LT"/>
    </style:style>
    <style:style style:name="P7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2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729" style:family="table-column">
      <style:table-column-properties style:column-width="2.4965in"/>
    </style:style>
    <style:style style:name="TableColumn730" style:family="table-column">
      <style:table-column-properties style:column-width="1.5256in"/>
    </style:style>
    <style:style style:name="TableColumn731" style:family="table-column">
      <style:table-column-properties style:column-width="2.2763in"/>
    </style:style>
    <style:style style:name="Table728" style:family="table">
      <style:table-properties style:width="6.2986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fr" fo:country="FR"/>
    </style:style>
    <style:style style:name="P743" style:parent-style-name="Normal" style:family="paragraph">
      <style:paragraph-properties fo:widows="0" fo:orphans="0"/>
      <style:text-properties style:font-size-complex="12pt" fo:language="fr" fo:country="FR"/>
    </style:style>
    <style:style style:name="P744" style:parent-style-name="Normal" style:family="paragraph">
      <style:paragraph-properties fo:widows="0" fo:orphans="0"/>
      <style:text-properties style:font-size-complex="12pt" fo:language="fr" fo:country="FR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paragraph-properties fo:text-indent="0.75in"/>
      <style:text-properties fo:font-size="10pt" style:font-size-asian="10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paragraph-properties fo:text-indent="0.75in"/>
      <style:text-properties fo:font-size="10pt" style:font-size-asian="10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paragraph-properties fo:widows="0" fo:orphans="0" fo:text-indent="0.75in"/>
      <style:text-properties fo:font-size="10pt" style:font-size-asian="10pt"/>
    </style:style>
    <style:style style:name="P753" style:parent-style-name="Normal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break-before="page" fo:margin-left="3.1493in">
        <style:tab-stops/>
      </style:paragraph-properties>
    </style:style>
    <style:style style:name="P757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58" style:parent-style-name="Normal" style:family="paragraph">
      <style:paragraph-properties fo:margin-left="3.1493in">
        <style:tab-stops/>
      </style:paragraph-properties>
    </style:style>
    <style:style style:name="T759" style:parent-style-name="DefaultParagraphFont" style:family="text">
      <style:text-properties style:font-size-complex="12pt" fo:language="pt" fo:country="BR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62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text-align="center" fo:margin-left="-0.2958in"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5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 fo:margin-left="-0.2958in"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8" style:parent-style-name="Normal" style:family="paragraph">
      <style:paragraph-properties fo:text-align="center" fo:margin-left="-0.2958in">
        <style:tab-stops/>
      </style:paragraph-properties>
    </style:style>
    <style:style style:name="T7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0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72" style:parent-style-name="Normal" style:family="paragraph">
      <style:paragraph-properties fo:text-align="center" fo:margin-left="-0.2958in">
        <style:tab-stops/>
      </style:paragraph-properties>
    </style:style>
    <style:style style:name="T7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5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79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82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8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9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97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0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26" style:parent-style-name="DefaultParagraphFont" style:family="text">
      <style:text-properties text:display="none" fo:color="#000000" fo:font-size="11pt" style:font-size-asian="11pt" style:font-size-complex="11pt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P829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31" style:parent-style-name="DefaultParagraphFont" style:family="text">
      <style:text-properties text:display="none" fo:color="#000000" fo:font-size="11pt" style:font-size-asian="11pt" style:font-size-complex="11pt"/>
    </style:style>
    <style:style style:name="T832" style:parent-style-name="DefaultParagraphFont" style:family="text">
      <style:text-properties fo:color="#000000"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P834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36" style:parent-style-name="DefaultParagraphFont" style:family="text">
      <style:text-properties text:display="none" fo:color="#000000" fo:font-size="11pt" style:font-size-asian="11pt" style:font-size-complex="11pt" fo:language="en" fo:country="GB"/>
    </style:style>
    <style:style style:name="T83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P839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41" style:parent-style-name="DefaultParagraphFont" style:family="text">
      <style:text-properties text:display="none" fo:color="#000000" fo:font-size="11pt" style:font-size-asian="11pt" style:font-size-complex="11pt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P844" style:parent-style-name="Normal" style:family="paragraph">
      <style:paragraph-properties fo:text-align="justify" style:vertical-align="middle" fo:margin-left="0.75in" fo:text-indent="-0.3562in">
        <style:tab-stops>
          <style:tab-stop style:type="right" style:leader-style="solid" style:leader-text="_" style:position="5.5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46" style:parent-style-name="DefaultParagraphFont" style:family="text">
      <style:text-properties text:display="none" fo:color="#000000" fo:font-size="11pt" style:font-size-asian="11pt" style:font-size-complex="11pt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P850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51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52" style:parent-style-name="DefaultParagraphFont" style:family="text">
      <style:text-properties text:display="none" fo:color="#000000" fo:font-size="11pt" style:font-size-asian="11pt" style:font-size-complex="11pt" fo:language="fr" fo:country="FR"/>
    </style:style>
    <style:style style:name="T85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P8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8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8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886" style:family="table-column">
      <style:table-column-properties style:column-width="2.4965in"/>
    </style:style>
    <style:style style:name="TableColumn887" style:family="table-column">
      <style:table-column-properties style:column-width="1.5256in"/>
    </style:style>
    <style:style style:name="TableColumn888" style:family="table-column">
      <style:table-column-properties style:column-width="2.2763in"/>
    </style:style>
    <style:style style:name="Table885" style:family="table">
      <style:table-properties style:width="6.2986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fr" fo:country="FR"/>
    </style:style>
    <style:style style:name="P900" style:parent-style-name="Normal" style:family="paragraph">
      <style:paragraph-properties fo:widows="0" fo:orphans="0"/>
      <style:text-properties style:font-size-complex="12pt" fo:language="fr" fo:country="FR"/>
    </style:style>
    <style:style style:name="P901" style:parent-style-name="Normal" style:family="paragraph">
      <style:paragraph-properties fo:widows="0" fo:orphans="0"/>
      <style:text-properties style:font-size-complex="12pt" fo:language="fr" fo:country="FR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paragraph-properties fo:text-indent="0.6666in"/>
      <style:text-properties fo:font-size="10pt" style:font-size-asian="10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paragraph-properties fo:text-indent="0.6666in"/>
      <style:text-properties fo:font-size="10pt" style:font-size-asian="10pt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paragraph-properties fo:widows="0" fo:orphans="0" fo:text-indent="0.6666in"/>
      <style:text-properties fo:font-size="10pt" style:font-size-asian="10pt"/>
    </style:style>
    <style:style style:name="P910" style:parent-style-name="Normal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break-before="page" fo:margin-left="3.1493in">
        <style:tab-stops/>
      </style:paragraph-properties>
    </style:style>
    <style:style style:name="P914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915" style:parent-style-name="Normal" style:family="paragraph">
      <style:paragraph-properties fo:margin-left="3.1493in">
        <style:tab-stops/>
      </style:paragraph-properties>
    </style:style>
    <style:style style:name="T916" style:parent-style-name="DefaultParagraphFont" style:family="text">
      <style:text-properties style:font-size-complex="12pt" fo:language="be" fo:country="BY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19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0" style:parent-style-name="Normal" style:family="paragraph">
      <style:paragraph-properties fo:text-align="center" fo:margin-left="-0.2958in">
        <style:tab-stops/>
      </style:paragraph-properties>
    </style:style>
    <style:style style:name="T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2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24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 fo:margin-left="-0.2958in">
        <style:tab-stops/>
      </style:paragraph-properties>
    </style:style>
    <style:style style:name="T9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7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fo:language="be" fo:country="BY" style:language-asian="lt" style:country-asian="LT"/>
    </style:style>
    <style:style style:name="P929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  <style:text-properties fo:font-weight="bold" style:font-weight-asian="bold" style:font-weight-complex="bold" style:letter-kerning="true" style:font-size-complex="12pt" fo:language="pt" fo:country="BR"/>
    </style:style>
    <style:style style:name="P930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931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32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33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934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pt" fo:country="BR" style:language-asian="lt" style:country-asian="LT"/>
    </style:style>
    <style:style style:name="P940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9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94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5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keep-with-next="always"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language="pt" fo:country="BR"/>
    </style:style>
    <style:style style:name="P959" style:parent-style-name="Normal" style:family="paragraph">
      <style:paragraph-properties fo:keep-with-next="always"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9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6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66" style:parent-style-name="Normal" style:family="paragraph">
      <style:paragraph-properties fo:keep-with-next="always"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P967" style:parent-style-name="Normal" style:family="paragraph">
      <style:paragraph-properties fo:keep-with-next="always"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size="11pt" style:font-size-asian="11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size="11pt" style:font-size-asian="11pt"/>
    </style:style>
    <style:style style:name="P972" style:parent-style-name="Normal" style:family="paragraph">
      <style:paragraph-properties fo:keep-with-next="always" fo:widows="0" fo:orphans="0" fo:text-align="justify" fo:text-indent="2.333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TableColumn975" style:family="table-column">
      <style:table-column-properties style:column-width="2.4965in"/>
    </style:style>
    <style:style style:name="TableColumn976" style:family="table-column">
      <style:table-column-properties style:column-width="1.5256in"/>
    </style:style>
    <style:style style:name="TableColumn977" style:family="table-column">
      <style:table-column-properties style:column-width="2.2763in"/>
    </style:style>
    <style:style style:name="Table974" style:family="table">
      <style:table-properties style:width="6.2986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9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TableColumn991" style:family="table-column">
      <style:table-column-properties style:column-width="2.4965in"/>
    </style:style>
    <style:style style:name="TableColumn992" style:family="table-column">
      <style:table-column-properties style:column-width="1.5256in"/>
    </style:style>
    <style:style style:name="TableColumn993" style:family="table-column">
      <style:table-column-properties style:column-width="2.2763in"/>
    </style:style>
    <style:style style:name="Table990" style:family="table">
      <style:table-properties style:width="6.2986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9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5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6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P1008" style:parent-style-name="Normal" style:family="paragraph">
      <style:paragraph-properties fo:widows="0" fo:orphans="0"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 fo:language="pt" fo:country="BR"/>
    </style:style>
    <style:style style:name="P1009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011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12" style:parent-style-name="Normal" style:family="paragraph">
      <style:paragraph-properties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14" style:parent-style-name="Normal" style:family="paragraph">
      <style:paragraph-properties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16" style:parent-style-name="Normal" style:family="paragraph">
      <style:paragraph-properties fo:widows="0" fo:orphans="0"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P10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23" style:parent-style-name="Normal" style:family="paragraph">
      <style:paragraph-properties fo:keep-with-next="always" fo:widows="0" fo:orphans="0" fo:text-align="justify"/>
      <style:text-properties style:font-size-complex="12pt"/>
    </style:style>
    <style:style style:name="P1024" style:parent-style-name="Normal" style:family="paragraph">
      <style:paragraph-properties fo:keep-with-next="always" fo:widows="0" fo:orphans="0"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keep-with-next="always" fo:widows="0" fo:orphans="0" fo:text-indent="2.5833in">
        <style:tab-stops>
          <style:tab-stop style:type="right" style:position="5.9166in"/>
        </style:tab-stops>
      </style:paragraph-properties>
      <style:text-properties fo:font-size="10pt" style:font-size-asian="10pt"/>
    </style:style>
    <style:style style:name="P1026" style:parent-style-name="Normal" style:family="paragraph">
      <style:paragraph-properties fo:keep-with-next="always" fo:widows="0" fo:orphans="0" fo:text-align="justify" fo:text-indent="0.5in"/>
      <style:text-properties style:font-size-complex="12pt"/>
    </style:style>
    <style:style style:name="P1027" style:parent-style-name="Normal" style:family="paragraph">
      <style:paragraph-properties fo:keep-with-next="always" fo:widows="0" fo:orphans="0"/>
      <style:text-properties style:font-size-complex="12pt"/>
    </style:style>
    <style:style style:name="P1028" style:parent-style-name="Normal" style:family="paragraph">
      <style:paragraph-properties fo:keep-with-next="always" fo:widows="0" fo:orphans="0" fo:margin-left="0.3333in">
        <style:tab-stops/>
      </style:paragraph-properties>
      <style:text-properties fo:font-size="10pt" style:font-size-asian="10pt"/>
    </style:style>
    <style:style style:name="P1029" style:parent-style-name="Normal" style:family="paragraph">
      <style:paragraph-properties fo:keep-with-next="always" fo:widows="0" fo:orphans="0" fo:margin-left="0.3333in" fo:text-indent="0.5in">
        <style:tab-stops/>
      </style:paragraph-properties>
      <style:text-properties fo:font-size="10pt" style:font-size-asian="10pt"/>
    </style:style>
    <style:style style:name="P1030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P1031" style:parent-style-name="Normal" style:family="paragraph">
      <style:paragraph-properties fo:keep-with-next="always" fo:widows="0" fo:orphans="0"/>
      <style:text-properties style:font-size-complex="12pt"/>
    </style:style>
    <style:style style:name="P1032" style:parent-style-name="Normal" style:family="paragraph">
      <style:paragraph-properties fo:keep-with-next="always" fo:widows="0" fo:orphans="0" fo:text-indent="1.25in"/>
      <style:text-properties fo:font-size="10pt" style:font-size-asian="10pt"/>
    </style:style>
    <style:style style:name="P1033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paragraph-properties fo:text-indent="1.1666in"/>
      <style:text-properties fo:font-size="10pt" style:font-size-asian="10pt" style:font-size-complex="12pt" style:language-asian="lt" style:country-asian="LT"/>
    </style:style>
    <style:style style:name="P1036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TableColumn1038" style:family="table-column">
      <style:table-column-properties style:column-width="2.5944in"/>
    </style:style>
    <style:style style:name="TableColumn1039" style:family="table-column">
      <style:table-column-properties style:column-width="1.4791in"/>
    </style:style>
    <style:style style:name="TableColumn1040" style:family="table-column">
      <style:table-column-properties style:column-width="2.225in"/>
    </style:style>
    <style:style style:name="Table1037" style:family="table">
      <style:table-properties style:width="6.2986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51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paragraph-properties fo:widows="0" fo:orphans="0" fo:text-align="center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14 iki 2015-06-30</text:span></text:p>
      <text:p text:style-name="P3"/>
      <text:p text:style-name="P4"><text:span text:style-name="T5">Įsakymas paskelbtas: Žin. 2013, Nr.<text:s/></text:span><text:a xlink:href="https://www.e-tar.lt/portal/legalAct.html?documentId=TAR.1D5ADF3CDB89" office:target-frame-name="_top" xlink:show="replace"><text:span text:style-name="T6">80-4061</text:span></text:a><text:span text:style-name="T7">, i. k. 113110MISAK00B1-487</text:span></text:p>
      <text:p text:style-name="P8"/>
      <text:p text:style-name="P9">VALSTYBINĖS MAISTO IR VETERINARIJOS TARNYBOS<text:s/>DIREKTORIAUS</text:p>
      <text:p text:style-name="P10">Į S A K Y M A S</text:p>
      <text:p text:style-name="P11"/>
      <text:p text:style-name="P12">DĖL PRODUKTŲ tiEkimo rinkAI ribojimo priemonių taikymo tvarkos aprašO PATVIRTINIMO<text:s/></text:p>
      <text:p text:style-name="P13"/>
      <text:p text:style-name="P14">2013 m. liepos 19 d. Nr. B1-487</text:p>
      <text:p text:style-name="P15">Vilnius</text:p>
      <text:p text:style-name="P16"/>
      <text:p text:style-name="P17"><text:span text:style-name="T18">Vadovaudamasis 2004 m. balandžio 29 d. Europos Parlamento ir Tarybos reglamentu (EB) Nr. 882/2004 dė</text:span><text:span text:style-name="T19">l oficialios kontrolės, kuri atliekama siekiant užtikrinti, kad būtų įvertinama, ar laikomasi pašarus ir maistą reglamentuojančių teisės aktų, gyvūnų sveikatos ir gerovės taisyklių (OL<text:s/></text:span><text:span text:style-name="T20">2004 m. specialusis leidimas</text:span><text:span text:style-name="T21">, 3 skyrius, 45 tomas, p. 200), su paskutin</text:span><text:span text:style-name="T22">iais pakeitimais, padarytais 2012 m. birželio 27 d. Komisijos reglamentu (ES) Nr. 563/2012 (OL 2012 L 168, p. 24), 2002 m. sausio 28 d. Europos Parlamento ir Tarybos reglamentu (EB) Nr. 178/2002, nustatančiu maistui skirtų teisės aktų bendruosius principus</text:span><text:span text:style-name="T23"><text:s/>ir reikalavimus, įsteigiančiu Europos maisto saugos tarnybą ir nustatančiu su maisto saugos klausimais susijusias procedūras (OL<text:s/></text:span><text:span text:style-name="T24">2004 m. specialusis leidimas,</text:span><text:span text:style-name="T25"><text:s/>15 skyrius, 6 tomas, p. 463), su paskutiniais pakeitimais, padarytais 2009 m. birželio 18 d. Eur</text:span><text:span text:style-name="T26">opos Parlamento ir Tarybos reglamentu (EB) Nr. 596/2009 (OL 2009 L 188, p. 14), Lietuvos Respublikos maisto įstatymu (Žin., 2000, Nr. </text:span><text:a xlink:href="https://www.e-tar.lt/portal/lt/legalAct/TAR.5B99A78DA6C7" office:target-frame-name="_blank" xlink:show="new"><text:span text:style-name="T27">32-893</text:span></text:a><text:span text:style-name="T28">), Lietuvos Respublikos produkt</text:span><text:span text:style-name="T29">ų saugos įstatymu (Žin., 1999, Nr. </text:span><text:a xlink:href="https://www.e-tar.lt/portal/lt/legalAct/TAR.A845E65C32A2" office:target-frame-name="_blank" xlink:show="new"><text:span text:style-name="T30">52-1673</text:span></text:a><text:span text:style-name="T31">; 2001, Nr. </text:span><text:a xlink:href="https://www.e-tar.lt/portal/lt/legalAct/TAR.95C07ABF83CC" office:target-frame-name="_blank" xlink:show="new"><text:span text:style-name="T32">64-2324</text:span></text:a><text:span text:style-name="T33">), Lietuvos Respublikos p</text:span><text:span text:style-name="T34">ašarų įstatymu (Žin., 2000, Nr. </text:span><text:a xlink:href="https://www.e-tar.lt/portal/lt/legalAct/TAR.5B55C0654B4A" office:target-frame-name="_blank" xlink:show="new"><text:span text:style-name="T35">34-952</text:span></text:a><text:span text:style-name="T36">; 2010, Nr. 12-560), Produktų pateikimo į rinką ribojimo priemonių taikymo taisyklėmis, patvirtintomis Lietuvos Respublikos<text:s/></text:span><text:span text:style-name="T37">Vyriausybės 2002 m. balandžio 2 d. nutarimu Nr. 439 (Žin., 2002, Nr. </text:span><text:a xlink:href="https://www.e-tar.lt/portal/lt/legalAct/TAR.F84C92BED09B" office:target-frame-name="_blank" xlink:show="new"><text:span text:style-name="T38">35-1307</text:span></text:a><text:span text:style-name="T39">; 2004, Nr. 177-6547), Pašarų privalomųjų saugos reikalavimų kontrolės įgyvendinimo taisyklėmis</text:span><text:span text:style-name="T40">, patvirtintomis Lietuvos Respublikos žemės ūkio ministro 2003 m. birželio 4 d. įsakymu Nr. 3D-225 (Žin., 2003, Nr. </text:span><text:a xlink:href="https://www.e-tar.lt/portal/lt/legalAct/TAR.677D0A1015D3" office:target-frame-name="_blank" xlink:show="new"><text:span text:style-name="T41">56-2501</text:span></text:a><text:span text:style-name="T42">; 2012, Nr. 36-1795), Valstybinės veterinarinės<text:s/></text:span><text:span text:style-name="T43">pašarų kontrolės taisyklėmis, patvirtintomis Lietuvos Respublikos žemės ūkio ministro 2012 m. vasario 1 d. įsakymu Nr. 3D-67 (Žin., 2012, Nr. </text:span><text:a xlink:href="https://www.e-tar.lt/portal/lt/legalAct/TAR.A67EBEB88D50" office:target-frame-name="_blank" xlink:show="new"><text:span text:style-name="T44">18-828</text:span></text:a><text:span text:style-name="T45">), Valstybinės maisto i</text:span><text:span text:style-name="T46">r veterinarijos tarnybos administracijos struktūra, patvirtinta Lietuvos Respublikos Vyriausybės 2010 m. gruodžio 8 d. nutarimu Nr. 1743 (Žin., 2010, Nr. </text:span><text:a xlink:href="https://www.e-tar.lt/portal/lt/legalAct/TAR.19730F1D1E34" office:target-frame-name="_blank" xlink:show="new"><text:span text:style-name="T47">145-7459</text:span></text:a><text:span text:style-name="T48">; 2011, N</text:span><text:span text:style-name="T49">r. </text:span><text:a xlink:href="https://www.e-tar.lt/portal/lt/legalAct/TAR.AFF980C83303" office:target-frame-name="_blank" xlink:show="new"><text:span text:style-name="T50">77-3741</text:span></text:a><text:span text:style-name="T51">) ir kitais teisės aktais:</text:span></text:p>
      <text:p text:style-name="P52"><text:span text:style-name="T53">1</text:span><text:span text:style-name="T54">. T v i r t i n u pridedamą Produktų tiekimo rinkai ribojimo priemonių taikymo tvarkos aprašą.</text:span></text:p>
      <text:p text:style-name="P55"><text:span text:style-name="T56">2</text:span><text:span text:style-name="T57">. P a v e d u:</text:span></text:p>
      <text:p text:style-name="P58"><text:span text:style-name="T59">2.1</text:span><text:span text:style-name="T60">. įsakymo</text:span><text:span text:style-name="T61"><text:s/>vykdymą Valstybinės maisto ir veterinarijos tarnybos padaliniams, nurodytiems Valstybinės maisto ir veterinarijos tarnybos administracijos struktūros 12.8 ir 21–71 punktuose;</text:span></text:p>
      <text:p text:style-name="P62"><text:span text:style-name="T63">2.2</text:span><text:span text:style-name="T64">. įsakymo vykdymo kontrolę Valstybinės maisto ir veterinarijos tarnybos d</text:span><text:span text:style-name="T65">irektoriaus pavaduotojui pagal administruojamą sritį.</text:span></text:p>
      <text:p text:style-name="P66"><text:span text:style-name="T67">3</text:span><text:span text:style-name="T68">. P r i p a ž į s t u netekusiais galios:</text:span></text:p>
      <text:p text:style-name="P69"><text:span text:style-name="T70">3.1</text:span><text:span text:style-name="T71">. Valstybinės maisto ir veterinarijos tarnybos direktoriaus 2002 m. birželio 4 d. įsakymą Nr. 255 „Dėl produktų pateikimo į rinką ribojimo priemonių</text:span><text:span text:style-name="T72"><text:s/>taikymo tvarkos įgyvendinimo“ (Žin., 2002, Nr. </text:span><text:a xlink:href="https://www.e-tar.lt/portal/lt/legalAct/TAR.C62BED02298B" office:target-frame-name="_blank" xlink:show="new"><text:span text:style-name="T73">77-3323</text:span></text:a><text:span text:style-name="T74">);</text:span></text:p>
      <text:p text:style-name="P75"><text:span text:style-name="T76">3.2</text:span><text:span text:style-name="T77">. Valstybinės maisto ir veterinarijos tarnybos direktoriaus 2011 m. gegužės 3 d. įsakymą Nr. B1-189 „Dėl V</text:span><text:span text:style-name="T78">alstybinės maisto ir veterinarijos tarnybos direktoriaus 2002 m. birželio 4 d. įsakymo Nr. 255 „Dėl produktų pateikimo į rinką ribojimo priemonių taikymo tvarkos įgyvendinimo“ pakeitimo“ (Žin., 2011, Nr. </text:span><text:a xlink:href="https://www.e-tar.lt/portal/lt/legalAct/TAR.52C483BE3B81" office:target-frame-name="_blank" xlink:show="new"><text:span text:style-name="T79">56-2699</text:span></text:a><text:span text:style-name="T80">).</text:span></text:p>
      <text:p text:style-name="P81"><text:span text:style-name="T82">4</text:span><text:span text:style-name="T83">. N u s t a t a u, kad šis įsakymas įsigalioja nuo 2013 m. lapkričio 1 d.</text:span></text:p>
      <text:p text:style-name="P84"/>
      <text:p text:style-name="P85"><text:span text:style-name="T86">Direktorius</text:span><text:span text:style-name="T87"><text:tab/>Jonas Milius</text:span></text:p>
      <text:p text:style-name="P88"/>
      <text:p text:style-name="P89">SUDERINTA</text:p>
      <text:p text:style-name="P90">Lietuvos Respublikos žemės ūkio ministerijos</text:p>
      <text:p text:style-name="P91"><text:span text:style-name="T92">2013-07-16 raštu Nr. 2D-3665(11.41)</text:span></text:p>
      <text:p text:style-name="P93"/>
      <text:p text:style-name="P94"/>
      <text:soft-page-break/>
      <text:p text:style-name="P95">PATVIRTINTA<text:s/></text:p>
      <text:p text:style-name="P96">Valstybinės maisto ir veterinarijos tarnybos direktoriaus 2013 m. liepos 19 d.</text:p>
      <text:p text:style-name="P97">įsakymu Nr. B1-487</text:p>
      <text:p text:style-name="P98"/>
      <text:p text:style-name="P99"><text:span text:style-name="T100">PRODUKTŲ TIEKIMO rinkAI ribojimo priemonių taikymo tvarkos aprašas<text:s/>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Produktų tiekimo rinkai ribojimo priemo</text:span><text:span text:style-name="T110">nių taikymo tvarkos aprašas (toliau – Aprašas) nustato Valstybinės maisto ir veterinarijos tarnybos (toliau – VMVT) priimamų sprendimų dėl produkto (-ų) tiekimo rinkai ribojimo priemonių taikymo tvarką.<text:s/></text:span></text:p>
      <text:p text:style-name="P111"><text:span text:style-name="T112">2</text:span><text:span text:style-name="T113">. Aprašas taikomas VMVT ir VMVT kontroliuojamie</text:span><text:span text:style-name="T114">ms ūkio subjektams, kaip juos apibrėžia Lietuvos Respublikos viešojo administravimo įstatymas (Žin., 1999, Nr. </text:span><text:a xlink:href="https://www.e-tar.lt/portal/lt/legalAct/TAR.0BDFFD850A66" office:target-frame-name="_blank" xlink:show="new"><text:span text:style-name="T115">60-1945</text:span></text:a><text:span text:style-name="T116">; 2006, Nr. 77-2975).</text:span></text:p>
      <text:p text:style-name="P117"><text:span text:style-name="T118">3</text:span><text:span text:style-name="T119">. Apraše vartojamos sąvoko</text:span><text:span text:style-name="T120">s:</text:span></text:p>
      <text:p text:style-name="P121"><text:span text:style-name="T122">Valstybinės maisto ir veterinarijos tarnybos įgaliotieji pareigūnai</text:span><text:span text:style-name="T123"> – Valstybinės maisto ir veterinarijos tarnybos administracijos struktūros, patvirtintos Lietuvos Respublikos Vyriausybės 2010 m. gruodžio 8 d. nutarimu Nr. 1743 „Dėl Valstybinės maisto<text:s/></text:span><text:span text:style-name="T124">ir veterinarijos tarnybos administracijos struktūros patvirtinimo“ (Žin., 2010, Nr. </text:span><text:a xlink:href="https://www.e-tar.lt/portal/lt/legalAct/TAR.19730F1D1E34" office:target-frame-name="_blank" xlink:show="new"><text:span text:style-name="T125">145-7459</text:span></text:a><text:span text:style-name="T126">; 2011, Nr. </text:span><text:a xlink:href="https://www.e-tar.lt/portal/lt/legalAct/TAR.AFF980C83303" office:target-frame-name="_blank" xlink:show="new"><text:span text:style-name="T127">77-3741</text:span></text:a><text:span text:style-name="T128">), 12.8 ir 21–71 punktuose nurodytų Valstybinės maisto ir veterinarijos tarnybos padalinių (toliau – VMVT padaliniai) vadovai, juos pavaduojantys asmenys ar kiti Vals</text:span><text:span text:style-name="T129">tybinės maisto ir veterinarijos tarnybos direktoriaus įgalioti asmenys.</text:span></text:p>
      <text:p text:style-name="P130"><text:span text:style-name="T131">Valstybinės maisto ir veterinarijos tarnybos pareigūnai</text:span><text:span text:style-name="T132"> – valstybiniai maisto produktų inspektoriai, maisto produktų inspektoriai, valstybiniai veterinarijos inspektoriai, vyriausieji<text:s/></text:span><text:span text:style-name="T133">veterinarijos gydytojai-inspektoriai.</text:span></text:p>
      <text:p text:style-name="P134"><text:span text:style-name="T135">Pašaras</text:span><text:span text:style-name="T136"> – natūralus, šviežias arba konservuotas augalinis ar gyvūninis produktas, iš jo pramoniniu būdu gautas produktas, taip pat šalutinis maisto produktas, skirti gyvūnams šerti tiesiogiai arba juos sumaišius, į juo</text:span><text:span text:style-name="T137">s pridėjus ar nepridėjus pašarų priedų.</text:span></text:p>
      <text:p text:style-name="P138"><text:span text:style-name="T139">Maisto ar pašarų tiekimas rinkai</text:span><text:span text:style-name="T140"> – maisto ar pašarų pardavimas, laikymas ketinant juos parduoti, įskaitant siūlymą parduoti, taip pat siekiant juos už tam tikrą kainą ar nemokamai arba kuriuo nors kitu būdu perduoti<text:s/></text:span><text:span text:style-name="T141">tretiesiems asmenims.</text:span></text:p>
      <text:p text:style-name="P142"><text:span text:style-name="T143">Su maistu besiliečiančios medžiagos –<text:s/></text:span><text:span text:style-name="T144">medžiagos ir gaminiai, skirti liestis su maistu, kuriems taikomas reglamentas (EB) 1935/2004.</text:span></text:p>
      <text:p text:style-name="P145"><text:span text:style-name="T146">Kitos Apraše vartojamos sąvokos atitinka sąvokas, vartojamas Lietuvos Respublikos maisto įstatyme (Žin</text:span><text:span text:style-name="T147">., 2000, Nr. </text:span><text:a xlink:href="https://www.e-tar.lt/portal/lt/legalAct/TAR.5B99A78DA6C7" office:target-frame-name="_blank" xlink:show="new"><text:span text:style-name="T148">32-893</text:span></text:a><text:span text:style-name="T149">), Lietuvos Respublikos produktų saugos įstatyme (Žin., 1999, Nr. </text:span><text:a xlink:href="https://www.e-tar.lt/portal/lt/legalAct/TAR.A845E65C32A2" office:target-frame-name="_blank" xlink:show="new"><text:span text:style-name="T150">5</text:span><text:span text:style-name="T151">2-1673</text:span></text:a><text:span text:style-name="T152">; 2001, Nr. </text:span><text:a xlink:href="https://www.e-tar.lt/portal/lt/legalAct/TAR.95C07ABF83CC" office:target-frame-name="_blank" xlink:show="new"><text:span text:style-name="T153">64-2324</text:span></text:a><text:span text:style-name="T154">), Viešojo administravimo įstatyme.<text:s/></text:span></text:p>
      <text:p text:style-name="P155">Punkto pakeitimai:</text:p>
      <text:p text:style-name="P156"><text:span text:style-name="T157">Nr.<text:s/></text:span><text:a xlink:href="https://www.e-tar.lt/portal/legalAct.html?documentId=25307480aab211e38e1082d04585b3dd" office:target-frame-name="_top" xlink:show="replace"><text:span text:style-name="T158">B1-188</text:span></text:a><text:span text:style-name="T159">, 2014-03-12, paskelbta TAR 2014-03-13, i. k. 2014-03025</text:span></text:p>
      <text:p text:style-name="Normal"/>
      <text:p text:style-name="P160"><text:span text:style-name="T161">4</text:span><text:span text:style-name="T162">. Produkto (-ų) tiekimo rinkai ribojimo priemonės taikomos vadovaujantis 2004 m. balandžio 29 d. Europos Parlamento ir Tarybos reglamentu (EB) Nr. 882/2004 dėl oficialios kontrolės, kuri atliekama siekiant užtikrinti, kad būtų įvertinama, ar laikomasi paša</text:span><text:span text:style-name="T163">rus ir maistą reglamentuojančių teisės aktų, gyvūnų sveikatos ir gerovės taisyklių (OL<text:s/></text:span><text:span text:style-name="T164">2004 m. specialusis leidimas</text:span><text:span text:style-name="T165">, 3 skyrius, 45 tomas, p. 200), su paskutiniais pakeitimais, padarytais 2013 m. liepos 22 d. Komisijos įgyvendinimo reglamentu (ES) Nr. 702/2</text:span><text:span text:style-name="T166">013 (OL 2013 L 199, p. 3), 2002 m. sausio 28 d. Europos Parlamento ir Tarybos reglamentu (EB) Nr. 178/2002, nustatančiu maistui skirtų teisės aktų bendruosius principus ir reikalavimus, įsteigiančiu Europos maisto saugos tarnybą ir nustatančiu su maisto sa</text:span><text:span text:style-name="T167">ugos klausimais susijusias procedūras (OL<text:s/></text:span><text:span text:style-name="T168">2004 m. specialusis leidimas,</text:span><text:span text:style-name="T169"><text:s/>15 skyrius, 6 tomas, p. 463), su paskutiniais pakeitimais, padarytais 2009 m. birželio 18 d. Europos Parlamento ir Tarybos reglamentu (EB) Nr. 596/2009 (OL 2009 L 188, p. 14), 2011 m.<text:s/></text:span><text:span text:style-name="T170">sausio 10 d. Komisijos reglamentu (ES)<text:s/></text:span><text:soft-page-break/><text:span text:style-name="T171">Nr. 16/2011, kuriuo nustatomos Skubaus perspėjimo apie nesaugų maistą ir pašarus sistemos įgyvendinimo priemonės (OL 2011 L 6, p. 7), 2004 m. spalio 27 d.<text:s/></text:span><text:span text:style-name="T172">Europos Parlamento ir Tarybos reglamentu (EB) Nr. 1935/2004 dė</text:span><text:span text:style-name="T173">l žaliavų ir gaminių, skirtų liestis su maistu, ir panaikinančiu direktyvas 80/590/EEB ir 89/109/EEB<text:s/></text:span><text:span text:style-name="T174">(OL 2004 L 338, p. 4),</text:span><text:span text:style-name="T175"><text:s/>su paskutiniais pakeitimais, padarytais Europos Parlamento ir Tarybos reglamentu (EB) Nr. 596/2009 (OL 2009 L 188, p. 14), Maisto įs</text:span><text:span text:style-name="T176">tatymu, Produktų saugos įstatymu, Lietuvos Respublikos pašarų įstatymu, Produktų pateikimo į rinką ribojimo priemonių taikymo taisyklėmis, patvirtintomis Lietuvos Respublikos Vyriausybės 2002 m. balandžio 2 d. nutarimu Nr. 439 „</text:span><text:span text:style-name="T177">Dėl Produktų pateikimo į rin</text:span><text:span text:style-name="T178">ką ribojimo priemonių taikymo taisyklių patvirtinimo“</text:span><text:span text:style-name="T179">, Pašarų privalomųjų saugos reikalavimų kontrolės įgyvendinimo taisyklėmis, patvirtintomis Lietuvos Respublikos žemės ūkio ministro 2003 m. birželio 4 d. įsakymu Nr. 3D-225 „</text:span><text:span text:style-name="T180">Dėl Pašarų privalomųjų saugos</text:span><text:span text:style-name="T181"><text:s/>reikalavimų kontrolės įgyvendinimo taisyklių patvirtinimo“</text:span><text:span text:style-name="T182">, Valstybinės veterinarinės pašarų kontrolės taisyklėmis, patvirtintomis Lietuvos Respublikos žemės ūkio ministro 2012 m. vasario 1 d. įsakymu Nr. 3D-67 „</text:span><text:span text:style-name="T183">Dėl Valstybinės veterinarinės pašarų kontro</text:span><text:span text:style-name="T184">lės taisyklių patvirtinimo“</text:span><text:span text:style-name="T185">,<text:s/></text:span><text:span text:style-name="T186">Lietuvos higienos norma HN 16:2011 „Medžiagų ir gaminių, skirtų liestis su maistu, specialieji sveikatos saugos reikalavimai“</text:span><text:span text:style-name="T187">, patvirtinta Lietuvos Respublikos sveikatos apsaugos ministro 2011 m. gegužės 2 d. įsakymu Nr. V-417<text:s/></text:span><text:span text:style-name="T188">„Dėl<text:s/></text:span><text:span text:style-name="T189">Lietuvos higienos normos HN 16:2011 „Medžiagų ir gaminių, skirtų liestis su maistu, specialieji sveikatos saugos reikalavimai“ patvirtinimo“,</text:span><text:span text:style-name="T190"><text:s/>ir šio Aprašo nuostatomis.</text:span><text:s/></text:p>
      <text:p text:style-name="P191">Punkto pakeitimai:</text:p>
      <text:p text:style-name="P192"><text:span text:style-name="T193">Nr.<text:s/></text:span><text:a xlink:href="https://www.e-tar.lt/portal/legalAct.html?documentId=25307480aab211e38e1082d04585b3dd" office:target-frame-name="_top" xlink:show="replace"><text:span text:style-name="T194">B1-188</text:span></text:a><text:span text:style-name="T195">, 2014-03-12, paskelbta TAR 2014-03-13, i. k. 2014-03025</text:span></text:p>
      <text:p text:style-name="Normal"/>
      <text:p text:style-name="P196"><text:span text:style-name="T197">5</text:span><text:span text:style-name="T198">. Valstybinės maisto ir veterinarijos tarnybos įgaliotųjų pareigūnų funkcijas, teises, pare</text:span><text:span text:style-name="T199">igas ir atsakomybę nustato Lietuvos Respublikos valstybės tarnybos įstatymas (Žin., 1999, Nr. </text:span><text:a xlink:href="https://www.e-tar.lt/portal/lt/legalAct/TAR.D3ED3792F52B" office:target-frame-name="_blank" xlink:show="new"><text:span text:style-name="T200">66-2130</text:span></text:a><text:span text:style-name="T201">; 2002, Nr. </text:span><text:a xlink:href="https://www.e-tar.lt/portal/lt/legalAct/TAR.5603BD9D8D74" office:target-frame-name="_blank" xlink:show="new"><text:span text:style-name="T202">45-1708</text:span></text:a><text:span text:style-name="T203">), kiti teisės aktai ir pareigybių aprašymai.</text:span></text:p>
      <text:p text:style-name="P204"><text:span text:style-name="T205">6</text:span><text:span text:style-name="T206">. VMVT padaliniai turi užtikrinti iš ūkio subjektų gautos informacijos, kuri sudaro komercinę paslaptį, konfidencialumą, išskyrus įstatymų nustatytus atvejus.</text:span></text:p>
      <text:p text:style-name="P207"/>
      <text:p text:style-name="P208"><text:span text:style-name="T209">II</text:span><text:span text:style-name="T210">.<text:s/></text:span><text:span text:style-name="T211">SPRENDIMŲ DĖL produktO (-ų) tiekimo rinkai RIBOJIMO PRIEMONIŲ TAIKYMO PRIĖMIMO TVARKA</text:span></text:p>
      <text:p text:style-name="P212"/>
      <text:p text:style-name="P213"><text:span text:style-name="T214">7</text:span><text:span text:style-name="T215">. Sprendimus dėl produkto (-ų) tiekimo rinkai ribojimo priemonių taikymo priima Valstybinės maisto ir veterinarijos tarnybos įgaliotieji pareigūnai (toliau – VMVT į</text:span><text:span text:style-name="T216">galiotieji pareigūnai).</text:span></text:p>
      <text:p text:style-name="P217"><text:span text:style-name="T218">8</text:span><text:span text:style-name="T219">. VMVT įgaliotieji pareigūnai, vadovaudamiesi<text:s/></text:span><text:span text:style-name="T220">Produktų saugos įstatymo</text:span><text:span text:style-name="T221"><text:s/></text:span><text:span text:style-name="T222">14</text:span><text:span text:style-name="T223"><text:s/>ir 16 straipsnių nuostatomis ir kitais teisės aktais, reglamentuojančiais maisto, su maistu besiliečiančių medžiagų ar pašarų (toliau – produktai) saugą,</text:span><text:span text:style-name="T224"><text:s/>priima šiuos sprendimus dėl produkto (-ų) tiekimo rinkai ribojimo priemonių taikymo:<text:s/></text:span></text:p>
      <text:p text:style-name="P225"><text:span text:style-name="T226">8.1</text:span><text:span text:style-name="T227">. Sprendimą laikinai uždrausti tiekti, siūlyti tiekti rinkai, demonstruoti produktą (-us) (1 priedas);</text:span></text:p>
      <text:p text:style-name="P228"><text:span text:style-name="T229">8.2</text:span><text:span text:style-name="T230">. Sprendimą dėl leidimo tiekti produktą (-us) rinkai (</text:span><text:span text:style-name="T231">2 priedas);</text:span></text:p>
      <text:p text:style-name="P232"><text:span text:style-name="T233">8.3</text:span><text:span text:style-name="T234">. Sprendimą dėl produkto (-ų) tiekimo rinkai ribojimo priemonių taikymo (3 priedas).</text:span><text:s/></text:p>
      <text:p text:style-name="P235">Punkto pakeitimai:</text:p>
      <text:p text:style-name="P236"><text:span text:style-name="T237">Nr.<text:s/></text:span><text:a xlink:href="https://www.e-tar.lt/portal/legalAct.html?documentId=25307480aab211e38e1082d04585b3dd" office:target-frame-name="_top" xlink:show="replace"><text:span text:style-name="T238">B1-188</text:span></text:a><text:span text:style-name="T239">, 2014-03-12,<text:s/></text:span><text:span text:style-name="T240">paskelbta TAR 2014-03-13, i. k. 2014-03025</text:span></text:p>
      <text:p text:style-name="Normal"/>
      <text:p text:style-name="P241"><text:span text:style-name="T242">9</text:span><text:span text:style-name="T243">. Priėmus Aprašo 8.1 ir 8.3 punktuose nurodytus sprendimus Valstybinės maisto ir veterinarijos tarnybos pareigūnai (toliau – VMVT pareigūnai) turi surašyti ir Plombavimo (antspaudavimo) aktą (4 priedas), išs</text:span><text:span text:style-name="T244">kyrus atvejus, kai tam nėra galimybių (sąlygų). Tokiu atveju Aprašo 8.1 ir 8.3 punktuose nurodytuose sprendimuose nurodomos neplombavimo (neantspaudavimo) priežastys.</text:span></text:p>
      <text:p text:style-name="P245"><text:span text:style-name="T246">10</text:span><text:span text:style-name="T247">. Už plombos (antspaudo) apsaugą atsakingas ūkio subjektas.</text:span></text:p>
      <text:p text:style-name="P248"><text:span text:style-name="T249">11</text:span><text:span text:style-name="T250">. Produktai, dėl<text:s/></text:span><text:span text:style-name="T251">kurių yra surašyti Aprašo 8.1 ir 8.3 punktuose nurodyti sprendimai dėl produkto (-ų) tiekimo rinkai ribojimo priemonių taikymo, saugomi atskirti nuo kitų<text:s/></text:span><text:soft-page-break/><text:span text:style-name="T252">produktų. Produktai laikomi tokiomis sąlygomis, kurios nustatytos tų produktų laikymą reglamentuojanči</text:span><text:span text:style-name="T253">uose teisės aktuose.</text:span></text:p>
      <text:p text:style-name="P254"><text:span text:style-name="T255">12</text:span><text:span text:style-name="T256">. Sprendimas laikinai uždrausti tiekti, siūlyti tiekti rinkai, demonstruoti produktą (-us) priimamas, kai:</text:span></text:p>
      <text:p text:style-name="P257"><text:span text:style-name="T258">12.1</text:span><text:span text:style-name="T259">. yra duomenų, kad vartotojai, vartoję maistą, apsinuodijo ar maistas kitaip pakenkė jų sveikatai arba dėl to juos i</text:span><text:span text:style-name="T260">štiko mirtis;</text:span></text:p>
      <text:p text:style-name="P261"><text:span text:style-name="T262">12.2</text:span><text:span text:style-name="T263">. yra duomenų, kad pašarai yra pagaminti iš maistinių gyvūnų, iš kurių gauti produktai nėra saugūs žmonėms vartoti;</text:span></text:p>
      <text:p text:style-name="P264"><text:span text:style-name="T265">12.3</text:span><text:span text:style-name="T266">. yra pagrįstų įtarimų, kad produktas (-ai) yra nesaugus (-ūs) vartotojams ar vartotojams ir gyvūnams ir neati</text:span><text:span text:style-name="T267">tinka teisės aktų reikalavimų;</text:span></text:p>
      <text:p text:style-name="P268"><text:span text:style-name="T269">12.4</text:span><text:span text:style-name="T270">. nustatoma, kad su maistu besiliečiančios medžiagos į maistą išskiria medžiagas, kurios gali kelti pavojų žmonių sveikatai, pakeisti maisto sudėtį arba pabloginti jo organoleptines savybes;</text:span></text:p>
      <text:p text:style-name="P271"><text:span text:style-name="T272">12.5</text:span><text:span text:style-name="T273">. yra kiti teisės<text:s/></text:span><text:span text:style-name="T274">aktų nustatyti jo taikymo pagrindai.</text:span><text:s/></text:p>
      <text:p text:style-name="P275">Punkto pakeitimai:</text:p>
      <text:p text:style-name="P276"><text:span text:style-name="T277">Nr.<text:s/></text:span><text:a xlink:href="https://www.e-tar.lt/portal/legalAct.html?documentId=25307480aab211e38e1082d04585b3dd" office:target-frame-name="_top" xlink:show="replace"><text:span text:style-name="T278">B1-188</text:span></text:a><text:span text:style-name="T279">, 2014-03-12, paskelbta TAR 2014-03-13, i. k. 2014-03025</text:span></text:p>
      <text:p text:style-name="Normal"/>
      <text:p text:style-name="P280"><text:span text:style-name="T281">13</text:span><text:span text:style-name="T282">. Kai, priėmus Sprendimą<text:s/></text:span><text:span text:style-name="T283">laikinai uždrausti tiekti, siūlyti tiekti rinkai, demonstruoti produktą (-us), įvertinus patikrinimo medžiagą, ūkio subjekto pateiktus dokumentus, valstybinės produktų saugos laboratorinių tyrimų išvadas, nustatoma, kad produktas (-ai) yra saugus (-ūs) ir<text:s/></text:span><text:span text:style-name="T284">atitinka teisės aktų reikalavimus, VMVT įgaliotasis pareigūnas nedelsdamas priima Sprendimą dėl leidimo tiekti produktą (-us) rinkai.</text:span></text:p>
      <text:p text:style-name="P285"><text:span text:style-name="T286">14</text:span><text:span text:style-name="T287">. Jei priėmus Sprendimą laikinai uždrausti tiekti, siūlyti tiekti rinkai, demonstruoti produktą (-us), įvertinus pat</text:span><text:span text:style-name="T288">ikrinimo medžiagą,<text:s/></text:span><text:span text:style-name="T289">ūkio subjekto pateiktus dokumentus, valstybinės produktų saugos laboratorinių tyrimų išvadas, nustatoma, kad produktas (-ai) yra nesaugus (-ūs)<text:s/></text:span><text:span text:style-name="T290">ir neatitinka teisės aktų reikalavimų, ūkio subjektas nesiekia pašalinti nustatytų teisės akt</text:span><text:span text:style-name="T291">ų reikalavimų pažeidimų ir produkto (-ų) padaryti saugaus (-ių), VMVT įgaliotasis pareigūnas nedelsdamas priima Sprendimą dėl produkto (-ų) tiekimo rinkai ribojimo priemonių taikymo ir taiko Aprašo 20.1, 20.3, 20.4, 20.5 ir (ar) 20.7 punktuose nurodytas pr</text:span><text:span text:style-name="T292">iemonę (-es).</text:span></text:p>
      <text:p text:style-name="P293"><text:span text:style-name="T294">15</text:span><text:span text:style-name="T295">. Jei priėmus Sprendimą laikinai uždrausti tiekti, siūlyti tiekti rinkai, demonstruoti produktą (-us), įvertinus patikrinimo medžiagą,<text:s/></text:span><text:span text:style-name="T296">ūkio subjekto pateiktus dokumentus, valstybinės produktų saugos laboratorinių tyrimų išvadas, nustato</text:span><text:span text:style-name="T297">ma, kad produktas (-ai) yra nesaugus (-ūs)</text:span><text:span text:style-name="T298"><text:s/>ir neatitinka teisės aktų reikalavimų, ūkio subjektas siekia pašalinti nustatytus teisės aktų reikalavimų pažeidimus ir produktą (-us) padaryti saugų (-ius):</text:span></text:p>
      <text:p text:style-name="P299"><text:span text:style-name="T300">15.1</text:span><text:span text:style-name="T301">. ūkio subjektas nedelsdamas pateikia prašymą VMV</text:span><text:span text:style-name="T302">T įgaliotajam pareigūnui, priėmusiam Sprendimą laikinai uždrausti tiekti, siūlyti tiekti rinkai, demonstruoti produktą (-us), nurodydamas priemones, kuriomis bus pašalinti teisės aktų reikalavimų pažeidimai ir produktas (-ai) padarytas (-i) saugus (-ūs);</text:span></text:p>
      <text:p text:style-name="P303"><text:span text:style-name="T304">15.2</text:span><text:span text:style-name="T305">. VMVT įgaliotasis pareigūnas, gavęs 15.1 punkte nurodytą ūkio subjekto prašymą ir įvertinęs jame nurodytų priemonių, kuriomis bus pašalinti teisės aktų reikalavimų pažeidimai, veiksmingumą, produkto (-ų) padarymo saugiu (-iais) riziką:</text:span></text:p>
      <text:p text:style-name="P306"><text:span text:style-name="T307">15.2.1</text:span><text:span text:style-name="T308">. pr</text:span><text:span text:style-name="T309">iima Sprendimą dėl produkto (-ų) tiekimo rinkai ribojimo priemonių taikymo ir taiko Aprašo 20.1, 20.3, 20.4, 20.5 ir (ar) 20.7 punktuose nurodytas priemonę (-es),</text:span></text:p>
      <text:p text:style-name="P310"><text:span text:style-name="T311">15.2.2</text:span><text:span text:style-name="T312">. nedelsdamas raštu informuoja ūkio subjektą apie suteiktą galimybę pašalinti teisė</text:span><text:span text:style-name="T313">s aktų reikalavimų pažeidimus ir produktą (-us)</text:span><text:span text:style-name="T314"><text:s/>padaryti saugų (-ius).</text:span></text:p>
      <text:p text:style-name="P315"><text:span text:style-name="T316">16</text:span><text:span text:style-name="T317">. Ūkio subjektas, kuriam suteikta galimybė pašalinti teisės aktų reikalavimų pažeidimus ir produktą (-us) padaryti saugų (-ius), pašalinęs teisės aktų reikalavimų pažeidimus i</text:span><text:span text:style-name="T318">r padaręs produktą (-us) saugų (-ius), apie tai raštu praneša VMVT įgaliotajam pareigūnui, priėmusiam Sprendimą laikinai uždrausti tiekti, siūlyti tiekti rinkai, demonstruoti produktą (-us), nurodydamas priemones, kurių ėmėsi produkto (-ų) saugai užtikrint</text:span><text:span text:style-name="T319">i, ir pateikia tai įrodančius dokumentus.<text:s/></text:span></text:p>
      <text:p text:style-name="P320"><text:span text:style-name="T321">17</text:span><text:span text:style-name="T322">. VMVT įgaliotasis pareigūnas, gavęs 16 punkte nurodytą informaciją ir dokumentus,<text:s/></text:span><text:soft-page-break/><text:span text:style-name="T323">įvertinęs patikrinimo medžiagą, ūkio subjekto pateiktus dokumentus, valstybinės produktų saugos laboratorinių tyrimų išvadas</text:span><text:span text:style-name="T324">, ir nustatęs, kad:</text:span></text:p>
      <text:p text:style-name="P325"><text:span text:style-name="T326">17.1</text:span><text:span text:style-name="T327">. pašalinti teisės aktų reikalavimų pažeidimai ir produktas (-ai) padarytas (-i) saugus (-ūs), nedelsdamas priima Sprendimą dėl leidimo tiekti produktą (-us) rinkai;</text:span></text:p>
      <text:p text:style-name="P328"><text:span text:style-name="T329">17.2</text:span><text:span text:style-name="T330">. nepašalinti teisės aktų reikalavimų pažeidimai ir<text:s/></text:span><text:span text:style-name="T331">produktas (-ai) nepadarytas (-i) saugus (-ūs), nedelsdamas priima Sprendimą dėl produkto (-ų) tiekimo rinkai ribojimo priemonių taikymo ir taiko Aprašo 20.1, 20.3, 20.4, 20.5 ir (ar) 20.7 punktuose nurodytas priemonę (-es).</text:span></text:p>
      <text:p text:style-name="P332"><text:span text:style-name="T333">18</text:span><text:span text:style-name="T334">. VMVT įgaliotasis parei</text:span><text:span text:style-name="T335">gūnas, ūkio subjektui, kuriam suteikta galimybė pašalinti teisės aktų reikalavimų pažeidimus ir produktą (-us)<text:s/></text:span><text:span text:style-name="T336">padaryti saugų (-ius), per 3 (tris) mėnesius nuo Sprendimo laikinai uždrausti tiekti, siūlyti tiekti rinkai,<text:s/></text:span><text:span text:style-name="T337">demonstruoti produktą (-us) priėmimo</text:span><text:span text:style-name="T338">, nepašalinus teisės aktų reikalavimų pažeidimų ir produkto (-ų) nepadarius saugiu (-iais)</text:span><text:span text:style-name="T339">, priima Sprendimą dėl produkto (-ų) tiekimo rinkai ribojimo priemonių taikymo ir taiko Aprašo 20.1, 20.3, 20.4, 20.5 ir (ar) 20.7 punktuose nurodytas priemonę (-es).</text:span></text:p>
      <text:p text:style-name="P340"><text:span text:style-name="T341">19</text:span><text:span text:style-name="T342">. Sprendimas dėl produkto (-ų) tiekimo rinkai ribojimo priemonių taikymo priimamas, kai:</text:span></text:p>
      <text:p text:style-name="P343"><text:span text:style-name="T344">19.1</text:span><text:span text:style-name="T345">. ūkio subjektas, VMVT įgaliotajam pareigūnui priėmus Sprendimą laikinai uždrausti tiekti, siūlyti tiekti rinkai, demonstruoti produktą (-us), įvertinus p</text:span><text:span text:style-name="T346">atikrinimo medžiagą, ūkio subjekto pateiktus dokumentus, valstybinės produktų saugos laboratorinių tyrimų išvadas ir nustačius, kad produktas (-ai) yra nesaugus (-ūs) ir neatitinka teisės aktų reikalavimų, nesiekia pašalinti nustatytų teisės aktų reikalavi</text:span><text:span text:style-name="T347">mų pažeidimų ir produkto (-ų) padaryti saugaus (-ių), ir Aprašo 15.1 punkto nustatyta tvarka nepateikia prašymo VMVT įgaliotajam pareigūnui;</text:span></text:p>
      <text:p text:style-name="P348"><text:span text:style-name="T349">19.2</text:span><text:span text:style-name="T350">. ūkio subjektas, VMVT įgaliotajam pareigūnui priėmus Sprendimą laikinai uždrausti tiekti, siūlyti tiekti r</text:span><text:span text:style-name="T351">inkai, demonstruoti produktą (-us),<text:s/></text:span><text:span text:style-name="T352">siekia pašalinti nustatytus teisės aktų reikalavimų pažeidimus ir produktą (-us) padaryti saugų (-ius),</text:span><text:span text:style-name="T353"><text:s/>ir Aprašo 15.1 punkto nustatyta tvarka pateikia prašymą VMVT įgaliotam pareigūnui, tačiau VMVT įgaliotas pareigūnas,</text:span><text:span text:style-name="T354"><text:s/>įvertinęs jame nurodytų priemonių veiksmingumą, produkto (-ų) padarymo saugiu (-iais) riziką, nustato, kad negalima pašalinti teisės aktų reikalavimų pažeidimų ir produktą (-us) padaryti saugų (-ius);</text:span></text:p>
      <text:p text:style-name="P355"><text:span text:style-name="T356">19.3</text:span><text:span text:style-name="T357">. ūkio subjektas, kuriam suteikta galimybė paš</text:span><text:span text:style-name="T358">alinti teisės aktų reikalavimų pažeidimus ir produktą (-us) padaryti saugų (-ius), per 3 (tris) mėnesius nuo Sprendimo laikinai uždrausti tiekti, siūlyti tiekti rinkai, demonstruoti produktą (-us) priėmimo, nepašalina teisės aktų reikalavimų pažeidimų ir p</text:span><text:span text:style-name="T359">rodukto (-ų) nepadaro saugaus (-ių);</text:span></text:p>
      <text:p text:style-name="P360"><text:span text:style-name="T361">19.4</text:span><text:span text:style-name="T362">. ūkio subjektas, VMVT įgaliotam pareigūnui priėmus Sprendimą laikinai uždrausti tiekti, siūlyti tiekti rinkai, demonstruoti produktą (-us), kuriam suteikta galimybė pašalinti teisės aktų reikalavimų pažeidimus<text:s/></text:span><text:span text:style-name="T363">ir produktą (-us) padaryti saugiu (-ius), pateikia 16 punkte nurodytą informaciją ir dokumentus, tačiau VMVT įgaliotas pareigūnas, įvertinęs šiuos ūkio subjekto pateiktus dokumentus, patikrinimo medžiagą ir valstybinės produktų saugos laboratorinių tyrimų<text:s/></text:span><text:span text:style-name="T364">išvadas, nustato, kad nepašalinti teisės aktų reikalavimų pažeidimai ir produktas (-ai) nepadarytas (-i) saugiu (-ūs);<text:s/></text:span></text:p>
      <text:p text:style-name="P365"><text:span text:style-name="T366">19.5</text:span><text:span text:style-name="T367">. gaunamos valstybinių mėginių laboratorinių tyrimų išvados, kad produktas nesaugus;</text:span></text:p>
      <text:p text:style-name="P368"><text:span text:style-name="T369">19.6</text:span><text:span text:style-name="T370">.<text:s/></text:span><text:span text:style-name="T371">Skubių pranešimų apie nesaugų mai</text:span><text:span text:style-name="T372">stą ar pašarus sistema gaunamas skubus pranešimas apie nesaugų produktą;</text:span><text:s/></text:p>
      <text:p text:style-name="P373">Punkto pakeitimai:</text:p>
      <text:p text:style-name="P374"><text:span text:style-name="T375">Nr.<text:s/></text:span><text:a xlink:href="https://www.e-tar.lt/portal/legalAct.html?documentId=25307480aab211e38e1082d04585b3dd" office:target-frame-name="_top" xlink:show="replace"><text:span text:style-name="T376">B1-188</text:span></text:a><text:span text:style-name="T377">, 2014-03-12, paskelbta TAR 2014-03-13, i. k.<text:s/></text:span><text:span text:style-name="T378">2014-03025</text:span></text:p>
      <text:p text:style-name="Normal"/>
      <text:p text:style-name="P379"><text:span text:style-name="T380">19.7</text:span><text:span text:style-name="T381">. yra kiti teisės aktų numatyti jo taikymo pagrindai.</text:span></text:p>
      <text:p text:style-name="P382"><text:span text:style-name="T383">20</text:span><text:span text:style-name="T384">. VMVT įgaliotasis pareigūnas, priėmęs Sprendimą dėl produkto (-ų) tiekimo rinkai ribojimo priemonių taikymo, jame nurodo vieną ar kelias iš šių priemonių:</text:span></text:p>
      <text:p text:style-name="P385"><text:span text:style-name="T386">20.1</text:span><text:span text:style-name="T387">. uždrausti<text:s/></text:span><text:span text:style-name="T388">tiekti rinkai nesaugų produktą (-us);</text:span></text:p>
      <text:p text:style-name="P389"><text:span text:style-name="T390">20.2</text:span><text:span text:style-name="T391">. sustabdyti nesaugaus produkto (-ų) tiekimą rinkai;</text:span></text:p>
      <text:p text:style-name="P392"><text:span text:style-name="T393">20.3</text:span><text:span text:style-name="T394">. ūkio subjektui (-ams) susigrąžinti nesaugų produktą iš vartotojų;</text:span></text:p>
      <text:p text:style-name="P395"><text:span text:style-name="T396">20.4</text:span><text:span text:style-name="T397">. pašalinti nesaugų produktą (-us) iš rinkos;</text:span></text:p>
      <text:p text:style-name="P398"><text:span text:style-name="T399">20.5</text:span><text:span text:style-name="T400">. sunaikinti<text:s/></text:span><text:span text:style-name="T401">nesaugų produktą (-us);</text:span></text:p>
      <text:p text:style-name="P402"><text:span text:style-name="T403">20.6</text:span><text:span text:style-name="T404">. ūkio subjektą įpareigoti pašalinti teisės aktų reikalavimų pažeidimus ir produktą (-us) padaryti saugų (-ius) (perdirbti, nukenksminti ir kt.);</text:span></text:p>
      <text:p text:style-name="P405"><text:span text:style-name="T406">20.7</text:span><text:span text:style-name="T407">. panaudoti produktą (-us) kitais ne pirminės paskirties tikslais.</text:span></text:p>
      <text:p text:style-name="P408"><text:span text:style-name="T409">21</text:span><text:span text:style-name="T410">. Jei ūkio subjektas siekia pašalinti nustatytus teisės aktų reikalavimų pažeidimus ir produktą (-us) padaryti saugų (-ius),<text:s/></text:span><text:span text:style-name="T411">esant Aprašo 19.5 ir (ar) 19.6 ir (ar) 19.7 punktuose nurodytiems pagrindams, kai nėra priimtas Sprendimas laikinai uždrausti<text:s/></text:span><text:span text:style-name="T412">tiekti, siūlyti tiekti rinkai, demonstruoti produktą (-us):</text:span></text:p>
      <text:p text:style-name="P413"><text:span text:style-name="T414">21.1</text:span><text:span text:style-name="T415">. ūkio subjektas nedelsdamas pateikia prašymą VMVT įgaliotajam pareigūnui nurodydamas priemones, kuriomis bus pašalinti teisės aktų reikalavimų pažeidimai ir produktas (-ai) padarytas (-i) s</text:span><text:span text:style-name="T416">augus (-ūs);</text:span></text:p>
      <text:p text:style-name="P417"><text:span text:style-name="T418">21.2</text:span><text:span text:style-name="T419">. VMVT įgaliotasis pareigūnas, gavęs 21.1 punkte nurodytą ūkio subjekto prašymą, įvertina jame nurodytų priemonių, kuriomis bus pašalinti teisės aktų reikalavimų pažeidimai, veiksmingumą, produkto (-ų) padarymo saugiu (-iais) riziką:</text:span></text:p>
      <text:p text:style-name="P420"><text:span text:style-name="T421">2</text:span><text:span text:style-name="T422">1.2.1</text:span><text:span text:style-name="T423">. priima Sprendimą dėl produkto (-ų) tiekimo rinkai ribojimo priemonių taikymo ir taiko Aprašo 20.1, 20.3, 20.4, 20.5 ir (ar) 20.7 punktuose nurodytas priemonę (-es),</text:span></text:p>
      <text:p text:style-name="P424"><text:span text:style-name="T425">21.2.2</text:span><text:span text:style-name="T426">. priima Sprendimą dėl produkto (-ų ) tiekimo rinkai ribojimo priemonių<text:s/></text:span><text:span text:style-name="T427">taikymo ir taiko Aprašo 20.2, 20.3, 20.4 ir (ar) 20.6 punktuose nurodytas priemones.</text:span></text:p>
      <text:p text:style-name="P428"><text:span text:style-name="T429">22</text:span><text:span text:style-name="T430">. Ūkio subjektas, kuriam suteikta galimybė pašalinti teisės aktų reikalavimų pažeidimus ir produktą (-us) padaryti saugų (-ius), pašalinęs teisės aktų reikalavim</text:span><text:span text:style-name="T431">ų pažeidimus ir produktą (-us) padaręs saugų (-ius), apie tai raštu praneša VMVT įgaliotajam pareigūnui, priėmusiam Sprendimą dėl produkto (-ų) tiekimo rinkai ribojimo priemonių taikymo, nurodydamas priemones, kurių ėmėsi produkto (-ų) saugai užtikrinti, i</text:span><text:span text:style-name="T432">r pateikia tai įrodančius dokumentus.<text:s/></text:span></text:p>
      <text:p text:style-name="P433"><text:span text:style-name="T434">23</text:span><text:span text:style-name="T435">. VMVT įgaliotasis pareigūnas, gavęs 22 punkte nurodytą informaciją ir dokumentus, įvertinęs patikrinimo medžiagą, ūkio subjekto pateiktus dokumentus, valstybinės produktų saugos laboratorinių tyrimų išvadas, ir</text:span><text:span text:style-name="T436"><text:s/>nustatęs, kad:</text:span></text:p>
      <text:p text:style-name="P437"><text:span text:style-name="T438">23.1</text:span><text:span text:style-name="T439">. pašalinti teisės aktų reikalavimų pažeidimai ir produktas (-ai) padarytas (-i) saugus (-ūs), nedelsdamas priima Sprendimą dėl leidimo tiekti produktą (-us) rinkai;</text:span></text:p>
      <text:p text:style-name="P440"><text:span text:style-name="T441">23.2</text:span><text:span text:style-name="T442">. nepašalinti teisės aktų reikalavimų pažeidimai ir produkta</text:span><text:span text:style-name="T443">s (-ai) nepadarytas (-i) saugus (-ūs), nedelsdamas priima Sprendimą dėl produkto (-ų) tiekimo rinkai ribojimo priemonių taikymo ir taiko Aprašo 20.1, 20.3, 20.4, 20.5 ir (ar) 20.7 punktuose nurodytą (-as) priemonę (-es).</text:span></text:p>
      <text:p text:style-name="P444"><text:span text:style-name="T445">24</text:span><text:span text:style-name="T446">. VMVT įgaliotasis pareigūn</text:span><text:span text:style-name="T447">as, ūkio subjektui, kuriam suteikta galimybė pašalinti teisės aktų reikalavimų pažeidimus ir produktą (-us) padaryti saugų (-ius), per 3 (tris) mėnesius nuo Sprendimo dėl produkto (-ų) tiekimo rinkai ribojimo priemonių taikymo priėmimo, nepašalinus teisės<text:s/></text:span><text:span text:style-name="T448">aktų reikalavimų pažeidimų ir produkto (-ų) nepadarius saugiu (-iais), priima Sprendimą dėl produkto (-ų) tiekimo rinkai ribojimo priemonių taikymo ir taiko Aprašo 20.1, 20.3, 20.4, 20.5 ir (ar) 20.7 punktuose nurodytas priemonę (-es).</text:span></text:p>
      <text:p text:style-name="P449"><text:span text:style-name="T450">25</text:span><text:span text:style-name="T451">. VMVT įgaliot</text:span><text:span text:style-name="T452">ajam pareigūnui priėmus Sprendimą dėl produkto (-ų) tiekimo rinkai ribojimo priemonių taikymo ir pritaikius Aprašo 20.3 ir 20.4 punkte nurodytą (-as) produkto (-ų) tiekimo rinkai ribojimo priemonę (-es), ūkio subjektas turi produktą (-us) iš rinkos pašalin</text:span><text:span text:style-name="T453">ti ir (ar) susigrąžinti nesaugų produktą iš vartotojų savo priemonėmis ir lėšomis ir apie tai nedelsdamas informuoti VMVT įgaliotąjį pareigūną, priėmusį šį sprendimą.</text:span></text:p>
      <text:p text:style-name="P454"><text:span text:style-name="T455">26</text:span><text:span text:style-name="T456">. VMVT įgaliotajam pareigūnui priėmus Sprendimą dėl produkto (-ų) tiekimo rinkai ri</text:span><text:span text:style-name="T457">bojimo priemonių taikymo ir pritaikius Aprašo 20.1, 20.2, 20.3, 20.4 ir (ar) 20.5 punktuose nurodytas tiekimo rinkai ribojimo priemonę (-es), VMVT pareigūnas surašo Maisto įstatymo pažeidimo, taikydamas Produktų saugos įstatyme nustatytą atsakomybę, protok</text:span><text:span text:style-name="T458">olą arba Produktų saugos įstatymo pažeidimo protokolą, patvirtintus Valstybinės vartotojų teisių apsaugos tarnybos direktoriaus 2008 m. rugsėjo 30 d. įsakymu Nr. 1-169 (Žin., 2008, Nr. </text:span><text:a xlink:href="https://www.e-tar.lt/portal/lt/legalAct/TAR.7DC912CD35F3" office:target-frame-name="_blank" xlink:show="new"><text:span text:style-name="T459">117-4471</text:span></text:a><text:span text:style-name="T460">), kurį (-iuos) kartu su reikalingais įrodymais ne vėliau kaip per 3 darbo dienas perduoda<text:s/></text:span><text:soft-page-break/><text:span text:style-name="T461">Valstybinei vartotojų teisių apsaugos tarnybai.</text:span></text:p>
      <text:p text:style-name="P462"><text:span text:style-name="T463">27</text:span><text:span text:style-name="T464">. Ūkio subjektai privalo informuoti VMVT bei vartotojus, esant pagrįstiems įtarimams, kad</text:span><text:span text:style-name="T465"><text:s/>produktas (-ai) yra nesaugus (-ūs)<text:s/></text:span><text:span text:style-name="T466">vartotojų ar gyvūnų sveikatai, reglamente (EB) Nr. 178/2002 nustatytais atvejais bei tvarka.</text:span></text:p>
      <text:p text:style-name="P467"/>
      <text:p text:style-name="P468"><text:span text:style-name="T469">III</text:span><text:span text:style-name="T470">.<text:s/></text:span><text:span text:style-name="T471">Sprendimų dėl PRODUKTO (-Ų) TIEKIMO rinkAI ribojimo priemonių TAIKYMO bendrieji reikalavimai</text:span></text:p>
      <text:p text:style-name="P472"/>
      <text:p text:style-name="P473"><text:span text:style-name="T474">28</text:span><text:span text:style-name="T475">. Sprendimai dė</text:span><text:span text:style-name="T476">l produkto (-ų) tiekimo rinkai ribojimo priemonių taikymo priimami nedelsiant ir surašomi 2 egzemplioriais. Sprendimus dėl produkto (-ų) tiekimo rinkai ribojimo priemonių taikymo pasirašo VMVT įgaliotieji pareigūnai.<text:s/></text:span></text:p>
      <text:p text:style-name="P477"><text:span text:style-name="T478">29</text:span><text:span text:style-name="T479">.<text:s/></text:span><text:span text:style-name="T480">VMVT įgaliotieji pareigūnai su priimtais sprendimais dėl produkto (-ų) tiekimo rinkai ribojimo priemonių taikymo pasirašytinai supažindina ūkio subjektą. Jei nėra galimybės pasirašytinai supažindinti ūkio subjekto su priimtu sprendimu dėl produkto (-ų) tie</text:span><text:span text:style-name="T481">kimo rinkai ribojimo priemonių taikymo, ūkio subjektui šis sprendimas išsiunčiamas registruotu laišku, ūkio subjekto faktiškai vykdomos maisto tvarkymo vietos,<text:s/></text:span><text:span text:style-name="T482">su maistu besiliečiančių medžiagų gamybos vietos</text:span><text:span text:style-name="T483"><text:s/>ar pašarų ūkio subjekto veiklos vietos adresu,<text:s/></text:span><text:span text:style-name="T484">ir (ar) paskelbiamas VMVT interneto svetainėje http://vmvt.lt/. Kai ūkio subjektas neturi maisto tvarkymo vietos,<text:s/></text:span><text:span text:style-name="T485">su maistu besiliečiančių medžiagų gamybos vietos</text:span><text:span text:style-name="T486"><text:s/>ar pašarų ūkio subjekto veiklos vietos, sprendimas išsiunčiamas ūkio subjekto buveinės vietos</text:span><text:span text:style-name="T487"><text:s/>ar fizinio asmens deklaruojamos gyvenamosios vietos adresu, o jei tokios nėra – nuolatinės gyvenamosios vietos adresu.</text:span><text:s/></text:p>
      <text:p text:style-name="P488">Punkto pakeitimai:</text:p>
      <text:p text:style-name="P489"><text:span text:style-name="T490">Nr.<text:s/></text:span><text:a xlink:href="https://www.e-tar.lt/portal/legalAct.html?documentId=25307480aab211e38e1082d04585b3dd" office:target-frame-name="_top" xlink:show="replace"><text:span text:style-name="T491">B1-188</text:span></text:a><text:span text:style-name="T492">, 2014-0</text:span><text:span text:style-name="T493">3-12, paskelbta TAR 2014-03-13, i. k. 2014-03025</text:span></text:p>
      <text:p text:style-name="Normal"/>
      <text:p text:style-name="P494"><text:span text:style-name="T495">30</text:span><text:span text:style-name="T496">. Jeigu yra galimybė, ūkio subjektui leidžiama pareikšti savo nuomonę prieš priimant sprendimą dėl produkto (-ų) tiekimo rinkai ribojimo priemonių taikymo. Jeigu dėl sprendimo skubos, kai produktas (-ai) kelia rimtą pavojų vartotojų ar gyvūnų sveikatai ir<text:s/></text:span><text:span text:style-name="T497">gyvybei, tai nepadaryta iš anksto, tokia galimybė suteikiama, priėmus sprendimą dėl produkto (-ų) tiekimo rinkai ribojimo priemonių taikymo.<text:s/></text:span></text:p>
      <text:p text:style-name="P498"><text:span text:style-name="T499">31</text:span><text:span text:style-name="T500">. VMVT įgaliotieji pareigūnai, priėmę sprendimus dėl produkto (-ų) tiekimo rinkai ribojimo priemonių taikymo</text:span><text:span text:style-name="T501">, ne vėliau kaip kitą darbo dieną nuo tokių sprendimų priėmimo juos el. paštu ts@vet.lt pateikia VMVT Teisės skyriui. VMVT Teisės skyrius el. paštu gavęs iš VMVT įgaliotojo pareigūno vieną iš sprendimų dėl produkto (-ų) tiekimo rinkai ribojimo priemonių ta</text:span><text:span text:style-name="T502">ikymo, per 2 darbo dienas parengia pranešimą apie šio sprendimo priėmimą ir jį paskelbia VMVT interneto svetainėje.</text:span><text:s/></text:p>
      <text:p text:style-name="P503">Punkto pakeitimai:</text:p>
      <text:p text:style-name="P504"><text:span text:style-name="T505">Nr.<text:s/></text:span><text:a xlink:href="https://www.e-tar.lt/portal/legalAct.html?documentId=25307480aab211e38e1082d04585b3dd" office:target-frame-name="_top" xlink:show="replace"><text:span text:style-name="T506">B1-188</text:span></text:a><text:span text:style-name="T507">, 2014-03-12</text:span><text:span text:style-name="T508">, paskelbta TAR 2014-03-13, i. k. 2014-03025</text:span></text:p>
      <text:p text:style-name="Normal"/>
      <text:p text:style-name="P509"/>
      <text:p text:style-name="P510"><text:span text:style-name="T511">IV</text:span><text:span text:style-name="T512">.<text:s/></text:span><text:span text:style-name="T513">BAIGIAMOSIOS NUOSTATOS</text:span></text:p>
      <text:p text:style-name="P514"/>
      <text:p text:style-name="P515"><text:span text:style-name="T516">32</text:span><text:span text:style-name="T517">. Ūkio subjektai Apraše nurodytus dokumentus ir informaciją pateikia atvykę į VMVT padalinį ar nuotoliniu būdu (paštu, faksu, el. paštu), kurio kontroliuojamoje teritorijoje yra registruotas, patvirtintas ar vykdo veiklą ūkio subjektas.<text:s/></text:span></text:p>
      <text:p text:style-name="P518"><text:span text:style-name="T519">33</text:span><text:span text:style-name="T520">. Ūkio subje</text:span><text:span text:style-name="T521">ktai turi teisę prašymus ir kitus dokumentus, susijusius su šiuo Aprašu, VMVT įgaliotiesiems pareigūnams ir VMVT padaliniams teikti per teisės aktų nustatyta tvarka tinkamai įgaliotus atstovus.</text:span></text:p>
      <text:p text:style-name="P522"><text:span text:style-name="T523">34</text:span><text:span text:style-name="T524">. Už VMVT įgaliotiesiems pareigūnams ir VMVT padaliniams</text:span><text:span text:style-name="T525"><text:s/>pateiktų dokumentų duomenų teisingumą atsako ūkio subjektas.</text:span></text:p>
      <text:p text:style-name="P526"><text:span text:style-name="T527">35</text:span><text:span text:style-name="T528">. VMVT padaliniai turi teisę reikalauti ūkio subjektų pateikti dokumentus, susijusius su šiuo Aprašu.<text:s/></text:span></text:p>
      <text:p text:style-name="P529"><text:span text:style-name="T530">36</text:span><text:span text:style-name="T531">. Asmenys, pažeidę šio Aprašo nuostatas, atsako Lietuvos Respublikos teisės akt</text:span><text:span text:style-name="T532">ų nustatyta tvarka.</text:span></text:p>
      <text:p text:style-name="P533"><text:span text:style-name="T534">37</text:span><text:span text:style-name="T535">. Ūkio subjektai VMVT įgaliotųjų pareigūnų priimtus sprendimus dėl produkto (-ų) tiekimo rinkai ribojimo priemonių taikymo per 20 (dvidešimt) dienų nuo jų priėmimo dienos gali apskųsti teismui Lietuvos Respublikos administracinių<text:s/></text:span><text:span text:style-name="T536">bylų teisenos įstatymo (Žin., 1999, Nr. </text:span><text:a xlink:href="https://www.e-tar.lt/portal/lt/legalAct/TAR.67B5099C5848" office:target-frame-name="_blank" xlink:show="new"><text:span text:style-name="T537">13-308</text:span></text:a><text:span text:style-name="T538">; 2000, Nr. </text:span><text:a xlink:href="https://www.e-tar.lt/portal/lt/legalAct/TAR.78FAC7B20AD8" office:target-frame-name="_blank" xlink:show="new"><text:span text:style-name="T539">85-2566</text:span></text:a><text:span text:style-name="T540">) nustatyta tvarka.</text:span></text:p>
      <text:p text:style-name="P541"/>
      <text:p text:style-name="P542"><text:span text:style-name="T543">_________________</text:span></text:p>
      <text:p text:style-name="P544"/>
      <text:p text:style-name="P545"/>
      <text:soft-page-break/>
      <text:p text:style-name="P546">Produktų tiekimo rinkai ribojimo priemonių taikymo tvarkos aprašo</text:p>
      <text:p text:style-name="P547"><text:span text:style-name="T548">1</text:span><text:span text:style-name="T549"><text:s/></text:span><text:span text:style-name="T550">priedas</text:span></text:p>
      <text:p text:style-name="P551"/>
      <text:p text:style-name="P552"><text:span text:style-name="T553">(Sprendimo formos pavyzdys)</text:span></text:p>
      <text:p text:style-name="P554"/>
      <text:p text:style-name="P555"><text:span text:style-name="T556">VALSTYBINĖS MAISTO IR VETERINARIJOS TARNYBOS</text:span></text:p>
      <text:p text:style-name="P557"><text:span text:style-name="T558">______________________________________________</text:span></text:p>
      <text:p text:style-name="P559">(Valstybinės maisto ir<text:s/>veterinarijos tarnybos padalinio pavadinimas)</text:p>
      <text:p text:style-name="P560"/>
      <text:p text:style-name="P561">SPRENDIMAS LAIKINAI UŽDRAUSTI TIEKTI, SIŪLYTI TIEKTI RINKAI, DEMONSTRUOTI PRODUKTĄ (-US)</text:p>
      <text:p text:style-name="P562"/>
      <text:p text:style-name="P563">20__ m.___________d. Nr.________</text:p>
      <text:p text:style-name="P564">____________________</text:p>
      <text:p text:style-name="P565">(vieta)</text:p>
      <text:p text:style-name="P566"/>
      <text:p text:style-name="P567">Aš, Valstybinės maisto ir veterinarijos tarnybos<text:s/><text:tab/></text:p>
      <text:p text:style-name="P568"><text:tab/>,</text:p>
      <text:p text:style-name="P569"><text:span text:style-name="T570">(</text:span><text:span text:style-name="T571">V</text:span><text:span text:style-name="T572">alstybinės maisto ir veterinarijos tarnybos</text:span><text:span text:style-name="T573"><text:s/>padalinio pavadinimas, įgaliotojo pareigūno pareigos, vardas, pavardė)</text:span></text:p>
      <text:p text:style-name="P574"/>
      <text:p text:style-name="P575"><text:span text:style-name="T576">patikrinęs ūkio subjekto<text:s/></text:span><text:span text:style-name="T577"><text:tab/></text:span></text:p>
      <text:p text:style-name="P578"><text:tab/></text:p>
      <text:p text:style-name="P579"><text:span text:style-name="T580"><text:tab/></text:span></text:p>
      <text:p text:style-name="P581">(nurodyti ūkio subjekto pavadinimą, adresą, juridinio asmens kodą, patvirtinimo / registravimo / pažymėjimo numerį, savininką / vadovą ar kitą įgaliotąjį asmenį, jo pareigas, patikrinimo datą, akto numerį)</text:p>
      <text:p text:style-name="P582"/>
      <text:p text:style-name="P583">produktą (-us)<text:s/><text:tab/></text:p>
      <text:p text:style-name="P584"><text:tab/></text:p>
      <text:p text:style-name="P585"><text:span text:style-name="T586"><text:tab/></text:span></text:p>
      <text:p text:style-name="P587"><text:tab/>,</text:p>
      <text:p text:style-name="P588">(produkto (-ų) pavadinimas, identifikavimo duomenys (siuntos Nr., partijos Nr., prekės kodas pagal Kombinuotąją prekių nomenklatūrą ir<text:s/>kt.), pagaminimo data / tinkamumo vartoti terminas, fasuotė, pakuotė, vienos fasuotės, pakuotės masė, bendra produkto (-ų) masė, tūris, kiekis, sąskaitos faktūros data ir Nr., krovinio važtaraščio data ir Nr., atitikties deklaracija, kiti dokumentai)</text:p>
      <text:p text:style-name="P589"/>
      <text:p text:style-name="P590"><text:span text:style-name="T591">nus</text:span><text:span text:style-name="T592">tačia</text:span><text:span text:style-name="T593">u,</text:span><text:span text:style-name="T594"><text:s/>kad yra pagrįstų įtarimų, kad produktas (-ai) yra nesaugus (-ūs) vartotojams ar vartotojams ir gyvūnams ir neatitinka šių teisės aktų reikalavimų<text:s/></text:span><text:span text:style-name="T595"><text:tab/></text:span></text:p>
      <text:p text:style-name="P596"><text:tab/></text:p>
      <text:p text:style-name="P597"><text:tab/></text:p>
      <text:p text:style-name="P598"><text:tab/></text:p>
      <text:p text:style-name="P599"><text:tab/></text:p>
      <text:p text:style-name="P600"><text:span text:style-name="T601">(nurodyti teisės akto pavadinimą, priėmimo datą; duomenis, rodančius, kad vartotojai, vartoj</text:span><text:span text:style-name="T602">ę maistą, apsinuodijo ar maistas kitaip pakenkė jų sveikatai arba dėl to juos ištiko mirtis; duomenis, kad<text:s/></text:span><text:span text:style-name="T603">pašarai yra pagaminti iš maistinių gyvūnų, iš kurių gauti produktai nėra saugūs žmonėms vartoti;<text:s/></text:span><text:span text:style-name="T604">duomenis, kad</text:span><text:span text:style-name="T605"><text:s/></text:span><text:span text:style-name="T606">su maistu besiliečiančios medžiagos į<text:s/></text:span><text:span text:style-name="T607">maistą išskiria medžiagas, kurios gali kelti pavojų žmonių sveikatai, pakeisti maisto sudėtį arba pabloginti jo organoleptines savybes</text:span><text:span text:style-name="T608">; kitus pagrįstus įtarimus, kad produktas (-ai) yra nesaugus (-ūs) vartotojams ar vartotojams ir gyvūnams ir neatitinka te</text:span><text:span text:style-name="T609">isės aktų reikalavimų; kitus teisės aktų nustatytus šio sprendimo taikymo pagrindus)</text:span></text:p>
      <text:p text:style-name="P610"/>
      <text:p text:style-name="P611"><text:span text:style-name="T612">Siekdamas, kad produktas (-ai) nepatektų vartotojams ar gyvūnams, vadovaudamasis 2004 m. balandžio 29 d. Europos Parlamento ir Tarybos reglamento (EB) Nr. 882/2004 dėl of</text:span><text:span text:style-name="T613">icialios kontrolės, kuri atliekama siekiant užtikrinti, kad būtų įvertinama, ar laikomasi pašarus ir maistą reglamentuojančių teisės aktų, gyvūnų sveikatos ir gerovės taisyklių (OL<text:s/></text:span><text:span text:style-name="T614">2004 m. specialusis leidimas</text:span><text:span text:style-name="T615">, 3 skyrius, 45 tomas, p. 200), su paskutiniais</text:span><text:span text:style-name="T616"><text:s/>pakeitimais,<text:s/></text:span><text:soft-page-break/><text:span text:style-name="T617">padarytais 2012 m. birželio 27 d. Komisijos reglamentu (ES) Nr. 563/2012 (OL 2012 L 168, p. 24), 54 straipsniu, 2002 m. sausio 28 d. Europos Parlamento ir Tarybos reglamento (EB) Nr. 178/2002, nustatančio maistui skirtų teisės aktų bendruosiu</text:span><text:span text:style-name="T618">s principus ir reikalavimus, įsteigiančio Europos maisto saugos tarnybą ir nustatančio su maisto saugos klausimais susijusias procedūras (OL<text:s/></text:span><text:span text:style-name="T619">2004 m. specialusis leidimas,</text:span><text:span text:style-name="T620"><text:s/>15 skyrius, 6 tomas, p. 463), su paskutiniais pakeitimais, padarytais 2009 m. birželi</text:span><text:span text:style-name="T621">o 18 d. Europos Parlamento ir Tarybos reglamentu (EB) Nr. 596/2009 (OL 2009 L 188, p. 14), Lietuvos Respublikos produktų saugos įstatymo (Žin., 1999, Nr.<text:s/></text:span><text:a xlink:href="https://www.e-tar.lt/portal/lt/legalAct/TAR.A845E65C32A2" office:target-frame-name="_blank" xlink:show="new"><text:span text:style-name="T622">52-1673</text:span></text:a><text:span text:style-name="T623">; 2001, Nr.<text:s/></text:span><text:a xlink:href="https://www.e-tar.lt/portal/lt/legalAct/TAR.95C07ABF83CC" office:target-frame-name="_blank" xlink:show="new"><text:span text:style-name="T624">64-2324</text:span></text:a><text:span text:style-name="T625">) 14, 16 ir 17 straipsniais, n u s p r e n d ž i u laikinai uždrausti tiekti, siūlyti tiekti rinkai, demonstruoti produktą, kol bus atliktas produkto (-</text:span><text:span text:style-name="T626">ų) saugos įvertinimas ir gautos valstybinės produkto (-ų) saugos laboratorinių tyrimų išvados.</text:span></text:p>
      <text:p text:style-name="P627"/>
      <text:p text:style-name="P628"><text:span text:style-name="T629">P l o m b u o j u (antspauduoju):</text:span><text:span text:style-name="T630"><text:s/></text:span><text:span text:style-name="T631"><text:tab/></text:span></text:p>
      <text:p text:style-name="P632"><text:tab/>.</text:p>
      <text:p text:style-name="P633"><text:span text:style-name="T634">(produkto (-ų) pavadinimas, siuntos Nr.,<text:s/></text:span><text:span text:style-name="T635">partijos Nr.</text:span><text:span text:style-name="T636">, pagaminim</text:span><text:span text:style-name="T637">o data / tinkamumo vartoti terminas</text:span><text:span text:style-name="T638">, plombavimo (antspaud</text:span><text:span text:style-name="T639">avimo) akto surašymo data, Nr.)</text:span></text:p>
      <text:p text:style-name="P640"/>
      <text:p text:style-name="P641">N e p l o m b u o j u (neantspauduoju), nes:<text:s/><text:tab/></text:p>
      <text:p text:style-name="P642"><text:tab/>.</text:p>
      <text:p text:style-name="P643">(nurodyti neplombavimo (neantspaudavimo) priežastis)</text:p>
      <text:p text:style-name="P644"/>
      <text:p text:style-name="P645">Sprendimą privaloma vykdyti nuo jo gavimo momento, jei pačiame sprendime nenustatyta vėlesnė data.</text:p>
      <text:p text:style-name="P646"/>
      <text:p text:style-name="P647"><text:span text:style-name="T648">Sprendimas per 20 dienų nuo jo priėmimo gali būti apskųstas teismui Lietuvos Respublikos administracinių bylų teisenos įstatymo (Žin., 1999, Nr.<text:s/></text:span><text:a xlink:href="https://www.e-tar.lt/portal/lt/legalAct/TAR.67B5099C5848" office:target-frame-name="_blank" xlink:show="new"><text:span text:style-name="T649">13-308</text:span></text:a><text:span text:style-name="T650">; 2000, Nr.<text:s/></text:span><text:a xlink:href="https://www.e-tar.lt/portal/lt/legalAct/TAR.78FAC7B20AD8" office:target-frame-name="_blank" xlink:show="new"><text:span text:style-name="T651">85-2566</text:span></text:a><text:span text:style-name="T652">) nustatyta tvarka.</text:span></text:p>
      <text:p text:style-name="P653"/>
      <text:p text:style-name="P654">Kreipimasis į teismą nesustabdo sprendimo vykdymo, jeigu teismas nenustato kitaip.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________________</text:p>
            <text:p text:style-name="P663">(įgaliotojo pareigūno pareigos)</text:p>
          </table:table-cell>
          <table:table-cell table:style-name="TableCell664">
            <text:p text:style-name="P665">__________</text:p>
            <text:p text:style-name="P666">(parašas)</text:p>
          </table:table-cell>
          <table:table-cell table:style-name="TableCell667">
            <text:p text:style-name="P668">_____________</text:p>
            <text:p text:style-name="P669">(vardas ir pavardė)</text:p>
          </table:table-cell>
        </table:table-row>
      </table:table>
      <text:p text:style-name="P670"/>
      <text:p text:style-name="P671">Su sprendimu susipažinau ir vieną egzempliorių gavau</text:p>
      <text:p text:style-name="P672">___________________________________________</text:p>
      <text:p text:style-name="P673">(ūkio subjekto savininkas / vadovas ar kitas įgaliotasis asmuo, jo pareigos)<text:s/></text:p>
      <text:p text:style-name="P674">___________________________________________</text:p>
      <text:p text:style-name="P675">(parašas)</text:p>
      <text:p text:style-name="P676">___________________________________________</text:p>
      <text:p text:style-name="P677">(vardas ir pavardė)</text:p>
      <text:p text:style-name="P678">___________________________________________</text:p>
      <text:p text:style-name="P679">(data)</text:p>
      <text:p text:style-name="P680"/>
      <text:p text:style-name="P681"><text:span text:style-name="T682">_________________</text:span></text:p>
      <text:p text:style-name="P683"/>
      <text:p text:style-name="P684">Priedo pakeitimai:</text:p>
      <text:p text:style-name="P685"><text:span text:style-name="T686">Nr.<text:s/></text:span><text:a xlink:href="https://www.e-tar.lt/portal/legalAct.html?documentId=25307480aab211e38e1082d04585b3dd" office:target-frame-name="_top" xlink:show="replace"><text:span text:style-name="T687">B1-188</text:span></text:a><text:span text:style-name="T688">, 2014-03-12, paskelbta TAR 2014-03-13, i. k. 2014-03025</text:span></text:p>
      <text:p text:style-name="Normal"/>
      <text:p text:style-name="P689"/>
      <text:soft-page-break/>
      <text:p text:style-name="P690">Produktų tiekimo rinkai ribojimo priemonių taikymo tvarkos aprašo</text:p>
      <text:p text:style-name="P691"><text:span text:style-name="T692">2</text:span><text:span text:style-name="T693"><text:s/></text:span><text:span text:style-name="T694">priedas</text:span></text:p>
      <text:p text:style-name="P695"/>
      <text:p text:style-name="P696"><text:span text:style-name="T697">(Sprendimo<text:s/></text:span><text:span text:style-name="T698">formos pavyzdys)</text:span></text:p>
      <text:p text:style-name="P699"/>
      <text:p text:style-name="P700"><text:span text:style-name="T701">VALSTYBINĖS MAISTO IR VETERINARIJOS TARNYBOS</text:span></text:p>
      <text:p text:style-name="P702"><text:span text:style-name="T703">__________________________________________________</text:span></text:p>
      <text:p text:style-name="P704">(Valstybinės maisto ir veterinarijos tarnybos padalinio pavadinimas)</text:p>
      <text:p text:style-name="P705"/>
      <text:p text:style-name="P706">SPRENDIMAS DĖL LEIDIMO TIEKTI PRODUKTĄ (-US) RINKAI</text:p>
      <text:p text:style-name="P707"/>
      <text:p text:style-name="P708">20__<text:s/>m.___________d. Nr.________</text:p>
      <text:p text:style-name="P709">____________________</text:p>
      <text:p text:style-name="P710">(vieta)</text:p>
      <text:p text:style-name="P711"/>
      <text:p text:style-name="P712">Aš, Valstybinės maisto ir veterinarijos tarnybos<text:s/><text:tab/></text:p>
      <text:p text:style-name="P713">_<text:tab/>,</text:p>
      <text:p text:style-name="P714">(Valstybinės maisto ir veterinarijos tarnybos padalinio pavadinimas, įgaliotojo pareigūno pareigos, vardas, pavardė)</text:p>
      <text:p text:style-name="P715"/>
      <text:p text:style-name="P716">remdamasis produkto (-ų)<text:s/>saugos įvertinimo ir valstybinėmis produkto (-ų) saugos laboratorinių tyrimų išvadomis:<text:s/></text:p>
      <text:p text:style-name="P717">_<text:tab/></text:p>
      <text:p text:style-name="P718">(nurodyti dokumento pavadinimą, datą ir numerį)</text:p>
      <text:p text:style-name="P719">_<text:tab/></text:p>
      <text:p text:style-name="P720"/>
      <text:p text:style-name="P721">n u s p r e n d ž i u leisti tiekti rinkai produktą (-us)<text:tab/></text:p>
      <text:p text:style-name="P722">_<text:tab/></text:p>
      <text:p text:style-name="P723">_<text:tab/>,</text:p>
      <text:p text:style-name="P724">(produkto (-ų) pavadinimas, identifikavimo<text:s/>duomenys (siuntos Nr., partijos Nr., prekės kodas pagal Kombinuotąją prekių nomenklatūrą ir kt.), pagaminimo data / tinkamumo vartoti terminas, fasuotė, pakuotė, vienos fasuotės, pakuotės masė, bendra produkto (-ų) masė, tūris, kiekis, sąskaitos faktūros data ir Nr., krovinio važtaraščio data ir Nr., atitikties deklaracija, kiti dokumentai)</text:p>
      <text:p text:style-name="P725"/>
      <text:p text:style-name="P726">kurio (-ių) tiekimas rinkai 20__ m. __________ d. sprendimu Nr. ___ buvo laikinai uždraustas, sustabdytas, kol bus pašalinti nustatyti teisės aktų reikalavimų pažeidimai (kas nereikalinga, išbraukti).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________________</text:p>
            <text:p text:style-name="P735">(įgaliotojo pareigūno pareigos)</text:p>
          </table:table-cell>
          <table:table-cell table:style-name="TableCell736">
            <text:p text:style-name="P737">__________</text:p>
            <text:p text:style-name="P738">(parašas)</text:p>
          </table:table-cell>
          <table:table-cell table:style-name="TableCell739">
            <text:p text:style-name="P740">_____________</text:p>
            <text:p text:style-name="P741">(vardas ir pavardė)</text:p>
          </table:table-cell>
        </table:table-row>
      </table:table>
      <text:p text:style-name="P742"/>
      <text:p text:style-name="P743">Su sprendimu susipažinau ir vieną egzempliorių gavau</text:p>
      <text:p text:style-name="P744"/>
      <text:p text:style-name="P745">___________________________________________</text:p>
      <text:p text:style-name="P746">(ūkio subjekto<text:s/>savininkas / vadovas ar kitas įgaliotasis asmuo, jo pareigos)</text:p>
      <text:p text:style-name="P747">___________________________________________</text:p>
      <text:p text:style-name="P748">(parašas)</text:p>
      <text:p text:style-name="P749">___________________________________________</text:p>
      <text:p text:style-name="P750">(vardas ir pavardė)</text:p>
      <text:p text:style-name="P751">___________________________________________</text:p>
      <text:p text:style-name="P752">(data)</text:p>
      <text:p text:style-name="P753"/>
      <text:p text:style-name="P754"><text:span text:style-name="T755">_________________</text:span></text:p>
      <text:p text:style-name="P756"/>
      <text:soft-page-break/>
      <text:p text:style-name="P757">Produktų tiekimo rinkai ribojimo priemonių taikymo tvarkos aprašo</text:p>
      <text:p text:style-name="P758"><text:span text:style-name="T759">3</text:span><text:span text:style-name="T760"><text:s/></text:span><text:span text:style-name="T761">priedas</text:span></text:p>
      <text:p text:style-name="P762"/>
      <text:p text:style-name="P763"><text:span text:style-name="T764">(Sprendimo formos pavyzdys)</text:span></text:p>
      <text:p text:style-name="P765"/>
      <text:p text:style-name="P766"><text:span text:style-name="T767">VALSTYBINĖS MAISTO IR VETERINARIJOS TARNYBOS</text:span></text:p>
      <text:p text:style-name="P768"><text:span text:style-name="T769">______________________________________________</text:span></text:p>
      <text:p text:style-name="P770">(Valstybinės maisto ir veterinarijos tarnybos padalinio pavadinimas)</text:p>
      <text:p text:style-name="P771"/>
      <text:p text:style-name="P772"><text:span text:style-name="T773">SPRENDIMAS DĖL PRODUKTO (-Ų) TIEKIMO<text:s/></text:span><text:span text:style-name="T774">RINKAI RIBOJIMO PRIEMONIŲ TAIKYMO</text:span></text:p>
      <text:p text:style-name="P775"/>
      <text:p text:style-name="P776">20__ m.___________d. Nr.________</text:p>
      <text:p text:style-name="P777">____________________</text:p>
      <text:p text:style-name="P778">(vieta)</text:p>
      <text:p text:style-name="P779"/>
      <text:p text:style-name="P780">Aš, Valstybinės maisto ir veterinarijos tarnybos<text:s/><text:tab/></text:p>
      <text:p text:style-name="P781">_<text:tab/>,</text:p>
      <text:p text:style-name="P782">(Valstybinės maisto ir veterinarijos tarnybos<text:s/>padalinio pavadinimas, įgaliotojo pareigūno pareigos, vardas, pavardė)</text:p>
      <text:p text:style-name="P783">patikrinęs ūkio subjekto:<text:s/><text:tab/></text:p>
      <text:p text:style-name="P784">_<text:tab/></text:p>
      <text:p text:style-name="P785"><text:span text:style-name="T786">(nurodyti ūkio subjekto pavadinimą, adresą, juridinio asmens kodą, patvirtinimo / registravimo / pažymėjimo numerį, savininką / vadovą ar kitą įgaliotąjį<text:s/></text:span><text:span text:style-name="T787">asmenį, jo pareigas, patikrinimo datą, akto numerį)</text:span></text:p>
      <text:p text:style-name="P788"/>
      <text:p text:style-name="P789">produktą (-us)<text:s/><text:tab/></text:p>
      <text:p text:style-name="P790"><text:tab/>,</text:p>
      <text:p text:style-name="P791">(produkto (-ų) pavadinimas, identifikavimo duomenys (siuntos Nr., partijos Nr., prekės kodas pagal Kombinuotąją prekių nomenklatūrą ir kt.), pagaminimo data / tinkamumo vartoti terminas, fasuotė, pakuotė, vienos fasuotės, pakuotės masė, bendra produkto (-ų) masė, tūris, kiekis, sąskaitos faktūros data ir Nr., krovinio važtaraščio data ir Nr., atitikties deklaracija, kiti dokumentai)</text:p>
      <text:p text:style-name="P792"/>
      <text:p text:style-name="P793"><text:span text:style-name="T794">ir remdamasis</text:span><text:span text:style-name="T795"><text:tab/></text:span><text:span text:style-name="T796">,</text:span></text:p>
      <text:p text:style-name="P797">(nurodyti produkto (-ų) saugos tikrinimo ir valstybinių produkto (-ų) saugos laboratorinių tyrimų išvados (-ų) dokumento pavadinimą, datą ir Nr.)</text:p>
      <text:p text:style-name="P798"/>
      <text:p text:style-name="P799">n u s t a č i a u, kad šis produktas (-ai) yra nesaugus (-ūs) ir neatitinka teisės akte (-uose) nustatytų saugos reikalavimų:<text:tab/></text:p>
      <text:p text:style-name="P800"><text:tab/>.</text:p>
      <text:p text:style-name="P801">(nurodyti teisės akto pavadinimą, priėmimo datą, straipsnį / punktą)</text:p>
      <text:p text:style-name="P802"/>
      <text:p text:style-name="P803">Siekdamas,<text:s/><text:span text:style-name="T804">kad produktas (-ai) nepatektų vartotojams ar gyvūnams</text:span>,<text:s/><text:span text:style-name="T805">vadovaudamasis 2004 m. balandžio 29 d. Europos Parlamento ir Tarybos reglamento (EB) Nr. 882/2004 dėl oficialios kontrolės, kuri atliek</text:span><text:span text:style-name="T806">ama siekiant užtikrinti, kad būtų įvertinama, ar laikomasi pašarus ir maistą reglamentuojančių teisės aktų, gyvūnų sveikatos ir gerovės taisyklių (OL<text:s/></text:span><text:span text:style-name="T807">2004 m. specialusis leidimas</text:span><text:span text:style-name="T808">, 3 skyrius, 45 tomas, p. 200), su paskutiniais pakeitimais, padarytais 2012 m</text:span><text:span text:style-name="T809">. birželio 27 d. Komisijos reglamentu (ES) Nr. 563/2012 (OL 2012 L 168, p. 24), 54 straipsniu, 2002 m. sausio 28 d. Europos Parlamento ir Tarybos reglamento (EB) Nr. 178/2002, nustatančio maistui skirtų teisės aktų bendruosius principus ir reikalavimus, įs</text:span><text:span text:style-name="T810">teigiančio Europos maisto saugos tarnybą ir nustatančio su maisto saugos klausimais susijusias procedūras (OL<text:s/></text:span><text:span text:style-name="T811">2004 m. specialusis leidimas,</text:span><text:span text:style-name="T812"><text:s/>15 skyrius, 6 tomas, p. 463), su paskutiniais pakeitimais, padarytais 2009 m. birželio 18 d. Europos Parlamento ir T</text:span><text:span text:style-name="T813">arybos reglamentu (EB) Nr. 596/2009 (OL 2009 L 188, p. 14), Lietuvos Respublikos produktų<text:s/></text:span><text:soft-page-break/><text:span text:style-name="T814">saugos įstatymo (Žin., 1999, Nr.<text:s/></text:span><text:a xlink:href="https://www.e-tar.lt/portal/lt/legalAct/TAR.A845E65C32A2" office:target-frame-name="_blank" xlink:show="new"><text:span text:style-name="T815">52-1673</text:span></text:a><text:span text:style-name="T816">; 2001, Nr.<text:s/></text:span><text:a xlink:href="https://www.e-tar.lt/portal/lt/legalAct/TAR.95C07ABF83CC" office:target-frame-name="_blank" xlink:show="new"><text:span text:style-name="T817">64-2324</text:span></text:a><text:span text:style-name="T818">) 14, 16 ir 17 straipsniais,<text:s/></text:span>n u s p r e n d ž i u <text:s/>(kas reikalinga, pažymėti):</text:p>
      <text:p text:style-name="P819"/>
      <text:p text:style-name="P820"><text:span text:style-name="T821"></text:span><text:span text:style-name="T822">[]</text:span><text:span text:style-name="T823"><text:s/>uždrausti tiekti rinkai nesaugų produktą (-us);</text:span></text:p>
      <text:p text:style-name="P824"><text:span text:style-name="T825"></text:span><text:span text:style-name="T826">[]</text:span><text:span text:style-name="T827"><text:s/></text:span><text:span text:style-name="T828">sustabdyti nesaugaus produkto (-ų) tiekimą rinkai;</text:span></text:p>
      <text:p text:style-name="P829"><text:span text:style-name="T830"></text:span><text:span text:style-name="T831">[]</text:span><text:span text:style-name="T832"><text:s/></text:span><text:span text:style-name="T833">ūkio subjektui (-ams) susigrąžinti nesaugų produktą iš vartotojų;</text:span></text:p>
      <text:p text:style-name="P834"><text:span text:style-name="T835"></text:span><text:span text:style-name="T836">[]</text:span><text:span text:style-name="T837"><text:s/></text:span><text:span text:style-name="T838">pašalinti nesaugų produktą (-us) iš rinkos;</text:span></text:p>
      <text:p text:style-name="P839"><text:span text:style-name="T840"></text:span><text:span text:style-name="T841">[]</text:span><text:span text:style-name="T842"><text:s/></text:span><text:span text:style-name="T843">sunaikinti nesaugų produktą (-us);</text:span></text:p>
      <text:p text:style-name="P844"><text:span text:style-name="T845"></text:span><text:span text:style-name="T846">[]</text:span><text:span text:style-name="T847"><text:s/></text:span><text:span text:style-name="T848">ūkio subjektą įpareigoti pašalinti teisės aktų reikalavimų pažeidimus ir produktą (-us) padaryti sa</text:span><text:span text:style-name="T849">ugų (-ius) (perdirbti, nukenksminti ir kt.);</text:span></text:p>
      <text:p text:style-name="P850"><text:span text:style-name="T851"></text:span><text:span text:style-name="T852">[]</text:span><text:span text:style-name="T853"><text:s/></text:span><text:span text:style-name="T854">panaudoti produktą (-us) kitais ne pirminės paskirties tikslais.</text:span></text:p>
      <text:p text:style-name="P855"/>
      <text:p text:style-name="P856"><text:span text:style-name="T857">Sprendimą privaloma vykdyti nuo jo gavimo momento, jei pačiame sprendime nenustatyta vėlesnė data.</text:span></text:p>
      <text:p text:style-name="P858"/>
      <text:p text:style-name="P859"><text:span text:style-name="T860">P l o m b u o j u (antspauduoju):</text:span><text:span text:style-name="T861"><text:s/></text:span><text:span text:style-name="T862"><text:tab/></text:span></text:p>
      <text:p text:style-name="P863"><text:tab/>.</text:p>
      <text:p text:style-name="P864"><text:span text:style-name="T865">(produkto (-ų) pavadinimas, siuntos Nr.,<text:s/></text:span><text:span text:style-name="T866">partijos Nr.</text:span><text:span text:style-name="T867">, pagaminim</text:span><text:span text:style-name="T868">o data / tinkamumo vartoti terminas</text:span><text:span text:style-name="T869">, plombavimo (antspaudavimo) akto surašymo data, Nr.)</text:span></text:p>
      <text:p text:style-name="P870"/>
      <text:p text:style-name="P871">N e p l o m b u o j u (neantspauduoju), nes:<text:s/><text:tab/></text:p>
      <text:p text:style-name="P872"><text:tab/>.</text:p>
      <text:p text:style-name="P873">(nurodyti neplombavimo (neantspaudavimo) priežastis)</text:p>
      <text:p text:style-name="P874"/>
      <text:p text:style-name="P875"><text:span text:style-name="T876">Sprendimas per 20 dienų nuo jo priėmimo gali būti apskųstas teismui Lietuvos Respublikos administracinių bylų teisenos įstatymo (Žin., 1999, Nr.<text:s/></text:span><text:a xlink:href="https://www.e-tar.lt/portal/lt/legalAct/TAR.67B5099C5848" office:target-frame-name="_blank" xlink:show="new"><text:span text:style-name="T877">13-308</text:span></text:a><text:span text:style-name="T878">; 2000, Nr.<text:s/></text:span><text:a xlink:href="https://www.e-tar.lt/portal/lt/legalAct/TAR.78FAC7B20AD8" office:target-frame-name="_blank" xlink:show="new"><text:span text:style-name="T879">85-2566</text:span></text:a><text:span text:style-name="T880">) nustatyta tvarka.</text:span></text:p>
      <text:p text:style-name="P881"/>
      <text:p text:style-name="P882">Kreipimasis į teismą nesustabdo sprendimo vykdymo, jeigu teismas nenustato kitaip.</text:p>
      <text:p text:style-name="P883"/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________________</text:p>
            <text:p text:style-name="P892">(įgaliotojo pareigūno pareigos)</text:p>
          </table:table-cell>
          <table:table-cell table:style-name="TableCell893">
            <text:p text:style-name="P894">__________</text:p>
            <text:p text:style-name="P895">(parašas)</text:p>
          </table:table-cell>
          <table:table-cell table:style-name="TableCell896">
            <text:p text:style-name="P897">_____________</text:p>
            <text:p text:style-name="P898">(vardas ir pavardė)</text:p>
          </table:table-cell>
        </table:table-row>
      </table:table>
      <text:p text:style-name="P899"/>
      <text:p text:style-name="P900">Su sprendimu susipažinau ir vieną egzempliorių gavau</text:p>
      <text:p text:style-name="P901"/>
      <text:p text:style-name="P902">___________________________________________</text:p>
      <text:p text:style-name="P903">(ūkio subjekto savininkas / vadovas ar kitas įgaliotasis asmuo, jo pareigos)</text:p>
      <text:p text:style-name="P904">___________________________________________</text:p>
      <text:p text:style-name="P905">(parašas)</text:p>
      <text:p text:style-name="P906">___________________________________________</text:p>
      <text:p text:style-name="P907">(vardas ir pavardė)</text:p>
      <text:p text:style-name="P908">___________________________________________</text:p>
      <text:p text:style-name="P909">(data)</text:p>
      <text:p text:style-name="P910"/>
      <text:p text:style-name="P911"><text:span text:style-name="T912">_________________</text:span></text:p>
      <text:p text:style-name="P913"/>
      <text:p text:style-name="P914">Produktų tiekimo rinkai ribojimo priemonių taikymo tvarkos<text:s/>aprašo</text:p>
      <text:p text:style-name="P915"><text:span text:style-name="T916">4</text:span><text:span text:style-name="T917"><text:s/></text:span><text:span text:style-name="T918">priedas</text:span></text:p>
      <text:p text:style-name="P919"/>
      <text:p text:style-name="P920"><text:span text:style-name="T921">(Sprendimo formos pavyzdys)</text:span></text:p>
      <text:p text:style-name="P922"/>
      <text:p text:style-name="P923">VALSTYBINĖS MAISTO IR VETERINARIJOS TARNYBOS</text:p>
      <text:p text:style-name="P924"/>
      <text:p text:style-name="P925"><text:span text:style-name="T926">______________________________________________</text:span></text:p>
      <text:p text:style-name="P927">(Valstybinės maisto ir veterinarijos tarnybos padalinio pavadinimas)</text:p>
      <text:p text:style-name="P928"/>
      <text:p text:style-name="P929">PLOMBAVIMO (ANTSPAUDAVIMO) AKTAS</text:p>
      <text:p text:style-name="P930"/>
      <text:p text:style-name="P931">20__<text:s/>m.___________d. Nr.________</text:p>
      <text:p text:style-name="P932">____________________</text:p>
      <text:p text:style-name="P933">(vieta)</text:p>
      <text:p text:style-name="P934"/>
      <text:p text:style-name="P935"><text:span text:style-name="T936">Aš, Valstybinės maisto ir veterinarijos tarnybos</text:span><text:span text:style-name="T937"><text:tab/></text:span></text:p>
      <text:p text:style-name="P938"/>
      <text:p text:style-name="P939">_<text:tab/>,</text:p>
      <text:p text:style-name="P940">(Valstybinės maisto ir veterinarijos tarnybos padalinio pavadinimas, VMVT pareigūno pareigos, vardas, pavardė)</text:p>
      <text:p text:style-name="P941"/>
      <text:p text:style-name="P942">dalyvaujant ūkio subjekto<text:s/>savininkui / vadovui ar kitam įgaliotajam asmeniui</text:p>
      <text:p text:style-name="P943"/>
      <text:p text:style-name="P944"><text:tab/></text:p>
      <text:p text:style-name="P945">(vardas, pavardė, pareigos)</text:p>
      <text:p text:style-name="P946"/>
      <text:p text:style-name="P947"><text:tab/></text:p>
      <text:p text:style-name="P948"><text:span text:style-name="T949">(nurodyti ūkio subjekto pavadinimą, adresą, juridinio asmens kodą, patvirtinimo / registravimo / pažymėjimo numerį)</text:span></text:p>
      <text:p text:style-name="P950"/>
      <text:p text:style-name="P951"><text:span text:style-name="T952">ir / arba kitiems asmenims</text:span><text:span text:style-name="T953">:<text:s/></text:span><text:span text:style-name="T954"><text:tab/></text:span></text:p>
      <text:p text:style-name="P955">(vardas (-ai), pavardė (-ės))</text:p>
      <text:p text:style-name="P956"><text:span text:style-name="T957"><text:tab/>,</text:span></text:p>
      <text:p text:style-name="P958"/>
      <text:p text:style-name="P959">siekdamas užtikrinti 20__ m. ____________d. sprendimo Nr.<text:span text:style-name="T960">_______</text:span>vykdymą,<text:s/><text:span text:style-name="T961">plombuoju (antspauduoju)</text:span><text:span text:style-name="T962">:</text:span></text:p>
      <text:p text:style-name="P963"/>
      <text:p text:style-name="P964">_<text:tab/>.</text:p>
      <text:p text:style-name="P965">(plombuojamo (antspauduojamo) produkto (-ų) pavadinimas, identifikavimo duomenys (kodas pagal Kombinuotąją nomenklatūrą, partijos Nr., siuntos<text:s/>Nr., pagaminimo data / tinkamumo vartoti terminas, pakuotė, pakuotės masė, bendra produkto masė / tūris, kiekis ir kt.)</text:p>
      <text:p text:style-name="P966"/>
      <text:p text:style-name="P967"><text:span text:style-name="T968">Plomba (antspaudas) uždėta (-as)</text:span><text:span text:style-name="T969"><text:s/>____________,<text:s/></text:span><text:span text:style-name="T970">plombos (antspaudo) Nr.</text:span><text:span text:style-name="T971"><text:s/>_______, ________.</text:span></text:p>
      <text:p text:style-name="P972">(data, laikas) <text:s text:c="29"/><text:s text:c="38"/>(kitos žymos)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________________</text:p>
            <text:p text:style-name="P981"><text:span text:style-name="T982">(produktą (-us) plombavusio (antspaudavusio VMVT pareigūno pareigos)</text:span></text:p>
          </table:table-cell>
          <table:table-cell table:style-name="TableCell983">
            <text:p text:style-name="P984">__________</text:p>
            <text:p text:style-name="P985">(parašas)</text:p>
          </table:table-cell>
          <table:table-cell table:style-name="TableCell986">
            <text:p text:style-name="P987">_____________</text:p>
            <text:p text:style-name="P988">(vardas ir pavardė)</text:p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Kiti asmenys:</text:p>
          </table:table-cell>
          <table:table-cell table:style-name="TableCell997">
            <text:p text:style-name="P998">_________</text:p>
            <text:p text:style-name="P999">(parašas)</text:p>
            <text:p text:style-name="P1000">_________</text:p>
            <text:p text:style-name="P1001">(parašas)</text:p>
          </table:table-cell>
          <table:table-cell table:style-name="TableCell1002">
            <text:p text:style-name="P1003">_________________</text:p>
            <text:p text:style-name="P1004">(vardas, pavardė)</text:p>
            <text:p text:style-name="P1005">_________________</text:p>
            <text:p text:style-name="P1006">(vardas, pavardė)</text:p>
          </table:table-cell>
        </table:table-row>
      </table:table>
      <text:p text:style-name="P1007"/>
      <text:p text:style-name="P1008">Su šiuo aktu susipažinau ir vieną egzempliorių gavau</text:p>
      <text:p text:style-name="P1009">___________________________________________</text:p>
      <text:p text:style-name="P1010">(ūkio subjekto savininkas / vadovas ar kitas įgaliotasis asmuo, jo pareigos)</text:p>
      <text:p text:style-name="P1011">___________________________________________</text:p>
      <text:p text:style-name="P1012">(parašas)</text:p>
      <text:p text:style-name="P1013">___________________________________________</text:p>
      <text:p text:style-name="P1014">(vardas ir pavardė)</text:p>
      <text:p text:style-name="P1015">___________________________________________</text:p>
      <text:p text:style-name="P1016">(data)</text:p>
      <text:p text:style-name="P1017"/>
      <text:p text:style-name="P1018">Šis aktas nepasirašytas (neįteiktas), nes</text:p>
      <text:p text:style-name="P1019"><text:tab/>.</text:p>
      <text:p text:style-name="P1020">Antrasis šio akto egzempliorius bus<text:s/>išsiųstas ūkio subjekto vykdomos veiklos ar jo buveinės adresu per 2 darbo dienas nuo šio plombavimo (antspaudavimo) akto surašymo dienos.</text:p>
      <text:p text:style-name="P1021"/>
      <text:p text:style-name="P1022"/>
      <text:p text:style-name="P1023">Plomba (antspaudas) pažeista (-as) / nepažeista (-as) (kas nereikalinga, išbraukti).<text:s/></text:p>
      <text:p text:style-name="P1024">Plomba (antspaudas) nuimta (-as): ______________ ,<text:s/><text:tab/>_____________<text:s/></text:p>
      <text:p text:style-name="P1025">(data) <text:s text:c="3"/><text:tab/>(laikas)</text:p>
      <text:p text:style-name="P1026"/>
      <text:p text:style-name="P1027">__________________________________________________</text:p>
      <text:p text:style-name="P1028">(plombą (antspaudą) nuėmusio VMVT pareigūno / darbuotojo,</text:p>
      <text:p text:style-name="P1029">pareigos, tarnybos / darbo vieta)</text:p>
      <text:p text:style-name="P1030"/>
      <text:p text:style-name="P1031">__________________________________________________</text:p>
      <text:p text:style-name="P1032">(parašas)</text:p>
      <text:p text:style-name="P1033"/>
      <text:p text:style-name="P1034">__________________________________________________</text:p>
      <text:p text:style-name="P1035">(vardas, pavardė)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Dalyvavo:________________</text:p>
            <text:p text:style-name="P1044"><text:span text:style-name="T1045">(ūkio subjekto savininkas / vadovas ar kitas įgaliotasis asmuo, jo pareigos)</text:span></text:p>
          </table:table-cell>
          <table:table-cell table:style-name="TableCell1046">
            <text:p text:style-name="P1047">_________</text:p>
            <text:p text:style-name="P1048">(parašas)</text:p>
          </table:table-cell>
          <table:table-cell table:style-name="TableCell1049">
            <text:p text:style-name="P1050">_________________</text:p>
            <text:p text:style-name="P1051">(vardas, pavardė)</text:p>
          </table:table-cell>
        </table:table-row>
      </table:table>
      <text:p text:style-name="P1052"/>
      <text:p text:style-name="P1053"><text:span text:style-name="T1054">_________________</text:span></text:p>
      <text:p text:style-name="P1055"/>
      <text:p text:style-name="P1056"/>
      <text:p text:style-name="P1057"><text:span text:style-name="T1058">Pakeitimai:</text:span></text:p>
      <text:p text:style-name="P1059"/>
      <text:p text:style-name="P1060"><text:span text:style-name="T1061">1.</text:span></text:p>
      <text:p text:style-name="P1062"><text:span text:style-name="T1063">Valstybinė maisto ir veterinarijos tarnyba, Įsakymas</text:span></text:p>
      <text:p text:style-name="P1064"><text:span text:style-name="T1065">Nr.<text:s/></text:span><text:a xlink:href="https://www.e-tar.lt/portal/legalAct.html?documentId=25307480aab211e38e1082d04585b3dd" office:target-frame-name="_top" xlink:show="replace"><text:span text:style-name="T1066">B1-188</text:span></text:a><text:span text:style-name="T1067">, 2014-03-12, paskelbta TAR 2014-03-13, i. k. 2014-03025</text:span></text:p>
      <text:p text:style-name="P1068"><text:span text:style-name="T1069">Dėl Valstybinės maisto ir veterinarijos tarnybos direktoriaus 2013 m. liepos 19 d. įsakymo Nr. B1-487 „Dėl Produktų tiekimo rinkai ribojimo priemonių taikymo tvarko aprašo patvirtinimo“ pakeitimo</text:span></text:p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4-01T21:03:00Z</meta:creation-date>
    <dc:date>2016-04-01T21:03:00Z</dc:date>
    <meta:template xlink:href="Normal" xlink:type="simple"/>
    <meta:editing-cycles>2</meta:editing-cycles>
    <meta:editing-duration>PT0S</meta:editing-duration>
    <meta:document-statistic meta:page-count="14" meta:paragraph-count="404" meta:word-count="5710" meta:character-count="44140" meta:row-count="1049" meta:non-whitespace-character-count="38834"/>
  </office:meta>
</office:document-meta>
</file>