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style:text-properties fo:hyphenate="false"/>
    </style:style>
    <style:style style:name="P60" style:parent-style-name="Normal" style:family="paragraph">
      <style:paragraph-properties fo:widows="0" fo:orphans="0" fo:margin-left="3.1666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style:font-weight-complex="bold" fo:text-transform="uppercase"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with-next="always"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with-next="always" fo:text-align="justify" fo:text-indent="0.3937in"/>
      <style:text-properties fo:color="#000000" fo:hyphenate="false"/>
    </style:style>
    <style:style style:name="P265" style:parent-style-name="Normal" style:family="paragraph">
      <style:paragraph-properties fo:keep-with-next="alway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with-next="always"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with-next="always" fo:text-align="justify" fo:text-indent="0.3937in"/>
      <style:text-properties fo:color="#000000" fo:hyphenate="false"/>
    </style:style>
    <style:style style:name="P614" style:parent-style-name="Normal" style:family="paragraph">
      <style:paragraph-properties fo:keep-with-next="alway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style:font-weight-complex="bold" fo:text-transform="uppercase" fo:color="#000000"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style:style>
    <style:style style:name="P1109" style:parent-style-name="Normal" style:family="paragraph">
      <style:paragraph-properties fo:margin-left="3.1493in">
        <style:tab-stops/>
      </style:paragraph-properties>
      <style:text-properties style:font-size-complex="12pt" style:language-asian="lt" style:country-asian="LT"/>
    </style:style>
    <style:style style:name="P1110" style:parent-style-name="Normal" style:family="paragraph">
      <style:paragraph-properties fo:margin-left="3.1493in">
        <style:tab-stops/>
      </style:paragraph-properties>
      <style:text-properties style:font-size-complex="12pt"/>
    </style:style>
    <style:style style:name="P1111"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112" style:parent-style-name="Normal" style:family="paragraph">
      <style:paragraph-properties fo:margin-left="3.1493in">
        <style:tab-stops>
          <style:tab-stop style:type="center" style:position="-0.2652in"/>
          <style:tab-stop style:type="right" style:position="2.6187in"/>
        </style:tab-stops>
      </style:paragraph-properties>
      <style:text-properties fo:font-weight="bold" style:font-weight-asian="bold" style:font-size-complex="12pt"/>
    </style:style>
    <style:style style:name="P1113" style:parent-style-name="Normal" style:family="paragraph">
      <style:paragraph-properties fo:text-indent="3.1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ize="11pt" style:font-size-asian="11pt"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end"/>
      <style:text-properties style:font-size-complex="12pt" style:language-asian="lt" style:country-asian="LT"/>
    </style:style>
    <style:style style:name="TableColumn1119" style:family="table-column">
      <style:table-column-properties style:column-width="3.2763in" style:use-optimal-column-width="false"/>
    </style:style>
    <style:style style:name="TableColumn1120" style:family="table-column">
      <style:table-column-properties style:column-width="2.8291in" style:use-optimal-column-width="false"/>
    </style:style>
    <style:style style:name="TableColumn1121" style:family="table-column">
      <style:table-column-properties style:column-width="0.1944in" style:use-optimal-column-width="false"/>
    </style:style>
    <style:style style:name="Table1118" style:family="table">
      <style:table-properties style:width="6.3in" fo:margin-left="0in" table:align="left"/>
    </style:style>
    <style:style style:name="TableRow1122" style:family="table-row">
      <style:table-row-properties style:min-row-height="0.0138in"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1125" style:family="table-cell">
      <style:table-cell-properties fo:border-top="0.0208in solid #000000" fo:border-left="0.0208in solid #000000" fo:border-bottom="none" fo:border-right="none" fo:padding-top="0in" fo:padding-left="0.075in" fo:padding-bottom="0in" fo:padding-right="0.075in"/>
    </style:style>
    <style:style style:name="P1126"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27" style:family="table-cell">
      <style:table-cell-properties fo:border-top="0.0208in solid #000000" fo:border-left="none" fo:border-bottom="none" fo:border-right="0.0208in solid #000000" fo:padding-top="0in" fo:padding-left="0.075in" fo:padding-bottom="0in" fo:padding-right="0.075in"/>
    </style:style>
    <style:style style:name="P1128"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fo:margin-left="0.0986in" fo:text-indent="-0.0986in">
        <style:tab-stops/>
      </style:paragraph-properties>
    </style:style>
    <style:style style:name="T1132" style:parent-style-name="DefaultParagraphFont" style:family="text">
      <style:text-properties fo:font-weight="bold" style:font-weight-asian="bold" fo:font-size="11pt" style:font-size-asian="11pt" style:font-size-complex="12pt" style:language-asian="lt" style:country-asian="LT"/>
    </style:style>
    <style:style style:name="P1133"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1134" style:family="table-cell">
      <style:table-cell-properties fo:border-top="none" fo:border-left="0.0208in solid #000000" fo:border-bottom="none" fo:border-right="none" fo:padding-top="0in" fo:padding-left="0.075in" fo:padding-bottom="0in" fo:padding-right="0.075in"/>
    </style:style>
    <style:style style:name="P1135"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36" style:family="table-cell">
      <style:table-cell-properties fo:border-top="none" fo:border-left="none" fo:border-bottom="0.0104in solid #000000" fo:border-right="0.0208in solid #000000" fo:padding-top="0in" fo:padding-left="0.075in" fo:padding-bottom="0in" fo:padding-right="0.075in"/>
    </style:style>
    <style:style style:name="P113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41" style:family="table-cell">
      <style:table-cell-properties fo:border-top="0.0104in solid #000000" fo:border-left="0.0208in solid #000000" fo:border-bottom="none" fo:border-right="none" fo:padding-top="0in" fo:padding-left="0.075in" fo:padding-bottom="0in" fo:padding-right="0.075in"/>
    </style:style>
    <style:style style:name="P1142" style:parent-style-name="Normal" style:family="paragraph">
      <style:paragraph-properties fo:margin-left="0.0986in" fo:text-indent="-0.0986in">
        <style:tab-stops/>
      </style:paragraph-properties>
      <style:text-properties fo:font-size="9pt" style:font-size-asian="9pt" style:font-size-complex="12pt" style:language-asian="lt" style:country-asian="LT"/>
    </style:style>
    <style:style style:name="TableCell1143" style:family="table-cell">
      <style:table-cell-properties fo:border-top="none" fo:border-left="none" fo:border-bottom="none" fo:border-right="0.0208in solid #000000" fo:padding-top="0in" fo:padding-left="0.075in" fo:padding-bottom="0in" fo:padding-right="0.075in"/>
    </style:style>
    <style:style style:name="P1144"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fo:margin-left="0.0986in" fo:text-indent="-0.0986in">
        <style:tab-stops/>
      </style:paragraph-properties>
    </style:style>
    <style:style style:name="T1148" style:parent-style-name="DefaultParagraphFont" style:family="text">
      <style:text-properties fo:font-weight="bold" style:font-weight-asian="bold" fo:font-size="11pt" style:font-size-asian="11pt" style:font-size-complex="12pt" style:language-asian="lt" style:country-asian="LT"/>
    </style:style>
    <style:style style:name="TableCell1149" style:family="table-cell">
      <style:table-cell-properties fo:border-top="none" fo:border-left="0.0208in solid #000000" fo:border-bottom="none" fo:border-right="none" fo:padding-top="0in" fo:padding-left="0.075in" fo:padding-bottom="0in" fo:padding-right="0.075in"/>
    </style:style>
    <style:style style:name="P1150"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51" style:family="table-cell">
      <style:table-cell-properties fo:border-top="none" fo:border-left="none" fo:border-bottom="none" fo:border-right="0.0208in solid #000000" fo:padding-top="0in" fo:padding-left="0.075in" fo:padding-bottom="0in" fo:padding-right="0.075in"/>
    </style:style>
    <style:style style:name="P1152"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fo:margin-left="0.0986in" fo:text-indent="-0.0986in">
        <style:tab-stops/>
      </style:paragraph-properties>
    </style:style>
    <style:style style:name="T1156" style:parent-style-name="DefaultParagraphFont" style:family="text">
      <style:text-properties fo:font-weight="bold" style:font-weight-asian="bold" fo:font-size="11pt" style:font-size-asian="11pt" style:font-size-complex="12pt" style:language-asian="lt" style:country-asian="LT"/>
    </style:style>
    <style:style style:name="TableCell1157" style:family="table-cell">
      <style:table-cell-properties fo:border-top="0.0104in solid #000000" fo:border-left="0.0208in solid #000000" fo:border-bottom="none" fo:border-right="none" fo:padding-top="0in" fo:padding-left="0.075in" fo:padding-bottom="0in" fo:padding-right="0.075in"/>
    </style:style>
    <style:style style:name="P1158" style:parent-style-name="Normal" style:family="paragraph">
      <style:paragraph-properties fo:margin-left="0.0986in" fo:text-indent="-0.0986in">
        <style:tab-stops/>
      </style:paragraph-properties>
      <style:text-properties fo:font-size="9pt" style:font-size-asian="9pt" style:font-size-complex="12pt" style:language-asian="lt" style:country-asian="LT"/>
    </style:style>
    <style:style style:name="TableCell1159" style:family="table-cell">
      <style:table-cell-properties fo:border-top="0.0104in solid #000000" fo:border-left="none" fo:border-bottom="none" fo:border-right="0.0208in solid #000000" fo:padding-top="0in" fo:padding-left="0.075in" fo:padding-bottom="0in" fo:padding-right="0.075in"/>
    </style:style>
    <style:style style:name="P1160"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fo:margin-left="0.0986in" fo:text-indent="-0.0986in">
        <style:tab-stops/>
      </style:paragraph-properties>
      <style:text-properties fo:font-weight="bold" style:font-weight-asian="bold" fo:font-size="11pt" style:font-size-asian="11pt" style:font-size-complex="12pt" style:language-asian="lt" style:country-asian="LT"/>
    </style:style>
    <style:style style:name="TableCell1164" style:family="table-cell">
      <style:table-cell-properties fo:border-top="none" fo:border-left="0.0208in solid #000000" fo:border-bottom="0.0208in solid #000000" fo:border-right="none" fo:padding-top="0in" fo:padding-left="0.075in" fo:padding-bottom="0in" fo:padding-right="0.075in"/>
    </style:style>
    <style:style style:name="P1165"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66" style:family="table-cell">
      <style:table-cell-properties fo:border-top="none" fo:border-left="none" fo:border-bottom="0.0208in solid #000000" fo:border-right="0.0208in solid #000000" fo:padding-top="0in" fo:padding-left="0.075in" fo:padding-bottom="0in" fo:padding-right="0.075in"/>
    </style:style>
    <style:style style:name="P116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left="0.0986in" fo:text-indent="-0.0291in">
        <style:tab-stops/>
      </style:paragraph-properties>
    </style:style>
    <style:style style:name="T1173" style:parent-style-name="DefaultParagraphFont" style:family="text">
      <style:text-properties fo:font-size="9pt" style:font-size-asian="9pt" style:font-size-complex="12pt" style:language-asian="lt" style:country-asian="LT"/>
    </style:style>
    <style:style style:name="T1174" style:parent-style-name="DefaultParagraphFont" style:family="text">
      <style:text-properties fo:font-style="italic" style:font-style-asian="italic" fo:font-size="9pt" style:font-size-asian="9pt" style:font-size-complex="12pt" style:language-asian="lt" style:country-asian="LT"/>
    </style:style>
    <style:style style:name="P1175"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olumn1177" style:family="table-column">
      <style:table-column-properties style:column-width="3.2416in" style:use-optimal-column-width="false"/>
    </style:style>
    <style:style style:name="TableColumn1178" style:family="table-column">
      <style:table-column-properties style:column-width="3.0583in" style:use-optimal-column-width="false"/>
    </style:style>
    <style:style style:name="Table1176" style:family="table">
      <style:table-properties style:width="6.3in" fo:margin-left="0in" table:align="left"/>
    </style:style>
    <style:style style:name="TableRow1179" style:family="table-row">
      <style:table-row-properties style:use-optimal-row-height="false"/>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font-style="italic" style:font-style-asian="italic" fo:font-size="9pt" style:font-size-asian="9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tyle="italic" style:font-style-asian="italic" fo:font-size="9pt" style:font-size-asian="9pt" style:font-size-complex="12pt" style:language-asian="lt" style:country-asian="LT"/>
    </style:style>
    <style:style style:name="T1184" style:parent-style-name="DefaultParagraphFont" style:family="text">
      <style:text-properties fo:font-size="9pt" style:font-size-asian="9pt" style:font-size-complex="12pt" style:language-asian="lt" style:country-asian="LT"/>
    </style:style>
    <style:style style:name="P1185" style:parent-style-name="Normal" style:family="paragraph">
      <style:text-properties fo:font-size="14pt" style:font-size-asian="14pt" style:font-size-complex="12pt" style:language-asian="lt" style:country-asian="LT"/>
    </style:style>
    <style:style style:name="P118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olumn1188" style:family="table-column">
      <style:table-column-properties style:column-width="3.3256in" style:use-optimal-column-width="false"/>
    </style:style>
    <style:style style:name="TableColumn1189" style:family="table-column">
      <style:table-column-properties style:column-width="1.0805in" style:use-optimal-column-width="false"/>
    </style:style>
    <style:style style:name="TableColumn1190" style:family="table-column">
      <style:table-column-properties style:column-width="0.752in" style:use-optimal-column-width="false"/>
    </style:style>
    <style:style style:name="TableColumn1191" style:family="table-column">
      <style:table-column-properties style:column-width="1.1416in" style:use-optimal-column-width="false"/>
    </style:style>
    <style:style style:name="Table1187" style:family="table">
      <style:table-properties style:width="6.3in" fo:margin-left="0in" table:align="left"/>
    </style:style>
    <style:style style:name="TableRow1192" style:family="table-row">
      <style:table-row-properties style:use-optimal-row-height="false"/>
    </style:style>
    <style:style style:name="TableCell1193" style:family="table-cell">
      <style:table-cell-properties fo:border-top="0.0104in solid #000000" fo:border-left="0.0104in solid #000000" fo:border-bottom="none" fo:border-right="0.0104in solid #000000" fo:padding-top="0in" fo:padding-left="0.075in" fo:padding-bottom="0in" fo:padding-right="0.075in"/>
    </style:style>
    <style:style style:name="P1194" style:parent-style-name="Normal" style:family="paragraph">
      <style:paragraph-properties fo:margin-right="-0.075in">
        <style:tab-stops>
          <style:tab-stop style:type="left" style:position="7.4812in"/>
        </style:tab-stops>
      </style:paragraph-properties>
      <style:text-properties fo:font-size="9pt" style:font-size-asian="9pt" style:font-size-complex="12pt" style:language-asian="lt" style:country-asian="LT"/>
    </style:style>
    <style:style style:name="TableCell1195" style:family="table-cell">
      <style:table-cell-properties fo:border-top="0.0104in solid #000000" fo:border-left="none" fo:border-bottom="none" fo:border-right="0.0104in solid #000000" fo:padding-top="0in" fo:padding-left="0.075in" fo:padding-bottom="0in" fo:padding-right="0.075in"/>
    </style:style>
    <style:style style:name="P1196"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P1197"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01" style:family="table-cell">
      <style:table-cell-properties fo:border-top="none" fo:border-left="none" fo:border-bottom="none" fo:border-right="0.0104in solid #000000" fo:padding-top="0in" fo:padding-left="0.075in" fo:padding-bottom="0in" fo:padding-right="0.075in"/>
    </style:style>
    <style:style style:name="P120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06" style:family="table-cell">
      <style:table-cell-properties fo:border-top="none" fo:border-left="none" fo:border-bottom="none" fo:border-right="0.0104in solid #000000" fo:padding-top="0in" fo:padding-left="0.075in" fo:padding-bottom="0in" fo:padding-right="0.075in"/>
    </style:style>
    <style:style style:name="P120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top="none" fo:border-left="0.0104in solid #000000" fo:border-bottom="none" fo:border-right="0.0104in solid #000000" fo:padding-top="0in" fo:padding-left="0.075in" fo:padding-bottom="0in" fo:padding-right="0.075in"/>
    </style:style>
    <style:style style:name="P121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11" style:family="table-cell">
      <style:table-cell-properties fo:border-top="none" fo:border-left="none" fo:border-bottom="none" fo:border-right="0.0104in solid #000000" fo:padding-top="0in" fo:padding-left="0.075in" fo:padding-bottom="0in" fo:padding-right="0.075in"/>
    </style:style>
    <style:style style:name="P121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16" style:family="table-cell">
      <style:table-cell-properties fo:border-top="none" fo:border-left="none" fo:border-bottom="none" fo:border-right="0.0104in solid #000000" fo:padding-top="0in" fo:padding-left="0.075in" fo:padding-bottom="0in" fo:padding-right="0.075in"/>
    </style:style>
    <style:style style:name="P121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21" style:family="table-cell">
      <style:table-cell-properties fo:border-top="none" fo:border-left="none" fo:border-bottom="none" fo:border-right="0.0104in solid #000000" fo:padding-top="0in" fo:padding-left="0.075in" fo:padding-bottom="0in" fo:padding-right="0.075in"/>
    </style:style>
    <style:style style:name="P122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28" style:family="table-row">
      <style:table-row-properties style:min-row-height="0.302in" style:use-optimal-row-height="false"/>
    </style:style>
    <style:style style:name="TableCell1229" style:family="table-cell">
      <style:table-cell-properties fo:border-top="0.0104in solid #000000" fo:border-left="0.0104in solid #000000" fo:border-bottom="none" fo:border-right="0.0104in solid #000000" fo:padding-top="0in" fo:padding-left="0.075in" fo:padding-bottom="0in" fo:padding-right="0.075in"/>
    </style:style>
    <style:style style:name="P1230" style:parent-style-name="Normal" style:family="paragraph">
      <style:paragraph-properties fo:margin-right="0.15in">
        <style:tab-stops>
          <style:tab-stop style:type="left" style:position="7.4812in"/>
        </style:tab-stops>
      </style:paragraph-properties>
      <style:text-properties fo:font-size="9pt" style:font-size-asian="9pt"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top="none" fo:border-left="0.0104in solid #000000" fo:border-bottom="none" fo:border-right="0.0104in solid #000000" fo:padding-top="0in" fo:padding-left="0.075in" fo:padding-bottom="0in" fo:padding-right="0.075in"/>
    </style:style>
    <style:style style:name="P124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top="none" fo:border-left="0.0104in solid #000000" fo:border-bottom="none" fo:border-right="0.0104in solid #000000" fo:padding-top="0in" fo:padding-left="0.075in" fo:padding-bottom="0in" fo:padding-right="0.075in"/>
    </style:style>
    <style:style style:name="P124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0.0104in solid #000000" fo:border-left="0.0104in solid #000000" fo:border-bottom="none" fo:border-right="0.0104in solid #000000" fo:padding-top="0in" fo:padding-left="0.075in" fo:padding-bottom="0in" fo:padding-right="0.075in"/>
    </style:style>
    <style:style style:name="P1251"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top="none" fo:border-left="0.0104in solid #000000" fo:border-bottom="none" fo:border-right="0.0104in solid #000000" fo:padding-top="0in" fo:padding-left="0.075in" fo:padding-bottom="0in" fo:padding-right="0.075in"/>
    </style:style>
    <style:style style:name="P12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top="none" fo:border-left="0.0104in solid #000000" fo:border-bottom="none" fo:border-right="0.0104in solid #000000" fo:padding-top="0in" fo:padding-left="0.075in" fo:padding-bottom="0in" fo:padding-right="0.075in"/>
    </style:style>
    <style:style style:name="P126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top="none" fo:border-left="0.0104in solid #000000" fo:border-bottom="none" fo:border-right="0.0104in solid #000000" fo:padding-top="0in" fo:padding-left="0.075in" fo:padding-bottom="0in" fo:padding-right="0.075in"/>
    </style:style>
    <style:style style:name="P128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top="none" fo:border-left="0.0104in solid #000000" fo:border-bottom="none" fo:border-right="0.0104in solid #000000" fo:padding-top="0in" fo:padding-left="0.075in" fo:padding-bottom="0in" fo:padding-right="0.075in"/>
    </style:style>
    <style:style style:name="P12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0.0104in solid #000000" fo:padding-top="0in" fo:padding-left="0.075in" fo:padding-bottom="0in" fo:padding-right="0.075in"/>
    </style:style>
    <style:style style:name="P130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top="none" fo:border-left="0.0104in solid #000000" fo:border-bottom="0.0104in solid #000000" fo:border-right="0.0104in solid #000000" fo:padding-top="0in" fo:padding-left="0.075in" fo:padding-bottom="0in" fo:padding-right="0.075in"/>
    </style:style>
    <style:style style:name="P130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language-asian="lt" style:country-asian="LT"/>
    </style:style>
    <style:style style:name="P1312" style:parent-style-name="Normal" style:family="paragraph">
      <style:text-properties fo:font-weight="bold" style:font-weight-asian="bold"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none" fo:border-right="none"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text:display="none" style:font-size-complex="12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text:display="none" style:font-size-complex="12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text:display="none" style:font-size-complex="12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2187in" style:use-optimal-row-height="false"/>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none" fo:border-right="0.0069in solid #000000" fo:padding-top="0in" fo:padding-left="0.075in" fo:padding-bottom="0in" fo:padding-right="0.075in"/>
    </style:style>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T1343" style:parent-style-name="DefaultParagraphFont" style:family="text">
      <style:text-properties fo:font-size="11pt" style:font-size-asian="11pt" style:font-size-complex="11pt" fo:language="en" fo:country="GB"/>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302in" style:use-optimal-row-height="false"/>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348" style:family="table-cell">
      <style:table-cell-properties fo:border-top="none" fo:border-left="none" fo:border-bottom="none" fo:border-right="0.0069in solid #000000"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font-size-complex="11pt" fo:language="en" fo:country="GB"/>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text:display="none"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1398" style:family="table-column">
      <style:table-column-properties style:column-width="2.0729in" style:use-optimal-column-width="false"/>
    </style:style>
    <style:style style:name="TableColumn1399" style:family="table-column">
      <style:table-column-properties style:column-width="1.25in" style:use-optimal-column-width="false"/>
    </style:style>
    <style:style style:name="TableColumn1400" style:family="table-column">
      <style:table-column-properties style:column-width="2in" style:use-optimal-column-width="false"/>
    </style:style>
    <style:style style:name="TableColumn1401" style:family="table-column">
      <style:table-column-properties style:column-width="0.977in" style:use-optimal-column-width="false"/>
    </style:style>
    <style:style style:name="Table1397" style:family="table">
      <style:table-properties style:width="6.3in" fo:margin-left="0in" table:align="lef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fo:margin-left="0.0104in">
        <style:tab-stops/>
      </style:paragraph-properties>
    </style:style>
    <style:style style:name="T1419" style:parent-style-name="DefaultParagraphFont" style:family="text">
      <style:text-properties fo:font-size="8pt" style:font-size-asian="8pt" style:font-size-complex="12pt" style:language-asian="lt" style:country-asian="LT"/>
    </style:style>
    <style:style style:name="T1420" style:parent-style-name="DefaultParagraphFont" style:family="text">
      <style:text-properties style:font-name="Symbol" style:font-name-asian="Symbol" style:font-name-complex="Symbol" style:font-size-complex="12pt" style:language-asian="lt" style:country-asian="LT"/>
    </style:style>
    <style:style style:name="T1421" style:parent-style-name="DefaultParagraphFont" style:family="text">
      <style:text-properties style:font-name="Symbol" style:font-name-asian="Symbol" style:font-name-complex="Symbol"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fo:margin-left="0.0104in">
        <style:tab-stops/>
      </style:paragraph-properties>
    </style:style>
    <style:style style:name="T1424" style:parent-style-name="DefaultParagraphFont" style:family="text">
      <style:text-properties fo:font-size="8pt" style:font-size-asian="8pt" style:font-size-complex="12pt" style:language-asian="lt" style:country-asian="LT"/>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fo:text-align="center" fo:margin-left="0.0104in">
        <style:tab-stops/>
      </style:paragraph-properties>
    </style:style>
    <style:style style:name="T1427" style:parent-style-name="DefaultParagraphFont" style:family="text">
      <style:text-properties fo:font-size="8pt" style:font-size-asian="8pt"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indent="1in"/>
    </style:style>
    <style:style style:name="T1434" style:parent-style-name="DefaultParagraphFont" style:family="text">
      <style:text-properties fo:font-weight="bold" style:font-weight-asian="bold"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1440" style:family="table-column">
      <style:table-column-properties style:column-width="1.5916in" style:use-optimal-column-width="false"/>
    </style:style>
    <style:style style:name="TableColumn1441" style:family="table-column">
      <style:table-column-properties style:column-width="0.1638in" style:use-optimal-column-width="false"/>
    </style:style>
    <style:style style:name="TableColumn1442" style:family="table-column">
      <style:table-column-properties style:column-width="0.7263in" style:use-optimal-column-width="false"/>
    </style:style>
    <style:style style:name="TableColumn1443" style:family="table-column">
      <style:table-column-properties style:column-width="0.3618in" style:use-optimal-column-width="false"/>
    </style:style>
    <style:style style:name="TableColumn1444" style:family="table-column">
      <style:table-column-properties style:column-width="0.6881in" style:use-optimal-column-width="false"/>
    </style:style>
    <style:style style:name="TableColumn1445" style:family="table-column">
      <style:table-column-properties style:column-width="0.3041in" style:use-optimal-column-width="false"/>
    </style:style>
    <style:style style:name="TableColumn1446" style:family="table-column">
      <style:table-column-properties style:column-width="0.1097in" style:use-optimal-column-width="false"/>
    </style:style>
    <style:style style:name="TableColumn1447" style:family="table-column">
      <style:table-column-properties style:column-width="0.0791in" style:use-optimal-column-width="false"/>
    </style:style>
    <style:style style:name="TableColumn1448" style:family="table-column">
      <style:table-column-properties style:column-width="0.502in" style:use-optimal-column-width="false"/>
    </style:style>
    <style:style style:name="TableColumn1449" style:family="table-column">
      <style:table-column-properties style:column-width="0.5388in" style:use-optimal-column-width="false"/>
    </style:style>
    <style:style style:name="TableColumn1450" style:family="table-column">
      <style:table-column-properties style:column-width="0.2006in" style:use-optimal-column-width="false"/>
    </style:style>
    <style:style style:name="TableColumn1451" style:family="table-column">
      <style:table-column-properties style:column-width="1.0333in" style:use-optimal-column-width="false"/>
    </style:style>
    <style:style style:name="Table1439" style:family="table">
      <style:table-properties style:width="6.3in" fo:margin-left="0in" table:align="lef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none" fo:border-right="none" fo:padding-top="0in" fo:padding-left="0.075in" fo:padding-bottom="0in" fo:padding-right="0.075in"/>
    </style:style>
    <style:style style:name="P1454" style:parent-style-name="Normal" style:family="paragraph">
      <style:paragraph-properties fo:keep-with-next="always" fo:margin-left="0.0986in" fo:text-indent="-0.0986in">
        <style:tab-stops/>
      </style:paragraph-properties>
      <style:text-properties fo:font-weight="bold" style:font-weight-asian="bold" fo:font-size="11pt" style:font-size-asian="11pt" style:font-size-complex="11p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font-size="11pt" style:font-size-asian="11pt" style:font-size-complex="11pt" style:language-asian="lt" style:country-asian="L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text-properties fo:font-style="italic" style:font-style-asian="italic" fo:font-size="11pt" style:font-size-asian="11pt" style:font-size-complex="11pt" style:language-asian="lt" style:country-asian="LT"/>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tyle="italic" style:font-style-asian="italic" fo:font-size="11pt" style:font-size-asian="11pt" style:font-size-complex="11pt" style:language-asian="lt" style:country-asian="L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style="italic" style:font-style-asian="italic" fo:font-size="11pt" style:font-size-asian="11pt" style:font-size-complex="11pt" style:language-asian="lt" style:country-asian="L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tyle="italic" style:font-style-asian="italic" fo:font-size="11pt" style:font-size-asian="11pt" style:font-size-complex="11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font-style="italic" style:font-style-asian="italic" fo:font-size="11pt" style:font-size-asian="11pt" style:font-size-complex="11pt" style:language-asian="lt" style:country-asian="L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font-style="italic" style:font-style-asian="italic" fo:font-size="11pt" style:font-size-asian="11pt" style:font-size-complex="11pt" style:language-asian="lt" style:country-asian="LT"/>
    </style:style>
    <style:style style:name="TableCell1509" style:family="table-cell">
      <style:table-cell-properties fo:border-top="none" fo:border-left="none" fo:border-bottom="none"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none" fo:border-right="none"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none" fo:border-left="0.0069in solid #000000" fo:border-bottom="none" fo:border-right="none" fo:padding-top="0in" fo:padding-left="0.075in" fo:padding-bottom="0in" fo:padding-right="0.075in"/>
    </style:style>
    <style:style style:name="P1517" style:parent-style-name="Normal" style:family="paragraph">
      <style:text-properties fo:font-style="italic" style:font-style-asian="italic" fo:font-size="11pt" style:font-size-asian="11pt" style:font-size-complex="11pt" style:language-asian="lt" style:country-asian="LT"/>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1534" style:family="table-column">
      <style:table-column-properties style:column-width="1.3229in" style:use-optimal-column-width="false"/>
    </style:style>
    <style:style style:name="TableColumn1535" style:family="table-column">
      <style:table-column-properties style:column-width="1.9166in" style:use-optimal-column-width="false"/>
    </style:style>
    <style:style style:name="TableColumn1536" style:family="table-column">
      <style:table-column-properties style:column-width="1.1666in" style:use-optimal-column-width="false"/>
    </style:style>
    <style:style style:name="TableColumn1537" style:family="table-column">
      <style:table-column-properties style:column-width="1.5854in" style:use-optimal-column-width="false"/>
    </style:style>
    <style:style style:name="TableColumn1538" style:family="table-column">
      <style:table-column-properties style:column-width="0.3083in" style:use-optimal-column-width="false"/>
    </style:style>
    <style:style style:name="Table1533" style:family="table">
      <style:table-properties style:width="6.3in" fo:margin-left="0in" table:align="lef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none" fo:border-right="none" fo:padding-top="0in" fo:padding-left="0.075in" fo:padding-bottom="0in" fo:padding-right="0.075in"/>
    </style:style>
    <style:style style:name="P1541" style:parent-style-name="Normal" style:family="paragraph">
      <style:paragraph-properties fo:keep-with-next="always"/>
    </style:style>
    <style:style style:name="T1542" style:parent-style-name="DefaultParagraphFont" style:family="text">
      <style:text-properties fo:font-weight="bold" style:font-weight-asian="bold" style:font-weight-complex="bold" style:font-style-complex="italic" fo:font-size="10pt" style:font-size-asian="10pt"/>
    </style:style>
    <style:style style:name="TableCell1543" style:family="table-cell">
      <style:table-cell-properties fo:border-top="0.0069in solid #000000" fo:border-left="none" fo:border-bottom="none" fo:border-right="0.0069in solid #000000" fo:padding-top="0in" fo:padding-left="0.075in" fo:padding-bottom="0in" fo:padding-right="0.075in"/>
    </style:style>
    <style:style style:name="P1544" style:parent-style-name="Normal" style:family="paragraph">
      <style:paragraph-properties fo:keep-with-next="always" fo:text-align="center" fo:margin-left="0.0083in">
        <style:tab-stops/>
      </style:paragraph-properties>
    </style:style>
    <style:style style:name="T154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P1579" style:parent-style-name="Normal" style:family="paragraph">
      <style:paragraph-properties fo:margin-left="0.0986in">
        <style:tab-stops/>
      </style:paragraph-properties>
    </style:style>
    <style:style style:name="T1580" style:parent-style-name="DefaultParagraphFont" style:family="text">
      <style:text-properties style:font-name="Symbol" style:font-name-asian="Symbol" style:font-name-complex="Symbol"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P1583" style:parent-style-name="Normal" style:family="paragraph">
      <style:paragraph-properties fo:margin-left="0.0986in">
        <style:tab-stops/>
      </style:paragraph-properties>
    </style:style>
    <style:style style:name="T1584"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585"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P1587" style:parent-style-name="Normal" style:family="paragraph">
      <style:paragraph-properties fo:margin-left="0.0986in">
        <style:tab-stops/>
      </style:paragraph-properties>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break-before="page"/>
    </style:style>
    <style:style style:name="P1596" style:parent-style-name="Normal" style:family="paragraph">
      <style:paragraph-properties fo:margin-left="3.1493in">
        <style:tab-stops/>
      </style:paragraph-properties>
      <style:text-properties style:font-size-complex="12pt" style:language-asian="lt" style:country-asian="LT"/>
    </style:style>
    <style:style style:name="P1597" style:parent-style-name="Normal" style:family="paragraph">
      <style:paragraph-properties fo:margin-left="3.1493in">
        <style:tab-stops/>
      </style:paragraph-properties>
      <style:text-properties style:font-size-complex="12pt"/>
    </style:style>
    <style:style style:name="P1598"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599" style:parent-style-name="Normal" style:family="paragraph">
      <style:paragraph-properties fo:margin-left="3.1493in">
        <style:tab-stops>
          <style:tab-stop style:type="center" style:position="-0.2652in"/>
          <style:tab-stop style:type="right" style:position="2.6187in"/>
        </style:tab-stops>
      </style:paragraph-properties>
      <style:text-properties fo:font-weight="bold" style:font-weight-asian="bold" style:font-size-complex="12pt"/>
    </style:style>
    <style:style style:name="P1600" style:parent-style-name="Normal" style:family="paragraph">
      <style:paragraph-properties fo:text-indent="3.15in"/>
      <style:text-properties style:font-size-complex="12pt" style:language-asian="lt" style:country-asian="LT"/>
    </style:style>
    <style:style style:name="TableColumn1602" style:family="table-column">
      <style:table-column-properties style:column-width="3.2763in" style:use-optimal-column-width="false"/>
    </style:style>
    <style:style style:name="TableColumn1603" style:family="table-column">
      <style:table-column-properties style:column-width="2.8291in" style:use-optimal-column-width="false"/>
    </style:style>
    <style:style style:name="TableColumn1604" style:family="table-column">
      <style:table-column-properties style:column-width="0.1944in" style:use-optimal-column-width="false"/>
    </style:style>
    <style:style style:name="Table1601" style:family="table">
      <style:table-properties style:width="6.3in" fo:margin-left="0in" table:align="left"/>
    </style:style>
    <style:style style:name="TableRow1605" style:family="table-row">
      <style:table-row-properties style:min-row-height="0.0138in"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1608" style:family="table-cell">
      <style:table-cell-properties fo:border-top="0.0208in solid #000000" fo:border-left="0.0208in solid #000000" fo:border-bottom="none" fo:border-right="none" fo:padding-top="0in" fo:padding-left="0.075in" fo:padding-bottom="0in" fo:padding-right="0.075in"/>
    </style:style>
    <style:style style:name="P1609"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1610" style:family="table-cell">
      <style:table-cell-properties fo:border-top="0.0208in solid #000000" fo:border-left="none" fo:border-bottom="none" fo:border-right="0.0208in solid #000000" fo:padding-top="0in" fo:padding-left="0.075in" fo:padding-bottom="0in" fo:padding-right="0.075in"/>
    </style:style>
    <style:style style:name="P1611"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615"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1616" style:family="table-cell">
      <style:table-cell-properties fo:border-top="none" fo:border-left="0.0208in solid #000000" fo:border-bottom="none" fo:border-right="none" fo:padding-top="0in" fo:padding-left="0.075in" fo:padding-bottom="0in" fo:padding-right="0.075in"/>
    </style:style>
    <style:style style:name="P1617"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1618" style:family="table-cell">
      <style:table-cell-properties fo:border-top="none" fo:border-left="none" fo:border-bottom="0.0104in solid #000000" fo:border-right="0.0208in solid #000000" fo:padding-top="0in" fo:padding-left="0.075in" fo:padding-bottom="0in" fo:padding-right="0.075in"/>
    </style:style>
    <style:style style:name="P1619"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23" style:family="table-cell">
      <style:table-cell-properties fo:border-top="0.0104in solid #000000" fo:border-left="0.0208in solid #000000" fo:border-bottom="none" fo:border-right="none" fo:padding-top="0in" fo:padding-left="0.075in" fo:padding-bottom="0in" fo:padding-right="0.075in"/>
    </style:style>
    <style:style style:name="P1624" style:parent-style-name="Normal" style:family="paragraph">
      <style:paragraph-properties fo:margin-left="0.0986in" fo:text-indent="-0.0986in">
        <style:tab-stops/>
      </style:paragraph-properties>
    </style:style>
    <style:style style:name="T1625" style:parent-style-name="DefaultParagraphFont" style:family="text">
      <style:text-properties fo:font-size="9pt" style:font-size-asian="9pt" style:font-size-complex="12pt" style:language-asian="lt" style:country-asian="LT"/>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top="none" fo:border-left="none" fo:border-bottom="none" fo:border-right="0.0208in solid #000000" fo:padding-top="0in" fo:padding-left="0.075in" fo:padding-bottom="0in" fo:padding-right="0.075in"/>
    </style:style>
    <style:style style:name="P1628"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keep-with-next="always" fo:text-align="center" fo:margin-left="0.0986in" fo:text-indent="-0.0986in">
        <style:tab-stops/>
      </style:paragraph-properties>
      <style:text-properties fo:font-weight="bold" style:font-weight-asian="bold" fo:font-size="10pt" style:font-size-asian="10pt"/>
    </style:style>
    <style:style style:name="TableCell1632" style:family="table-cell">
      <style:table-cell-properties fo:border-top="none" fo:border-left="0.0208in solid #000000" fo:border-bottom="none" fo:border-right="none" fo:padding-top="0in" fo:padding-left="0.075in" fo:padding-bottom="0in" fo:padding-right="0.075in"/>
    </style:style>
    <style:style style:name="P1633"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34" style:family="table-cell">
      <style:table-cell-properties fo:border-top="none" fo:border-left="none" fo:border-bottom="none" fo:border-right="0.0208in solid #000000" fo:padding-top="0in" fo:padding-left="0.075in" fo:padding-bottom="0in" fo:padding-right="0.075in"/>
    </style:style>
    <style:style style:name="P1635"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fo:margin-left="0.0986in" fo:text-indent="-0.0986in">
        <style:tab-stops/>
      </style:paragraph-properties>
    </style:style>
    <style:style style:name="T1639" style:parent-style-name="DefaultParagraphFont" style:family="text">
      <style:text-properties fo:font-weight="bold" style:font-weight-asian="bold" style:font-size-complex="12pt" style:language-asian="lt" style:country-asian="LT"/>
    </style:style>
    <style:style style:name="TableCell1640" style:family="table-cell">
      <style:table-cell-properties fo:border-top="0.0104in solid #000000" fo:border-left="0.0208in solid #000000" fo:border-bottom="none" fo:border-right="none" fo:padding-top="0in" fo:padding-left="0.075in" fo:padding-bottom="0in" fo:padding-right="0.075in"/>
    </style:style>
    <style:style style:name="P1641" style:parent-style-name="Normal" style:family="paragraph">
      <style:paragraph-properties fo:margin-left="0.0986in" fo:text-indent="-0.0986in">
        <style:tab-stops/>
      </style:paragraph-properties>
    </style:style>
    <style:style style:name="T1642" style:parent-style-name="DefaultParagraphFont" style:family="text">
      <style:text-properties fo:font-size="9pt" style:font-size-asian="9pt"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104in solid #000000" fo:border-left="none" fo:border-bottom="none" fo:border-right="0.0208in solid #000000" fo:padding-top="0in" fo:padding-left="0.075in" fo:padding-bottom="0in" fo:padding-right="0.075in"/>
    </style:style>
    <style:style style:name="P1645"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fo:margin-left="0.0986in" fo:text-indent="-0.0986in">
        <style:tab-stops/>
      </style:paragraph-properties>
      <style:text-properties fo:font-weight="bold" style:font-weight-asian="bold" style:font-size-complex="12pt" style:language-asian="lt" style:country-asian="LT"/>
    </style:style>
    <style:style style:name="TableCell1649" style:family="table-cell">
      <style:table-cell-properties fo:border-top="none" fo:border-left="0.0208in solid #000000" fo:border-bottom="0.0208in solid #000000" fo:border-right="none" fo:padding-top="0in" fo:padding-left="0.075in" fo:padding-bottom="0in" fo:padding-right="0.075in"/>
    </style:style>
    <style:style style:name="P1650"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51" style:family="table-cell">
      <style:table-cell-properties fo:border-top="none" fo:border-left="none" fo:border-bottom="0.0208in solid #000000" fo:border-right="0.0208in solid #000000" fo:padding-top="0in" fo:padding-left="0.075in" fo:padding-bottom="0in" fo:padding-right="0.075in"/>
    </style:style>
    <style:style style:name="P1652"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left="0.0986in" fo:text-indent="-0.0986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fo:font-size="9pt" style:font-size-asian="9pt" style:font-size-complex="12pt" style:language-asian="lt" style:country-asian="LT"/>
    </style:style>
    <style:style style:name="P1660" style:parent-style-name="Normal" style:family="paragraph">
      <style:paragraph-properties fo:margin-left="0.0986in" fo:text-indent="-0.0986in">
        <style:tab-stops/>
      </style:paragraph-properties>
      <style:text-properties style:font-size-complex="12pt" style:language-asian="lt" style:country-asian="LT"/>
    </style:style>
    <style:style style:name="TableColumn1662" style:family="table-column">
      <style:table-column-properties style:column-width="3.2416in" style:use-optimal-column-width="false"/>
    </style:style>
    <style:style style:name="TableColumn1663" style:family="table-column">
      <style:table-column-properties style:column-width="3.0583in" style:use-optimal-column-width="false"/>
    </style:style>
    <style:style style:name="Table1661" style:family="table">
      <style:table-properties style:width="6.3in" fo:margin-left="0in" table:align="left"/>
    </style:style>
    <style:style style:name="TableRow1664" style:family="table-row">
      <style:table-row-properties style:use-optimal-row-height="false"/>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text-properties fo:font-style="italic" style:font-style-asian="italic" fo:font-size="9pt" style:font-size-asian="9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tyle="italic" style:font-style-asian="italic" fo:font-size="9pt" style:font-size-asian="9pt" style:font-size-complex="12pt" style:language-asian="lt" style:country-asian="LT"/>
    </style:style>
    <style:style style:name="T1669" style:parent-style-name="DefaultParagraphFont" style:family="text">
      <style:text-properties fo:font-size="9pt" style:font-size-asian="9pt" style:font-size-complex="12pt" style:language-asian="lt" style:country-asian="LT"/>
    </style:style>
    <style:style style:name="P1670" style:parent-style-name="Normal" style:family="paragraph">
      <style:text-properties fo:font-size="14pt" style:font-size-asian="14pt" style:font-size-complex="12pt" style:language-asian="lt" style:country-asian="LT"/>
    </style:style>
    <style:style style:name="P1671"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673" style:family="table-column">
      <style:table-column-properties style:column-width="3.4159in" style:use-optimal-column-width="false"/>
    </style:style>
    <style:style style:name="TableColumn1674" style:family="table-column">
      <style:table-column-properties style:column-width="2.884in" style:use-optimal-column-width="false"/>
    </style:style>
    <style:style style:name="Table1672" style:family="table">
      <style:table-properties style:width="6.3in" fo:margin-left="0in" table:align="left"/>
    </style:style>
    <style:style style:name="TableRow1675" style:family="table-row">
      <style:table-row-properties style:min-row-height="0.0138in" style:use-optimal-row-height="false"/>
    </style:style>
    <style:style style:name="TableCell1676" style:family="table-cell">
      <style:table-cell-properties fo:border-top="0.0104in solid #000000" fo:border-left="0.0104in solid #000000" fo:border-bottom="none" fo:border-right="0.0104in solid #000000" fo:padding-top="0in" fo:padding-left="0.075in" fo:padding-bottom="0in" fo:padding-right="0.075in"/>
    </style:style>
    <style:style style:name="P1677" style:parent-style-name="Normal" style:family="paragraph">
      <style:paragraph-properties fo:margin-right="0.0993in">
        <style:tab-stops>
          <style:tab-stop style:type="left" style:position="7.4812in"/>
        </style:tab-stops>
      </style:paragraph-properties>
      <style:text-properties fo:font-size="9pt" style:font-size-asian="9pt" style:font-size-complex="12pt" style:language-asian="lt" style:country-asian="LT"/>
    </style:style>
    <style:style style:name="TableCell1678" style:family="table-cell">
      <style:table-cell-properties fo:border-top="0.0104in solid #000000" fo:border-left="none" fo:border-bottom="none" fo:border-right="0.0104in solid #000000" fo:padding-top="0in" fo:padding-left="0.075in" fo:padding-bottom="0in" fo:padding-right="0.075in"/>
    </style:style>
    <style:style style:name="P1679" style:parent-style-name="Normal" style:family="paragraph">
      <style:paragraph-properties fo:margin-left="0.0006in" fo:margin-right="-0.0166in" fo:text-indent="-0.0006in">
        <style:tab-stops>
          <style:tab-stop style:type="left" style:position="7.4805in"/>
        </style:tab-stops>
      </style:paragraph-properties>
    </style:style>
    <style:style style:name="T1680" style:parent-style-name="DefaultParagraphFont" style:family="text">
      <style:text-properties fo:font-size="9pt" style:font-size-asian="9pt" style:font-size-complex="12pt" style:language-asian="lt" style:country-asian="LT"/>
    </style:style>
    <style:style style:name="T1681" style:parent-style-name="DefaultParagraphFont" style:family="text">
      <style:text-properties fo:font-size="9pt" style:font-size-asian="9pt"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none" fo:border-left="0.0104in solid #000000" fo:border-bottom="none" fo:border-right="0.0104in solid #000000" fo:padding-top="0in" fo:padding-left="0.075in" fo:padding-bottom="0in" fo:padding-right="0.075in"/>
    </style:style>
    <style:style style:name="P16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685" style:family="table-cell">
      <style:table-cell-properties fo:border-top="none" fo:border-left="none" fo:border-bottom="none" fo:border-right="0.0104in solid #000000" fo:padding-top="0in" fo:padding-left="0.075in" fo:padding-bottom="0in" fo:padding-right="0.075in"/>
    </style:style>
    <style:style style:name="P168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none" fo:border-left="0.0104in solid #000000" fo:border-bottom="none" fo:border-right="0.0104in solid #000000" fo:padding-top="0in" fo:padding-left="0.075in" fo:padding-bottom="0in" fo:padding-right="0.075in"/>
    </style:style>
    <style:style style:name="P168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690" style:family="table-cell">
      <style:table-cell-properties fo:border-top="none" fo:border-left="none" fo:border-bottom="none" fo:border-right="0.0104in solid #000000" fo:padding-top="0in" fo:padding-left="0.075in" fo:padding-bottom="0in" fo:padding-right="0.075in"/>
    </style:style>
    <style:style style:name="P169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104in solid #000000" fo:border-bottom="none" fo:border-right="0.0104in solid #000000" fo:padding-top="0in" fo:padding-left="0.075in" fo:padding-bottom="0in" fo:padding-right="0.075in"/>
    </style:style>
    <style:style style:name="P169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none" fo:border-right="0.0104in solid #000000" fo:padding-top="0in" fo:padding-left="0.075in" fo:padding-bottom="0in" fo:padding-right="0.075in"/>
    </style:style>
    <style:style style:name="P16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104in solid #000000" fo:border-bottom="none" fo:border-right="0.0104in solid #000000" fo:padding-top="0in" fo:padding-left="0.075in" fo:padding-bottom="0in" fo:padding-right="0.075in"/>
    </style:style>
    <style:style style:name="P16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00" style:family="table-cell">
      <style:table-cell-properties fo:border-top="none" fo:border-left="none" fo:border-bottom="none" fo:border-right="0.0104in solid #000000" fo:padding-top="0in" fo:padding-left="0.075in" fo:padding-bottom="0in" fo:padding-right="0.075in"/>
    </style:style>
    <style:style style:name="P170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none" fo:border-left="0.0104in solid #000000" fo:border-bottom="none" fo:border-right="0.0104in solid #000000" fo:padding-top="0in" fo:padding-left="0.075in" fo:padding-bottom="0in" fo:padding-right="0.075in"/>
    </style:style>
    <style:style style:name="P170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none" fo:border-right="0.0104in solid #000000" fo:padding-top="0in" fo:padding-left="0.075in" fo:padding-bottom="0in" fo:padding-right="0.075in"/>
    </style:style>
    <style:style style:name="P170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none" fo:border-left="0.0104in solid #000000" fo:border-bottom="none" fo:border-right="0.0104in solid #000000" fo:padding-top="0in" fo:padding-left="0.075in" fo:padding-bottom="0in" fo:padding-right="0.075in"/>
    </style:style>
    <style:style style:name="P170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none" fo:border-right="0.0104in solid #000000" fo:padding-top="0in" fo:padding-left="0.075in" fo:padding-bottom="0in" fo:padding-right="0.075in"/>
    </style:style>
    <style:style style:name="P171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104in solid #000000" fo:border-left="0.0104in solid #000000" fo:border-bottom="none" fo:border-right="0.0104in solid #000000" fo:padding-top="0in" fo:padding-left="0.075in" fo:padding-bottom="0in" fo:padding-right="0.075in"/>
    </style:style>
    <style:style style:name="P1714" style:parent-style-name="Normal" style:family="paragraph">
      <style:paragraph-properties fo:margin-right="0.0666in">
        <style:tab-stops>
          <style:tab-stop style:type="left" style:position="7.4812in"/>
        </style:tab-stops>
      </style:paragraph-properties>
      <style:text-properties fo:font-size="10pt" style:font-size-asian="10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104in solid #000000" fo:border-bottom="none" fo:border-right="0.0104in solid #000000" fo:padding-top="0in" fo:padding-left="0.075in" fo:padding-bottom="0in" fo:padding-right="0.075in"/>
    </style:style>
    <style:style style:name="P171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none" fo:border-left="0.0104in solid #000000" fo:border-bottom="none" fo:border-right="0.0104in solid #000000" fo:padding-top="0in" fo:padding-left="0.075in" fo:padding-bottom="0in" fo:padding-right="0.075in"/>
    </style:style>
    <style:style style:name="P172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none" fo:border-left="0.0104in solid #000000" fo:border-bottom="none" fo:border-right="0.0104in solid #000000" fo:padding-top="0in" fo:padding-left="0.075in" fo:padding-bottom="0in" fo:padding-right="0.075in"/>
    </style:style>
    <style:style style:name="P172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none" fo:border-left="0.0104in solid #000000" fo:border-bottom="none" fo:border-right="0.0104in solid #000000" fo:padding-top="0in" fo:padding-left="0.075in" fo:padding-bottom="0in" fo:padding-right="0.075in"/>
    </style:style>
    <style:style style:name="P172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none" fo:border-left="0.0104in solid #000000" fo:border-bottom="none" fo:border-right="0.0104in solid #000000" fo:padding-top="0in" fo:padding-left="0.075in" fo:padding-bottom="0in" fo:padding-right="0.075in"/>
    </style:style>
    <style:style style:name="P172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none" fo:border-left="0.0104in solid #000000" fo:border-bottom="none" fo:border-right="0.0104in solid #000000" fo:padding-top="0in" fo:padding-left="0.075in" fo:padding-bottom="0in" fo:padding-right="0.075in"/>
    </style:style>
    <style:style style:name="P173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104in solid #000000" fo:border-bottom="none" fo:border-right="0.0104in solid #000000" fo:padding-top="0in" fo:padding-left="0.075in" fo:padding-bottom="0in" fo:padding-right="0.075in"/>
    </style:style>
    <style:style style:name="P173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104in solid #000000" fo:border-left="0.0104in solid #000000" fo:border-bottom="none" fo:border-right="0.0104in solid #000000" fo:padding-top="0in" fo:padding-left="0.075in" fo:padding-bottom="0in" fo:padding-right="0.075in"/>
    </style:style>
    <style:style style:name="P1738" style:parent-style-name="Normal" style:family="paragraph">
      <style:paragraph-properties fo:margin-left="0.0986in" fo:margin-right="0.15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none" fo:border-left="0.0104in solid #000000" fo:border-bottom="none" fo:border-right="0.0104in solid #000000" fo:padding-top="0in" fo:padding-left="0.075in" fo:padding-bottom="0in" fo:padding-right="0.075in"/>
    </style:style>
    <style:style style:name="P174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none" fo:border-left="0.0104in solid #000000" fo:border-bottom="none" fo:border-right="0.0104in solid #000000" fo:padding-top="0in" fo:padding-left="0.075in" fo:padding-bottom="0in" fo:padding-right="0.075in"/>
    </style:style>
    <style:style style:name="P174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104in solid #000000" fo:border-bottom="none" fo:border-right="0.0104in solid #000000" fo:padding-top="0in" fo:padding-left="0.075in" fo:padding-bottom="0in" fo:padding-right="0.075in"/>
    </style:style>
    <style:style style:name="P174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none" fo:border-left="0.0104in solid #000000" fo:border-bottom="none" fo:border-right="0.0104in solid #000000" fo:padding-top="0in" fo:padding-left="0.075in" fo:padding-bottom="0in" fo:padding-right="0.075in"/>
    </style:style>
    <style:style style:name="P175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none" fo:border-left="0.0104in solid #000000" fo:border-bottom="none" fo:border-right="0.0104in solid #000000" fo:padding-top="0in" fo:padding-left="0.075in" fo:padding-bottom="0in" fo:padding-right="0.075in"/>
    </style:style>
    <style:style style:name="P175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none" fo:border-left="0.0104in solid #000000" fo:border-bottom="none" fo:border-right="0.0104in solid #000000" fo:padding-top="0in" fo:padding-left="0.075in" fo:padding-bottom="0in" fo:padding-right="0.075in"/>
    </style:style>
    <style:style style:name="P175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none" fo:border-left="0.0104in solid #000000" fo:border-bottom="none" fo:border-right="0.0104in solid #000000" fo:padding-top="0in" fo:padding-left="0.075in" fo:padding-bottom="0in" fo:padding-right="0.075in"/>
    </style:style>
    <style:style style:name="P175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104in solid #000000" fo:border-bottom="none" fo:border-right="0.0104in solid #000000" fo:padding-top="0in" fo:padding-left="0.075in" fo:padding-bottom="0in" fo:padding-right="0.075in"/>
    </style:style>
    <style:style style:name="P176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104in solid #000000" fo:border-bottom="none" fo:border-right="0.0104in solid #000000" fo:padding-top="0in" fo:padding-left="0.075in" fo:padding-bottom="0in" fo:padding-right="0.075in"/>
    </style:style>
    <style:style style:name="P176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none" fo:border-left="0.0104in solid #000000" fo:border-bottom="none" fo:border-right="0.0104in solid #000000" fo:padding-top="0in" fo:padding-left="0.075in" fo:padding-bottom="0in" fo:padding-right="0.075in"/>
    </style:style>
    <style:style style:name="P176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none" fo:border-left="0.0104in solid #000000" fo:border-bottom="none" fo:border-right="0.0104in solid #000000" fo:padding-top="0in" fo:padding-left="0.075in" fo:padding-bottom="0in" fo:padding-right="0.075in"/>
    </style:style>
    <style:style style:name="P177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none" fo:border-left="0.0104in solid #000000" fo:border-bottom="none" fo:border-right="0.0104in solid #000000" fo:padding-top="0in" fo:padding-left="0.075in" fo:padding-bottom="0in" fo:padding-right="0.075in"/>
    </style:style>
    <style:style style:name="P177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top="none" fo:border-left="0.0104in solid #000000" fo:border-bottom="none" fo:border-right="0.0104in solid #000000" fo:padding-top="0in" fo:padding-left="0.075in" fo:padding-bottom="0in" fo:padding-right="0.075in"/>
    </style:style>
    <style:style style:name="P177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none" fo:border-left="0.0104in solid #000000" fo:border-bottom="none" fo:border-right="0.0104in solid #000000" fo:padding-top="0in" fo:padding-left="0.075in" fo:padding-bottom="0in" fo:padding-right="0.075in"/>
    </style:style>
    <style:style style:name="P178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none" fo:border-left="0.0104in solid #000000" fo:border-bottom="none" fo:border-right="0.0104in solid #000000" fo:padding-top="0in" fo:padding-left="0.075in" fo:padding-bottom="0in" fo:padding-right="0.075in"/>
    </style:style>
    <style:style style:name="P178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none" fo:border-left="0.0104in solid #000000" fo:border-bottom="none" fo:border-right="0.0104in solid #000000" fo:padding-top="0in" fo:padding-left="0.075in" fo:padding-bottom="0in" fo:padding-right="0.075in"/>
    </style:style>
    <style:style style:name="P178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none" fo:border-left="0.0104in solid #000000" fo:border-bottom="0.0104in solid #000000" fo:border-right="0.0104in solid #000000" fo:padding-top="0in" fo:padding-left="0.075in" fo:padding-bottom="0in" fo:padding-right="0.075in"/>
    </style:style>
    <style:style style:name="P178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P179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1791"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793" style:family="table-column">
      <style:table-column-properties style:column-width="4.4062in" style:use-optimal-column-width="false"/>
    </style:style>
    <style:style style:name="TableColumn1794" style:family="table-column">
      <style:table-column-properties style:column-width="0.752in" style:use-optimal-column-width="false"/>
    </style:style>
    <style:style style:name="TableColumn1795" style:family="table-column">
      <style:table-column-properties style:column-width="1.1416in" style:use-optimal-column-width="false"/>
    </style:style>
    <style:style style:name="Table1792" style:family="table">
      <style:table-properties style:width="6.3in" fo:margin-left="0in" table:align="lef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text-properties fo:font-weight="bold" style:font-weight-asian="bold" fo:font-size="11pt" style:font-size-asian="11pt" style:font-size-complex="11pt" style:language-asian="lt" style:country-asian="LT"/>
    </style:style>
    <style:style style:name="P1799" style:parent-style-name="Normal" style:family="paragraph">
      <style:text-properties fo:font-weight="bold" style:font-weight-asian="bold"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none" fo:border-left="0.0069in solid #000000" fo:border-bottom="none" fo:border-right="none" fo:padding-top="0in" fo:padding-left="0.075in" fo:padding-bottom="0in" fo:padding-right="0.07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text:display="none" style:font-size-complex="12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none" fo:border-left="0.0069in solid #000000" fo:border-bottom="none" fo:border-right="none" fo:padding-top="0in" fo:padding-left="0.075in" fo:padding-bottom="0in" fo:padding-right="0.07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text:display="none" style:font-size-complex="12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top="none" fo:border-left="none" fo:border-bottom="none"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none" fo:border-left="0.0069in solid #000000" fo:border-bottom="none" fo:border-right="none" fo:padding-top="0in" fo:padding-left="0.075in" fo:padding-bottom="0in" fo:padding-right="0.07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text:display="none" style:font-size-complex="12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2187in" style:use-optimal-row-height="false"/>
    </style:style>
    <style:style style:name="TableCell1825" style:family="table-cell">
      <style:table-cell-properties fo:border-top="none" fo:border-left="0.0069in solid #000000" fo:border-bottom="none" fo:border-right="none"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P1828" style:parent-style-name="Normal" style:family="paragraph">
      <style:paragraph-properties>
        <style:tab-stops>
          <style:tab-stop style:type="center" style:position="2.884in"/>
          <style:tab-stop style:type="right" style:position="5.768in"/>
        </style:tab-stops>
      </style:paragraph-properties>
    </style:style>
    <style:style style:name="T1829" style:parent-style-name="DefaultParagraphFont" style:family="text">
      <style:text-properties fo:font-size="11pt" style:font-size-asian="11pt" style:font-size-complex="11pt" fo:language="en" fo:country="GB"/>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302in" style:use-optimal-row-height="false"/>
    </style:style>
    <style:style style:name="TableCell1832" style:family="table-cell">
      <style:table-cell-properties fo:border-top="none" fo:border-left="0.0069in solid #000000" fo:border-bottom="none" fo:border-right="none" fo:padding-top="0in" fo:padding-left="0.075in" fo:padding-bottom="0in" fo:padding-right="0.075in"/>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34" style:family="table-cell">
      <style:table-cell-properties fo:border-top="none" fo:border-left="none" fo:border-bottom="none" fo:border-right="0.0069in solid #000000"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s>
      </style:paragraph-properties>
    </style:style>
    <style:style style:name="T1836" style:parent-style-name="DefaultParagraphFont" style:family="text">
      <style:text-properties fo:font-size="11pt" style:font-size-asian="11pt" style:font-size-complex="11pt" fo:language="en" fo:country="GB"/>
    </style:style>
    <style:style style:name="T1837" style:parent-style-name="DefaultParagraphFont" style:family="text">
      <style:text-properties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none" fo:border-left="0.0069in solid #000000" fo:border-bottom="none" fo:border-right="none"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top="none" fo:border-left="none" fo:border-bottom="none" fo:border-right="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none" fo:border-left="0.0069in solid #000000" fo:border-bottom="none" fo:border-right="none"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top="none" fo:border-left="none" fo:border-bottom="none"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none" fo:border-left="0.0069in solid #000000" fo:border-bottom="none" fo:border-right="none"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none" fo:border-right="none"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none" fo:border-right="none" fo:padding-top="0in" fo:padding-left="0.075in" fo:padding-bottom="0in" fo:padding-right="0.07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text:display="none"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TableCell1877" style:family="table-cell">
      <style:table-cell-properties fo:border-top="none" fo:border-left="none" fo:border-bottom="none" fo:border-right="0.0069in solid #000000" fo:padding-top="0in" fo:padding-left="0.075in" fo:padding-bottom="0in" fo:padding-right="0.075in"/>
    </style:style>
    <style:style style:name="P1878"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P1882"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884" style:family="table-column">
      <style:table-column-properties style:column-width="2.0729in" style:use-optimal-column-width="false"/>
    </style:style>
    <style:style style:name="TableColumn1885" style:family="table-column">
      <style:table-column-properties style:column-width="1.25in" style:use-optimal-column-width="false"/>
    </style:style>
    <style:style style:name="TableColumn1886" style:family="table-column">
      <style:table-column-properties style:column-width="2in" style:use-optimal-column-width="false"/>
    </style:style>
    <style:style style:name="TableColumn1887" style:family="table-column">
      <style:table-column-properties style:column-width="0.977in" style:use-optimal-column-width="false"/>
    </style:style>
    <style:style style:name="Table1883" style:family="table">
      <style:table-properties style:width="6.3in" fo:margin-left="0in" table:align="left"/>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top="none" fo:border-left="0.0069in solid #000000" fo:border-bottom="none" fo:border-right="none"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top="none" fo:border-left="0.0069in solid #000000" fo:border-bottom="none" fo:border-right="none"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fo:margin-left="0.0104in">
        <style:tab-stops/>
      </style:paragraph-properties>
    </style:style>
    <style:style style:name="T1905" style:parent-style-name="DefaultParagraphFont" style:family="text">
      <style:text-properties fo:font-size="8pt" style:font-size-asian="8pt" style:font-size-complex="12pt" style:language-asian="lt" style:country-asian="LT"/>
    </style:style>
    <style:style style:name="T1906" style:parent-style-name="DefaultParagraphFont" style:family="text">
      <style:text-properties style:font-name="Symbol" style:font-name-asian="Symbol" style:font-name-complex="Symbol" style:font-size-complex="12pt" style:language-asian="lt" style:country-asian="LT"/>
    </style:style>
    <style:style style:name="T1907" style:parent-style-name="DefaultParagraphFont" style:family="text">
      <style:text-properties style:font-name="Symbol" style:font-name-asian="Symbol" style:font-name-complex="Symbol"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fo:margin-left="0.0104in">
        <style:tab-stops/>
      </style:paragraph-properties>
    </style:style>
    <style:style style:name="T1910" style:parent-style-name="DefaultParagraphFont" style:family="text">
      <style:text-properties fo:font-size="8pt" style:font-size-asian="8pt" style:font-size-complex="12pt" style:language-asian="lt" style:country-asian="LT"/>
    </style:style>
    <style:style style:name="TableCell1911" style:family="table-cell">
      <style:table-cell-properties fo:border-top="none" fo:border-left="none" fo:border-bottom="none" fo:border-right="0.0069in solid #000000" fo:padding-top="0in" fo:padding-left="0.075in" fo:padding-bottom="0in" fo:padding-right="0.075in"/>
    </style:style>
    <style:style style:name="P1912" style:parent-style-name="Normal" style:family="paragraph">
      <style:paragraph-properties fo:text-align="center" fo:margin-left="0.0104in">
        <style:tab-stops/>
      </style:paragraph-properties>
    </style:style>
    <style:style style:name="T1913" style:parent-style-name="DefaultParagraphFont" style:family="text">
      <style:text-properties fo:font-size="8pt" style:font-size-asian="8pt"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indent="1in"/>
    </style:style>
    <style:style style:name="T1920" style:parent-style-name="DefaultParagraphFont" style:family="text">
      <style:text-properties fo:font-weight="bold" style:font-weight-asian="bold"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P1924"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926" style:family="table-column">
      <style:table-column-properties style:column-width="1.6826in" style:use-optimal-column-width="false"/>
    </style:style>
    <style:style style:name="TableColumn1927" style:family="table-column">
      <style:table-column-properties style:column-width="0.1638in" style:use-optimal-column-width="false"/>
    </style:style>
    <style:style style:name="TableColumn1928" style:family="table-column">
      <style:table-column-properties style:column-width="0.1951in" style:use-optimal-column-width="false"/>
    </style:style>
    <style:style style:name="TableColumn1929" style:family="table-column">
      <style:table-column-properties style:column-width="0.4444in" style:use-optimal-column-width="false"/>
    </style:style>
    <style:style style:name="TableColumn1930" style:family="table-column">
      <style:table-column-properties style:column-width="0.6138in" style:use-optimal-column-width="false"/>
    </style:style>
    <style:style style:name="TableColumn1931" style:family="table-column">
      <style:table-column-properties style:column-width="0.7375in" style:use-optimal-column-width="false"/>
    </style:style>
    <style:style style:name="TableColumn1932" style:family="table-column">
      <style:table-column-properties style:column-width="0.109in" style:use-optimal-column-width="false"/>
    </style:style>
    <style:style style:name="TableColumn1933" style:family="table-column">
      <style:table-column-properties style:column-width="0.0798in" style:use-optimal-column-width="false"/>
    </style:style>
    <style:style style:name="TableColumn1934" style:family="table-column">
      <style:table-column-properties style:column-width="0.7368in" style:use-optimal-column-width="false"/>
    </style:style>
    <style:style style:name="TableColumn1935" style:family="table-column">
      <style:table-column-properties style:column-width="0.2993in" style:use-optimal-column-width="false"/>
    </style:style>
    <style:style style:name="TableColumn1936" style:family="table-column">
      <style:table-column-properties style:column-width="0.6708in" style:use-optimal-column-width="false"/>
    </style:style>
    <style:style style:name="TableColumn1937" style:family="table-column">
      <style:table-column-properties style:column-width="0.5666in" style:use-optimal-column-width="false"/>
    </style:style>
    <style:style style:name="Table1925" style:family="table">
      <style:table-properties style:width="6.3in" fo:margin-left="0in" table:align="left"/>
    </style:style>
    <style:style style:name="TableRow1938" style:family="table-row">
      <style:table-row-properties style:min-row-height="0.0138in" style:use-optimal-row-height="false"/>
    </style:style>
    <style:style style:name="TableCell1939" style:family="table-cell">
      <style:table-cell-properties fo:border-top="0.0104in solid #000000" fo:border-left="0.0104in solid #000000" fo:border-bottom="none" fo:border-right="0.0104in solid #000000" fo:padding-top="0in" fo:padding-left="0.075in" fo:padding-bottom="0in" fo:padding-right="0.075in"/>
    </style:style>
    <style:style style:name="P1940" style:parent-style-name="Normal" style:family="paragraph">
      <style:paragraph-properties fo:keep-with-next="always"/>
      <style:text-properties fo:font-weight="bold" style:font-weight-asian="bold" fo:font-size="11pt" style:font-size-asian="11pt" style:font-size-complex="11pt"/>
    </style:style>
    <style:style style:name="TableRow1941" style:family="table-row">
      <style:table-row-properties style:min-row-height="0.0138in" style:use-optimal-row-height="false"/>
    </style:style>
    <style:style style:name="TableCell1942" style:family="table-cell">
      <style:table-cell-properties fo:border-top="none" fo:border-left="0.0104in solid #000000" fo:border-bottom="none" fo:border-right="non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top="none" fo:border-left="none" fo:border-bottom="none" fo:border-right="0.0104in solid #000000" fo:padding-top="0in" fo:padding-left="0.075in" fo:padding-bottom="0in" fo:padding-right="0.075in"/>
    </style:style>
    <style:style style:name="P1951" style:parent-style-name="Normal" style:family="paragraph">
      <style:text-properties style:font-size-complex="12pt"/>
    </style:style>
    <style:style style:name="TableRow1952" style:family="table-row">
      <style:table-row-properties style:min-row-height="0.0138in" style:use-optimal-row-height="false"/>
    </style:style>
    <style:style style:name="TableCell1953" style:family="table-cell">
      <style:table-cell-properties fo:border-top="none" fo:border-left="0.0104in solid #000000" fo:border-bottom="none" fo:border-right="0.0104in solid #000000"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min-row-height="0.0138in" style:use-optimal-row-height="false"/>
    </style:style>
    <style:style style:name="TableCell1956" style:family="table-cell">
      <style:table-cell-properties fo:border-top="none" fo:border-left="0.0104in solid #000000" fo:border-bottom="none" fo:border-right="non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end"/>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tyle="italic" style:font-style-asian="italic" style:font-size-complex="12pt"/>
    </style:style>
    <style:style style:name="TableCell1964" style:family="table-cell">
      <style:table-cell-properties fo:border-top="none" fo:border-left="none" fo:border-bottom="none" fo:border-right="0.0104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min-row-height="0.0138in" style:use-optimal-row-height="false"/>
    </style:style>
    <style:style style:name="TableCell1967" style:family="table-cell">
      <style:table-cell-properties fo:border-top="none" fo:border-left="0.0104in solid #000000" fo:border-bottom="none" fo:border-right="non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text-properties fo:font-style="italic" style:font-style-asian="italic" style:font-size-complex="12pt"/>
    </style:style>
    <style:style style:name="TableCell1975" style:family="table-cell">
      <style:table-cell-properties fo:border-top="none" fo:border-left="none" fo:border-bottom="none" fo:border-right="0.0104in solid #000000"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min-row-height="0.0138in" style:use-optimal-row-height="false"/>
    </style:style>
    <style:style style:name="TableCell1978" style:family="table-cell">
      <style:table-cell-properties fo:border-top="none" fo:border-left="0.0104in solid #000000" fo:border-bottom="none" fo:border-right="non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tyle="italic" style:font-style-asian="italic" style:font-size-complex="12pt"/>
    </style:style>
    <style:style style:name="TableCell1982" style:family="table-cell">
      <style:table-cell-properties fo:border-top="none" fo:border-left="none" fo:border-bottom="none" fo:border-right="0.0104in solid #000000"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min-row-height="0.0138in" style:use-optimal-row-height="false"/>
    </style:style>
    <style:style style:name="TableCell1985" style:family="table-cell">
      <style:table-cell-properties fo:border-top="none" fo:border-left="0.0104in solid #000000" fo:border-bottom="none" fo:border-right="non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top="0.0069in solid #000000" fo:border-left="none" fo:border-bottom="0.0034in solid #000000" fo:border-right="none" fo:padding-top="0in" fo:padding-left="0.075in" fo:padding-bottom="0in" fo:padding-right="0.075in"/>
    </style:style>
    <style:style style:name="P1988" style:parent-style-name="Normal" style:family="paragraph">
      <style:text-properties fo:font-style="italic" style:font-style-asian="italic" style:font-size-complex="12pt"/>
    </style:style>
    <style:style style:name="TableCell1989" style:family="table-cell">
      <style:table-cell-properties fo:border-top="0.0069in solid #000000" fo:border-left="none" fo:border-bottom="none" fo:border-right="none" fo:padding-top="0in" fo:padding-left="0.075in" fo:padding-bottom="0in" fo:padding-right="0.075in"/>
    </style:style>
    <style:style style:name="P1990" style:parent-style-name="Normal" style:family="paragraph">
      <style:text-properties fo:font-style="italic" style:font-style-asian="italic" style:font-size-complex="12pt"/>
    </style:style>
    <style:style style:name="TableCell1991" style:family="table-cell">
      <style:table-cell-properties fo:border-top="0.0069in solid #000000" fo:border-left="none" fo:border-bottom="none" fo:border-right="none" fo:padding-top="0in" fo:padding-left="0.075in" fo:padding-bottom="0in" fo:padding-right="0.075in"/>
    </style:style>
    <style:style style:name="P1992" style:parent-style-name="Normal" style:family="paragraph">
      <style:text-properties fo:font-style="italic" style:font-style-asian="italic" style:font-size-complex="12pt"/>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text-properties fo:font-style="italic" style:font-style-asian="italic" style:font-size-complex="12pt"/>
    </style:style>
    <style:style style:name="TableCell1995" style:family="table-cell">
      <style:table-cell-properties fo:border-top="none" fo:border-left="none" fo:border-bottom="none" fo:border-right="0.0104in solid #000000"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min-row-height="0.0138in" style:use-optimal-row-height="false"/>
    </style:style>
    <style:style style:name="TableCell1998" style:family="table-cell">
      <style:table-cell-properties fo:border-top="none" fo:border-left="0.0104in solid #000000" fo:border-bottom="none" fo:border-right="0.0034in solid #000000" fo:padding-top="0in" fo:padding-left="0.075in" fo:padding-bottom="0in" fo:padding-right="0.075in"/>
    </style:style>
    <style:style style:name="P1999" style:parent-style-name="Normal" style:family="paragraph">
      <style:text-properties fo:font-style="italic" style:font-style-asian="italic" style:font-size-complex="12pt"/>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text-properties fo:font-style="italic" style:font-style-asian="italic" style:font-size-complex="12pt"/>
    </style:style>
    <style:style style:name="TableCell2002" style:family="table-cell">
      <style:table-cell-properties fo:border-top="none" fo:border-left="0.0034in solid #000000" fo:border-bottom="none" fo:border-right="none" fo:padding-top="0in" fo:padding-left="0.075in" fo:padding-bottom="0in" fo:padding-right="0.075in"/>
    </style:style>
    <style:style style:name="P2003" style:parent-style-name="Normal" style:family="paragraph">
      <style:text-properties fo:font-style="italic" style:font-style-asian="italic"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tyle="italic" style:font-style-asian="italic"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tyle="italic" style:font-style-asian="italic" style:font-size-complex="12pt"/>
    </style:style>
    <style:style style:name="TableCell2008" style:family="table-cell">
      <style:table-cell-properties fo:border-top="none" fo:border-left="none" fo:border-bottom="none" fo:border-right="0.0104in solid #000000"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min-row-height="0.0138in" style:use-optimal-row-height="false"/>
    </style:style>
    <style:style style:name="TableCell2011" style:family="table-cell">
      <style:table-cell-properties fo:border-top="none" fo:border-left="0.0104in solid #000000" fo:border-bottom="0.0104in solid #000000" fo:border-right="non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top="0.0034in solid #000000" fo:border-left="none" fo:border-bottom="0.0104in solid #000000" fo:border-right="none" fo:padding-top="0in" fo:padding-left="0.075in" fo:padding-bottom="0in" fo:padding-right="0.075in"/>
    </style:style>
    <style:style style:name="P2014" style:parent-style-name="Normal" style:family="paragraph">
      <style:paragraph-properties fo:text-align="center"/>
      <style:text-properties fo:font-style="italic" style:font-style-asian="italic" style:font-size-complex="12pt"/>
    </style:style>
    <style:style style:name="TableCell2015" style:family="table-cell">
      <style:table-cell-properties fo:border-top="none" fo:border-left="none" fo:border-bottom="0.0104in solid #000000" fo:border-right="none" fo:padding-top="0in" fo:padding-left="0.075in" fo:padding-bottom="0in" fo:padding-right="0.075in"/>
    </style:style>
    <style:style style:name="P2016" style:parent-style-name="Normal" style:family="paragraph">
      <style:paragraph-properties fo:text-align="center"/>
      <style:text-properties fo:font-style="italic" style:font-style-asian="italic" style:font-size-complex="12pt"/>
    </style:style>
    <style:style style:name="TableCell2017" style:family="table-cell">
      <style:table-cell-properties fo:border-top="none" fo:border-left="none" fo:border-bottom="0.0104in solid #000000" fo:border-right="none" fo:padding-top="0in" fo:padding-left="0.075in" fo:padding-bottom="0in" fo:padding-right="0.075in"/>
    </style:style>
    <style:style style:name="P2018" style:parent-style-name="Normal" style:family="paragraph">
      <style:paragraph-properties fo:text-align="center"/>
      <style:text-properties fo:font-style="italic" style:font-style-asian="italic" fo:font-size="9pt" style:font-size-asian="9pt" style:font-size-complex="9pt"/>
    </style:style>
    <style:style style:name="TableCell2019" style:family="table-cell">
      <style:table-cell-properties fo:border-top="none" fo:border-left="none" fo:border-bottom="0.0104in solid #000000" fo:border-right="none" fo:padding-top="0in" fo:padding-left="0.075in" fo:padding-bottom="0in" fo:padding-right="0.075in"/>
    </style:style>
    <style:style style:name="P2020" style:parent-style-name="Normal" style:family="paragraph">
      <style:paragraph-properties fo:text-align="center"/>
      <style:text-properties fo:font-style="italic" style:font-style-asian="italic" fo:font-size="9pt" style:font-size-asian="9pt" style:font-size-complex="9pt"/>
    </style:style>
    <style:style style:name="TableCell2021" style:family="table-cell">
      <style:table-cell-properties fo:border-top="none" fo:border-left="none" fo:border-bottom="0.0104in solid #000000" fo:border-right="0.0104in solid #000000" fo:padding-top="0in" fo:padding-left="0.075in" fo:padding-bottom="0in" fo:padding-right="0.075in"/>
    </style:style>
    <style:style style:name="P2022" style:parent-style-name="Normal" style:family="paragraph">
      <style:text-properties fo:font-size="9pt" style:font-size-asian="9pt" style:font-size-complex="9pt"/>
    </style:style>
    <style:style style:name="P2023"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2025" style:family="table-column">
      <style:table-column-properties style:column-width="1.3229in" style:use-optimal-column-width="false"/>
    </style:style>
    <style:style style:name="TableColumn2026" style:family="table-column">
      <style:table-column-properties style:column-width="1.9166in" style:use-optimal-column-width="false"/>
    </style:style>
    <style:style style:name="TableColumn2027" style:family="table-column">
      <style:table-column-properties style:column-width="1.1666in" style:use-optimal-column-width="false"/>
    </style:style>
    <style:style style:name="TableColumn2028" style:family="table-column">
      <style:table-column-properties style:column-width="1.5854in" style:use-optimal-column-width="false"/>
    </style:style>
    <style:style style:name="TableColumn2029" style:family="table-column">
      <style:table-column-properties style:column-width="0.3083in" style:use-optimal-column-width="false"/>
    </style:style>
    <style:style style:name="Table2024" style:family="table">
      <style:table-properties style:width="6.3in" fo:margin-left="0in" table:align="left"/>
    </style:style>
    <style:style style:name="TableRow2030" style:family="table-row">
      <style:table-row-properties style:min-row-height="0.0138in" style:use-optimal-row-height="false"/>
    </style:style>
    <style:style style:name="TableCell2031" style:family="table-cell">
      <style:table-cell-properties fo:border-top="0.0069in solid #000000" fo:border-left="0.0069in solid #000000" fo:border-bottom="none" fo:border-right="none" fo:padding-top="0in" fo:padding-left="0.075in" fo:padding-bottom="0in" fo:padding-right="0.075in"/>
    </style:style>
    <style:style style:name="P2032" style:parent-style-name="Normal" style:family="paragraph">
      <style:paragraph-properties fo:keep-with-next="always"/>
    </style:style>
    <style:style style:name="T2033" style:parent-style-name="DefaultParagraphFont" style:family="text">
      <style:text-properties fo:font-weight="bold" style:font-weight-asian="bold" style:font-weight-complex="bold" style:font-style-complex="italic" fo:font-size="10pt" style:font-size-asian="10pt"/>
    </style:style>
    <style:style style:name="TableCell2034" style:family="table-cell">
      <style:table-cell-properties fo:border-top="0.0069in solid #000000" fo:border-left="none" fo:border-bottom="none" fo:border-right="0.0069in solid #000000" fo:padding-top="0in" fo:padding-left="0.075in" fo:padding-bottom="0in" fo:padding-right="0.075in"/>
    </style:style>
    <style:style style:name="P2035" style:parent-style-name="Normal" style:family="paragraph">
      <style:paragraph-properties fo:keep-with-next="always" fo:text-align="center" fo:margin-left="0.0083in">
        <style:tab-stops/>
      </style:paragraph-properties>
    </style:style>
    <style:style style:name="T2036"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2037" style:family="table-row">
      <style:table-row-properties style:min-row-height="0.0138in" style:use-optimal-row-height="false"/>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none" fo:border-left="0.0069in solid #000000" fo:border-bottom="none" fo:border-right="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P2054"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none" fo:border-right="none"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none" fo:border-left="0.0069in solid #000000" fo:border-bottom="0.0069in solid #000000" fo:border-right="non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P206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2070" style:parent-style-name="Normal" style:family="paragraph">
      <style:paragraph-properties fo:margin-left="0.0986in">
        <style:tab-stops/>
      </style:paragraph-properties>
    </style:style>
    <style:style style:name="T2071" style:parent-style-name="DefaultParagraphFont" style:family="text">
      <style:text-properties style:font-name="Symbol" style:font-name-asian="Symbol" style:font-name-complex="Symbol" style:text-position="super 63.6%" fo:font-size="11pt" style:font-size-asian="11pt" style:font-size-complex="11pt" style:language-asian="lt" style:country-asian="LT"/>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P2073" style:parent-style-name="Normal" style:family="paragraph">
      <style:paragraph-properties fo:margin-left="0.0986in">
        <style:tab-stops/>
      </style:paragraph-properties>
    </style:style>
    <style:style style:name="T2074" style:parent-style-name="DefaultParagraphFont" style:family="text">
      <style:text-properties style:font-name="Symbol" style:font-name-asian="Symbol" style:font-name-complex="Symbol" fo:font-style="italic" style:font-style-asian="italic" style:text-position="super 63.6%" fo:font-size="11pt" style:font-size-asian="11pt" style:font-size-complex="11pt" style:language-asian="lt" style:country-asian="LT"/>
    </style:style>
    <style:style style:name="T2075" style:parent-style-name="DefaultParagraphFont" style:family="text">
      <style:text-properties style:font-name="Symbol" style:font-name-asian="Symbol" style:font-name-complex="Symbol" fo:font-style="italic" style:font-style-asian="italic" style:text-position="super 63.6%"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break-before="page"/>
    </style:style>
    <style:style style:name="P2085" style:parent-style-name="Normal" style:family="paragraph">
      <style:paragraph-properties fo:margin-left="3.1493in">
        <style:tab-stops/>
      </style:paragraph-properties>
      <style:text-properties style:font-size-complex="12pt" style:language-asian="lt" style:country-asian="LT"/>
    </style:style>
    <style:style style:name="P2086" style:parent-style-name="Normal" style:family="paragraph">
      <style:paragraph-properties fo:margin-left="3.1493in">
        <style:tab-stops/>
      </style:paragraph-properties>
      <style:text-properties style:font-size-complex="12pt"/>
    </style:style>
    <style:style style:name="P2087"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2088"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fo:font-size="10pt" style:font-size-asian="10pt"/>
    </style:style>
    <style:style style:name="P2089" style:parent-style-name="Normal" style:family="paragraph">
      <style:paragraph-properties fo:text-indent="3.15in"/>
      <style:text-properties style:font-size-complex="12pt" style:language-asian="lt" style:country-asian="LT"/>
    </style:style>
    <style:style style:name="TableColumn2091" style:family="table-column">
      <style:table-column-properties style:column-width="3.2763in" style:use-optimal-column-width="false"/>
    </style:style>
    <style:style style:name="TableColumn2092" style:family="table-column">
      <style:table-column-properties style:column-width="2.8291in" style:use-optimal-column-width="false"/>
    </style:style>
    <style:style style:name="TableColumn2093" style:family="table-column">
      <style:table-column-properties style:column-width="0.1944in" style:use-optimal-column-width="false"/>
    </style:style>
    <style:style style:name="Table2090" style:family="table">
      <style:table-properties style:width="6.3in" fo:margin-left="0in" table:align="left"/>
    </style:style>
    <style:style style:name="TableRow2094" style:family="table-row">
      <style:table-row-properties style:min-row-height="0.0138in"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2097" style:family="table-cell">
      <style:table-cell-properties fo:border-top="0.0208in solid #000000" fo:border-left="0.0208in solid #000000" fo:border-bottom="none" fo:border-right="none" fo:padding-top="0in" fo:padding-left="0.075in" fo:padding-bottom="0in" fo:padding-right="0.075in"/>
    </style:style>
    <style:style style:name="P2098"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2099" style:family="table-cell">
      <style:table-cell-properties fo:border-top="0.0208in solid #000000" fo:border-left="none" fo:border-bottom="none" fo:border-right="0.0208in solid #000000" fo:padding-top="0in" fo:padding-left="0.075in" fo:padding-bottom="0in" fo:padding-right="0.075in"/>
    </style:style>
    <style:style style:name="P2100"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2104"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2105" style:family="table-cell">
      <style:table-cell-properties fo:border-top="none" fo:border-left="0.0208in solid #000000" fo:border-bottom="none" fo:border-right="none" fo:padding-top="0in" fo:padding-left="0.075in" fo:padding-bottom="0in" fo:padding-right="0.075in"/>
    </style:style>
    <style:style style:name="P2106"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2107" style:family="table-cell">
      <style:table-cell-properties fo:border-top="none" fo:border-left="none" fo:border-bottom="0.0104in solid #000000" fo:border-right="0.0208in solid #000000" fo:padding-top="0in" fo:padding-left="0.075in" fo:padding-bottom="0in" fo:padding-right="0.075in"/>
    </style:style>
    <style:style style:name="P2108"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12" style:family="table-cell">
      <style:table-cell-properties fo:border-top="0.0104in solid #000000" fo:border-left="0.0208in solid #000000" fo:border-bottom="none" fo:border-right="none" fo:padding-top="0in" fo:padding-left="0.075in" fo:padding-bottom="0in" fo:padding-right="0.075in"/>
    </style:style>
    <style:style style:name="P2113" style:parent-style-name="Normal" style:family="paragraph">
      <style:paragraph-properties fo:margin-left="0.0986in" fo:text-indent="-0.0986in">
        <style:tab-stops/>
      </style:paragraph-properties>
    </style:style>
    <style:style style:name="T2114" style:parent-style-name="DefaultParagraphFont" style:family="text">
      <style:text-properties fo:font-size="9pt" style:font-size-asian="9pt"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top="none" fo:border-left="none" fo:border-bottom="none" fo:border-right="0.0208in solid #000000" fo:padding-top="0in" fo:padding-left="0.075in" fo:padding-bottom="0in" fo:padding-right="0.075in"/>
    </style:style>
    <style:style style:name="P2117"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keep-with-next="always" fo:text-align="center" fo:margin-left="0.0986in" fo:text-indent="-0.0986in">
        <style:tab-stops/>
      </style:paragraph-properties>
      <style:text-properties fo:font-weight="bold" style:font-weight-asian="bold" fo:font-size="10pt" style:font-size-asian="10pt"/>
    </style:style>
    <style:style style:name="TableCell2121" style:family="table-cell">
      <style:table-cell-properties fo:border-top="none" fo:border-left="0.0208in solid #000000" fo:border-bottom="none" fo:border-right="none" fo:padding-top="0in" fo:padding-left="0.075in" fo:padding-bottom="0in" fo:padding-right="0.075in"/>
    </style:style>
    <style:style style:name="P2122"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23" style:family="table-cell">
      <style:table-cell-properties fo:border-top="none" fo:border-left="none" fo:border-bottom="none" fo:border-right="0.0208in solid #000000" fo:padding-top="0in" fo:padding-left="0.075in" fo:padding-bottom="0in" fo:padding-right="0.075in"/>
    </style:style>
    <style:style style:name="P2124"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fo:margin-left="0.0986in" fo:text-indent="-0.0986in">
        <style:tab-stops/>
      </style:paragraph-properties>
    </style:style>
    <style:style style:name="T2128" style:parent-style-name="DefaultParagraphFont" style:family="text">
      <style:text-properties fo:font-weight="bold" style:font-weight-asian="bold" style:font-size-complex="12pt" style:language-asian="lt" style:country-asian="LT"/>
    </style:style>
    <style:style style:name="TableCell2129" style:family="table-cell">
      <style:table-cell-properties fo:border-top="0.0104in solid #000000" fo:border-left="0.0208in solid #000000" fo:border-bottom="none" fo:border-right="none" fo:padding-top="0in" fo:padding-left="0.075in" fo:padding-bottom="0in" fo:padding-right="0.075in"/>
    </style:style>
    <style:style style:name="P2130" style:parent-style-name="Normal" style:family="paragraph">
      <style:paragraph-properties fo:margin-left="0.0986in" fo:text-indent="-0.0986in">
        <style:tab-stops/>
      </style:paragraph-properties>
    </style:style>
    <style:style style:name="T2131" style:parent-style-name="DefaultParagraphFont" style:family="text">
      <style:text-properties fo:font-size="9pt" style:font-size-asian="9pt"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top="0.0104in solid #000000" fo:border-left="none" fo:border-bottom="none" fo:border-right="0.0208in solid #000000" fo:padding-top="0in" fo:padding-left="0.075in" fo:padding-bottom="0in" fo:padding-right="0.075in"/>
    </style:style>
    <style:style style:name="P2134"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fo:margin-left="0.0986in" fo:text-indent="-0.0986in">
        <style:tab-stops/>
      </style:paragraph-properties>
      <style:text-properties fo:font-weight="bold" style:font-weight-asian="bold" style:font-size-complex="12pt" style:language-asian="lt" style:country-asian="LT"/>
    </style:style>
    <style:style style:name="TableCell2138" style:family="table-cell">
      <style:table-cell-properties fo:border-top="none" fo:border-left="0.0208in solid #000000" fo:border-bottom="0.0208in solid #000000" fo:border-right="none" fo:padding-top="0in" fo:padding-left="0.075in" fo:padding-bottom="0in" fo:padding-right="0.075in"/>
    </style:style>
    <style:style style:name="P2139"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40" style:family="table-cell">
      <style:table-cell-properties fo:border-top="none" fo:border-left="none" fo:border-bottom="0.0208in solid #000000" fo:border-right="0.0208in solid #000000" fo:padding-top="0in" fo:padding-left="0.075in" fo:padding-bottom="0in" fo:padding-right="0.075in"/>
    </style:style>
    <style:style style:name="P2141"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margin-left="0.0986in" fo:text-indent="-0.0986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fo:font-size="9pt" style:font-size-asian="9pt" style:font-size-complex="12pt" style:language-asian="lt" style:country-asian="LT"/>
    </style:style>
    <style:style style:name="P2149" style:parent-style-name="Normal" style:family="paragraph">
      <style:paragraph-properties fo:margin-left="0.0986in" fo:text-indent="-0.0986in">
        <style:tab-stops/>
      </style:paragraph-properties>
      <style:text-properties style:font-size-complex="12pt" style:language-asian="lt" style:country-asian="LT"/>
    </style:style>
    <style:style style:name="TableColumn2151" style:family="table-column">
      <style:table-column-properties style:column-width="3.2416in" style:use-optimal-column-width="false"/>
    </style:style>
    <style:style style:name="TableColumn2152" style:family="table-column">
      <style:table-column-properties style:column-width="3.0583in" style:use-optimal-column-width="false"/>
    </style:style>
    <style:style style:name="Table2150" style:family="table">
      <style:table-properties style:width="6.3in" fo:margin-left="0in" table:align="left"/>
    </style:style>
    <style:style style:name="TableRow2153" style:family="table-row">
      <style:table-row-properties style:use-optimal-row-height="false"/>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text-properties fo:font-style="italic" style:font-style-asian="italic" fo:font-size="9pt" style:font-size-asian="9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tyle="italic" style:font-style-asian="italic" fo:font-size="9pt" style:font-size-asian="9pt" style:font-size-complex="12pt" style:language-asian="lt" style:country-asian="LT"/>
    </style:style>
    <style:style style:name="T2158" style:parent-style-name="DefaultParagraphFont" style:family="text">
      <style:text-properties fo:font-size="9pt" style:font-size-asian="9pt" style:font-size-complex="12pt" style:language-asian="lt" style:country-asian="LT"/>
    </style:style>
    <style:style style:name="P2159" style:parent-style-name="Normal" style:family="paragraph">
      <style:text-properties fo:font-size="14pt" style:font-size-asian="14pt" style:font-size-complex="12pt" style:language-asian="lt" style:country-asian="LT"/>
    </style:style>
    <style:style style:name="P2160"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2162" style:family="table-column">
      <style:table-column-properties style:column-width="3.4159in" style:use-optimal-column-width="false"/>
    </style:style>
    <style:style style:name="TableColumn2163" style:family="table-column">
      <style:table-column-properties style:column-width="2.884in" style:use-optimal-column-width="false"/>
    </style:style>
    <style:style style:name="Table2161" style:family="table">
      <style:table-properties style:width="6.3in" fo:margin-left="0in" table:align="left"/>
    </style:style>
    <style:style style:name="TableRow2164" style:family="table-row">
      <style:table-row-properties style:min-row-height="0.0138in" style:use-optimal-row-height="false"/>
    </style:style>
    <style:style style:name="TableCell2165" style:family="table-cell">
      <style:table-cell-properties fo:border-top="0.0104in solid #000000" fo:border-left="0.0104in solid #000000" fo:border-bottom="none" fo:border-right="0.0104in solid #000000" fo:padding-top="0in" fo:padding-left="0.075in" fo:padding-bottom="0in" fo:padding-right="0.075in"/>
    </style:style>
    <style:style style:name="P2166" style:parent-style-name="Normal" style:family="paragraph">
      <style:paragraph-properties fo:margin-right="0.0993in">
        <style:tab-stops>
          <style:tab-stop style:type="left" style:position="7.4812in"/>
        </style:tab-stops>
      </style:paragraph-properties>
      <style:text-properties fo:font-size="9pt" style:font-size-asian="9pt" style:font-size-complex="12pt" style:language-asian="lt" style:country-asian="LT"/>
    </style:style>
    <style:style style:name="TableCell2167" style:family="table-cell">
      <style:table-cell-properties fo:border-top="0.0104in solid #000000" fo:border-left="none" fo:border-bottom="none" fo:border-right="0.0104in solid #000000" fo:padding-top="0in" fo:padding-left="0.075in" fo:padding-bottom="0in" fo:padding-right="0.075in"/>
    </style:style>
    <style:style style:name="P2168" style:parent-style-name="Normal" style:family="paragraph">
      <style:paragraph-properties fo:margin-left="0.0006in" fo:margin-right="0.0666in" fo:text-indent="-0.0152in">
        <style:tab-stops>
          <style:tab-stop style:type="left" style:position="7.4805in"/>
        </style:tab-stops>
      </style:paragraph-properties>
    </style:style>
    <style:style style:name="T2169" style:parent-style-name="DefaultParagraphFont" style:family="text">
      <style:text-properties fo:font-size="9pt" style:font-size-asian="9pt"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top="none" fo:border-left="0.0104in solid #000000" fo:border-bottom="none" fo:border-right="0.0104in solid #000000" fo:padding-top="0in" fo:padding-left="0.075in" fo:padding-bottom="0in" fo:padding-right="0.075in"/>
    </style:style>
    <style:style style:name="P217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73" style:family="table-cell">
      <style:table-cell-properties fo:border-top="none" fo:border-left="none" fo:border-bottom="none" fo:border-right="0.0104in solid #000000" fo:padding-top="0in" fo:padding-left="0.075in" fo:padding-bottom="0in" fo:padding-right="0.075in"/>
    </style:style>
    <style:style style:name="P217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78" style:family="table-cell">
      <style:table-cell-properties fo:border-top="none" fo:border-left="none" fo:border-bottom="none" fo:border-right="0.0104in solid #000000" fo:padding-top="0in" fo:padding-left="0.075in" fo:padding-bottom="0in" fo:padding-right="0.075in"/>
    </style:style>
    <style:style style:name="P217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none" fo:border-left="0.0104in solid #000000" fo:border-bottom="none" fo:border-right="0.0104in solid #000000" fo:padding-top="0in" fo:padding-left="0.075in" fo:padding-bottom="0in" fo:padding-right="0.075in"/>
    </style:style>
    <style:style style:name="P218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none" fo:border-bottom="none" fo:border-right="0.0104in solid #000000" fo:padding-top="0in" fo:padding-left="0.075in" fo:padding-bottom="0in" fo:padding-right="0.075in"/>
    </style:style>
    <style:style style:name="P21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top="none" fo:border-left="0.0104in solid #000000" fo:border-bottom="none" fo:border-right="0.0104in solid #000000" fo:padding-top="0in" fo:padding-left="0.075in" fo:padding-bottom="0in" fo:padding-right="0.075in"/>
    </style:style>
    <style:style style:name="P218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88" style:family="table-cell">
      <style:table-cell-properties fo:border-top="none" fo:border-left="none" fo:border-bottom="none" fo:border-right="0.0104in solid #000000" fo:padding-top="0in" fo:padding-left="0.075in" fo:padding-bottom="0in" fo:padding-right="0.075in"/>
    </style:style>
    <style:style style:name="P218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none" fo:border-left="0.0104in solid #000000" fo:border-bottom="none" fo:border-right="0.0104in solid #000000" fo:padding-top="0in" fo:padding-left="0.075in" fo:padding-bottom="0in" fo:padding-right="0.075in"/>
    </style:style>
    <style:style style:name="P219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none" fo:border-right="0.0104in solid #000000" fo:padding-top="0in" fo:padding-left="0.075in" fo:padding-bottom="0in" fo:padding-right="0.075in"/>
    </style:style>
    <style:style style:name="P219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none" fo:border-left="0.0104in solid #000000" fo:border-bottom="none" fo:border-right="0.0104in solid #000000" fo:padding-top="0in" fo:padding-left="0.075in" fo:padding-bottom="0in" fo:padding-right="0.075in"/>
    </style:style>
    <style:style style:name="P219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none" fo:border-right="0.0104in solid #000000" fo:padding-top="0in" fo:padding-left="0.075in" fo:padding-bottom="0in" fo:padding-right="0.075in"/>
    </style:style>
    <style:style style:name="P21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0.0104in solid #000000" fo:border-left="0.0104in solid #000000" fo:border-bottom="none" fo:border-right="0.0104in solid #000000" fo:padding-top="0in" fo:padding-left="0.075in" fo:padding-bottom="0in" fo:padding-right="0.075in"/>
    </style:style>
    <style:style style:name="P2202" style:parent-style-name="Normal" style:family="paragraph">
      <style:paragraph-properties fo:margin-left="0.0986in" fo:margin-right="0.0666in" fo:text-indent="-0.0986in">
        <style:tab-stops>
          <style:tab-stop style:type="left" style:position="7.3826in"/>
        </style:tab-stops>
      </style:paragraph-properties>
    </style:style>
    <style:style style:name="T2203" style:parent-style-name="DefaultParagraphFont" style:family="text">
      <style:text-properties fo:font-size="9pt" style:font-size-asian="9pt" style:font-size-complex="12pt" style:language-asian="lt" style:country-asian="LT"/>
    </style:style>
    <style:style style:name="T2204" style:parent-style-name="DefaultParagraphFont" style:family="text">
      <style:text-properties fo:font-size="9pt" style:font-size-asian="9pt" style:font-size-complex="12pt" style:language-asian="lt" style:country-asian="LT"/>
    </style:style>
    <style:style style:name="T2205" style:parent-style-name="DefaultParagraphFont" style:family="text">
      <style:text-properties fo:font-size="8pt" style:font-size-asian="8pt" style:font-size-complex="12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none" fo:border-left="0.0104in solid #000000" fo:border-bottom="none" fo:border-right="0.0104in solid #000000" fo:padding-top="0in" fo:padding-left="0.075in" fo:padding-bottom="0in" fo:padding-right="0.075in"/>
    </style:style>
    <style:style style:name="P220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top="none" fo:border-left="0.0104in solid #000000" fo:border-bottom="none" fo:border-right="0.0104in solid #000000" fo:padding-top="0in" fo:padding-left="0.075in" fo:padding-bottom="0in" fo:padding-right="0.075in"/>
    </style:style>
    <style:style style:name="P221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12" style:family="table-row">
      <style:table-row-properties style:min-row-height="0.0138in" style:use-optimal-row-height="false"/>
    </style:style>
    <style:style style:name="TableCell2213" style:family="table-cell">
      <style:table-cell-properties fo:border-top="none" fo:border-left="0.0104in solid #000000" fo:border-bottom="none" fo:border-right="0.0104in solid #000000" fo:padding-top="0in" fo:padding-left="0.075in" fo:padding-bottom="0in" fo:padding-right="0.075in"/>
    </style:style>
    <style:style style:name="P221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top="none" fo:border-left="0.0104in solid #000000" fo:border-bottom="none" fo:border-right="0.0104in solid #000000" fo:padding-top="0in" fo:padding-left="0.075in" fo:padding-bottom="0in" fo:padding-right="0.075in"/>
    </style:style>
    <style:style style:name="P221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top="none" fo:border-left="0.0104in solid #000000" fo:border-bottom="none" fo:border-right="0.0104in solid #000000" fo:padding-top="0in" fo:padding-left="0.075in" fo:padding-bottom="0in" fo:padding-right="0.075in"/>
    </style:style>
    <style:style style:name="P222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top="none" fo:border-left="0.0104in solid #000000" fo:border-bottom="none" fo:border-right="0.0104in solid #000000" fo:padding-top="0in" fo:padding-left="0.075in" fo:padding-bottom="0in" fo:padding-right="0.075in"/>
    </style:style>
    <style:style style:name="P222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top="none" fo:border-left="0.0104in solid #000000" fo:border-bottom="none" fo:border-right="0.0104in solid #000000" fo:padding-top="0in" fo:padding-left="0.075in" fo:padding-bottom="0in" fo:padding-right="0.075in"/>
    </style:style>
    <style:style style:name="P222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27" style:family="table-row">
      <style:table-row-properties style:min-row-height="0.0138in" style:use-optimal-row-height="false"/>
    </style:style>
    <style:style style:name="TableCell2228" style:family="table-cell">
      <style:table-cell-properties fo:border-top="0.0104in solid #000000" fo:border-left="0.0104in solid #000000" fo:border-bottom="none" fo:border-right="0.0104in solid #000000" fo:padding-top="0in" fo:padding-left="0.075in" fo:padding-bottom="0in" fo:padding-right="0.075in"/>
    </style:style>
    <style:style style:name="P2229" style:parent-style-name="Normal" style:family="paragraph">
      <style:paragraph-properties fo:margin-left="0.0986in" fo:margin-right="0.0666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top="none" fo:border-left="0.0104in solid #000000" fo:border-bottom="none" fo:border-right="0.0104in solid #000000" fo:padding-top="0in" fo:padding-left="0.075in" fo:padding-bottom="0in" fo:padding-right="0.075in"/>
    </style:style>
    <style:style style:name="P223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33" style:family="table-row">
      <style:table-row-properties style:min-row-height="0.0138in" style:use-optimal-row-height="false"/>
    </style:style>
    <style:style style:name="TableCell2234" style:family="table-cell">
      <style:table-cell-properties fo:border-top="none" fo:border-left="0.0104in solid #000000" fo:border-bottom="none" fo:border-right="0.0104in solid #000000" fo:padding-top="0in" fo:padding-left="0.075in" fo:padding-bottom="0in" fo:padding-right="0.075in"/>
    </style:style>
    <style:style style:name="P223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none" fo:border-left="0.0104in solid #000000" fo:border-bottom="none" fo:border-right="0.0104in solid #000000" fo:padding-top="0in" fo:padding-left="0.075in" fo:padding-bottom="0in" fo:padding-right="0.075in"/>
    </style:style>
    <style:style style:name="P223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top="none" fo:border-left="0.0104in solid #000000" fo:border-bottom="none" fo:border-right="0.0104in solid #000000" fo:padding-top="0in" fo:padding-left="0.075in" fo:padding-bottom="0in" fo:padding-right="0.075in"/>
    </style:style>
    <style:style style:name="P224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42" style:family="table-row">
      <style:table-row-properties style:min-row-height="0.0138in" style:use-optimal-row-height="false"/>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top="none" fo:border-left="0.0104in solid #000000" fo:border-bottom="none" fo:border-right="0.0104in solid #000000" fo:padding-top="0in" fo:padding-left="0.075in" fo:padding-bottom="0in" fo:padding-right="0.075in"/>
    </style:style>
    <style:style style:name="P224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none" fo:border-left="0.0104in solid #000000" fo:border-bottom="none" fo:border-right="0.0104in solid #000000" fo:padding-top="0in" fo:padding-left="0.075in" fo:padding-bottom="0in" fo:padding-right="0.075in"/>
    </style:style>
    <style:style style:name="P225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none" fo:border-left="0.0104in solid #000000" fo:border-bottom="none" fo:border-right="0.0104in solid #000000" fo:padding-top="0in" fo:padding-left="0.075in" fo:padding-bottom="0in" fo:padding-right="0.075in"/>
    </style:style>
    <style:style style:name="P225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none" fo:border-left="0.0104in solid #000000" fo:border-bottom="none" fo:border-right="0.0104in solid #000000" fo:padding-top="0in" fo:padding-left="0.075in" fo:padding-bottom="0in" fo:padding-right="0.075in"/>
    </style:style>
    <style:style style:name="P225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none" fo:border-left="0.0104in solid #000000" fo:border-bottom="none" fo:border-right="0.0104in solid #000000" fo:padding-top="0in" fo:padding-left="0.075in" fo:padding-bottom="0in" fo:padding-right="0.075in"/>
    </style:style>
    <style:style style:name="P225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top="none" fo:border-left="0.0104in solid #000000" fo:border-bottom="none" fo:border-right="0.0104in solid #000000" fo:padding-top="0in" fo:padding-left="0.075in" fo:padding-bottom="0in" fo:padding-right="0.075in"/>
    </style:style>
    <style:style style:name="P226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top="none" fo:border-left="0.0104in solid #000000" fo:border-bottom="none" fo:border-right="0.0104in solid #000000" fo:padding-top="0in" fo:padding-left="0.075in" fo:padding-bottom="0in" fo:padding-right="0.075in"/>
    </style:style>
    <style:style style:name="P226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none" fo:border-left="0.0104in solid #000000" fo:border-bottom="none" fo:border-right="0.0104in solid #000000" fo:padding-top="0in" fo:padding-left="0.075in" fo:padding-bottom="0in" fo:padding-right="0.075in"/>
    </style:style>
    <style:style style:name="P226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top="none" fo:border-left="0.0104in solid #000000" fo:border-bottom="none" fo:border-right="0.0104in solid #000000" fo:padding-top="0in" fo:padding-left="0.075in" fo:padding-bottom="0in" fo:padding-right="0.075in"/>
    </style:style>
    <style:style style:name="P227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none" fo:border-left="0.0104in solid #000000" fo:border-bottom="none" fo:border-right="0.0104in solid #000000" fo:padding-top="0in" fo:padding-left="0.075in" fo:padding-bottom="0in" fo:padding-right="0.075in"/>
    </style:style>
    <style:style style:name="P227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top="none" fo:border-left="0.0104in solid #000000" fo:border-bottom="none" fo:border-right="0.0104in solid #000000" fo:padding-top="0in" fo:padding-left="0.075in" fo:padding-bottom="0in" fo:padding-right="0.075in"/>
    </style:style>
    <style:style style:name="P227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none" fo:border-left="0.0104in solid #000000" fo:border-bottom="none" fo:border-right="0.0104in solid #000000" fo:padding-top="0in" fo:padding-left="0.075in" fo:padding-bottom="0in" fo:padding-right="0.075in"/>
    </style:style>
    <style:style style:name="P228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81" style:family="table-row">
      <style:table-row-properties style:min-row-height="0.0138in" style:use-optimal-row-height="false"/>
    </style:style>
    <style:style style:name="TableCell2282" style:family="table-cell">
      <style:table-cell-properties fo:border-top="none" fo:border-left="0.0104in solid #000000" fo:border-bottom="0.0104in solid #000000" fo:border-right="0.0104in solid #000000" fo:padding-top="0in" fo:padding-left="0.075in" fo:padding-bottom="0in" fo:padding-right="0.075in"/>
    </style:style>
    <style:style style:name="P228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P228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285"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2287" style:family="table-column">
      <style:table-column-properties style:column-width="4.3229in" style:use-optimal-column-width="false"/>
    </style:style>
    <style:style style:name="TableColumn2288" style:family="table-column">
      <style:table-column-properties style:column-width="0.8354in" style:use-optimal-column-width="false"/>
    </style:style>
    <style:style style:name="TableColumn2289" style:family="table-column">
      <style:table-column-properties style:column-width="1.1416in" style:use-optimal-column-width="false"/>
    </style:style>
    <style:style style:name="Table2286" style:family="table">
      <style:table-properties style:width="6.3in" fo:margin-left="0in" table:align="lef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text-properties fo:font-weight="bold" style:font-weight-asian="bold" fo:font-size="11pt" style:font-size-asian="11pt" style:font-size-complex="11pt" style:language-asian="lt" style:country-asian="LT"/>
    </style:style>
    <style:style style:name="P2293" style:parent-style-name="Normal" style:family="paragraph">
      <style:text-properties fo:font-weight="bold" style:font-weight-asian="bold" fo:font-size="11pt" style:font-size-asian="11pt" style:font-size-complex="11pt" style:language-asian="lt" style:country-asian="LT"/>
    </style:style>
    <style:style style:name="TableRow2294" style:family="table-row">
      <style:table-row-properties style:min-row-height="0.0138in" style:use-optimal-row-height="false"/>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text:display="none" style:font-size-complex="12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top="none" fo:border-left="0.0069in solid #000000" fo:border-bottom="none" fo:border-right="none" fo:padding-top="0in" fo:padding-left="0.075in" fo:padding-bottom="0in" fo:padding-right="0.07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text:display="none" style:font-size-complex="12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top="none" fo:border-left="none" fo:border-bottom="none" fo:border-right="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text:display="none" style:font-size-complex="12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top="none" fo:border-left="none" fo:border-bottom="none" fo:border-right="0.0069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Row2318" style:family="table-row">
      <style:table-row-properties style:min-row-height="0.2187in" style:use-optimal-row-height="false"/>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paragraph-properties>
        <style:tab-stops>
          <style:tab-stop style:type="center" style:position="2.884in"/>
          <style:tab-stop style:type="right" style:position="5.768in"/>
        </style:tab-stops>
      </style:paragraph-properties>
    </style:style>
    <style:style style:name="T2323" style:parent-style-name="DefaultParagraphFont" style:family="text">
      <style:text-properties fo:font-size="11pt" style:font-size-asian="11pt" style:font-size-complex="11pt" fo:language="en" fo:country="GB"/>
    </style:style>
    <style:style style:name="T2324" style:parent-style-name="DefaultParagraphFont" style:family="text">
      <style:text-properties fo:font-size="11pt" style:font-size-asian="11pt" style:font-size-complex="11pt"/>
    </style:style>
    <style:style style:name="TableRow2325" style:family="table-row">
      <style:table-row-properties style:min-row-height="0.302in" style:use-optimal-row-height="false"/>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paragraph-properties>
        <style:tab-stops>
          <style:tab-stop style:type="center" style:position="2.884in"/>
          <style:tab-stop style:type="right" style:position="5.768in"/>
        </style:tab-stops>
      </style:paragraph-properties>
    </style:style>
    <style:style style:name="T2330" style:parent-style-name="DefaultParagraphFont" style:family="text">
      <style:text-properties fo:font-size="11pt" style:font-size-asian="11pt" style:font-size-complex="11pt" fo:language="en" fo:country="GB"/>
    </style:style>
    <style:style style:name="T2331" style:parent-style-name="DefaultParagraphFont" style:family="text">
      <style:text-properties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top="none" fo:border-left="none" fo:border-bottom="none"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none" fo:border-left="0.0069in solid #000000" fo:border-bottom="none" fo:border-right="none"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none" fo:border-right="none"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top="none" fo:border-left="none" fo:border-bottom="none" fo:border-right="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text:display="none"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left="0.1854in">
        <style:tab-stops/>
      </style:paragraph-properties>
      <style:text-properties fo:font-size="11pt" style:font-size-asian="11pt" style:font-size-complex="11pt" style:language-asian="lt" style:country-asian="LT"/>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P2374"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P2378"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2380" style:family="table-column">
      <style:table-column-properties style:column-width="2.0729in" style:use-optimal-column-width="false"/>
    </style:style>
    <style:style style:name="TableColumn2381" style:family="table-column">
      <style:table-column-properties style:column-width="1.25in" style:use-optimal-column-width="false"/>
    </style:style>
    <style:style style:name="TableColumn2382" style:family="table-column">
      <style:table-column-properties style:column-width="2in" style:use-optimal-column-width="false"/>
    </style:style>
    <style:style style:name="TableColumn2383" style:family="table-column">
      <style:table-column-properties style:column-width="0.977in" style:use-optimal-column-width="false"/>
    </style:style>
    <style:style style:name="Table2379" style:family="table">
      <style:table-properties style:width="6.3in" fo:margin-left="0in" table:align="left"/>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top="none" fo:border-left="0.0069in solid #000000" fo:border-bottom="none" fo:border-right="none"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fo:margin-left="0.0104in">
        <style:tab-stops/>
      </style:paragraph-properties>
    </style:style>
    <style:style style:name="T2401" style:parent-style-name="DefaultParagraphFont" style:family="text">
      <style:text-properties fo:font-size="8pt" style:font-size-asian="8pt" style:font-size-complex="12pt" style:language-asian="lt" style:country-asian="LT"/>
    </style:style>
    <style:style style:name="T2402" style:parent-style-name="DefaultParagraphFont" style:family="text">
      <style:text-properties style:font-name="Symbol" style:font-name-asian="Symbol" style:font-name-complex="Symbol" style:font-size-complex="12pt" style:language-asian="lt" style:country-asian="LT"/>
    </style:style>
    <style:style style:name="T2403" style:parent-style-name="DefaultParagraphFont" style:family="text">
      <style:text-properties style:font-name="Symbol" style:font-name-asian="Symbol" style:font-name-complex="Symbol"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fo:margin-left="0.0104in">
        <style:tab-stops/>
      </style:paragraph-properties>
    </style:style>
    <style:style style:name="T2406" style:parent-style-name="DefaultParagraphFont" style:family="text">
      <style:text-properties fo:font-size="8pt" style:font-size-asian="8pt" style:font-size-complex="12pt" style:language-asian="lt" style:country-asian="LT"/>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fo:text-align="center" fo:margin-left="0.0104in">
        <style:tab-stops/>
      </style:paragraph-properties>
    </style:style>
    <style:style style:name="T2409" style:parent-style-name="DefaultParagraphFont" style:family="text">
      <style:text-properties fo:font-size="8pt" style:font-size-asian="8pt"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text-indent="1in"/>
    </style:style>
    <style:style style:name="T2416" style:parent-style-name="DefaultParagraphFont" style:family="text">
      <style:text-properties fo:font-weight="bold" style:font-weight-asian="bold"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P2420"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2422" style:family="table-column">
      <style:table-column-properties style:column-width="1.6583in" style:use-optimal-column-width="false"/>
    </style:style>
    <style:style style:name="TableColumn2423" style:family="table-column">
      <style:table-column-properties style:column-width="0.1638in" style:use-optimal-column-width="false"/>
    </style:style>
    <style:style style:name="TableColumn2424" style:family="table-column">
      <style:table-column-properties style:column-width="0.1951in" style:use-optimal-column-width="false"/>
    </style:style>
    <style:style style:name="TableColumn2425" style:family="table-column">
      <style:table-column-properties style:column-width="0.4694in" style:use-optimal-column-width="false"/>
    </style:style>
    <style:style style:name="TableColumn2426" style:family="table-column">
      <style:table-column-properties style:column-width="0.3597in" style:use-optimal-column-width="false"/>
    </style:style>
    <style:style style:name="TableColumn2427" style:family="table-column">
      <style:table-column-properties style:column-width="0.9916in" style:use-optimal-column-width="false"/>
    </style:style>
    <style:style style:name="TableColumn2428" style:family="table-column">
      <style:table-column-properties style:column-width="0.109in" style:use-optimal-column-width="false"/>
    </style:style>
    <style:style style:name="TableColumn2429" style:family="table-column">
      <style:table-column-properties style:column-width="0.0798in" style:use-optimal-column-width="false"/>
    </style:style>
    <style:style style:name="TableColumn2430" style:family="table-column">
      <style:table-column-properties style:column-width="0.7111in" style:use-optimal-column-width="false"/>
    </style:style>
    <style:style style:name="TableColumn2431" style:family="table-column">
      <style:table-column-properties style:column-width="0.3256in" style:use-optimal-column-width="false"/>
    </style:style>
    <style:style style:name="TableColumn2432" style:family="table-column">
      <style:table-column-properties style:column-width="0.5763in" style:use-optimal-column-width="false"/>
    </style:style>
    <style:style style:name="TableColumn2433" style:family="table-column">
      <style:table-column-properties style:column-width="0.018in" style:use-optimal-column-width="false"/>
    </style:style>
    <style:style style:name="TableColumn2434" style:family="table-column">
      <style:table-column-properties style:column-width="0.6416in" style:use-optimal-column-width="false"/>
    </style:style>
    <style:style style:name="TableColumn2435" style:family="table-column">
      <style:table-column-properties style:column-width="0.025in" style:use-optimal-column-width="false"/>
    </style:style>
    <style:style style:name="Table2421" style:family="table">
      <style:table-properties style:width="6.325in" fo:margin-left="0in" table:align="left"/>
    </style:style>
    <style:style style:name="TableRow2436" style:family="table-row">
      <style:table-row-properties style:min-row-height="0.0138in" style:use-optimal-row-height="false"/>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paragraph-properties fo:keep-with-next="always"/>
      <style:text-properties fo:font-weight="bold" style:font-weight-asian="bold"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top="none" fo:border-left="0.0069in solid #000000" fo:border-bottom="none" fo:border-right="none"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Row2450" style:family="table-row">
      <style:table-row-properties style:min-row-height="0.0138in" style:use-optimal-row-height="false"/>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Row2453" style:family="table-row">
      <style:table-row-properties style:min-row-height="0.0138in" style:use-optimal-row-height="false"/>
    </style:style>
    <style:style style:name="TableCell2454" style:family="table-cell">
      <style:table-cell-properties fo:border-top="none" fo:border-left="0.0069in solid #000000" fo:border-bottom="none" fo:border-right="none"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fo:font-size="11pt" style:font-size-asian="11pt" style:font-size-complex="11pt"/>
    </style:style>
    <style:style style:name="TableCell2462" style:family="table-cell">
      <style:table-cell-properties fo:border-top="none" fo:border-left="none" fo:border-bottom="none" fo:border-right="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Row2464" style:family="table-row">
      <style:table-row-properties style:min-row-height="0.0138in" style:use-optimal-row-height="false"/>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text-properties fo:font-style="italic" style:font-style-asian="italic" fo:font-size="11pt" style:font-size-asian="11pt" style:font-size-complex="11pt"/>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fo:font-size="11pt" style:font-size-asian="11pt" style:font-size-complex="11pt"/>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Row2482" style:family="table-row">
      <style:table-row-properties style:min-row-height="0.0138in" style:use-optimal-row-height="false"/>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top="0.0069in solid #000000" fo:border-left="none" fo:border-bottom="0.0034in solid #000000" fo:border-right="none" fo:padding-top="0in" fo:padding-left="0.075in" fo:padding-bottom="0in" fo:padding-right="0.075in"/>
    </style:style>
    <style:style style:name="P2486" style:parent-style-name="Normal" style:family="paragraph">
      <style:text-properties fo:font-style="italic" style:font-style-asian="italic" fo:font-size="11pt" style:font-size-asian="11pt" style:font-size-complex="11pt"/>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text-properties fo:font-style="italic" style:font-style-asian="italic" fo:font-size="11pt" style:font-size-asian="11pt" style:font-size-complex="11p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text-properties fo:font-style="italic" style:font-style-asian="italic" fo:font-size="11pt" style:font-size-asian="11pt" style:font-size-complex="11p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text-properties fo:font-style="italic" style:font-style-asian="italic" fo:font-size="11pt" style:font-size-asian="11pt" style:font-size-complex="11pt"/>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top="none" fo:border-left="0.0069in solid #000000" fo:border-bottom="none" fo:border-right="0.0034in solid #000000" fo:padding-top="0in" fo:padding-left="0.075in" fo:padding-bottom="0in" fo:padding-right="0.075in"/>
    </style:style>
    <style:style style:name="P2497" style:parent-style-name="Normal" style:family="paragraph">
      <style:text-properties fo:font-style="italic" style:font-style-asian="italic" fo:font-size="11pt" style:font-size-asian="11pt" style:font-size-complex="11pt"/>
    </style:style>
    <style:style style:name="TableCell2498" style:family="table-cell">
      <style:table-cell-properties fo:border="0.0034in solid #000000" fo:padding-top="0in" fo:padding-left="0.075in" fo:padding-bottom="0in" fo:padding-right="0.075in"/>
    </style:style>
    <style:style style:name="P2499" style:parent-style-name="Normal" style:family="paragraph">
      <style:text-properties fo:font-style="italic" style:font-style-asian="italic" fo:font-size="11pt" style:font-size-asian="11pt" style:font-size-complex="11pt"/>
    </style:style>
    <style:style style:name="TableCell2500" style:family="table-cell">
      <style:table-cell-properties fo:border-top="none" fo:border-left="0.0034in solid #000000" fo:border-bottom="none" fo:border-right="none" fo:padding-top="0in" fo:padding-left="0.075in" fo:padding-bottom="0in" fo:padding-right="0.075in"/>
    </style:style>
    <style:style style:name="P2501" style:parent-style-name="Normal" style:family="paragraph">
      <style:text-properties fo:font-style="italic" style:font-style-asian="italic" fo:font-size="11pt" style:font-size-asian="11pt" style:font-size-complex="11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tyle="italic" style:font-style-asian="italic" fo:font-size="11pt" style:font-size-asian="11pt" style:font-size-complex="11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tyle="italic" style:font-style-asian="italic" fo:font-size="11pt" style:font-size-asian="11pt" style:font-size-complex="11pt"/>
    </style:style>
    <style:style style:name="TableCell2506" style:family="table-cell">
      <style:table-cell-properties fo:border-top="none" fo:border-left="none" fo:border-bottom="none" fo:border-right="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top="none" fo:border-left="0.0069in solid #000000" fo:border-bottom="0.0069in solid #000000" fo:border-right="non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top="0.0034in solid #000000" fo:border-left="none" fo:border-bottom="0.0069in solid #000000" fo:border-right="none" fo:padding-top="0in" fo:padding-left="0.075in" fo:padding-bottom="0in" fo:padding-right="0.075in"/>
    </style:style>
    <style:style style:name="P2512" style:parent-style-name="Normal" style:family="paragraph">
      <style:paragraph-properties fo:text-align="center"/>
      <style:text-properties fo:font-style="italic" style:font-style-asian="italic" fo:font-size="11pt" style:font-size-asian="11pt" style:font-size-complex="11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text-align="center"/>
      <style:text-properties fo:font-style="italic" style:font-style-asian="italic" fo:font-size="11pt" style:font-size-asian="11pt" style:font-size-complex="11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fo:text-align="center"/>
      <style:text-properties fo:font-style="italic" style:font-style-asian="italic" fo:font-size="10pt" style:font-size-asian="10pt"/>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paragraph-properties fo:text-align="center"/>
      <style:text-properties fo:font-style="italic" style:font-style-asian="italic" fo:font-size="10pt" style:font-size-asian="10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P2521"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2523" style:family="table-column">
      <style:table-column-properties style:column-width="1.3229in" style:use-optimal-column-width="false"/>
    </style:style>
    <style:style style:name="TableColumn2524" style:family="table-column">
      <style:table-column-properties style:column-width="1.9166in" style:use-optimal-column-width="false"/>
    </style:style>
    <style:style style:name="TableColumn2525" style:family="table-column">
      <style:table-column-properties style:column-width="1.1666in" style:use-optimal-column-width="false"/>
    </style:style>
    <style:style style:name="TableColumn2526" style:family="table-column">
      <style:table-column-properties style:column-width="1.5854in" style:use-optimal-column-width="false"/>
    </style:style>
    <style:style style:name="TableColumn2527" style:family="table-column">
      <style:table-column-properties style:column-width="0.3083in" style:use-optimal-column-width="false"/>
    </style:style>
    <style:style style:name="Table2522" style:family="table">
      <style:table-properties style:width="6.3in" fo:margin-left="0in" table:align="left"/>
    </style:style>
    <style:style style:name="TableRow2528" style:family="table-row">
      <style:table-row-properties style:min-row-height="0.0138in" style:use-optimal-row-height="false"/>
    </style:style>
    <style:style style:name="TableCell2529" style:family="table-cell">
      <style:table-cell-properties fo:border-top="0.0069in solid #000000" fo:border-left="0.0069in solid #000000" fo:border-bottom="none" fo:border-right="none" fo:padding-top="0in" fo:padding-left="0.075in" fo:padding-bottom="0in" fo:padding-right="0.075in"/>
    </style:style>
    <style:style style:name="P2530" style:parent-style-name="Normal" style:family="paragraph">
      <style:paragraph-properties fo:keep-with-next="always"/>
    </style:style>
    <style:style style:name="T2531" style:parent-style-name="DefaultParagraphFont" style:family="text">
      <style:text-properties fo:font-weight="bold" style:font-weight-asian="bold" style:font-weight-complex="bold" style:font-style-complex="italic" fo:font-size="10pt" style:font-size-asian="10pt"/>
    </style:style>
    <style:style style:name="TableCell2532" style:family="table-cell">
      <style:table-cell-properties fo:border-top="0.0069in solid #000000" fo:border-left="none" fo:border-bottom="none" fo:border-right="0.0069in solid #000000" fo:padding-top="0in" fo:padding-left="0.075in" fo:padding-bottom="0in" fo:padding-right="0.075in"/>
    </style:style>
    <style:style style:name="P2533" style:parent-style-name="Normal" style:family="paragraph">
      <style:paragraph-properties fo:keep-with-next="always" fo:text-align="center" fo:margin-left="0.0083in">
        <style:tab-stops/>
      </style:paragraph-properties>
    </style:style>
    <style:style style:name="T253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2535" style:family="table-row">
      <style:table-row-properties style:min-row-height="0.0138in" style:use-optimal-row-height="false"/>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Row2538" style:family="table-row">
      <style:table-row-properties style:min-row-height="0.0138in" style:use-optimal-row-height="false"/>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min-row-height="0.0138in" style:use-optimal-row-height="false"/>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top="none" fo:border-left="0.0069in solid #000000" fo:border-bottom="none" fo:border-right="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top="none" fo:border-left="0.0069in solid #000000" fo:border-bottom="none" fo:border-right="none"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top="none" fo:border-left="0.0069in solid #000000" fo:border-bottom="0.0069in solid #000000" fo:border-right="non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P2567"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P2568" style:parent-style-name="Normal" style:family="paragraph">
      <style:paragraph-properties fo:margin-left="0.0986in">
        <style:tab-stops/>
      </style:paragraph-properties>
    </style:style>
    <style:style style:name="T25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P2573" style:parent-style-name="Normal" style:family="paragraph">
      <style:paragraph-properties fo:margin-left="0.0986in">
        <style:tab-stops/>
      </style:paragraph-properties>
    </style:style>
    <style:style style:name="T2574" style:parent-style-name="DefaultParagraphFont" style:family="text">
      <style:text-properties style:font-name="Symbol" style:font-name-asian="Symbol" style:font-name-complex="Symbol" fo:font-style="italic" style:font-style-asian="italic" fo:font-size="11pt" style:font-size-asian="11pt" style:font-size-complex="11pt" style:language-asian="lt" style:country-asian="LT"/>
    </style:style>
    <style:style style:name="T2575" style:parent-style-name="DefaultParagraphFont" style:family="text">
      <style:text-properties style:font-name="Symbol" style:font-name-asian="Symbol" style:font-name-complex="Symbol" fo:font-style="italic" style:font-style-asian="italic" fo:font-size="11pt" style:font-size-asian="11pt" style:font-size-complex="11pt" style:language-asian="lt" style:country-asian="LT"/>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office:automatic-styles>
  <office:body>
    <office:text text:use-soft-page-breaks="true">
      <text:p text:style-name="P1"><text:span text:style-name="T6">Suvestinė redakcija nuo 2013-06-01 iki 2014-09-25</text:span></text:p>
      <text:p text:style-name="P7"/>
      <text:p text:style-name="P8"><text:span text:style-name="T9">Įsakymas paskelbtas: Žin. 2005, Nr.<text:s/></text:span><text:a xlink:href="https://www.e-tar.lt/portal/legalAct.html?documentId=TAR.1D5C019ACA83" office:target-frame-name="_top" xlink:show="replace"><text:span text:style-name="T10">151-5587</text:span></text:a><text:span text:style-name="T11">, i. k. 1055190ISAK003R-132</text:span></text:p>
      <text:p text:style-name="P12"/>
      <text:p text:style-name="P13"><text:s/></text:p>
      <text:p text:style-name="P14"><text:span text:style-name="T15"/><text:span text:style-name="T16">LIETUVOS RESPUBLIKOS VALSTYBINIO PATENTŲ BIURO DIREKTORIUS</text:span></text:p>
      <text:p text:style-name="P17"/>
      <text:p text:style-name="P18">Į S A K Y M A S</text:p>
      <text:p text:style-name="P19"><text:span text:style-name="T20">DĖL APELIACIJŲ IR PROTESTŲ NAGRINĖJIMO TAISYKLIŲ PATVIRTINIMO<text:s/></text:span></text:p>
      <text:p text:style-name="P21"/>
      <text:p text:style-name="P22">2005 m. gruodžio 1 d. Nr. 3R-132</text:p>
      <text:p text:style-name="P23">Vilnius</text:p>
      <text:p text:style-name="P24"/>
      <text:p text:style-name="P25"/>
      <text:p text:style-name="P26">Pakeistas teisės akto pavadinimas:</text:p>
      <text:p text:style-name="P27"><text:span text:style-name="T28">N</text:span><text:span text:style-name="T29">r.<text:s/></text:span><text:a xlink:href="https://www.e-tar.lt/portal/legalAct.html?documentId=TAR.540B1C253F12" office:target-frame-name="_top" xlink:show="replace"><text:span text:style-name="T30">3R-32</text:span></text:a><text:span text:style-name="T31">, 2013-05-29, Žin., 2013, Nr. 57-2915 (2013-06-01), i. k. 1135190ISAK0003R-32</text:span></text:p>
      <text:p text:style-name="Normal"/>
      <text:p text:style-name="P32">Vadovaudamasis Lietuvos Respublikos patentų įstatymu (Žin., 1994, Nr.<text:s/><text:a xlink:href="https://www.e-tar.lt/portal/lt/legalAct/TAR.07786E0929A8" office:target-frame-name="_blank" xlink:show="new"><text:span text:style-name="T33">8-120</text:span></text:a>), Lietuvos Respublikos puslaidininkinių gaminių topografijų įstatymu (Žin., 1998, Nr.<text:s/><text:a xlink:href="https://www.e-tar.lt/portal/lt/legalAct/TAR.765A69828777" office:target-frame-name="_blank" xlink:show="new"><text:span text:style-name="T34">59-1656</text:span></text:a>), Lietuvos Respublikos dizaino įstatymu (Žin., 2002, Nr.<text:s/><text:a xlink:href="https://www.e-tar.lt/portal/lt/legalAct/TAR.13BA31BA9E61" office:target-frame-name="_blank" xlink:show="new"><text:span text:style-name="T35">112-4980</text:span></text:a>), Lietuvos Respublikos prekių ženklų įstatymu (Žin., 2000, Nr.<text:s/><text:a xlink:href="https://www.e-tar.lt/portal/lt/legalAct/TAR.B494EC0B78B0" office:target-frame-name="_blank" xlink:show="new"><text:span text:style-name="T36">92-2844</text:span></text:a>),</text:p>
      <text:p text:style-name="P37"><text:span text:style-name="T38">1</text:span><text:span text:style-name="T39">. T v i r t i n u Apeliacijų ir protestų nagrinėjimo taisykles (pridedama).</text:span><text:s/></text:p>
      <text:p text:style-name="P40">Punkto pakeitimai:</text:p>
      <text:p text:style-name="P41"><text:span text:style-name="T42">Nr.<text:s/></text:span><text:a xlink:href="https://www.e-tar.lt/portal/legalAct.html?documentId=TAR.540B1C253F12" office:target-frame-name="_top" xlink:show="replace"><text:span text:style-name="T43">3R-32</text:span></text:a><text:span text:style-name="T44">, 2013-05-</text:span><text:span text:style-name="T45">29, Žin., 2013, Nr. 57-2915 (2013-06-01), i. k. 1135190ISAK0003R-32</text:span></text:p>
      <text:p text:style-name="Normal"/>
      <text:p text:style-name="P46">2.<text:s/><text:span text:style-name="T47">Pripažįst</text:span>u netekusiu galios 2002 m. gruodžio 30 d. Lietuvos Respublikos valstybinio patentų biuro direktoriaus įsakymą Nr. 126 „Dėl Lietuvos Respublikos dizaino įstatymo Nr. IX-1181 įgyvendinimo“ (Žin., 2003, Nr.<text:s/><text:a xlink:href="https://www.e-tar.lt/portal/lt/legalAct/TAR.F060DBB354D8" office:target-frame-name="_blank" xlink:show="new"><text:span text:style-name="T48">31-1306</text:span></text:a>).</text:p>
      <text:p text:style-name="P49">3.<text:s/><text:span text:style-name="T50">Leidži</text:span>u naudoti nustatytos formos blankus protestams paduoti: dėl topografijos registracijos – AP-1/99, dėl dizaino registracijos – AP-1/2002, dėl ženklo registracijos – AP-1/2001.</text:p>
      <text:p text:style-name="P51">4.<text:s/><text:span text:style-name="T52">Pavedu</text:span><text:s/>Teisės ir tarptautinių reikalų skyriui šį įsakymą paskelbti „Valstybės žiniose“ bei Valstybinio patentų biuro tinklalapyje internete.</text:p>
      <text:p text:style-name="P53"/>
      <text:p text:style-name="P54"/>
      <text:p text:style-name="P55"/>
      <text:p text:style-name="P56"><text:span text:style-name="T57">DIREKTORIUS</text:span><text:span text:style-name="T58"><text:tab/>RIMVYDAS NAUJOKAS</text:span></text:p>
      <text:p text:style-name="P59"/>
      <text:soft-page-break/>
      <text:p text:style-name="P60">PATVIRTINTA</text:p>
      <text:p text:style-name="P61"><text:span text:style-name="T62">Valstybinio patentų biuro direktoriaus 2005 m. gruodžio 1 d. įsakymu Nr.</text:span><text:span text:style-name="T63"><text:s/></text:span><text:span text:style-name="T64">3R-132</text:span></text:p>
      <text:p text:style-name="P65">(Valstybinio patentų<text:s/>biuro direktoriaus 2009 m. rugpjūčio 18 d. įsakymo Nr. 3R-50 redakcija)</text:p>
      <text:p text:style-name="P66"/>
      <text:p text:style-name="P67"><text:span text:style-name="T68">APELIACIJŲ IR PROTESTŲ NAGRINĖJIMO TAISYKLĖS<text:s/></text:span></text:p>
      <text:p text:style-name="P69"/>
      <text:p text:style-name="P70">Pakeistas priedo pavadinimas:</text:p>
      <text:p text:style-name="P71"><text:span text:style-name="T72">Nr.<text:s/></text:span><text:a xlink:href="https://www.e-tar.lt/portal/legalAct.html?documentId=TAR.540B1C253F12" office:target-frame-name="_top" xlink:show="replace"><text:span text:style-name="T73">3R-32</text:span></text:a><text:span text:style-name="T74">, 2013-05-29,</text:span><text:span text:style-name="T75"><text:s/>Žin., 2013, Nr. 57-2915 (2013-06-01), i. k. 1135190ISAK0003R-32</text:span></text:p>
      <text:p text:style-name="Normal"/>
      <text:p text:style-name="P76"><text:span text:style-name="T77">I</text:span><text:span text:style-name="T78"><text:s/>SKYRIUS.<text:s/></text:span><text:span text:style-name="T79">BENDROSIOS NUOSTATOS</text:span></text:p>
      <text:p text:style-name="P80"/>
      <text:p text:style-name="P81"><text:span text:style-name="T82">I</text:span><text:span text:style-name="T83"><text:s/>SKIRSNIS.<text:s/></text:span><text:span text:style-name="T84">TAIKYMO SRITIS</text:span></text:p>
      <text:p text:style-name="P85"/>
      <text:p text:style-name="P86"><text:span text:style-name="T87">1</text:span><text:span text:style-name="T88">.</text:span><text:span text:style-name="T89"><text:s/></text:span><text:span text:style-name="T90">Valstybinio patentų biuro (toliau – VPB) Apeliaciniame skyriuje (toliau – Apeliacinis skyrius) nagrinėjamos apeliacijos dėl patento paraiškos vadovaujantis Lietuvos Respublikos patentų įstatymu (Žin., 1994, Nr.<text:s/></text:span><text:a xlink:href="https://www.e-tar.lt/portal/lt/legalAct/TAR.07786E0929A8" office:target-frame-name="_blank" xlink:show="new"><text:span text:style-name="T91">8-120</text:span></text:a><text:span text:style-name="T92">), Patentinių paraiškų padavimo, ekspertizės ir patentų išdavimo taisyklėmis IR/01/98, patvirtintomis VPB direktoriaus 1994 m. gegužės 2 d. įsakymu Nr. 11 (Žin., 1994, Nr.<text:s/></text:span><text:a xlink:href="https://www.e-tar.lt/portal/lt/legalAct/TAR.E387825D18A6" office:target-frame-name="_blank" xlink:show="new"><text:span text:style-name="T93">38-701</text:span></text:a><text:span text:style-name="T94">; 1998, Nr.<text:s/></text:span><text:a xlink:href="https://www.e-tar.lt/portal/lt/legalAct/TAR.A88B6E10DE96" office:target-frame-name="_blank" xlink:show="new"><text:span text:style-name="T95">108-2992</text:span></text:a><text:span text:style-name="T96">), apeliacijos dėl papildomos apsaugos liudijimo išdavimo ar dėl papildomos apsaugos liudijimo galiojimo termino nustatymo vadovaujantis Lietuvos Respublikos patentų įstatymu, Patentinių paraiškų padavimo, ekspertizės ir patentų išdavimo taisyklėmis IR/01/</text:span><text:span text:style-name="T97">98, Papildomos apsaugos liudijimų išdavimo taisyklėmis PA/01/2001, patvirtintomis VPB direktoriaus 2001 m. gruodžio 27 d. įsakymu Nr. 118 (Žin., 2002, Nr.<text:s/></text:span><text:a xlink:href="https://www.e-tar.lt/portal/lt/legalAct/TAR.E273B78140F1" office:target-frame-name="_blank" xlink:show="new"><text:span text:style-name="T98">9-343</text:span></text:a><text:span text:style-name="T99">), apeliaci</text:span><text:span text:style-name="T100">jos ir protestai dėl puslaidininkinių gaminių topografijų vadovaujantis Lietuvos Respublikos puslaidininkinių gaminių topografijų teisinės apsaugos įstatymu (Žin., 1998, Nr.<text:s/></text:span><text:a xlink:href="https://www.e-tar.lt/portal/lt/legalAct/TAR.AF66A99A0A20" office:target-frame-name="_blank" xlink:show="new"><text:span text:style-name="T101">59-1655</text:span></text:a><text:span text:style-name="T102">), Puslaidininkinių gaminių topografijų registracijos taisyklėmis TR/01/99, patvirtintomis VPB direktoriaus 1999 m. kovo 10 d. įsakymu Nr. 36 (Žin., 1999, Nr.<text:s/></text:span><text:a xlink:href="https://www.e-tar.lt/portal/lt/legalAct/TAR.3EB8AAB9F843" office:target-frame-name="_blank" xlink:show="new"><text:span text:style-name="T103">38</text:span><text:span text:style-name="T104">-1194</text:span></text:a><text:span text:style-name="T105">), apeliacijos ir protestai dėl dizaino vadovaujantis Lietuvos Respublikos dizaino įstatymu (Žin., 2002, Nr.<text:s/></text:span><text:a xlink:href="https://www.e-tar.lt/portal/lt/legalAct/TAR.13BA31BA9E61" office:target-frame-name="_blank" xlink:show="new"><text:span text:style-name="T106">112-4980</text:span></text:a><text:span text:style-name="T107">), Dizaino registravimo taisyklėmis DR/04/2008, p</text:span><text:span text:style-name="T108">atvirtintomis VPB direktoriaus 2008 m. rugsėjo 25 d. įsakymu Nr. 3R-72 (Žin., 2008, Nr.<text:s/></text:span><text:a xlink:href="https://www.e-tar.lt/portal/lt/legalAct/TAR.4F8306ADE1B1" office:target-frame-name="_blank" xlink:show="new"><text:span text:style-name="T109">116-4436</text:span></text:a><text:span text:style-name="T110">), apeliacijos ir protestai dėl prekių ženklų vadovaujantis Lietuvos Respub</text:span><text:span text:style-name="T111">likos prekių ženklų įstatymu (Žin., 2000, Nr.<text:s/></text:span><text:a xlink:href="https://www.e-tar.lt/portal/lt/legalAct/TAR.B494EC0B78B0" office:target-frame-name="_blank" xlink:show="new"><text:span text:style-name="T112">92-2844</text:span></text:a><text:span text:style-name="T113">), Prekių ženklų registravimo taisyklėmis ZR/03/2004, patvirtintomis VPB direktoriaus 2004 m. balandžio 30 d. įsakymu<text:s/></text:span><text:span text:style-name="T114">Nr. 3R-37 (Žin., 2004, Nr.<text:s/></text:span><text:a xlink:href="https://www.e-tar.lt/portal/lt/legalAct/TAR.C0E9DA1191C4" office:target-frame-name="_blank" xlink:show="new"><text:span text:style-name="T115">98-3679</text:span></text:a><text:span text:style-name="T116">; 2004, Nr. 124).</text:span></text:p>
      <text:p text:style-name="P117"><text:span text:style-name="T118">2</text:span><text:span text:style-name="T119">.</text:span><text:span text:style-name="T120"><text:s/></text:span><text:span text:style-name="T121">Šios taisyklės (toliau – Taisyklės)</text:span><text:span text:style-name="T122"><text:s/></text:span><text:span text:style-name="T123">nustato apeliacijų ir protestų padavimo ir nagrinėjimo Apeliaciniame skyriuj</text:span><text:span text:style-name="T124">e, sprendimų priėmimo ir apskundimo tvarką.</text:span></text:p>
      <text:p text:style-name="P125"/>
      <text:p text:style-name="P126"><text:span text:style-name="T127">II</text:span><text:span text:style-name="T128"><text:s/>SKIRSNIS.<text:s/></text:span><text:span text:style-name="T129">APELIACIJŲ IR PROTESTŲ NAGRINĖJIMO PRINCIPAI</text:span></text:p>
      <text:p text:style-name="P130"/>
      <text:p text:style-name="P131"><text:span text:style-name="T132">3</text:span><text:span text:style-name="T133">.</text:span><text:span text:style-name="T134"><text:s/></text:span><text:span text:style-name="T135">Apeliacinis skyrius nagrinėja apeliacijas ir protestus vadovaudamasis šiais principais:</text:span></text:p>
      <text:p text:style-name="P136"><text:span text:style-name="T137">3.1</text:span><text:span text:style-name="T138">. nepriklausomumo ir nešališkumo;</text:span></text:p>
      <text:p text:style-name="P139"><text:span text:style-name="T140">3.2</text:span><text:span text:style-name="T141">. kol</text:span><text:span text:style-name="T142">egialumo;</text:span></text:p>
      <text:p text:style-name="P143"><text:span text:style-name="T144">3.3</text:span><text:span text:style-name="T145">. viešumo;</text:span></text:p>
      <text:p text:style-name="P146"><text:span text:style-name="T147">3.4</text:span><text:span text:style-name="T148">. teisėtumo ir teisingumo;</text:span></text:p>
      <text:p text:style-name="P149"><text:span text:style-name="T150">3.5</text:span><text:span text:style-name="T151">. protingumo;</text:span></text:p>
      <text:p text:style-name="P152"><text:span text:style-name="T153">3.6</text:span><text:span text:style-name="T154">. šalių procesinio lygiateisiškumo;</text:span></text:p>
      <text:p text:style-name="P155"><text:span text:style-name="T156">3.7</text:span><text:span text:style-name="T157">. rungimosi;</text:span></text:p>
      <text:p text:style-name="P158"><text:span text:style-name="T159">3.8</text:span><text:span text:style-name="T160">. proceso koncentracijos ir ekonomiškumo.</text:span></text:p>
      <text:p text:style-name="P161"/>
      <text:p text:style-name="P162"><text:span text:style-name="T163">III</text:span><text:span text:style-name="T164"><text:s/>SKIRSNIS.<text:s/></text:span><text:span text:style-name="T165">SĄVOKOS</text:span></text:p>
      <text:p text:style-name="P166"/>
      <text:p text:style-name="P167"><text:span text:style-name="T168">4</text:span><text:span text:style-name="T169">. Taisyklėse vartojamos<text:s/></text:span><text:span text:style-name="T170">sąvokos:</text:span></text:p>
      <text:p text:style-name="P171"><text:span text:style-name="T172">4.1</text:span><text:span text:style-name="T173">.</text:span><text:span text:style-name="T174"><text:s/>Apeliacija<text:s/></text:span><text:span text:style-name="T175">–</text:span><text:span text:style-name="T176"><text:s/></text:span><text:span text:style-name="T177">motyvuotas rašytinis prašymas, paduotas pareiškėjo ar jo atstovo, kai<text:s/></text:span><text:soft-page-break/><text:span text:style-name="T178">nesutinkama su VPB sprendimu, priimtu atliekant įstatymų nustatyta tvarka patento paraiškos, paraiškos papildomos apsaugos liudijimui gauti, paraiškos topogr</text:span><text:span text:style-name="T179">afijai registruoti, dizaino, prekių ženklo ekspertizę.</text:span></text:p>
      <text:p text:style-name="P180"><text:span text:style-name="T181">4.2</text:span><text:span text:style-name="T182">.</text:span><text:span text:style-name="T183"><text:s/>Protestas</text:span><text:span text:style-name="T184"><text:s/>– motyvuotas rašytinis šiuo įsakymu nustatytos formos suinteresuoto asmens pareiškimas dėl topografijos, dizaino, prekių ženklo registracijos, paduotas Apeliaciniam skyriui su reikal</text:span><text:span text:style-name="T185">avimu apginti pažeistą ar ginčijamą subjektinę teisę arba įstatymo saugomą interesą.</text:span></text:p>
      <text:p text:style-name="P186"><text:span text:style-name="T187">4.3</text:span><text:span text:style-name="T188">.</text:span><text:span text:style-name="T189"><text:s/>Suinteresuotas asmuo</text:span><text:span text:style-name="T190"><text:s/>– asmuo, kuris pareiškia protestą savo pažeistoms teisėms ar įstatymų saugomiems interesams apginti.</text:span></text:p>
      <text:p text:style-name="P191"><text:span text:style-name="T192">4.4</text:span><text:span text:style-name="T193">.</text:span><text:span text:style-name="T194"><text:s/>Užprotestuotos topografijos, di</text:span><text:span text:style-name="T195">zaino, ženklo savininkas</text:span><text:span text:style-name="T196"><text:s/>– asmuo, dėl kurio topografijos, dizaino, prekių ženklo registracijos yra paduotas protestas Apeliaciniam skyriui.</text:span></text:p>
      <text:p text:style-name="P197"><text:span text:style-name="T198">4.5</text:span><text:span text:style-name="T199">.</text:span><text:span text:style-name="T200"><text:s/>Atstovas</text:span><text:span text:style-name="T201"><text:s/>– fizinis arba juridinis asmuo, patentinis patikėtinis, teisės aktų nustatyta tvarka įgaliotas dar</text:span><text:span text:style-name="T202">buotojas, atstovaujantis pareiškėjui, suinteresuotam asmeniui ar užprotestuotos topografijos, dizaino, ženklo savininkui dėl paduotos apeliacijos arba protesto.</text:span></text:p>
      <text:p text:style-name="P203"><text:span text:style-name="T204">4.6</text:span><text:span text:style-name="T205">.</text:span><text:span text:style-name="T206"><text:s/>Parašas</text:span><text:span text:style-name="T207"><text:s/>– fizinio asmens parašas arba juridinio asmens vadovo ar kito įgalioto asmens<text:s/></text:span><text:span text:style-name="T208">originalus parašas ar parašo faksimilė, patvirtinta juridinio asmens antspaudu. Užsienio valstybėse išduoti dokumentai turi būti pasirašyti valstybės, kurioje išduotas dokumentas, teisės aktų nustatyta tvarka.</text:span></text:p>
      <text:p text:style-name="P209"><text:span text:style-name="T210">4.7</text:span><text:span text:style-name="T211">.</text:span><text:span text:style-name="T212"><text:s/>Ekspertas</text:span><text:span text:style-name="T213"><text:s/>– VPB Išradimų skyriaus (toliau – Išradimų skyrius) specialistas, atliekantis patentų paraiškų, paraiškų papildomos apsaugos liudijimui gauti, paraiškos topografijai registruoti ekspertizę ir VPB vardu priimantis sprendimus, susijusius su patento paraiška</text:span><text:span text:style-name="T214">, paraiška papildomos apsaugos liudijimui gauti, paraiška topografijai įregistruoti, arba VPB Prekių ženklų ir dizaino skyriaus (toliau – Prekių ženklų ir dizaino skyrius) specialistas, atliekantis prekių ženklų ar dizaino ekspertizę ir VPB vardu priimanti</text:span><text:span text:style-name="T215">s sprendimus, susijusius su dizaino ar ženklo registracija.</text:span></text:p>
      <text:p text:style-name="P216"><text:span text:style-name="T217">4.8</text:span><text:span text:style-name="T218">.</text:span><text:span text:style-name="T219"><text:s/>Sprendimas</text:span><text:span text:style-name="T220"><text:s/>– Taisyklių nustatyta tvarka priimtas ir Apeliacinio skyriaus vedėjo pasirašytas, VPB antspaudu patvirtintas sprendimas. Apeliacinio skyriaus sprendimas tvirtinamas antspaudu s</text:span><text:span text:style-name="T221">u VPB rekvizitais – LIETUVOS RESPUBLIKOS VALSTYBINIS PATENTŲ BIURAS ir žodžiais „APELIACINIS SKYRIUS / SPRENDIMAMS“.</text:span></text:p>
      <text:p text:style-name="P222"><text:span text:style-name="T223">4.9</text:span><text:span text:style-name="T224">.</text:span><text:span text:style-name="T225"><text:s/>Mokestis</text:span><text:span text:style-name="T226"><text:s/>– nustatyto dydžio mokestis, mokamas vadovaujantis Mokesčių už pramoninės nuosavybės objektų registravimą įstatymu (Žin.,</text:span><text:span text:style-name="T227"><text:s/>2001, Nr.<text:s/></text:span><text:a xlink:href="https://www.e-tar.lt/portal/lt/legalAct/TAR.7DE59B8C46B2" office:target-frame-name="_blank" xlink:show="new"><text:span text:style-name="T228">52-1811</text:span></text:a><text:span text:style-name="T229">).</text:span></text:p>
      <text:p text:style-name="P230"><text:span text:style-name="T231">4.10</text:span><text:span text:style-name="T232">.</text:span><text:span text:style-name="T233"><text:s/></text:span><text:span text:style-name="T234">Kitos šiose Taisyklėse vartojamos sąvokos atitinka Patentų, Puslaidininkinių gaminių topografijų teisinės apsaugos, Dizaino, Prekių ženklų<text:s/></text:span><text:span text:style-name="T235">įstatymuose vartojamas sąvokas.</text:span></text:p>
      <text:p text:style-name="P236"/>
      <text:p text:style-name="P237"><text:span text:style-name="T238">II</text:span><text:span text:style-name="T239"><text:s/>SKYRIUS.<text:s/></text:span><text:span text:style-name="T240">APELIACIJŲ IR PROTESTŲ PADAVIMAS</text:span></text:p>
      <text:p text:style-name="P241"/>
      <text:p text:style-name="P242"><text:span text:style-name="T243">I</text:span><text:span text:style-name="T244"><text:s/>SKIRSNIS.<text:s/></text:span><text:span text:style-name="T245">BENDROSIOS NUOSTATOS</text:span></text:p>
      <text:p text:style-name="P246"/>
      <text:p text:style-name="P247"><text:span text:style-name="T248">5</text:span><text:span text:style-name="T249">. Apeliacijos ir protestai paduodami VPB Paraiškų priėmimo ir dokumentų valdymo skyriui (toliau – Paraiškų priėmimo ir dokum</text:span><text:span text:style-name="T250">entų valdymo skyrius) tiesiogiai arba paštu. Paraiškų priėmimo ir dokumentų valdymo skyrius gautai apeliacijai ar protestui suteikia gavimo datą ir apeliacijos ar protesto numerį bei perduoda Apeliaciniam skyriui.</text:span></text:p>
      <text:p text:style-name="P251"><text:span text:style-name="T252">6</text:span><text:span text:style-name="T253">. Apeliacijos ir protestai pateikiami</text:span><text:span text:style-name="T254"><text:s/>raštu valstybine kalba. Prie kitų dokumentų, jeigu jie yra pateikiami ne valstybine kalba, turi būti pridėtas nustatyta tvarka patvirtintas vertimas į lietuvių kalbą.</text:span></text:p>
      <text:p text:style-name="P255"><text:span text:style-name="T256">7</text:span><text:span text:style-name="T257">. Jeigu apeliacija, protestas, motyvuotas atsakymas į pareikštą protestą pateikiama</text:span><text:span text:style-name="T258">s per atstovą, jis turi pateikti įgaliojimą. Įgaliojimui taikomas Taisyklių II skyriaus II skirsnis.</text:span></text:p>
      <text:p text:style-name="P259"/>
      <text:p text:style-name="P260"><text:span text:style-name="T261">II</text:span><text:span text:style-name="T262"><text:s/>SKIRSNIS.<text:s/></text:span><text:span text:style-name="T263">ĮGALIOJIMAS ATSTOVUI</text:span></text:p>
      <text:p text:style-name="P264"/>
      <text:p text:style-name="P265"><text:span text:style-name="T266">8</text:span><text:span text:style-name="T267">. Kai pareiškėjui, suinteresuotam asmeniui, užprotestuotos topografijos, dizaino, prekių ženklo savininkui V</text:span><text:span text:style-name="T268">PB atstovauja šio asmens paskirtas atstovas, toks paskyrimas turi būti patvirtintas įgaliojimu.</text:span></text:p>
      <text:p text:style-name="P269"><text:span text:style-name="T270">9</text:span><text:span text:style-name="T271">. Lietuvos Respublikos fizinių ir juridinių asmenų išduoti įgaliojimai ar kiti atstovo<text:s/></text:span><text:soft-page-break/><text:span text:style-name="T272">įgalinimus patvirtinantys dokumentai turi atitikti Lietuvos Respubli</text:span><text:span text:style-name="T273">kos civilinio kodekso bei kitų teisės aktų reikalavimus.</text:span></text:p>
      <text:p text:style-name="P274"><text:span text:style-name="T275">10</text:span><text:span text:style-name="T276">. Užsienio valstybių fizinių ir juridinių asmenų išduotų įgaliojimų formą, turinį ir galiojimo terminą nustato valstybių, kuriose jie išduoti, įstatymai. Įgaliojimo galiojimo terminas, jeigu ne</text:span><text:span text:style-name="T277">nurodytas įgaliojime, nustatomas pagal Lietuvos Respublikos įstatymus.</text:span></text:p>
      <text:p text:style-name="P278"><text:span text:style-name="T279">11</text:span><text:span text:style-name="T280">. Įgaliojime turi būti šie duomenys: įgaliotojo vardas, pavardė ir adresas; asmens kodas, kai įgaliojimą išduoda fizinis asmuo; juridinio asmens visas oficialus pavadinimas ir<text:s/></text:span><text:span text:style-name="T281">adresas; juridinio asmens registracijos kodas, kai įgaliojimą išduoda juridinis asmuo; atstovo visas pavadinimas arba vardas, pavardė, asmens arba registracijos kodas ir adresas.</text:span></text:p>
      <text:p text:style-name="P282"><text:span text:style-name="T283">12</text:span><text:span text:style-name="T284">. Atstovui gali būti išduotas bendras įgaliojimas arba įgaliojimas dėl<text:s/></text:span><text:span text:style-name="T285">konkrečios apeliacijos ar protesto. Įgaliojime turi būti tiksliai apibrėžti veiksmai, jeigu atstovui suteikiama teisė atšaukti ženklo ar dizaino paraišką, atsisakyti ženklo ar dizaino registracijos, paduoti apeliaciją ar protestą ir atstovauti Apeliaciniam</text:span><text:span text:style-name="T286">e skyriuje, perįgalioti kitą asmenį. Įgaliojime gali būti konkrečiai apibrėžti veiksmai, kuriuos atlikti atstovui paveda įgaliotojas, arba išvardyti veiksmai, kuriuos atlikti atstovui teisė nesuteikta.</text:span></text:p>
      <text:p text:style-name="P287"><text:span text:style-name="T288">13</text:span><text:span text:style-name="T289">. Atstovas gali perįgalioti kitą asmenį tik tuo<text:s/></text:span><text:span text:style-name="T290">atveju, jeigu tokią teisę jam suteikia įgaliotojo išduotas įgaliojimas. Perįgaliojimo turinį ir formą apibrėžia pagrindinio įgaliojimo turinys ir forma.</text:span></text:p>
      <text:p text:style-name="P291"><text:span text:style-name="T292">14</text:span><text:span text:style-name="T293">. Įgaliojime nurodomas galiojimo terminas. Įgaliojimo terminą reglamentuoja Lietuvos Respublikos<text:s/></text:span><text:span text:style-name="T294">civilinis kodeksas. Jeigu terminas nenurodytas, tai įgaliojimas galioja vienerius metus nuo jo sudarymo dienos.</text:span></text:p>
      <text:p text:style-name="P295"><text:span text:style-name="T296">15</text:span><text:span text:style-name="T297">. Įgaliojimas turi būti pasirašytas, jame turi būti nurodyta jo sudarymo vieta ir data.</text:span></text:p>
      <text:p text:style-name="P298"><text:span text:style-name="T299">16</text:span><text:span text:style-name="T300">. Įgaliojimas, kuriame nenurodyta sudarymo d</text:span><text:span text:style-name="T301">ata, negalioja. Jei įgaliojime nenurodyta jo sudarymo vieta, laikoma, kad jis sudarytas Lietuvos Respublikoje ir jo galiojimo terminas nustatomas pagal Lietuvos Respublikos įstatymus.</text:span></text:p>
      <text:p text:style-name="P302"><text:span text:style-name="T303">17</text:span><text:span text:style-name="T304">. Parašui taikomi Taisyklių 4.6 punkto reikalavimai.</text:span></text:p>
      <text:p text:style-name="P305"><text:span text:style-name="T306">18</text:span><text:span text:style-name="T307">. Pasib</text:span><text:span text:style-name="T308">aigus įgaliojimo galiojimo terminui ar įgaliojimą panaikinus, atstovas netenka teisės atstovauti Apeliaciniame skyriuje pareiškėjui, suinteresuotam asmeniui, užprotestuotos topografijos, dizaino, ženklo savininkui.</text:span></text:p>
      <text:p text:style-name="P309"><text:span text:style-name="T310">19</text:span><text:span text:style-name="T311">. Jeigu įgaliotojas yra paskyręs ke</text:span><text:span text:style-name="T312">letą atstovų su tais pačiais įgalinimais, Apeliacinis skyrius paprastai susirašinėja su vienu iš įgaliotojo paskirtų atstovų.</text:span></text:p>
      <text:p text:style-name="P313"><text:span text:style-name="T314">20</text:span><text:span text:style-name="T315">. Įgaliojimas sudaromas paprasta rašytine forma ir pateikiamas Apeliaciniam skyriui kartu su apeliacija ar protestu arba kar</text:span><text:span text:style-name="T316">tu su motyvuotu atsakymu į pareikštą protestą.</text:span></text:p>
      <text:p text:style-name="P317"/>
      <text:p text:style-name="P318"><text:span text:style-name="T319">III</text:span><text:span text:style-name="T320"><text:s/>SKIRSNIS.<text:s/></text:span><text:span text:style-name="T321">APELIACIJOS PADAVIMAS IR TERMINAI</text:span></text:p>
      <text:p text:style-name="P322"/>
      <text:p text:style-name="P323"><text:span text:style-name="T324">21</text:span><text:span text:style-name="T325">. Pareiškėjas ar jo atstovas turi teisę Apeliaciniam skyriui paduoti apeliaciją, jeigu:</text:span></text:p>
      <text:p text:style-name="P326"><text:span text:style-name="T327">21.1</text:span><text:span text:style-name="T328">. iki patento išdavimo kyla ginčas tarp pareiškėjo ir</text:span><text:span text:style-name="T329"><text:s/>eksperto dėl patento paraiškos padavimo ir prioriteto datos nustatymo, ekspertizės išvadų ir atsisakymo išduoti patentą;</text:span></text:p>
      <text:p text:style-name="P330"><text:span text:style-name="T331">21.2</text:span><text:span text:style-name="T332">. nesutinka su paraiškos ekspertizės metu eksperto priimtu sprendimu neišduoti papildomos apsaugos liudijimo ar nesutinka su e</text:span><text:span text:style-name="T333">ksperto nustatytu papildomos apsaugos liudijimo galiojimo terminu;</text:span></text:p>
      <text:p text:style-name="P334"><text:span text:style-name="T335">21.3</text:span><text:span text:style-name="T336">. nesutinka su eksperto sprendimu pripažinti paraišką topografijai registruoti nepaduota;</text:span></text:p>
      <text:p text:style-name="P337"><text:span text:style-name="T338">21.4</text:span><text:span text:style-name="T339">. nesutinka su pakartotinės ekspertizės metu eksperto priimtu sprendimu neregistruo</text:span><text:span text:style-name="T340">ti dizaino ar sprendimu atsisakyti pripažinti tarptautinės dizaino registracijos galiojimą Lietuvos Respublikoje;</text:span></text:p>
      <text:p text:style-name="P341"><text:span text:style-name="T342">21.5</text:span><text:span text:style-name="T343">. nesutinka su pakartotinės ekspertizės metu eksperto priimtu sprendimu neregistruoti prekių ženklo ar sprendimu atsisakyti suteikti a</text:span><text:span text:style-name="T344">psaugą Lietuvos Respublikoje tarptautinei ženklo registracijai.</text:span></text:p>
      <text:p text:style-name="P345"><text:span text:style-name="T346">22</text:span><text:span text:style-name="T347">. Apeliacija Apeliaciniam skyriui gali būti paduota per 3 mėnesius nuo eksperto sprendimo išsiuntimo dienos.</text:span></text:p>
      <text:p text:style-name="P348"><text:span text:style-name="T349">23</text:span><text:span text:style-name="T350">. Jeigu pareiškėjas ar jo atstovas pateikia prašymą raštu ir sumoka<text:s/></text:span><text:span text:style-name="T351">nustatyto dydžio mokestį, 22 punkte nurodytas terminas gali būti pratęstas, jei apeliacija buvo pateikta pagal šių<text:s/></text:span><text:soft-page-break/><text:span text:style-name="T352">Taisyklių 21.4 ar 21.5 punktą. Šis terminas gali būti pratęstas vieną kartą, bet ne ilgiau kaip 2 mėnesiams nuo pirmojo termino pasibaigimo d</text:span><text:span text:style-name="T353">ienos. Prašymas pratęsti terminą turi būti pateiktas ir nustatyto dydžio mokestis turi būti sumokėtas ne vėliau kaip per 2 mėnesius nuo pirmojo termino pasibaigimo dienos. Terminas pratęsiamas Apeliacinio skyriaus vedėjo sprendimu, jeigu įvykdyti šiame pun</text:span><text:span text:style-name="T354">kte nustatyti reikalavimai.</text:span></text:p>
      <text:p text:style-name="P355"><text:span text:style-name="T356">24</text:span><text:span text:style-name="T357">. Apeliacijos, pateiktos pagal Taisyklių 21.2 punktą, padavimo terminas yra pratęsiamas pareiškėjui ar jo atstovui pateikus prašymą raštu. Šis terminas gali būti pratęstas vieną kartą, bet ne ilgiau kaip 2 mėnesiams nuo pi</text:span><text:span text:style-name="T358">rmojo termino pasibaigimo dienos. Prašymas pratęsti terminą turi būti pateiktas iki 22 punkte nurodyto termino pabaigos. Terminas pratęsiamas Apeliacinio skyriaus vedėjo sprendimu, jeigu įvykdyti šiame punkte nustatyti reikalavimai.</text:span></text:p>
      <text:p text:style-name="P359"><text:span text:style-name="T360">25</text:span><text:span text:style-name="T361">. Apeliacijų, pat</text:span><text:span text:style-name="T362">eiktų pagal Taisyklių 21.1 ir 21.3 punktus, padavimo terminas nėra pratęsiamas.</text:span></text:p>
      <text:p text:style-name="P363"><text:span text:style-name="T364">26</text:span><text:span text:style-name="T365">. Atsisakymas pratęsti terminą gali būti skundžiamas teismui įstatymų nustatyta tvarka.</text:span></text:p>
      <text:p text:style-name="P366"/>
      <text:p text:style-name="P367"><text:span text:style-name="T368">IV</text:span><text:span text:style-name="T369"><text:s/>SKIRSNIS.<text:s/></text:span><text:span text:style-name="T370">PROTESTO PADAVIMAS IR TERMINAI</text:span></text:p>
      <text:p text:style-name="P371"/>
      <text:p text:style-name="P372"><text:span text:style-name="T373">27</text:span><text:span text:style-name="T374">. Suinteresuoti asmenys<text:s/></text:span><text:span text:style-name="T375">ar jų atstovai gali užprotestuoti topografijos, dizaino, prekių ženklo registraciją, paduodami protestą Apeliaciniam skyriui.</text:span></text:p>
      <text:p text:style-name="P376"><text:span text:style-name="T377">28</text:span><text:span text:style-name="T378">. Protestas Apeliaciniam skyriui gali būti paduotas per 3 mėnesius nuo įregistruotos topografijos, dizaino, ženklo registrav</text:span><text:span text:style-name="T379">imo paskelbimo VPB oficialiame biuletenyje dienos.</text:span></text:p>
      <text:p text:style-name="P380">Protestas dėl tarptautinės dizaino registracijos Apeliaciniam skyriui gali būti paduotas per 3 mėnesius nuo tarptautinės dizaino registracijos, kurioje nurodoma Lietuvos Respublika, paskelbimo Tarptautinio<text:s/>biuro tarptautinių dizainų biuletenyje dienos.</text:p>
      <text:p text:style-name="P381">Protestas dėl tarptautinės ženklo registracijos Apeliaciniam skyriui gali būti paduotas per 3 mėnesius nuo tarptautinės ženklo registracijos arba vėlesnio teritorinio išplėtimo, kai yra nurodoma Lietuvos Respublika, paskelbimo Tarptautinio biuro tarptautinių ženklų biuletenyje dienos.</text:p>
      <text:p text:style-name="P382"/>
      <text:p text:style-name="P383"><text:span text:style-name="T384">V</text:span><text:span text:style-name="T385"><text:s/>SKIRSNIS.<text:s/></text:span><text:span text:style-name="T386">MOKESTIS UŽ APELIACIJOS AR PROTESTO PADAVIMĄ</text:span></text:p>
      <text:p text:style-name="P387"/>
      <text:p text:style-name="P388"><text:span text:style-name="T389">29</text:span><text:span text:style-name="T390">. Asmenys, prieš paduodami apeliaciją ar protestą į Apeliacinį skyrių, turi sumokėti nustatyto dydžio mokes</text:span><text:span text:style-name="T391">tį.</text:span></text:p>
      <text:p text:style-name="P392"><text:span text:style-name="T393">30</text:span><text:span text:style-name="T394">. Duomenys apie mokesčio sumokėjimą pateikiami Valstybiniam patentų biurui atitinkamoje apeliacijoje ar protesto blanke nurodant mokesčio sumokėjimą patvirtinančius duomenis arba pateikiant mokėjimą patvirtinančius dokumentus (jų kopijas). Jeigu<text:s/></text:span><text:span text:style-name="T395">mokesčių sumokėjimas nurodomas pateikiant tai patvirtinančius duomenis, turi būti nurodyta mokesčio sumokėjimo data, pavedimo numeris, mokėtojo duomenys (vardas, pavardė ar pavadinimas).</text:span></text:p>
      <text:p text:style-name="P396">Punkto pakeitimai:</text:p>
      <text:p text:style-name="P397"><text:span text:style-name="T398">Nr.<text:s/></text:span><text:a xlink:href="https://www.e-tar.lt/portal/legalAct.html?documentId=TAR.540B1C253F12" office:target-frame-name="_top" xlink:show="replace"><text:span text:style-name="T399">3R-32</text:span></text:a><text:span text:style-name="T400">, 2013-05-29, Žin., 2013, Nr. 57-2915 (2013-06-01), i. k. 1135190ISAK0003R-32</text:span></text:p>
      <text:p text:style-name="Normal"/>
      <text:p text:style-name="P401"><text:span text:style-name="T402">31</text:span><text:span text:style-name="T403">. Mokestis už apeliacijos ar protesto padavimą turi būti sumokėtas litais pagal<text:s/></text:span><text:span text:style-name="T404">mokėjimo dieną galiojančius dydžius.</text:span><text:s/></text:p>
      <text:p text:style-name="P405">Punkto pakeitimai:</text:p>
      <text:p text:style-name="P406"><text:span text:style-name="T407">Nr.<text:s/></text:span><text:a xlink:href="https://www.e-tar.lt/portal/legalAct.html?documentId=TAR.540B1C253F12" office:target-frame-name="_top" xlink:show="replace"><text:span text:style-name="T408">3R-32</text:span></text:a><text:span text:style-name="T409">, 2013-05-29, Žin., 2013, Nr. 57-2915 (2013-06-01), i. k. 1135190ISAK0003R-32</text:span></text:p>
      <text:p text:style-name="Normal"/>
      <text:p text:style-name="P410"><text:span text:style-name="T411">VI</text:span><text:span text:style-name="T412"><text:s/>SKIRSNIS.<text:s/></text:span><text:span text:style-name="T413">APELIACIJO</text:span><text:span text:style-name="T414">S FORMA IR TURINYS</text:span></text:p>
      <text:p text:style-name="P415"/>
      <text:p text:style-name="P416"><text:span text:style-name="T417">32</text:span><text:span text:style-name="T418">. Apeliacija paduodama raštu laisva forma.</text:span></text:p>
      <text:p text:style-name="P419"><text:span text:style-name="T420">33</text:span><text:span text:style-name="T421">. Apeliacijoje turi būti nurodoma:</text:span></text:p>
      <text:p text:style-name="P422"><text:span text:style-name="T423">33.1</text:span><text:span text:style-name="T424">. duomenys apie pareiškėją. Jei pareiškėjas yra fizinis asmuo, nurodomas jo vardas, pavardė, asmens kodas, gyvenamosios vietos adresas ir va</text:span><text:span text:style-name="T425">lstybės kodas. Jei pareiškėjas yra juridinis asmuo, nurodomas jo oficialus pavadinimas, juridinio asmens registracijos kodas, buveinė ir valstybės kodas;</text:span></text:p>
      <text:p text:style-name="P426"><text:span text:style-name="T427">33.2</text:span><text:span text:style-name="T428">. duomenys apie atstovą, kai apeliaciją pareiškia pareiškėjo atstovas;</text:span></text:p>
      <text:p text:style-name="P429"><text:span text:style-name="T430">33.3</text:span><text:span text:style-name="T431">. duomenys apie</text:span><text:span text:style-name="T432"><text:s/>patento paraišką, paraišką papildomos apsaugos liudijimui gauti, paraišką topografijai registruoti, dizaino, prekių ženklo paraišką, tarptautinę dizaino ar ženklo registraciją:</text:span></text:p>
      <text:p text:style-name="P433"><text:span text:style-name="T434">33.3.1</text:span><text:span text:style-name="T435">. paraiškos ar tarptautinės dizaino ar ženklo registracijos numeris;</text:span></text:p>
      <text:p text:style-name="P436"><text:span text:style-name="T437">33.3.2</text:span><text:span text:style-name="T438">. paraiškos ar tarptautinės dizaino ar ženklo registracijos padavimo data;</text:span></text:p>
      <text:p text:style-name="P439"><text:span text:style-name="T440">33.4</text:span><text:span text:style-name="T441">. apeliacijos teisinis pagrindas ir aplinkybės, kuriomis pareiškėjas grindžia savo prašymą;</text:span></text:p>
      <text:p text:style-name="P442"><text:span text:style-name="T443">33.5</text:span><text:span text:style-name="T444">. įrodymai, patvirtinantys pareiškėjo išdėstytas aplinkybes;</text:span></text:p>
      <text:p text:style-name="P445"><text:span text:style-name="T446">33.6</text:span><text:span text:style-name="T447">. pareiškėjo prašymas;</text:span></text:p>
      <text:p text:style-name="P448"><text:span text:style-name="T449">33.7</text:span><text:span text:style-name="T450">. duomenys apie nustatyto mokesčio sumokėjimą pagal Taisyklių 30 punktą (jeigu nepateikiamas atskiras mokesčio sumokėjimą patvirtinantis dokumentas ar jo kopija).</text:span></text:p>
      <text:p text:style-name="P451">Papildyta punktu:</text:p>
      <text:p text:style-name="P452"><text:span text:style-name="T453">Nr.<text:s/></text:span><text:a xlink:href="https://www.e-tar.lt/portal/legalAct.html?documentId=TAR.540B1C253F12" office:target-frame-name="_top" xlink:show="replace"><text:span text:style-name="T454">3R-32</text:span></text:a><text:span text:style-name="T455">, 2013-05-29, Žin., 2013, Nr. 57-2915 (2013-06-01), i. k. 1135190ISAK0003R-32</text:span></text:p>
      <text:p text:style-name="Normal"/>
      <text:p text:style-name="P456"><text:span text:style-name="T457">34</text:span><text:span text:style-name="T458">. Apeliaciją pasirašo pareiškėjas arba jo atstovas. Parašui taikomos Taisyklių 4.6 punkto nuostatos.</text:span></text:p>
      <text:p text:style-name="P459"/>
      <text:p text:style-name="P460"><text:span text:style-name="T461">VII</text:span><text:span text:style-name="T462"><text:s/>SKIRSNIS.<text:s/></text:span><text:span text:style-name="T463">PROTESTO FORMA IR TURINYS</text:span></text:p>
      <text:p text:style-name="P464"/>
      <text:p text:style-name="P465"><text:span text:style-name="T466">35</text:span><text:span text:style-name="T467">. Protestas paduodamas raštu nustatytos formos blanke (dėl topografijos registravimo – T-2/2009 forma, dėl dizaino registracijos – D-2/2009 forma, dėl ženklo registracijos – P-2/2009 forma).</text:span></text:p>
      <text:p text:style-name="P468"><text:span text:style-name="T469">36</text:span><text:span text:style-name="T470">. Proteste turi</text:span><text:span text:style-name="T471"><text:s/>būti nurodoma:</text:span></text:p>
      <text:p text:style-name="P472"><text:span text:style-name="T473">36.1</text:span><text:span text:style-name="T474">. duomenys apie suinteresuotą asmenį. Jei protestą paduoda fizinis asmuo, nurodoma jo vardas, pavardė, asmens kodas, gyvenamosios vietos adresas ir valstybės kodas. Jei protestą paduoda juridinis asmuo, nurodomas jo oficialus pavadini</text:span><text:span text:style-name="T475">mas, juridinio asmens registracijos kodas, buveinė ir valstybės kodas;</text:span></text:p>
      <text:p text:style-name="P476"><text:span text:style-name="T477">36.2</text:span><text:span text:style-name="T478">. duomenys apie suinteresuoto asmens atstovą, kai protestas paduodamas per atstovą;</text:span></text:p>
      <text:p text:style-name="P479"><text:span text:style-name="T480">36.3</text:span><text:span text:style-name="T481">. duomenys apie topografijos, dizaino ar prekių ženklo registraciją, dėl kurios<text:s/></text:span><text:span text:style-name="T482">paduotas protestas:</text:span></text:p>
      <text:p text:style-name="P483"><text:span text:style-name="T484">36.3.1</text:span><text:span text:style-name="T485">. registracijos numeris;</text:span></text:p>
      <text:p text:style-name="P486"><text:span text:style-name="T487">36.3.2</text:span><text:span text:style-name="T488">. paraiškos padavimo data;</text:span></text:p>
      <text:p text:style-name="P489"><text:span text:style-name="T490">36.3.3</text:span><text:span text:style-name="T491">. topografijos, dizaino, prekių ženklo registracijos paskelbimo VPB oficialiame biuletenyje data ir biuletenio numeris, tarptautinės dizaino registracijos p</text:span><text:span text:style-name="T492">askelbimo Tarptautinio biuro tarptautinių dizainų biuletenyje data ir biuletenio numeris arba tarptautinės ženklo registracijos paskelbimo Tarptautinio biuro tarptautinių ženklų biuletenyje data ir biuletenio numeris;</text:span></text:p>
      <text:p text:style-name="P493"><text:span text:style-name="T494">36.4</text:span><text:span text:style-name="T495">. protesto teisinis pagrinda</text:span><text:span text:style-name="T496">s ir aplinkybės:</text:span></text:p>
      <text:p text:style-name="P497"><text:span text:style-name="T498">36.4.1</text:span><text:span text:style-name="T499">. nuoroda į Puslaidininkinių gaminių topografijų teisinės apsaugos įstatymo arba Dizaino įstatymo arba Prekių ženklų įstatymo straipsnius, kuriuos, suinteresuoto asmens nuomone, pažeidžia protestuojama topografijos, dizaino ar prek</text:span><text:span text:style-name="T500">ių ženklo registracija;</text:span></text:p>
      <text:p text:style-name="P501"><text:span text:style-name="T502">36.4.2</text:span><text:span text:style-name="T503">. aplinkybės, kuriomis grindžiamas protestas;</text:span></text:p>
      <text:p text:style-name="P504"><text:span text:style-name="T505">36.5</text:span><text:span text:style-name="T506">. įrodymai, patvirtinantys suinteresuoto asmens išdėstytas aplinkybes;</text:span></text:p>
      <text:p text:style-name="P507"><text:span text:style-name="T508">36.6</text:span><text:span text:style-name="T509">. suinteresuoto asmens reikalavimas.</text:span></text:p>
      <text:p text:style-name="P510"><text:span text:style-name="T511">36.7</text:span><text:span text:style-name="T512">. duomenys apie nustatyto mokesčio sumokėj</text:span><text:span text:style-name="T513">imą pagal Taisyklių 30 punktą (jeigu nepateikiamas atskiras mokesčio sumokėjimą patvirtinantis dokumentas ar jo kopija).</text:span></text:p>
      <text:p text:style-name="P514">Papildyta punktu:</text:p>
      <text:p text:style-name="P515"><text:span text:style-name="T516">Nr.<text:s/></text:span><text:a xlink:href="https://www.e-tar.lt/portal/legalAct.html?documentId=TAR.540B1C253F12" office:target-frame-name="_top" xlink:show="replace"><text:span text:style-name="T517">3R-32</text:span></text:a><text:span text:style-name="T518">, 2013-05-29, Žin., 2013,<text:s/></text:span><text:span text:style-name="T519">Nr. 57-2915 (2013-06-01), i. k. 1135190ISAK0003R-32</text:span></text:p>
      <text:p text:style-name="Normal"/>
      <text:p text:style-name="P520"><text:span text:style-name="T521">37</text:span><text:span text:style-name="T522">. Jeigu protesto teisinio pagrindo, aplinkybių, kuriomis grindžiamas protestas, ir įrodymų aprašymas netelpa blanke, jį galima pratęsti kitame lape, kuris yra neatskiriama protesto dalis. Protest</text:span><text:span text:style-name="T523">o blanke nurodoma „tęsinį žr. priede“.</text:span></text:p>
      <text:p text:style-name="P524"><text:span text:style-name="T525">38</text:span><text:span text:style-name="T526">. Protestą ir protesto tęsinį prieduose pasirašo suinteresuotas asmuo arba jo atstovas. Parašui taikomos Taisyklių 4.6 punkto nuostatos.</text:span></text:p>
      <text:p text:style-name="P527"/>
      <text:p text:style-name="P528"><text:span text:style-name="T529">VIII</text:span><text:span text:style-name="T530"><text:s/>SKIRSNIS.<text:s/></text:span><text:span text:style-name="T531">KITI REIKALAVIMAI APELIACIJAI IR PROTESTUI</text:span></text:p>
      <text:p text:style-name="P532"/>
      <text:p text:style-name="P533"><text:span text:style-name="T534">39</text:span><text:span text:style-name="T535">.<text:s/></text:span><text:span text:style-name="T536">Apeliacija paduodama 2 egzemplioriais.</text:span></text:p>
      <text:p text:style-name="P537"><text:span text:style-name="T538">40</text:span><text:span text:style-name="T539">. Protestas paduodamas 3 egzemplioriais.</text:span></text:p>
      <text:p text:style-name="P540"><text:span text:style-name="T541">41</text:span><text:span text:style-name="T542">. Apeliacijoje ar protesto blanke turi būti nurodyti mokesčio sumokėjimą patvirtinantys duomenys pagal Taisyklių 30 punktą arba prie apeliacijos ar protesto turi<text:s/></text:span><text:span text:style-name="T543">būti pridėtas Taisyklių 30 punkte nurodytas dokumentas, patvirtinantis, kad sumokėtas nustatyto dydžio mokestis.</text:span><text:s/></text:p>
      <text:p text:style-name="P544">Punkto pakeitimai:</text:p>
      <text:p text:style-name="P545"><text:span text:style-name="T546">Nr.<text:s/></text:span><text:a xlink:href="https://www.e-tar.lt/portal/legalAct.html?documentId=TAR.540B1C253F12" office:target-frame-name="_top" xlink:show="replace"><text:span text:style-name="T547">3R-32</text:span></text:a><text:span text:style-name="T548">, 2013-05-29, Žin., 2013, Nr. 57</text:span><text:span text:style-name="T549">-2915 (2013-06-01), i. k. 1135190ISAK0003R-32</text:span></text:p>
      <text:p text:style-name="Normal"/>
      <text:p text:style-name="P550"><text:span text:style-name="T551">42</text:span><text:span text:style-name="T552">. Apeliacija gali būti paduodama tik dėl vienos patento paraiškos, paraiškos papildomos apsaugos liudijimui gauti, topografijos, dizaino, prekių ženklo paraiškos arba tarptautinės dizaino ar ženklo regis</text:span><text:span text:style-name="T553">tracijos. Protestas gali būti paduodamas tik dėl vienos topografijos, dizaino ar prekių ženklo registracijos.</text:span></text:p>
      <text:p text:style-name="P554"><text:span text:style-name="T555">43</text:span><text:span text:style-name="T556">. Suinteresuotas asmuo prie protesto dėl tarptautinės dizaino ar ženklo registracijos turi pateikti šios registracijos nustatyta tvarka patv</text:span><text:span text:style-name="T557">irtintą vertimą į lietuvių kalbą. Jei protestas grindžiamas ankstesniu tarptautiniu ar Bendrijos prekių ženklu, ankstesniu tarptautiniu ar Bendrijos dizainu, suinteresuotas asmuo turi pateikti minėtų paraiškų ar registracijų vertimą į lietuvių kalbą. Šiame</text:span><text:span text:style-name="T558"><text:s/>punkte nurodyti dokumentai turi būti pateikti 2 egzemplioriais per vieną mėnesį nuo protesto padavimo datos.</text:span></text:p>
      <text:p text:style-name="P559"/>
      <text:p text:style-name="P560"><text:span text:style-name="T561">IX</text:span><text:span text:style-name="T562"><text:s/>SKIRSNIS.<text:s/></text:span><text:span text:style-name="T563">APELIACIJOS AR PROTESTO PRIĖMIMAS</text:span></text:p>
      <text:p text:style-name="P564"/>
      <text:p text:style-name="P565"><text:span text:style-name="T566">44</text:span><text:span text:style-name="T567">. Apeliacinis skyrius, gavęs apeliaciją ar protestą, priima nutarimą dėl apeliacijos<text:s/></text:span><text:span text:style-name="T568">ar protesto priėmimo nagrinėjimui.</text:span></text:p>
      <text:p text:style-name="P569"><text:span text:style-name="T570">45</text:span><text:span text:style-name="T571">. Apeliacinis skyrius priima nutarimą atsisakyti nagrinėti apeliaciją ar protestą, jeigu:</text:span></text:p>
      <text:p text:style-name="P572"><text:span text:style-name="T573">45.1</text:span><text:span text:style-name="T574">. apeliacija ar protestas paduotas nesilaikant Patentų įstatymo, Puslaidininkinių gaminių topografijų teisinės apsaugos</text:span><text:span text:style-name="T575"><text:s/>įstatymo, Dizaino įstatymo, Prekių ženklų įstatymo, šių Taisyklių nustatytos protesto ar apeliacijos padavimo tvarkos;</text:span></text:p>
      <text:p text:style-name="P576"><text:span text:style-name="T577">45.2</text:span><text:span text:style-name="T578">. apeliacija ar protestas paduotas nesilaikant Patentų įstatymo, Puslaidininkinių gaminių topografijų teisinės apsaugos įstatymo</text:span><text:span text:style-name="T579">, Dizaino įstatymo, Prekių ženklų įstatymo, šių Taisyklių II skyriaus III ir IV skirsniuose nustatytų terminų;</text:span></text:p>
      <text:p text:style-name="P580"><text:span text:style-name="T581">45.3</text:span><text:span text:style-name="T582">. apeliacija ar protestas paduotas nesilaikant šių Taisyklių II skyriaus VI, VII skirsnių reikalavimų;</text:span></text:p>
      <text:p text:style-name="P583"><text:span text:style-name="T584">45.4</text:span><text:span text:style-name="T585">. nesumokėtas nustatyto dy</text:span><text:span text:style-name="T586">džio mokestis už apeliacijos ar protesto padavimą.</text:span></text:p>
      <text:p text:style-name="P587"><text:span text:style-name="T588">46</text:span><text:span text:style-name="T589">. Jeigu yra nors vienas pagrindas, nurodytas Taisyklių 45 punkte, Apeliacinis skyrius priima nutarimą atsisakyti priimti apeliaciją ar protestą ir nurodo šio nutarimo motyvus. Su šiuo nutarimu yra<text:s/></text:span><text:span text:style-name="T590">grąžinama apeliacija ar protestas, prie apeliacijos ar protesto pateikti dokumentai. Vienas apeliacijos ar protesto egzempliorius lieka Apeliaciniame skyriuje.</text:span><text:s/></text:p>
      <text:p text:style-name="P591">Punkto pakeitimai:</text:p>
      <text:p text:style-name="P592"><text:span text:style-name="T593">Nr.<text:s/></text:span><text:a xlink:href="https://www.e-tar.lt/portal/legalAct.html?documentId=TAR.540B1C253F12" office:target-frame-name="_top" xlink:show="replace"><text:span text:style-name="T594">3R-32</text:span></text:a><text:span text:style-name="T595">, 2013-05-29, Žin., 2013, Nr. 57-2915 (2013-06-01), i. k. 1135190ISAK0003R-32</text:span></text:p>
      <text:p text:style-name="Normal"/>
      <text:p text:style-name="P596"><text:span text:style-name="T597">47</text:span><text:span text:style-name="T598">. Jeigu pašalinamos aplinkybės, nurodytos 45 punkte, ir terminas paduoti apeliaciją ar protestą nėra pasibaigęs, galima iš naujo paduoti apeliaciją ar prote</text:span><text:span text:style-name="T599">stą.</text:span></text:p>
      <text:p text:style-name="P600"><text:span text:style-name="T601">48</text:span><text:span text:style-name="T602">. Jeigu Apeliacinis skyrius šių taisyklių nustatyta tvarka priima nutarimą nagrinėti apeliaciją ar protestą, tai tvirtinama Apeliacinio skyriaus vedėjo parašu ir Apeliacinio skyriaus antspaudu, nurodant šio nutarimo datą.</text:span></text:p>
      <text:p text:style-name="P603"><text:span text:style-name="T604">49</text:span><text:span text:style-name="T605">. Jeigu apeliacij</text:span><text:span text:style-name="T606">oje ar proteste nurodyta daugiau negu viena patento paraiškos, paraiškos suteikti papildomos apsaugos liudijimą, topografijos paraiška ar registracija, dizaino, prekių ženklo paraiška ar registracija, laikoma, kad apeliacija ar protestas paduotas dėl pirmo</text:span><text:span text:style-name="T607">s nurodytos paraiškos ar registracijos.</text:span></text:p>
      <text:p text:style-name="P608"/>
      <text:p text:style-name="P609"><text:span text:style-name="T610">X</text:span><text:span text:style-name="T611"><text:s/>SKIRSNIS.<text:s/></text:span><text:span text:style-name="T612">ĮRODYMAI</text:span></text:p>
      <text:p text:style-name="P613"/>
      <text:p text:style-name="P614"><text:span text:style-name="T615">50</text:span><text:span text:style-name="T616">. Šalys turi įrodyti aplinkybes, patvirtinančias apeliaciją, protestą arba atsikirtimus. Šias aplinkybes šalys gali paaiškinti žodžiu ar raštu, pateikti rašytinius ar daiktinius<text:s/></text:span><text:span text:style-name="T617">įrodymus.</text:span></text:p>
      <text:p text:style-name="P618"><text:span text:style-name="T619">51</text:span><text:span text:style-name="T620">. Rašytinius įrodymus dėl paduoto protesto privaloma pateikti dviem egzemplioriais, iš kurių vieną egzempliorių Apeliacinis skyrius išsiunčia priešingai šaliai, išskyrus 68 punkte numatytą atvejį.</text:span></text:p>
      <text:p text:style-name="P621"><text:span text:style-name="T622">52</text:span><text:span text:style-name="T623">. Rašytiniai įrodymai turi būti<text:s/></text:span><text:span text:style-name="T624">pateikti ne vėliau kaip likus 20 kalendorinių dienų iki Apeliacinio skyriaus posėdžio datos. Jeigu rašytiniai įrodymai pateikiami likus mažiau nei 20 kalendorinių dienų iki nustatytos Apeliacinio skyriaus posėdžio datos, Apeliacinio skyriaus vedėjas turi t</text:span><text:span text:style-name="T625">eisę paskirti naują posėdžio datą. Apie posėdžio datą šalys informuojamos raštu.</text:span></text:p>
      <text:p text:style-name="P626">Apeliacinio skyriaus posėdžio metu Apeliacinio skyriaus vedėjas turi teisę atsisakyti priimti įrodymus, jeigu šie įrodymai galėjo būti pateikti anksčiau, o jų vėlesnis pateikimas užvilkins apeliacijos ar protesto nagrinėjimą.</text:p>
      <text:p text:style-name="P627"><text:span text:style-name="T628">Šalis, gavusi kitos Šalies rašytinius įrodymus, turi teisę pateikti paaiškinimus raštu dėl šių įrodymų per 10 kalendorinių dienų nuo įrodymų išsiuntimo datos.</text:span></text:p>
      <text:p text:style-name="P629"><text:span text:style-name="T630">53</text:span><text:span text:style-name="T631">. Rašytiniai įrodymai turi būti pateikti</text:span><text:span text:style-name="T632"><text:s/>lietuvių kalba. Jeigu pateikiami dokumentai yra ne lietuvių kalba, kartu turi būti pristatomas nustatyta tvarka patvirtintas vertimas į lietuvių kalbą.</text:span></text:p>
      <text:p text:style-name="P633"><text:span text:style-name="T634">54</text:span><text:span text:style-name="T635">. Paprastai pateikiami rašytinių įrodymų originalai. Jeigu pateikiamos kopijos, Apeliacinis skyri</text:span><text:span text:style-name="T636">us turi teisę pareikalauti originalų.</text:span></text:p>
      <text:p text:style-name="P637"><text:span text:style-name="T638">55</text:span><text:span text:style-name="T639">. Daiktiniai įrodymai, priėmus Apeliacinio skyriaus sprendimą, grąžinami juos pateikusiai šaliai.</text:span></text:p>
      <text:p text:style-name="P640"/>
      <text:p text:style-name="P641"><text:span text:style-name="T642">III</text:span><text:span text:style-name="T643"><text:s/>SKYRIUS.<text:s/></text:span><text:span text:style-name="T644">APELIACIJOS AR PROTESTO NAGRINĖJIMO PROCESAS</text:span></text:p>
      <text:p text:style-name="P645"/>
      <text:p text:style-name="P646"><text:span text:style-name="T647">I</text:span><text:span text:style-name="T648"><text:s/>SKIRSNIS.<text:s/></text:span><text:span text:style-name="T649">APELIACIJOS PARENGIMAS NAGRINĖ</text:span><text:span text:style-name="T650">JIMUI</text:span></text:p>
      <text:p text:style-name="P651"/>
      <text:p text:style-name="P652"><text:span text:style-name="T653">56</text:span><text:span text:style-name="T654">. Apeliacinis skyrius rašytiniu pranešimu informuoja Išradimų ar Prekių ženklų ir dizaino skyrių apie gautą apeliaciją. Pranešime nurodoma apeliacijos gavimo data, patento paraiškos, paraiškos papildomos apsaugos liudijimui gauti, topografijos</text:span><text:span text:style-name="T655">, dizaino, prekių ženklo paraiškos numeris ar tarptautinės dizaino ar ženklo registracijos numeris. Prie pranešimo yra pridedamas 1 apeliacijos egzempliorius.</text:span></text:p>
      <text:p text:style-name="P656"><text:span text:style-name="T657">57</text:span><text:span text:style-name="T658">. Per 14 kalendorinių dienų nuo apeliacijos priėmimo nagrinėjimui datos Apeliacinio skyriau</text:span><text:span text:style-name="T659">s vedėjas paskiria Apeliacinio skyriaus posėdžio datą. Apie posėdžio datą pareiškėjas ar jo atstovas informuojamas rašytiniu pranešimu.</text:span></text:p>
      <text:p text:style-name="P660"/>
      <text:p text:style-name="P661"><text:span text:style-name="T662">II</text:span><text:span text:style-name="T663"><text:s/>SKIRSNIS.<text:s/></text:span><text:span text:style-name="T664">PROTESTO PARENGIMAS NAGRINĖJIMUI</text:span></text:p>
      <text:p text:style-name="P665"/>
      <text:p text:style-name="P666"><text:span text:style-name="T667">58</text:span><text:span text:style-name="T668">. Apeliacinis skyrius per 14 kalendorinių dienų nuo protesto</text:span><text:span text:style-name="T669"><text:s/>gavimo dienos apie gautą protestą raštu informuoja užprotestuotos topografijos, dizaino ar ženklo savininką ar jo atstovą išsiųsdamas vieną protesto egzempliorių ir gautus dokumentus, jei tokie yra pateikti.</text:span></text:p>
      <text:p text:style-name="P670"><text:span text:style-name="T671">Apeliacinis skyrius išsiunčia vieną protesto dė</text:span><text:span text:style-name="T672">l tarptautinės dizaino ar ženklo registracijos egzempliorių bei kitus dokumentus, jei tokių yra, tik tais atvejais, kai užprotestuotos tarptautinės dizaino ar ženklo registracijos savininkas įstatymo nustatyta tvarka paskiria atstovą.</text:span></text:p>
      <text:p text:style-name="P673"><text:span text:style-name="T674">59</text:span><text:span text:style-name="T675">. Apeliacinis s</text:span><text:span text:style-name="T676">kyrius informuoja Išradimų ar Prekių ženklų ir dizaino skyrių apie gautą protestą rašytiniu pranešimu, kuriame nurodoma protesto gavimo data, protestuojamo registracijos numeris bei paskelbimo VPB oficialiame biuletenyje, Tarptautinio biuro tarptautinių di</text:span><text:span text:style-name="T677">zainų biuletenyje ar Tarptautinio biuro tarptautinių ženklų biuletenyje data. Prie pranešimo pridedamas 1 protesto egzempliorius.</text:span></text:p>
      <text:p text:style-name="P678"><text:span text:style-name="T679">60</text:span><text:span text:style-name="T680">. Išradimų ar Prekių ženklų ir dizaino skyrius, gavęs Taisyklių 59 punkte nurodytą Apeliacinio skyriaus pranešimą apie g</text:span><text:span text:style-name="T681">autą protestą dėl topografijos, dizaino ar ženklo registracijos, sustabdo šios registracijos liudijimo išdavimą, iki bus priimtas Apeliacinio skyriaus sprendimas.</text:span></text:p>
      <text:p text:style-name="P682"><text:span text:style-name="T683">Prekių ženklų ir dizaino skyrius, gavęs Taisyklių 59 punkte nurodytą Apeliacinio skyriaus pra</text:span><text:span text:style-name="T684">nešimą apie gautą protestą dėl tarptautinės ženklo registracijos, parengia Tarptautiniam biurui pranešimą apie laikiną atsisakymą suteikti apsaugą, o gavęs pranešimą apie gautą protestą dėl tarptautinės dizaino registracijos – apie atsisakymą pripažinti ga</text:span><text:span text:style-name="T685">liojimą Lietuvos Respublikoje.</text:span></text:p>
      <text:p text:style-name="P686"><text:span text:style-name="T687">61</text:span><text:span text:style-name="T688">. Jeigu paduodami keli protestai dėl tos pačios topografijos, dizaino ar ženklo registracijos arba Apeliacinio skyriaus vedėjas nustato, kad yra paduoti keli vienarūšiai protestai, kuriuose dalyvauja tos pačios šalys ir</text:span><text:span text:style-name="T689"><text:s/>protestai grindžiami tais pačiais pagrindais bei aplinkybėmis, Apeliacinio skyriaus vedėjas gali priimti nutarimą tokius protestus nagrinėti kartu. Apie priimtą nutarimą protestus nagrinėti kartu Apeliacinis skyrius raštu informuoja šalis (jų atstovus).</text:span></text:p>
      <text:p text:style-name="P690"><text:span text:style-name="T691">A</text:span><text:span text:style-name="T692">peliacinio skyriaus vedėjo nutarimas nagrinėti protestus kartu yra neskundžiamas.</text:span></text:p>
      <text:p text:style-name="P693"><text:span text:style-name="T694">62</text:span><text:span text:style-name="T695">. Užprotestuotos topografijos, dizaino ar prekių ženklo savininkas ar jo atstovas per 3 mėnesius nuo protesto išsiuntimo dienos privalo Apeliaciniam skyriui pateikti ra</text:span><text:span text:style-name="T696">štu motyvuotą atsakymą į protestą.</text:span></text:p>
      <text:p text:style-name="P697"><text:span text:style-name="T698">Užprotestuotos tarptautinės dizaino ar ženklo registracijos savininko paskirtas atstovas per 5 mėnesius nuo pranešime Tarptautiniam biurui apie laikiną atsisakymą suteikti apsaugą ar apie atsisakymą pripažinti galiojimą L</text:span><text:span text:style-name="T699">ietuvos Respublikoje nurodytos datos privalo Apeliaciniam skyriui pateikti raštu motyvuotą atsakymą į protestą.</text:span><text:s/></text:p>
      <text:p text:style-name="P700">Punkto pakeitimai:</text:p>
      <text:p text:style-name="P701"><text:span text:style-name="T702">Nr.<text:s/></text:span><text:a xlink:href="https://www.e-tar.lt/portal/legalAct.html?documentId=TAR.540B1C253F12" office:target-frame-name="_top" xlink:show="replace"><text:span text:style-name="T703">3R-32</text:span></text:a><text:span text:style-name="T704">, 2013-05-29, Žin., 2013, Nr. 57-</text:span><text:span text:style-name="T705">2915 (2013-06-01), i. k. 1135190ISAK0003R-32</text:span></text:p>
      <text:p text:style-name="Normal"/>
      <text:p text:style-name="P706"><text:span text:style-name="T707">63</text:span><text:span text:style-name="T708">. Motyvuotame atsakyme į protestą savininkas nurodo, sutinka, ar ne su pareikštu protestu, pateikdamas tai pagrindžiančias aplinkybes bei jas patvirtinančius įrodymus, taip pat nurodo, ar dalyvaus nagrinė</text:span><text:span text:style-name="T709">jant protestą savininkas ar jo atstovas, pateikia atstovo duomenis.</text:span></text:p>
      <text:p text:style-name="P710"><text:span text:style-name="T711">64</text:span><text:span text:style-name="T712">. Suinteresuotas asmuo ar jo atstovas per 1 mėnesį nuo motyvuoto atsakymo išsiuntimo dienos turi teisę raštu pateikti motyvuotus protesto argumentus.</text:span></text:p>
      <text:p text:style-name="P713"><text:span text:style-name="T714">65</text:span><text:span text:style-name="T715">. Užprotestuotos topografi</text:span><text:span text:style-name="T716">jos, dizaino ar prekių ženklo savininkas ar jo atstovas per 1 mėnesį nuo motyvuotų protesto argumentų išsiuntimo dienos turi teisę pateikti raštu atsakymą į motyvuotus protesto argumentus.</text:span></text:p>
      <text:p text:style-name="P717"><text:span text:style-name="T718">66</text:span><text:span text:style-name="T719">. Taisyklių 64 ir 65 punkte nurodytuose dokumentuose nurodomo</text:span><text:span text:style-name="T720">s išsamios aplinkybės, kuriomis grindžiamas protestas ar motyvuotas atsakymas į protestą, išsamūs jas pagrindžiantys įrodymai, bei priešingos šalies pateiktų įrodymų ir reikalavimų vertinimas.</text:span></text:p>
      <text:p text:style-name="P721"><text:span text:style-name="T722">67</text:span><text:span text:style-name="T723">. Suinteresuotas asmuo ar jo atstovas turi teisę pateikti</text:span><text:span text:style-name="T724"><text:s/>raštu motyvuotus protesto argumentus ir tuo atveju, jeigu nebuvo pateiktas Taisyklių 62 punkte nurodytas motyvuotas atsakymas į protestą. Motyvuoti protestų argumentai Apeliaciniam skyriui turi būti pateikti ne vėliau kaip likus 10 kalendorinių dienų iki<text:s/></text:span><text:span text:style-name="T725">paskirtos Apeliacinio skyriaus posėdžio datos.</text:span></text:p>
      <text:p text:style-name="P726"><text:span text:style-name="T727">68</text:span><text:span text:style-name="T728">. Taisyklių 62, 64, 65 punktuose nurodyti dokumentai Apeliaciniam skyriui pateikiami 2 egzemplioriais, iš kurių vieną Apeliacinis skyrius persiunčia priešingai šaliai. Jei abiem ginčo šalims atstovauja p</text:span><text:span text:style-name="T729">atentiniai patikėtiniai ar advokatai, Taisyklių 62, 64, 65 punktuose nurodyti dokumentai, II skyriaus X skirsnyje numatyti įrodymai gali būti persiunčiami tiesiogiai kitos pusės patentiniam patikėtiniui ar advokatui. Apie tokį persiuntimą yra pažymima atit</text:span><text:span text:style-name="T730">inkamo dokumento, skirto Apeliaciniam skyriui, egzemplioriuje.</text:span></text:p>
      <text:p text:style-name="P731"><text:span text:style-name="T732">69</text:span><text:span text:style-name="T733">. Apeliacinio skyriaus vedėjas paskiria Apeliacinio skyriaus posėdžio datą ir apie tai informuoja šalis, kai:</text:span></text:p>
      <text:p text:style-name="P734"><text:span text:style-name="T735">69.1</text:span><text:span text:style-name="T736">. per Taisyklių 62 punkte numatytus terminus užprotestuotos<text:s/></text:span><text:span text:style-name="T737">topografijos, dizaino ar prekių ženklo savininkas ar jo atstovas nepateikė motyvuoto atsakymo į protestą;</text:span></text:p>
      <text:p text:style-name="P738"><text:span text:style-name="T739">69.2</text:span><text:span text:style-name="T740">. per Taisyklių 64 punkte numatytą terminą suinteresuotas asmuo ar jo atstovas nepateikė motyvuotų protesto argumentų;</text:span></text:p>
      <text:p text:style-name="P741"><text:span text:style-name="T742">69.3</text:span><text:span text:style-name="T743">. pateikus Tais</text:span><text:span text:style-name="T744">yklių 64 ir 65 punkte nurodytus dokumentus;</text:span></text:p>
      <text:p text:style-name="P745"><text:span text:style-name="T746">69.4</text:span><text:span text:style-name="T747">. pasibaigus Taisyklių 65 punkte numatytam terminui.</text:span></text:p>
      <text:p text:style-name="P748"><text:span text:style-name="T749">70</text:span><text:span text:style-name="T750">. Jeigu motyvuotas atsakymas nepateikiamas per Taisyklių 62 punkte numatytus terminus, laikoma, kad atsisakoma dalyvauti nagrinėjant protestą,<text:s/></text:span><text:span text:style-name="T751">ir tai neužkerta kelio Apeliaciniam skyriui nagrinėti protestą užprotestuotos topografijos, dizaino ar ženklo savininkui ar jo atstovui nedalyvaujant.</text:span></text:p>
      <text:p text:style-name="P752"/>
      <text:p text:style-name="P753"><text:span text:style-name="T754">III</text:span><text:span text:style-name="T755"><text:s/>SKIRSNIS.<text:s/></text:span><text:span text:style-name="T756">PRAŠYMAI</text:span></text:p>
      <text:p text:style-name="P757"/>
      <text:p text:style-name="P758"><text:span text:style-name="T759">71</text:span><text:span text:style-name="T760">. Pareiškėjas, suinteresuotas asmuo, protestuojamos topografijos, di</text:span><text:span text:style-name="T761">zaino ar prekių ženklo savininkas ar jų atstovai gali Apeliaciniam skyriui raštu pateikti prašymus, kurie turi būti motyvuoti. Apeliacijos ar protesto žodinio nagrinėjimo metu prašymai gali būti pateikti ir žodžiu.</text:span></text:p>
      <text:p text:style-name="P762"><text:span text:style-name="T763">72</text:span><text:span text:style-name="T764">. Suinteresuotas asmuo, protestuoja</text:span><text:span text:style-name="T765">mos topografijos, dizaino ar prekių ženklo savininkas ar jų atstovai gali Apeliaciniam skyriui pateikti prašymą paskirti terminą šalims taikiai susitarti. Prašymas pateikiamas raštu ir turi būti pasirašytas abiejų šalių ar jų atstovų.</text:span></text:p>
      <text:p text:style-name="P766"><text:span text:style-name="T767">73</text:span><text:span text:style-name="T768">. 72 punkte nur</text:span><text:span text:style-name="T769">odytas prašymas tenkinamas Apeliacinio skyriaus vedėjo nutarimu, paskiriant 12 mėnesių terminą šalims taikiai susitarti. Šis terminas, pateikus abiejų šalių ar jų atstovų pasirašytą prašymą raštu, gali būti pratęsiamas dar 12 mėnesių.</text:span></text:p>
      <text:p text:style-name="P770"/>
      <text:p text:style-name="P771"><text:span text:style-name="T772">IV</text:span><text:span text:style-name="T773"><text:s/>SKIRSNIS.<text:s/></text:span><text:span text:style-name="T774">APELIACIJOS AR PROTESTO NAGRINĖJIMO SUSTABDYMAS</text:span></text:p>
      <text:p text:style-name="P775"/>
      <text:p text:style-name="P776"><text:span text:style-name="T777">74</text:span><text:span text:style-name="T778">.</text:span><text:span text:style-name="T779"><text:s/></text:span><text:span text:style-name="T780">Apeliacinio skyriaus vedėjas, gavęs vienos iš šalių prašymą, pagrįstą dokumentais, arba savo iniciatyva, priima nutarimą sustabdyti apeliacijos ar protesto nagrinėjimą, jeigu:</text:span></text:p>
      <text:p text:style-name="P781"><text:span text:style-name="T782">74.1</text:span><text:span text:style-name="T783">.</text:span><text:span text:style-name="T784"><text:s/></text:span><text:span text:style-name="T785">negalima nagrin</text:span><text:span text:style-name="T786">ėti apeliacijos ar protesto, kol Apeliacinis skyrius neišnagrinės su nagrinėjama apeliacija ar protestu tiesiogiai susijusios kitos apeliacijos ar protesto;</text:span></text:p>
      <text:p text:style-name="P787"><text:span text:style-name="T788">74.2</text:span><text:span text:style-name="T789">.</text:span><text:span text:style-name="T790"><text:s/></text:span><text:span text:style-name="T791">negalima nagrinėti apeliacijos ar protesto, kol teisme nebus išnagrinėta byla, tiesiogiai</text:span><text:span text:style-name="T792"><text:s/>susijusi su apeliacija ar protestu, arba aplinkybės, nustatytos byloje, turės reikšmės nagrinėjant apeliaciją ar protestą;</text:span></text:p>
      <text:p text:style-name="P793"><text:span text:style-name="T794">74.3</text:span><text:span text:style-name="T795">. negalima nagrinėti protesto, grindžiamo ankstesniu Bendrijos dizainu ar Bendrijos prekių ženklu, kurie nustatyta tvarka yr</text:span><text:span text:style-name="T796">a užginčyti, kol nebus pasibaigusi ginčo procedūra;</text:span></text:p>
      <text:p text:style-name="P797"><text:span text:style-name="T798">74.4</text:span><text:span text:style-name="T799">.</text:span><text:span text:style-name="T800"><text:s/></text:span><text:span text:style-name="T801">negalima nagrinėti protesto dėl tarptautinės ženklo registracijos, jeigu ji yra priklausoma nuo pagrindinės paraiškos, kuri nustatyta tvarka yra užginčyta, kol bus priimtas galutinis sprendimas<text:s/></text:span><text:span text:style-name="T802">dėl šios paraiškos;</text:span></text:p>
      <text:p text:style-name="P803"><text:span text:style-name="T804">74.5</text:span><text:span text:style-name="T805">. negalima nagrinėti protesto, kai šalių prašymu yra paskiriamas terminas šalims taikiai susitarti, iki šalys susitars arba pasibaigs terminas šalims taikiai susitarti.</text:span></text:p>
      <text:p text:style-name="P806"><text:span text:style-name="T807">75</text:span><text:span text:style-name="T808">. Apeliacinio skyriaus vedėjas gali priimti nutarim</text:span><text:span text:style-name="T809">ą dėl apeliacijos ar protesto sustabdymo šalims nedalyvaujant. Apie priimtą nutarimą šalys informuojamos raštu nurodant sustabdymo motyvus.</text:span></text:p>
      <text:p text:style-name="P810"><text:span text:style-name="T811">76</text:span><text:span text:style-name="T812">. Apeliacinio skyriaus vedėjas priima nutarimą atnaujinti apeliacijos ar protesto nagrinėjimą Apeliaciniame sk</text:span><text:span text:style-name="T813">yriuje, jei pašalinamos Taisyklių 74 punkte nurodytos aplinkybės.</text:span></text:p>
      <text:p text:style-name="P814"><text:span text:style-name="T815">77</text:span><text:span text:style-name="T816">. Sustabdžius protesto nagrinėjimą pagal Taisyklių 74.5 punktą Apeliacinio skyriaus vedėjas priima nutarimą atnaujinti protesto nagrinėjimą bet kuriai iš šalių pateikus atitinkamą praš</text:span><text:span text:style-name="T817">ymą arba Apeliacinio skyriaus iniciatyva pasibaigus paskirtam terminui šalims taikiai susitarti.</text:span></text:p>
      <text:p text:style-name="P818"><text:span text:style-name="T819">78</text:span><text:span text:style-name="T820">. Apeliacinio skyriaus vedėjo nutarimas atnaujinti apeliacijos ar protesto nagrinėjimą Apeliaciniame skyriuje neskundžiamas. Apie priimtą nutarimą atnauj</text:span><text:span text:style-name="T821">inti apeliacijos ar protesto nagrinėjimą Apeliacinis skyrius šalis informuoja raštu.</text:span></text:p>
      <text:p text:style-name="P822"/>
      <text:p text:style-name="P823"><text:span text:style-name="T824">V</text:span><text:span text:style-name="T825"><text:s/>SKIRSNIS. APELIACIJOS AR PROTESTO NAGRINĖJIMO<text:s/></text:span></text:p>
      <text:p text:style-name="P826"><text:span text:style-name="T827">NUTRAUKIMO PAGRINDAI</text:span></text:p>
      <text:p text:style-name="P828"/>
      <text:p text:style-name="P829"><text:span text:style-name="T830">79</text:span><text:span text:style-name="T831">. Apeliacinio skyriaus vedėjas priima nutarimą dėl apeliacijos ar protesto nagrinėjimo<text:s/></text:span><text:span text:style-name="T832">nutraukimo, jeigu:</text:span></text:p>
      <text:p text:style-name="P833"><text:span text:style-name="T834">79.1</text:span><text:span text:style-name="T835">. pareiškėjas, suinteresuotas asmuo ar jo atstovas, atsisakė apeliacijos ar protesto;</text:span></text:p>
      <text:p text:style-name="P836"><text:span text:style-name="T837">79.2</text:span><text:span text:style-name="T838">. protestuojamos topografijos, dizaino ar prekių ženklo savininkas pateikia prašymą panaikinti užginčytos topografijos registraciją, išre</text:span><text:span text:style-name="T839">gistruoti dizainą ar prekių ženklą, nėra suteikiama teisinė apsauga protestuojamai tarptautinei ženklo registracijai ar atsisakoma pripažinti protestuojamos tarptautinės dizaino registracijos galiojimą Lietuvos Respublikoje;</text:span></text:p>
      <text:p text:style-name="P840"><text:span text:style-name="T841">79.3</text:span><text:span text:style-name="T842">. suinteresuoto asmens<text:s/></text:span><text:span text:style-name="T843">topografijos, dizaino ar prekių ženklo registracija, kuria grindžiamas protestas, yra pripažįstama negaliojančia ar panaikinama įsiteisėjusiu teismo sprendimu;</text:span></text:p>
      <text:p text:style-name="P844"><text:span text:style-name="T845">80</text:span><text:span text:style-name="T846">. Pareiškėjas, suinteresuotas asmuo ar jo atstovas gali atsisakyti apeliacijos ar protes</text:span><text:span text:style-name="T847">to raštu arba pareikšti apie atsisakymą žodžiu Apeliacinio skyriaus posėdžio metu žodinio proceso tvarka. Protestuojamos topografijos, dizaino, prekių ženklo savininkas prašymą panaikinti topografijos registraciją, išregistruoti dizainą ar prekių ženklą pr</text:span><text:span text:style-name="T848">ivalo pateikti raštu. Prekių ženklų ir dizaino skyrius privalo informuoti Apeliacinį skyrių apie Tarptautinio biuro pranešimus, susijusius su tarptautinių registracijų, dėl kurių yra paduoti protestai, panaikinimu.</text:span></text:p>
      <text:p text:style-name="P849"><text:span text:style-name="T850">81</text:span><text:span text:style-name="T851">. Apeliacinio skyriaus vedėjas prii</text:span><text:span text:style-name="T852">ma nutarimą nutraukti apeliacijos ar protesto nagrinėjimą Apeliaciniame skyriuje ir raštu apie tai informuoja šalis bei Išradimų ar Prekių ženklų ir dizaino skyrių.</text:span></text:p>
      <text:p text:style-name="P853"><text:span text:style-name="T854">82</text:span><text:span text:style-name="T855">. Gavęs Apeliacinio skyriaus nutarimą nutraukti protesto dėl topografijos, dizaino ar</text:span><text:span text:style-name="T856"><text:s/>prekių ženklo registracijos nagrinėjimą Taisyklių 79.1, 79.3 punktuose numatytais pagrindais, VPB išduoda topografijos, dizaino ar prekių ženklo registracijos liudijimą.</text:span></text:p>
      <text:p text:style-name="P857"><text:span text:style-name="T858">Gavęs Apeliacinio skyriaus nutarimą nutraukti apeliacijos ar protesto dėl tarptautinė</text:span><text:span text:style-name="T859">s dizaino ar ženklo registracijos nagrinėjimą, Prekių ženklų ir dizaino skyrius informuoja Tarptautinį biurą.</text:span></text:p>
      <text:p text:style-name="P860"><text:span text:style-name="T861">83</text:span><text:span text:style-name="T862">. Apeliaciniam skyriui nutraukus apeliacijos ar protesto nagrinėjimą, mokestis už apeliacijos ar protesto padavimą negrąžinamas.</text:span></text:p>
      <text:p text:style-name="P863"><text:span text:style-name="T864">84</text:span><text:span text:style-name="T865">.<text:s/></text:span><text:span text:style-name="T866">Apeliacinio skyriaus vedėjo nutarimas nutraukti apeliacijos ar protesto nagrinėjimą Apeliaciniame skyriuje yra neskundžiamas.</text:span></text:p>
      <text:p text:style-name="P867"/>
      <text:p text:style-name="P868"><text:span text:style-name="T869">VI</text:span><text:span text:style-name="T870"><text:s/>SKIRSNIS.<text:s/></text:span><text:span text:style-name="T871">APELIACIJOS AR PROTESTO NAGRINĖJIMAS</text:span></text:p>
      <text:p text:style-name="P872"/>
      <text:p text:style-name="P873"><text:span text:style-name="T874">85</text:span><text:span text:style-name="T875">. Apeliacijos ir protestai nagrinėjami Apeliacinio skyriaus<text:s/></text:span><text:span text:style-name="T876">posėdyje, rašytinio arba žodinio proceso tvarka. Apeliacijos ir protestai paprastai nagrinėjami rašytinio proceso tvarka. Apeliacijos ir protestai žodinio proceso tvarka nagrinėjami tik išimtiniais atvejais, kai ginčas yra sudėtingas arba ginčas turi reikš</text:span><text:span text:style-name="T877">mės naujos Apeliacinio skyriaus praktikos formavimui. Šalys turi teisę pateikti motyvuotus prašymus dėl apeliacijos ar protesto nagrinėjimo žodine tvarka.</text:span></text:p>
      <text:p text:style-name="P878"><text:span text:style-name="T879">86</text:span><text:span text:style-name="T880">. Apeliacinio skyriaus vedėjas priima nutarimą dėl rašytinio ar žodinio apeliacijos ar protesto</text:span><text:span text:style-name="T881"><text:s/>nagrinėjimo paskyrimo.</text:span></text:p>
      <text:p text:style-name="P882"><text:span text:style-name="T883">87</text:span><text:span text:style-name="T884">. Apeliacijas ar protestus nagrinėjant rašytinio proceso tvarka pareiškėjas, suinteresuotas asmuo, protestuojamos topografijos, dizaino ar prekių ženklo savininkas ar jų atstovai į Apeliacinio skyriaus posėdį nekviečiami ir na</text:span><text:span text:style-name="T885">grinėjimas vyksta jiems nedalyvaujant.</text:span></text:p>
      <text:p text:style-name="P886"><text:span text:style-name="T887">88</text:span><text:span text:style-name="T888">. Apeliacijas ar protestus nagrinėjant žodinio proceso tvarka pareiškėjas, suinteresuotas asmuo, protestuojamos topografijos, dizaino ar prekių ženklo savininkas ar jų atstovai kviečiami į Apeliacinio skyriaus p</text:span><text:span text:style-name="T889">osėdį, tačiau jų neatvykimas nekliudo nagrinėti apeliaciją ar protestą.</text:span></text:p>
      <text:p text:style-name="P890"><text:span text:style-name="T891">89</text:span><text:span text:style-name="T892">. Jeigu pareiškėjas, suinteresuotas asmuo, protestuojamos topografijos, dizaino ar prekių ženklo savininkas ar jų atstovai praneša apie neatvykimą į žodinį apeliacijos ar protest</text:span><text:span text:style-name="T893">o nagrinėjimą ir neatvykimo priežastys Apeliacinio skyriaus vedėjo nutarimu pripažįstamos svarbiomis, Apeliacinio skyriaus posėdis yra atidedamas ir paskiriama kita posėdžio data. Šis Apeliacinio skyriaus vedėjo nutarimas yra neskundžiamas.</text:span></text:p>
      <text:p text:style-name="P894"><text:span text:style-name="T895">90</text:span><text:span text:style-name="T896">. Apeliac</text:span><text:span text:style-name="T897">ijos ar protesto nagrinėjime dalyvauja Apeliacinio skyriaus vedėjas, turintis aukštąjį teisinį universitetinį išsilavinimą, ir du VPB ekspertai, nedalyvavę atliekant patento paraiškos, paraiškos papildomos apsaugos liudijimui gauti, paraiškos topografijai<text:s/></text:span><text:span text:style-name="T898">įregistruoti, dizaino, prekių ženklo ekspertizę. Atsižvelgiant į nagrinėjamos apeliacijos ar protesto pobūdį, sudėtingumą ar svarbą, specifines aplinkybes, Apeliacinio skyriaus vedėjas vietoj ekspertų turi teisę kviesti dalyvauti apeliacijos ar protesto na</text:span><text:span text:style-name="T899">grinėjime aukštąjį teisinį universitetinį išsilavinimą turintį VPB specialistą (-us).</text:span></text:p>
      <text:p text:style-name="P900"><text:span text:style-name="T901">91</text:span><text:span text:style-name="T902">. Kitų VPB struktūrinių padalinių specialistai ir/arba ekspertai dalyvauti Apeliacinio skyriaus posėdyje kviečiami Apeliacinio skyriaus vedėjo tarnybiniu pranešimu,</text:span><text:span text:style-name="T903"><text:s/>kuriame nurodoma Apeliacinio skyriaus posėdžio data, kviečiami dalyvauti VPB specialistai ir/arba ekspertai. Tarnybinis pranešimas suderinamas su struktūrinių padalinių, kurių specialistai arba ekspertai kviečiami dalyvauti, vadovais.</text:span></text:p>
      <text:p text:style-name="P904"><text:span text:style-name="T905">92</text:span><text:span text:style-name="T906">. Apeliacijos<text:s/></text:span><text:span text:style-name="T907">ar protesto nagrinėjime dalyvaujantys VPB specialistai ir/arba ekspertai turi teisę susipažinti su apeliacijos ar protesto medžiaga, Apeliacinio skyriaus posėdžio, vykstančio žodinio proceso tvarka, metu užduoti šalims (jų atstovams) klausimus, teikti Apel</text:span><text:span text:style-name="T908">iacinio skyriaus vedėjui motyvuotą nuomonę dėl nagrinėjamos apeliacijos ar protesto.</text:span></text:p>
      <text:p text:style-name="P909"/>
      <text:p text:style-name="P910"><text:span text:style-name="T911">VII</text:span><text:span text:style-name="T912"><text:s/>SKIRSNIS.<text:s/></text:span><text:span text:style-name="T913">APELIACINIO SKYRIAUS POSĖDŽIO TVARKA</text:span></text:p>
      <text:p text:style-name="P914"/>
      <text:p text:style-name="P915"><text:span text:style-name="T916">93</text:span><text:span text:style-name="T917">. Nagrinėjant apeliaciją ar protestą rašytinio proceso tvarka posėdyje Apeliacinio skyriaus vedėjas praneš</text:span><text:span text:style-name="T918">a apie nagrinėjamą apeliaciją ar protestą ir apie pateiktą nagrinėjimui medžiagą raštu (motyvuotą atsakymą į protestą, motyvuotus protesto argumentus, atsakymą į motyvuotus protesto argumentus, jei jie buvo pateikti) bei įrodymus, jei jie buvo pateikti. Po</text:span><text:span text:style-name="T919">sėdyje dalyvaujantys VPB specialistai ir/arba ekspertai bei Apeliacinio skyriaus vedėjas, susipažinę su apeliacijos ar protesto medžiaga, apsikeičia nuomonėmis ir priimamas sprendimas.</text:span></text:p>
      <text:p text:style-name="P920"><text:span text:style-name="T921">Rašytinio proceso posėdžio metu paaiškėjus, kad išsamiam apeliacijos ar</text:span><text:span text:style-name="T922"><text:s/>protesto išnagrinėjimui yra būtina išklausyti šalių paaiškinimus žodžiu arba yra kitų svarbių aplinkybių, kurios gali būti atskleistos žodinio proceso metu, Apeliacinio skyriaus vedėjas paskiria žodinį apeliacijos ar protesto nagrinėjimą, informuodamas pa</text:span><text:span text:style-name="T923">reiškėją, suinteresuotą asmenį, protestuojamos topografijos, dizaino ar prekių ženklo savininką ar jų atstovus rašytiniu pranešimu.</text:span></text:p>
      <text:p text:style-name="P924"><text:span text:style-name="T925">94</text:span><text:span text:style-name="T926">. Apeliacinio skyriaus žodinio proceso posėdžiai yra vieši. Posėdžio metu pasisakyti gali tik pareiškėjai, suinteresuo</text:span><text:span text:style-name="T927">ti asmenys, užprotestuotos topografijos, dizaino ar prekių ženklo registracijos savininkai ar jų atstovai, turintys įgalinimus.</text:span></text:p>
      <text:p text:style-name="P928"><text:span text:style-name="T929">95</text:span><text:span text:style-name="T930">. Apeliacija nagrinėjama Apeliacinio skyriaus posėdyje žodiniame procese tokia tvarka:</text:span></text:p>
      <text:p text:style-name="P931"><text:span text:style-name="T932">95.1</text:span><text:span text:style-name="T933">. Apeliacinio skyriaus vedėja</text:span><text:span text:style-name="T934">s paskelbia apeliacijos nagrinėjime dalyvaujančių VPB specialistų ir/arba ekspertų sudėtį, praneša kokia apeliacija yra nagrinėjama, nurodo pareiškėją (jo atstovą), patikrina atstovų įgaliojimus bei praneša apeliacijos esmę;</text:span></text:p>
      <text:p text:style-name="P935"><text:span text:style-name="T936">95.2</text:span><text:span text:style-name="T937">. išklausomi pareiškėjo</text:span><text:span text:style-name="T938"><text:s/>ir (arba) jo atstovo paaiškinimai;</text:span></text:p>
      <text:p text:style-name="P939"><text:span text:style-name="T940">95.3</text:span><text:span text:style-name="T941">. Apeliacinio skyriaus vedėjas, apeliacijos nagrinėjame dalyvaujantys VPB specialistai ir/arba ekspertai turi teisę pareiškėjui ir (arba) jo atstovui užduoti klausimus.</text:span></text:p>
      <text:p text:style-name="P942"><text:span text:style-name="T943">96</text:span><text:span text:style-name="T944">. Protestas Apeliacinio skyriaus<text:s/></text:span><text:span text:style-name="T945">posėdyje žodiniame procese nagrinėjamas tokia tvarka:</text:span></text:p>
      <text:p text:style-name="P946"><text:span text:style-name="T947">96.1</text:span><text:span text:style-name="T948">. Apeliacinio skyriaus vedėjas paskelbia protesto nagrinėjime dalyvaujančių VPB specialistų ir/arba ekspertų sudėtį ir praneša koks protestas yra nagrinėjamas, nurodo šalis (jų atstovus), nustato<text:s/></text:span><text:span text:style-name="T949">atvykusiųjų asmens tapatybę, patikrina atstovų įgaliojimus bei praneša protesto esmę;</text:span></text:p>
      <text:p text:style-name="P950"><text:span text:style-name="T951">96.2</text:span><text:span text:style-name="T952">. išklausomi šalių paaiškinimai. Pirmieji paaiškinimus pateikia suinteresuotas asmuo ir (arba) jo atstovas;</text:span></text:p>
      <text:p text:style-name="P953"><text:span text:style-name="T954">96.3</text:span><text:span text:style-name="T955">. Apeliacinio skyriaus vedėjas, protesto nagri</text:span><text:span text:style-name="T956">nėjame dalyvaujantys VPB specialistai ir/arba ekspertai turi teisę šalims užduoti klausimus;</text:span></text:p>
      <text:p text:style-name="P957"><text:span text:style-name="T958">96.4</text:span><text:span text:style-name="T959">. dalyvaujantys asmenys turi teisę užduoti vieni kitiems klausimus;</text:span></text:p>
      <text:p text:style-name="P960"><text:span text:style-name="T961">96.5</text:span><text:span text:style-name="T962">. dalyvaujantys asmenys turi teisę pateikti atsikirtimus. Pirmieji tokią teisę<text:s/></text:span><text:span text:style-name="T963">turi suinteresuotas asmuo ir (arba) jo atstovas.</text:span></text:p>
      <text:p text:style-name="P964"><text:span text:style-name="T965">97</text:span><text:span text:style-name="T966">. Apeliacinio skyriaus posėdyje dalyvaujančių asmenų pasisakymų trukmė nėra ribojama, tačiau, jeigu pasisakymai nesusiję su apeliacijos ar protesto esme, Apeliacinio skyriaus vedėjas turi teisę<text:s/></text:span><text:span text:style-name="T967">nutraukti pasisakymus.</text:span></text:p>
      <text:p text:style-name="P968"><text:span text:style-name="T969">98</text:span><text:span text:style-name="T970">. Jeigu posėdyje dalyvaujantys asmenys nesilaiko posėdžio tvarkos ir Apeliacinio skyriaus vedėjo nurodymų, jis turi teisę šiuos asmenis pašalinti iš Apeliacinio skyriaus posėdžio.</text:span></text:p>
      <text:p text:style-name="P971"><text:span text:style-name="T972">99</text:span><text:span text:style-name="T973">. Išklausius Apeliacinio skyriaus posėdyj</text:span><text:span text:style-name="T974">e dalyvaujančių asmenų pasisakymus ir išnagrinėjus pateiktus įrodymus, Apeliacinio skyriaus vedėjas skelbia Apeliacinio skyriaus posėdžio pabaigą.</text:span></text:p>
      <text:p text:style-name="P975"><text:span text:style-name="T976">100</text:span><text:span text:style-name="T977">. Apeliacinio skyriaus vedėjas žodiniame procese informuoja, kada bus skelbiama sprendimo rezoliucinė<text:s/></text:span><text:span text:style-name="T978">dalis. Tiek žodinio, tiek rašytinio proceso atveju rezoliucinė dalis turi būti paskelbta ne vėliau kaip kitą darbo dieną po sprendimo priėmimo.</text:span></text:p>
      <text:p text:style-name="P979"><text:span text:style-name="T980">101</text:span><text:span text:style-name="T981">. Išimtiniais atvejais, atsižvelgdamas į apeliacijos ar protesto sudėtingumą bei įrodymų apimtį, Apeliaci</text:span><text:span text:style-name="T982">nio skyriaus vedėjas nutarimu gali ne ilgesniam kaip keturiolikos dienų terminui atidėti sprendimo priėmimą ir paskelbimą. Šiame nutarime nurodoma sprendimo paskelbimo data.</text:span></text:p>
      <text:p text:style-name="P983"><text:span text:style-name="T984">Apeliacinio skyriaus vedėjo nutarimas atidėti sprendimo priėmimą ir paskelbimą nes</text:span><text:span text:style-name="T985">kundžiamas.</text:span></text:p>
      <text:p text:style-name="P986"><text:span text:style-name="T987">102</text:span><text:span text:style-name="T988">. Apeliacinio skyriaus vedėjas nurodytu laiku paskelbia sprendimo rezoliucinę dalį, kuri turi būti pasirašyta Apeliacinio skyriaus vedėjo.</text:span></text:p>
      <text:p text:style-name="P989"><text:span text:style-name="T990">103</text:span><text:span text:style-name="T991">. Protokoluojami tik žodinio proceso Apeliacinio skyriaus posėdžiai.</text:span></text:p>
      <text:p text:style-name="P992"/>
      <text:p text:style-name="P993"><text:span text:style-name="T994">IV</text:span><text:span text:style-name="T995"><text:s/>SKYRIUS.<text:s/></text:span><text:span text:style-name="T996">A</text:span><text:span text:style-name="T997">PELIACINIO SKYRIAUS SPRENDIMAS</text:span></text:p>
      <text:p text:style-name="P998"/>
      <text:p text:style-name="P999"><text:span text:style-name="T1000">I</text:span><text:span text:style-name="T1001"><text:s/>SKIRSNIS.<text:s/></text:span><text:span text:style-name="T1002">APELIACINIO SKYRIAUS SPRENDIMO PRIĖMIMAS, PASKELBIMAS IR ĮSIGALIOJIMAS</text:span></text:p>
      <text:p text:style-name="P1003"/>
      <text:p text:style-name="P1004"><text:span text:style-name="T1005">104</text:span><text:span text:style-name="T1006">. Apeliacinis skyrius išsprendžia apeliaciją ar protestą iš esmės priimdamas sprendimą. Sprendimą priima Apeliacinio skyriaus ved</text:span><text:span text:style-name="T1007">ėjas, įvertinęs pateiktus įrodymus, šalių paaiškinimus bei atsižvelgdamas į apeliacijos ar protesto nagrinėjime dalyvavusių VPB specialistų ir/arba ekspertų pareikštą nuomonę.</text:span></text:p>
      <text:p text:style-name="P1008"><text:span text:style-name="T1009">105</text:span><text:span text:style-name="T1010">. Apeliacinio skyriaus sprendime dėl išnagrinėtos apeliacijos ar protesto</text:span><text:span text:style-name="T1011"><text:s/>turi būti nurodoma:</text:span></text:p>
      <text:p text:style-name="P1012"><text:span text:style-name="T1013">105.1</text:span><text:span text:style-name="T1014">. sprendimo priėmimo data;</text:span></text:p>
      <text:p text:style-name="P1015"><text:span text:style-name="T1016">105.2</text:span><text:span text:style-name="T1017">. apeliacijos ar protesto registracijos numeris ir padavimo data;</text:span></text:p>
      <text:p text:style-name="P1018"><text:span text:style-name="T1019">105.3</text:span><text:span text:style-name="T1020">. apeliacijos ar protesto turinys;</text:span></text:p>
      <text:p text:style-name="P1021"><text:span text:style-name="T1022">105.4</text:span><text:span text:style-name="T1023">. pareiškėjas (jo atstovas) ar ginčo šalys ir jų paaiškinimai;</text:span></text:p>
      <text:p text:style-name="P1024"><text:span text:style-name="T1025">105.5</text:span><text:span text:style-name="T1026">.</text:span><text:span text:style-name="T1027"><text:s/>sprendimo motyvai;</text:span></text:p>
      <text:p text:style-name="P1028"><text:span text:style-name="T1029">105.6</text:span><text:span text:style-name="T1030">. rezoliucinė sprendimo dalis, kurioje turi būti Apeliacinio skyriaus išvada:</text:span></text:p>
      <text:p text:style-name="P1031"><text:span text:style-name="T1032">105.6.1</text:span><text:span text:style-name="T1033">. apeliaciją dėl patento paraiškos – apeliaciją patenkinti visą ar iš dalies arba apeliaciją atmesti;</text:span></text:p>
      <text:p text:style-name="P1034"><text:span text:style-name="T1035">105.6.2</text:span><text:span text:style-name="T1036">. apeliaciją dėl papildomos</text:span><text:span text:style-name="T1037"><text:s/>apsaugos liudijimo – apeliaciją patenkinti ir priimti sprendimą išduoti papildomos apsaugos liudijimą ar nustatyti kitą papildomos apsaugos liudijimo galiojimo terminą arba apeliaciją atmesti;</text:span></text:p>
      <text:p text:style-name="P1038"><text:span text:style-name="T1039">105.6.3</text:span><text:span text:style-name="T1040">. apeliaciją dėl topografijos – apeliaciją patenkin</text:span><text:span text:style-name="T1041">ti visą ar iš dalies arba apeliaciją atmesti;</text:span></text:p>
      <text:p text:style-name="P1042"><text:span text:style-name="T1043">105.6.4</text:span><text:span text:style-name="T1044">. apeliaciją dėl dizaino – apeliaciją patenkinti ir priimti sprendimą įregistruoti visų arba dalies dizaino pavyzdžių dizainą arba pripažinti tarptautinės dizaino registracijos galiojimą Lietuvos Res</text:span><text:span text:style-name="T1045">publikoje visų arba dalies dizaino pavyzdžių atžvilgiu, arba apeliaciją atmesti ir palikti galioti sprendimą neregistruoti dizaino ar atsisakyti pripažinti tarptautinės dizaino registracijos galiojimą Lietuvos Respublikoje;</text:span></text:p>
      <text:p text:style-name="P1046"><text:span text:style-name="T1047">105.6.5</text:span><text:span text:style-name="T1048">. apeliaciją dėl prek</text:span><text:span text:style-name="T1049">ių ženklo – apeliaciją patenkinti ir priimti sprendimą įregistruoti ženklą visoms arba daliai prekių ir (ar) paslaugų arba suteikti apsaugą tarptautinei ženklo registracijai visoms arba daliai prekių ir (ar) paslaugų, apeliaciją atmesti ir palikti galioti<text:s/></text:span><text:span text:style-name="T1050">sprendimą neregistruoti ženklo arba nesuteikti apsaugos tarptautinei ženklo registracijai;</text:span></text:p>
      <text:p text:style-name="P1051"><text:span text:style-name="T1052">105.6.6</text:span><text:span text:style-name="T1053">. protestą dėl topografijos – protestą pripažinti teisėtu ir topografijos registraciją panaikinti visiškai ar iš dalies arba protestą atmesti;</text:span></text:p>
      <text:p text:style-name="P1054"><text:span text:style-name="T1055">105.6.7</text:span><text:span text:style-name="T1056">. protestą dėl dizaino – patenkinti protestą ir pripažinti negaliojančia visų ar dalies dizaino pavyzdžių dizaino registraciją arba atsisakyti pripažinti tarptautinės dizaino registracijos galiojimą Lietuvos Respublikoje visų ar dalies dizaino pavyzdžių at</text:span><text:span text:style-name="T1057">žvilgiu, arba atmesti protestą ir dizaino registraciją palikti galioti ar pripažinti tarptautinės dizaino registracijos galiojimą Lietuvos Respublikoje;</text:span></text:p>
      <text:p text:style-name="P1058"><text:span text:style-name="T1059">105.6.8</text:span><text:span text:style-name="T1060">. protestą dėl prekių ženklo – patenkinti protestą ir ženklo registraciją pripažinti negalio</text:span><text:span text:style-name="T1061">jančia visoms ar daliai prekių ir (ar) paslaugų arba nesuteikti apsaugos tarptautinei ženklo registracijai visoms ar daliai prekių ir (ar) paslaugų, arba atmesti protestą ir ženklo registraciją palikti galioti, arba suteikti apsaugą tarptautinei ženklo reg</text:span><text:span text:style-name="T1062">istracijai.</text:span></text:p>
      <text:p text:style-name="P1063"><text:span text:style-name="T1064">106</text:span><text:span text:style-name="T1065">. Apeliacinio skyriaus sprendimas pasirašomas Apeliacinio skyriaus vedėjo ir tvirtinamas Apeliacinio skyriaus antspaudu. VPB specialistai ir/arba ekspertai, dalyvavę apeliacijos ar protesto nagrinėjime, vizuoja Apeliacinio skyriaus s</text:span><text:span text:style-name="T1066">prendimą, nurodydami sutinka ar ne su priimtu sprendimu. VPB specialistai ir/arba ekspertai, nesutinkantys su sprendimu, gali išdėstyti raštu atskirtąją nuomonę.</text:span></text:p>
      <text:p text:style-name="P1067"><text:span text:style-name="T1068">107</text:span><text:span text:style-name="T1069">. Sprendimo nuorašai išsiunčiami šalims per 1 mėnesį nuo sprendimo priėmimo dienos. Spr</text:span><text:span text:style-name="T1070">endimo nuorašas tvirtinamas Apeliacinio skyriaus antspaudu bei spaudu „Tikra“.</text:span></text:p>
      <text:p text:style-name="P1071"><text:span text:style-name="T1072">108</text:span><text:span text:style-name="T1073">. Sprendimo nuorašas įteikiamas Išradimų ar Prekių ženklų ir dizaino skyriui, kuris atlieka tolesnius veiksmus teisės aktų nustatyta tvarka.</text:span></text:p>
      <text:p text:style-name="P1074"><text:span text:style-name="T1075">109</text:span><text:span text:style-name="T1076">. Apeliacinio skyriaus</text:span><text:span text:style-name="T1077"><text:s/>sprendimų įžanginė, motyvuojamoji ir rezoliucinė dalys skelbiamos VPB oficialiame biuletenyje.</text:span></text:p>
      <text:p text:style-name="P1078"><text:span text:style-name="T1079">110</text:span><text:span text:style-name="T1080">. Apeliacinio skyriaus sprendimas įsigalioja nuo jo priėmimo dienos.</text:span></text:p>
      <text:p text:style-name="P1081"/>
      <text:p text:style-name="P1082"><text:span text:style-name="T1083">II</text:span><text:span text:style-name="T1084"><text:s/>SKIRSNIS.<text:s/></text:span><text:span text:style-name="T1085">SPRENDIMŲ IR NUTARIMŲ APSKUNDIMAS</text:span></text:p>
      <text:p text:style-name="P1086"/>
      <text:p text:style-name="P1087"><text:span text:style-name="T1088">111</text:span><text:span text:style-name="T1089">. Apeliacinio skyriaus</text:span><text:span text:style-name="T1090"><text:s/>sprendimas gali būti skundžiamas Vilniaus apygardos teismui:</text:span></text:p>
      <text:p text:style-name="P1091"><text:span text:style-name="T1092">111.1</text:span><text:span text:style-name="T1093">. dėl prekių ženklo ar dizaino – per 6 mėnesius nuo sprendimo priėmimo dienos;</text:span></text:p>
      <text:p text:style-name="P1094"><text:span text:style-name="T1095">111.2</text:span><text:span text:style-name="T1096">. dėl patento paraiškos, paraiškos papildomos apsaugos liudijimui gauti – per 3 mėnesius nuo sprend</text:span><text:span text:style-name="T1097">imo priėmimo dienos.</text:span></text:p>
      <text:p text:style-name="P1098"><text:span text:style-name="T1099">112</text:span><text:span text:style-name="T1100">. Apeliacinio skyriaus vedėjo nutarimai, priimti pagal 25, 45, 74 punktus, gali būti skundžiami teisės aktų nustatyta tvarka.</text:span></text:p>
      <text:p text:style-name="P1101"><text:span text:style-name="T1102">_________________</text:span></text:p>
      <text:p text:style-name="P1103">Priedo pakeitimai:</text:p>
      <text:p text:style-name="P1104"><text:span text:style-name="T1105">Nr.<text:s/></text:span><text:a xlink:href="https://www.e-tar.lt/portal/legalAct.html?documentId=TAR.E84DF963B52C" office:target-frame-name="_top" xlink:show="replace"><text:span text:style-name="T1106">3R-50</text:span></text:a><text:span text:style-name="T1107">, 2009-08-18, Žin., 2009, Nr. 101-4238 (2009-08-25), i. k. 1095190ISAK0003R-50</text:span></text:p>
      <text:p text:style-name="Normal"/>
      <text:p text:style-name="P1108"/>
      <text:p text:style-name="P1109">PATVIRTINTA</text:p>
      <text:p text:style-name="P1110">Valstybinio patentų biuro direktoriaus 2005 m. gruodžio 1 d. įsakymu Nr. 3R-132<text:s/></text:p>
      <text:p text:style-name="P1111">(Valstybinio patentų biuro direktoriaus 2013 m. gegužės 29 d. įsakymo Nr. 3R-32 redakcija)</text:p>
      <text:p text:style-name="P1112"/>
      <text:p text:style-name="P1113"><text:span text:style-name="T1114">Taisyklių 1 priedas</text:span><text:span text:style-name="T1115"><text:s/></text:span><text:span text:style-name="T1116">(T-2 forma)</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LIETUVOS RESPUBLIKO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VALSTYBINIAM PATENTŲ BIURUI</text:span></text:p>
            <text:p text:style-name="P1133">Kalvarijų g. 3, 09310 Vilnius</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Protesto padavimo data *</text:p>
          </table:table-cell>
          <table:table-cell table:style-name="TableCell1143">
            <text:p text:style-name="P1144"/>
          </table:table-cell>
        </table:table-row>
        <table:table-row table:style-name="TableRow1145">
          <table:table-cell table:style-name="TableCell1146">
            <text:p text:style-name="P1147"><text:span text:style-name="T1148">PROTESTAS</text:span></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DĖL PUSLAIDININKINIO GAMINIO</text:span></text:p>
          </table:table-cell>
          <table:table-cell table:style-name="TableCell1157">
            <text:p text:style-name="P1158">Protesto<text:s/>registracijos numeris *</text:p>
          </table:table-cell>
          <table:table-cell table:style-name="TableCell1159">
            <text:p text:style-name="P1160"/>
          </table:table-cell>
        </table:table-row>
        <table:table-row table:style-name="TableRow1161">
          <table:table-cell table:style-name="TableCell1162">
            <text:p text:style-name="P1163">TOPOGRAFIJOS REGISTRAVIMO</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2">
            <text:p text:style-name="P1172"><text:span text:style-name="T1173">*<text:s/></text:span><text:span text:style-name="T1174">Užpildo Valstybinis patentų biuras.</text:span></text:p>
          </table:table-cell>
          <table:covered-table-cell/>
        </table:table-row>
      </table:table>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Normal"><text:span text:style-name="T1183">Suinteresuoto asmens žyma</text:span><text:span text:style-name="T1184"><text:s/></text:span></text:p>
            <text:p text:style-name="P1185"/>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Suinteresuoto asmens pavadinimas / vardas, pavardė, asmens kodas, juridinio asmens registracijos kodas, gyvenamosios vietos adresas (buveinė), telefonas, faksas, valstybės kodas<text:s/></text:p>
          </table:table-cell>
          <table:table-cell table:style-name="TableCell1195" table:number-columns-spanned="3">
            <text:p text:style-name="P1196">Atstovo / patentinio patikėtinio vardas, pavardė</text:p>
            <text:p text:style-name="P1197">Registracijos numeris,<text:s/>adresas, telefonas, faksas</text:p>
          </table:table-cell>
          <table:covered-table-cell/>
          <table:covered-table-cell/>
        </table:table-row>
        <table:table-row table:style-name="TableRow1198">
          <table:table-cell table:style-name="TableCell1199">
            <text:p text:style-name="P1200"/>
          </table:table-cell>
          <table:table-cell table:style-name="TableCell1201" table:number-columns-spanned="3">
            <text:p text:style-name="P1202"/>
          </table:table-cell>
          <table:covered-table-cell/>
          <table:covered-table-cell/>
        </table:table-row>
        <table:table-row table:style-name="TableRow1203">
          <table:table-cell table:style-name="TableCell1204">
            <text:p text:style-name="P1205"/>
          </table: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
          </table:table-cell>
          <table:table-cell table:style-name="TableCell1211" table:number-columns-spanned="3">
            <text:p text:style-name="P1212"/>
          </table:table-cell>
          <table:covered-table-cell/>
          <table:covered-table-cell/>
        </table:table-row>
        <table:table-row table:style-name="TableRow1213">
          <table:table-cell table:style-name="TableCell1214">
            <text:p text:style-name="P1215"/>
          </table: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
          </table: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4">
            <text:p text:style-name="P1230">Protestuojamos puslaidininkinio gaminio topografijos registracijos numeris, paraiškos padavimo data, paskelbimo data, biuletenio Nr.</text:p>
          </table:table-cell>
          <table:covered-table-cell/>
          <table:covered-table-cell/>
          <table:covered-table-cell/>
        </table:table-row>
        <table:table-row table:style-name="TableRow1231">
          <table:table-cell table:style-name="TableCell1232" table:number-columns-spanned="4">
            <text:p text:style-name="P1233"/>
          </table:table-cell>
          <table:covered-table-cell/>
          <table:covered-table-cell/>
          <table:covered-table-cell/>
        </table:table-row>
        <table:table-row table:style-name="TableRow1234">
          <table:table-cell table:style-name="TableCell1235" table:number-columns-spanned="4">
            <text:p text:style-name="P1236"/>
          </table:table-cell>
          <table:covered-table-cell/>
          <table:covered-table-cell/>
          <table:covered-table-cell/>
        </table:table-row>
        <table:table-row table:style-name="TableRow1237">
          <table:table-cell table:style-name="TableCell1238" table:number-columns-spanned="4">
            <text:p text:style-name="P1239"/>
          </table:table-cell>
          <table:covered-table-cell/>
          <table:covered-table-cell/>
          <table:covered-table-cell/>
        </table:table-row>
        <table:table-row table:style-name="TableRow1240">
          <table:table-cell table:style-name="TableCell1241" table:number-columns-spanned="4">
            <text:p text:style-name="P1242"/>
          </table:table-cell>
          <table:covered-table-cell/>
          <table:covered-table-cell/>
          <table:covered-table-cell/>
        </table:table-row>
        <table:table-row table:style-name="TableRow1243">
          <table:table-cell table:style-name="TableCell1244" table:number-columns-spanned="4">
            <text:p text:style-name="P1245"/>
          </table:table-cell>
          <table:covered-table-cell/>
          <table:covered-table-cell/>
          <table:covered-table-cell/>
        </table:table-row>
        <table:table-row table:style-name="TableRow1246">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columns-spanned="4">
            <text:p text:style-name="P1251">Protesto teisinis pagrindas, aplinkybės, kuriomis grindžiamas<text:s/>protestas, įrodymai, reikalavimas</text:p>
          </table:table-cell>
          <table:covered-table-cell/>
          <table:covered-table-cell/>
          <table:covered-table-cell/>
        </table:table-row>
        <table:table-row table:style-name="TableRow1252">
          <table:table-cell table:style-name="TableCell1253" table:number-columns-spanned="4">
            <text:p text:style-name="P1254"/>
          </table:table-cell>
          <table:covered-table-cell/>
          <table:covered-table-cell/>
          <table:covered-table-cell/>
        </table:table-row>
        <table:table-row table:style-name="TableRow1255">
          <table:table-cell table:style-name="TableCell1256" table:number-columns-spanned="4">
            <text:p text:style-name="P1257"/>
          </table:table-cell>
          <table:covered-table-cell/>
          <table:covered-table-cell/>
          <table:covered-table-cell/>
        </table:table-row>
        <table:table-row table:style-name="TableRow1258">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4">
            <text:p text:style-name="P1263"/>
          </table:table-cell>
          <table:covered-table-cell/>
          <table:covered-table-cell/>
          <table:covered-table-cell/>
        </table:table-row>
        <table:table-row table:style-name="TableRow1264">
          <table:table-cell table:style-name="TableCell1265" table:number-columns-spanned="4">
            <text:p text:style-name="P1266"/>
          </table:table-cell>
          <table:covered-table-cell/>
          <table:covered-table-cell/>
          <table:covered-table-cell/>
        </table:table-row>
        <table:table-row table:style-name="TableRow1267">
          <table:table-cell table:style-name="TableCell1268" table:number-columns-spanned="4">
            <text:p text:style-name="P1269"/>
          </table:table-cell>
          <table:covered-table-cell/>
          <table:covered-table-cell/>
          <table:covered-table-cell/>
        </table:table-row>
        <table:table-row table:style-name="TableRow1270">
          <table:table-cell table:style-name="TableCell1271" table:number-columns-spanned="4">
            <text:p text:style-name="P1272"/>
          </table:table-cell>
          <table:covered-table-cell/>
          <table:covered-table-cell/>
          <table:covered-table-cell/>
        </table:table-row>
        <table:table-row table:style-name="TableRow1273">
          <table:table-cell table:style-name="TableCell1274" table:number-columns-spanned="4">
            <text:p text:style-name="P1275"/>
          </table:table-cell>
          <table:covered-table-cell/>
          <table:covered-table-cell/>
          <table:covered-table-cell/>
        </table:table-row>
        <table:table-row table:style-name="TableRow1276">
          <table:table-cell table:style-name="TableCell1277" table:number-columns-spanned="4">
            <text:p text:style-name="P1278"/>
          </table:table-cell>
          <table:covered-table-cell/>
          <table:covered-table-cell/>
          <table:covered-table-cell/>
        </table:table-row>
        <table:table-row table:style-name="TableRow1279">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columns-spanned="4">
            <text:p text:style-name="P1284"/>
          </table:table-cell>
          <table:covered-table-cell/>
          <table:covered-table-cell/>
          <table:covered-table-cell/>
        </table:table-row>
        <table:table-row table:style-name="TableRow1285">
          <table:table-cell table:style-name="TableCell1286" table:number-columns-spanned="4">
            <text:p text:style-name="P1287"/>
          </table:table-cell>
          <table:covered-table-cell/>
          <table:covered-table-cell/>
          <table:covered-table-cell/>
        </table:table-row>
        <table:table-row table:style-name="TableRow1288">
          <table:table-cell table:style-name="TableCell1289" table:number-columns-spanned="4">
            <text:p text:style-name="P1290"/>
          </table:table-cell>
          <table:covered-table-cell/>
          <table:covered-table-cell/>
          <table:covered-table-cell/>
        </table:table-row>
        <table:table-row table:style-name="TableRow1291">
          <table:table-cell table:style-name="TableCell1292" table:number-columns-spanned="4">
            <text:p text:style-name="P1293"/>
          </table:table-cell>
          <table:covered-table-cell/>
          <table:covered-table-cell/>
          <table:covered-table-cell/>
        </table:table-row>
        <table:table-row table:style-name="TableRow1294">
          <table:table-cell table:style-name="TableCell1295" table:number-columns-spanned="4">
            <text:p text:style-name="P1296"/>
          </table:table-cell>
          <table:covered-table-cell/>
          <table:covered-table-cell/>
          <table:covered-table-cell/>
        </table:table-row>
        <table:table-row table:style-name="TableRow1297">
          <table:table-cell table:style-name="TableCell1298" table:number-columns-spanned="4">
            <text:p text:style-name="P1299"/>
          </table:table-cell>
          <table:covered-table-cell/>
          <table:covered-table-cell/>
          <table:covered-table-cell/>
        </table:table-row>
        <table:table-row table:style-name="TableRow1300">
          <table:table-cell table:style-name="TableCell1301" table:number-columns-spanned="4">
            <text:p text:style-name="P1302"/>
          </table:table-cell>
          <table:covered-table-cell/>
          <table:covered-table-cell/>
          <table:covered-table-cell/>
        </table:table-row>
        <table:table-row table:style-name="TableRow1303">
          <table:table-cell table:style-name="TableCell1304" table:number-columns-spanned="4">
            <text:p text:style-name="P1305"/>
          </table:table-cell>
          <table:covered-table-cell/>
          <table:covered-table-cell/>
          <table:covered-table-cell/>
        </table:table-row>
        <table:table-row table:style-name="TableRow1306">
          <table:table-cell table:style-name="TableCell1307" table:number-columns-spanned="4">
            <text:p text:style-name="P1308"/>
          </table:table-cell>
          <table:covered-table-cell/>
          <table:covered-table-cell/>
          <table:covered-table-cell/>
        </table:table-row>
        <table:table-row table:style-name="TableRow1309">
          <table:table-cell table:style-name="TableCell1310" table:number-columns-spanned="4">
            <text:p text:style-name="P1311">Prie protesto pridedama:</text:p>
            <text:p text:style-name="P1312"/>
          </table:table-cell>
          <table:covered-table-cell/>
          <table:covered-table-cell/>
          <table:covered-table-cell/>
        </table:table-row>
        <table:table-row table:style-name="TableRow1313">
          <table:table-cell table:style-name="TableCell1314" table:number-columns-spanned="3">
            <text:p text:style-name="Normal"><text:span text:style-name="T1315">1.<text:s/></text:span><text:span text:style-name="T1316">[ ]</text:span><text:span text:style-name="T1317">[]</text:span><text:span text:style-name="T1318"><text:s/>Įgaliojimas atstovui, patentiniam patikėtiniui Nr. ... ... (originalas, kopija)</text:span></text:p>
          </table:table-cell>
          <table:covered-table-cell/>
          <table:covered-table-cell/>
          <table:table-cell table:style-name="TableCell1319">
            <text:p text:style-name="P1320">...... lapų, 1 egz.</text:p>
          </table:table-cell>
        </table:table-row>
        <table:table-row table:style-name="TableRow1321">
          <table:table-cell table:style-name="TableCell1322" table:number-columns-spanned="3">
            <text:p text:style-name="Normal"><text:span text:style-name="T1323">2.<text:s/></text:span><text:span text:style-name="T1324">[ ]</text:span><text:span text:style-name="T1325">[]<text:s/></text:span><text:span text:style-name="T1326">Dokumentas, patvirtinantis, kad<text:s/></text:span><text:span text:style-name="T1327">sumokėtas mokestis (kopija)</text:span></text:p>
          </table:table-cell>
          <table:covered-table-cell/>
          <table:covered-table-cell/>
          <table:table-cell table:style-name="TableCell1328">
            <text:p text:style-name="P1329">...... lapų, 1 egz.</text:p>
          </table:table-cell>
        </table:table-row>
        <table:table-row table:style-name="TableRow1330">
          <table:table-cell table:style-name="TableCell1331" table:number-columns-spanned="3">
            <text:p text:style-name="Normal"><text:span text:style-name="T1332">3.<text:s/></text:span><text:span text:style-name="T1333">[ ]</text:span><text:span text:style-name="T1334">[]</text:span><text:span text:style-name="T1335"><text:s/>Kiti dokumentai</text:span></text:p>
          </table:table-cell>
          <table:covered-table-cell/>
          <table:covered-table-cell/>
          <table:table-cell table:style-name="TableCell1336">
            <text:p text:style-name="P1337">...... lapų, 1 egz.</text:p>
          </table:table-cell>
        </table:table-row>
        <table:table-row table:style-name="TableRow1338">
          <table:table-cell table:style-name="TableCell1339" table:number-columns-spanned="3">
            <text:p text:style-name="P1340"/>
          </table:table-cell>
          <table:covered-table-cell/>
          <table:covered-table-cell/>
          <table:table-cell table:style-name="TableCell1341">
            <text:p text:style-name="P1342"><text:span text:style-name="T1343">......</text:span><text:span text:style-name="T1344"><text:s/>lapų, 1 egz.</text:span></text:p>
          </table:table-cell>
        </table:table-row>
        <table:table-row table:style-name="TableRow1345">
          <table:table-cell table:style-name="TableCell1346" table:number-columns-spanned="3">
            <text:p text:style-name="P1347"/>
          </table:table-cell>
          <table:covered-table-cell/>
          <table:covered-table-cell/>
          <table:table-cell table:style-name="TableCell1348">
            <text:p text:style-name="P1349"><text:span text:style-name="T1350">......</text:span><text:span text:style-name="T1351"><text:s/>lapų, 1 egz.</text:span></text:p>
          </table:table-cell>
        </table:table-row>
        <table:table-row table:style-name="TableRow1352">
          <table:table-cell table:style-name="TableCell1353" table:number-columns-spanned="3">
            <text:p text:style-name="P1354"/>
          </table:table-cell>
          <table:covered-table-cell/>
          <table:covered-table-cell/>
          <table:table-cell table:style-name="TableCell1355">
            <text:p text:style-name="P1356">...... lapų, 1 egz.</text:p>
          </table:table-cell>
        </table:table-row>
        <table:table-row table:style-name="TableRow1357">
          <table:table-cell table:style-name="TableCell1358" table:number-columns-spanned="3">
            <text:p text:style-name="P1359"/>
          </table:table-cell>
          <table:covered-table-cell/>
          <table:covered-table-cell/>
          <table:table-cell table:style-name="TableCell1360">
            <text:p text:style-name="P1361"/>
          </table:table-cell>
        </table:table-row>
        <table:table-row table:style-name="TableRow1362">
          <table:table-cell table:style-name="TableCell1363" table:number-columns-spanned="3">
            <text:p text:style-name="P1364"/>
          </table:table-cell>
          <table:covered-table-cell/>
          <table:covered-table-cell/>
          <table:table-cell table:style-name="TableCell1365">
            <text:p text:style-name="P1366"/>
          </table:table-cell>
        </table:table-row>
        <table:table-row table:style-name="TableRow1367">
          <table:table-cell table:style-name="TableCell1368" table:number-columns-spanned="3">
            <text:p text:style-name="P1369"/>
          </table:table-cell>
          <table:covered-table-cell/>
          <table:covered-table-cell/>
          <table:table-cell table:style-name="TableCell1370">
            <text:p text:style-name="P1371"/>
          </table:table-cell>
        </table:table-row>
        <table:table-row table:style-name="TableRow1372">
          <table:table-cell table:style-name="TableCell1373" table:number-columns-spanned="3">
            <text:p text:style-name="P1374"/>
          </table:table-cell>
          <table:covered-table-cell/>
          <table:covered-table-cell/>
          <table:table-cell table:style-name="TableCell1375">
            <text:p text:style-name="P1376"/>
          </table:table-cell>
        </table:table-row>
        <table:table-row table:style-name="TableRow1377">
          <table:table-cell table:style-name="TableCell1378" table:number-columns-spanned="3">
            <text:p text:style-name="P1379"/>
          </table:table-cell>
          <table:covered-table-cell/>
          <table:covered-table-cell/>
          <table:table-cell table:style-name="TableCell1380">
            <text:p text:style-name="P1381"/>
          </table:table-cell>
        </table:table-row>
        <table:table-row table:style-name="TableRow1382">
          <table:table-cell table:style-name="TableCell1383" table:number-columns-spanned="2">
            <text:p text:style-name="Normal"><text:span text:style-name="T1384">Pateiktus dokumentus pažymėti</text:span><text:span text:style-name="T1385"></text:span><text:span text:style-name="T1386"><text:s/></text:span><text:span text:style-name="T1387">[x</text:span><text:span text:style-name="T1388">]</text:span></text:p>
          </table:table-cell>
          <table:covered-table-cell/>
          <table:table-cell table:style-name="TableCell1389">
            <text:p text:style-name="P1390">Iš viso:</text:p>
          </table:table-cell>
          <table:table-cell table:style-name="TableCell1391">
            <text:p text:style-name="P1392">............. lapų.</text:p>
          </table:table-cell>
        </table:table-row>
        <table:table-row table:style-name="TableRow1393">
          <table:table-cell table:style-name="TableCell1394" table:number-columns-spanned="4">
            <text:p text:style-name="P1395"/>
          </table:table-cell>
          <table:covered-table-cell/>
          <table:covered-table-cell/>
          <table:covered-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Suinteresuotas asmuo /</text:p>
          </table:table-cell>
          <table:table-cell table:style-name="TableCell1408">
            <text:p text:style-name="P1409">_____________</text:p>
          </table:table-cell>
          <table:table-cell table:style-name="TableCell1410">
            <text:p text:style-name="P1411">_______________</text:p>
          </table:table-cell>
          <table:table-cell table:style-name="TableCell1412">
            <text:p text:style-name="P1413">_________</text:p>
          </table:table-cell>
        </table:table-row>
        <table:table-row table:style-name="TableRow1414">
          <table:table-cell table:style-name="TableCell1415">
            <text:p text:style-name="P1416">atstovas, patentinis patikėtinis</text:p>
          </table:table-cell>
          <table:table-cell table:style-name="TableCell1417">
            <text:p text:style-name="P1418"><text:span text:style-name="T1419">(Pareigos)</text:span><text:span text:style-name="T1420"></text:span><text:span text:style-name="T1421"></text:span></text:p>
          </table:table-cell>
          <table:table-cell table:style-name="TableCell1422">
            <text:p text:style-name="P1423"><text:span text:style-name="T1424">(Parašas arba parašo faksimilė)</text:span></text:p>
          </table:table-cell>
          <table:table-cell table:style-name="TableCell1425">
            <text:p text:style-name="P1426"><text:span text:style-name="T1427">(Vardo raidė, pavardė)</text:span></text:p>
          </table:table-cell>
        </table:table-row>
        <table:table-row table:style-name="TableRow1428">
          <table:table-cell table:style-name="TableCell1429" table:number-columns-spanned="4">
            <text:p text:style-name="P1430"/>
          </table:table-cell>
          <table:covered-table-cell/>
          <table:covered-table-cell/>
          <table:covered-table-cell/>
        </table:table-row>
        <table:table-row table:style-name="TableRow1431">
          <table:table-cell table:style-name="TableCell1432" table:number-columns-spanned="4">
            <text:p text:style-name="P1433"><text:span text:style-name="T1434">A. V.</text:span></text:p>
          </table:table-cell>
          <table:covered-table-cell/>
          <table:covered-table-cell/>
          <table:covered-table-cell/>
        </table:table-row>
        <table:table-row table:style-name="TableRow1435">
          <table:table-cell table:style-name="TableCell1436" table:number-columns-spanned="4">
            <text:p text:style-name="P1437"/>
          </table:table-cell>
          <table:covered-table-cell/>
          <table:covered-table-cell/>
          <table:covered-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12">
            <text:p text:style-name="P1454">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3">
            <text:p text:style-name="P1457">Už protesto padavimą sumokėtas<text:s/></text:p>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mokestis</text:p>
          </table:table-cell>
          <table:covered-table-cell/>
          <table:table-cell table:style-name="TableCell1464" table:number-columns-spanned="2">
            <text:p text:style-name="P1465"/>
          </table:table-cell>
          <table:covered-table-cell/>
        </table:table-row>
        <table:table-row table:style-name="TableRow1466">
          <table:table-cell table:style-name="TableCell1467" table:number-columns-spanned="12">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Pavedimo numeris</text:p>
          </table:table-cell>
          <table:table-cell table:style-name="TableCell1472" table:number-columns-spanned="3">
            <text:p text:style-name="P1473"/>
          </table:table-cell>
          <table:covered-table-cell/>
          <table:covered-table-cell/>
          <table:table-cell table:style-name="TableCell1474" table:number-columns-spanned="3">
            <text:p text:style-name="P1475">Data</text:p>
          </table:table-cell>
          <table:covered-table-cell/>
          <table:covered-table-cell/>
          <table:table-cell table:style-name="TableCell1476" table:number-columns-spanned="4">
            <text:p text:style-name="P1477"/>
          </table:table-cell>
          <table:covered-table-cell/>
          <table:covered-table-cell/>
          <table:covered-table-cell/>
          <table:table-cell table:style-name="TableCell1478">
            <text:p text:style-name="P1479"/>
          </table:table-cell>
        </table:table-row>
        <table:table-row table:style-name="TableRow1480">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ext:p text:style-name="P1490"/>
          </table:table-cell>
        </table:table-row>
        <table:table-row table:style-name="TableRow1491">
          <table:table-cell table:style-name="TableCell1492">
            <text:p text:style-name="P1493">Mokėtojo vardas, pavardė ar pavadinimas</text:p>
          </table:table-cell>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ext:p text:style-name="P1513">Mokestis sumokėtas*</text:p>
          </table:table-cell>
          <table:table-cell table:style-name="TableCell1514">
            <text:p text:style-name="P1515"/>
          </table: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able:number-columns-spanned="9">
            <text:p text:style-name="P1526">(VPB darbuotojo vardas ir pavardė)</text:p>
          </table:table-cell>
          <table:covered-table-cell/>
          <table:covered-table-cell/>
          <table:covered-table-cell/>
          <table:covered-table-cell/>
          <table:covered-table-cell/>
          <table:covered-table-cell/>
          <table:covered-table-cell/>
          <table:covered-table-cell/>
          <table:table-cell table:style-name="TableCell1527">
            <text:p text:style-name="P1528">(Data)</text:p>
          </table:table-cell>
        </table:table-row>
        <table:table-row table:style-name="TableRow1529">
          <table:table-cell table:style-name="TableCell1530" table:number-columns-spanned="1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4">
            <text:p text:style-name="P1541"><text:span text:style-name="T1542">Protestas priimtas</text:span></text:p>
          </table:table-cell>
          <table:covered-table-cell/>
          <table:covered-table-cell/>
          <table:covered-table-cell/>
          <table:table-cell table:style-name="TableCell1543">
            <text:p text:style-name="P1544"><text:span text:style-name="T1545"></text:span></text:p>
          </table:table-cell>
        </table:table-row>
        <table:table-row table:style-name="TableRow1546">
          <table:table-cell table:style-name="TableCell1547" table:number-columns-spanned="5">
            <text:p text:style-name="P1548"/>
          </table:table-cell>
          <table:covered-table-cell/>
          <table:covered-table-cell/>
          <table:covered-table-cell/>
          <table:covered-table-cell/>
        </table:table-row>
        <table:table-row table:style-name="TableRow1549">
          <table:table-cell table:style-name="TableCell1550" table:number-columns-spanned="5">
            <text:p text:style-name="P1551"/>
          </table:table-cell>
          <table:covered-table-cell/>
          <table:covered-table-cell/>
          <table:covered-table-cell/>
          <table:covered-table-cell/>
        </table:table-row>
        <table:table-row table:style-name="TableRow1552">
          <table:table-cell table:style-name="TableCell1553" table:number-columns-spanned="5">
            <text:p text:style-name="P1554"/>
          </table:table-cell>
          <table:covered-table-cell/>
          <table:covered-table-cell/>
          <table:covered-table-cell/>
          <table:covered-table-cell/>
        </table:table-row>
        <table:table-row table:style-name="TableRow1555">
          <table:table-cell table:style-name="TableCell1556">
            <text:p text:style-name="P1557">Apeliacinis skyrius</text:p>
          </table:table-cell>
          <table:table-cell table:style-name="TableCell1558">
            <text:p text:style-name="P1559">____________________</text:p>
          </table:table-cell>
          <table:table-cell table:style-name="TableCell1560">
            <text:p text:style-name="P1561">_____________</text:p>
          </table:table-cell>
          <table:table-cell table:style-name="TableCell1562" table:number-columns-spanned="2">
            <text:p text:style-name="P1563">Data <text:s text:c="3"/>________________</text:p>
          </table:table-cell>
          <table:covered-table-cell/>
        </table:table-row>
        <table:table-row table:style-name="TableRow1564">
          <table:table-cell table:style-name="TableCell1565">
            <text:p text:style-name="P1566"/>
          </table:table-cell>
          <table:table-cell table:style-name="TableCell1567">
            <text:p text:style-name="P1568">(Pareigos,<text:s/>vardas, pavardė)</text:p>
          </table:table-cell>
          <table:table-cell table:style-name="TableCell1569">
            <text:p text:style-name="P1570">(Parašas)</text:p>
          </table:table-cell>
          <table:table-cell table:style-name="TableCell1571" table:number-columns-spanned="2">
            <text:p text:style-name="P1572"/>
          </table:table-cell>
          <table:covered-table-cell/>
        </table:table-row>
        <table:table-row table:style-name="TableRow1573">
          <table:table-cell table:style-name="TableCell1574">
            <text:p text:style-name="P1575"/>
          </table:table-cell>
          <table:table-cell table:style-name="TableCell1576" table:number-columns-spanned="4">
            <text:p text:style-name="P1577"/>
          </table:table-cell>
          <table:covered-table-cell/>
          <table:covered-table-cell/>
          <table:covered-table-cell/>
        </table:table-row>
      </table:table>
      <text:p text:style-name="P1578"/>
      <text:p text:style-name="P1579"><text:span text:style-name="T1580"></text:span><text:span text:style-name="T1581"><text:s/></text:span><text:span text:style-name="T1582">Užpildo Valstybinis patentų biuras.</text:span></text:p>
      <text:p text:style-name="P1583"><text:span text:style-name="T1584"></text:span><text:span text:style-name="T1585"></text:span><text:span text:style-name="T1586"><text:s/>Pareigos nurodomos, jeigu suinteresuotas asmuo / atstovas yra juridinis asmuo.</text:span></text:p>
      <text:p text:style-name="P1587"/>
      <text:p text:style-name="P1588"><text:span text:style-name="T1589">_________________</text:span></text:p>
      <text:p text:style-name="P1590">Priedo pakeitimai:</text:p>
      <text:p text:style-name="P1591"><text:span text:style-name="T1592">Nr.<text:s/></text:span><text:a xlink:href="https://www.e-tar.lt/portal/legalAct.html?documentId=TAR.540B1C253F12" office:target-frame-name="_top" xlink:show="replace"><text:span text:style-name="T1593">3R-32</text:span></text:a><text:span text:style-name="T1594">, 2013-05-29, Žin., 2013, Nr. 57-2915 (2013-06-01), i. k. 1135190ISAK0003R-32</text:span></text:p>
      <text:p text:style-name="Normal"/>
      <text:p text:style-name="P1595"/>
      <text:p text:style-name="P1596">PATVIRTINTA</text:p>
      <text:p text:style-name="P1597">Valstybinio patentų biuro direktoriaus 2005 m. gruodžio 1 d. įsakymu Nr. 3R-132<text:s/></text:p>
      <text:p text:style-name="P1598">(Valstybinio patentų biuro direktoriaus <text:s/>2013 m. gegužės 29 d. įsakymo Nr. 3R-32 redakcija)</text:p>
      <text:p text:style-name="P1599"/>
      <text:p text:style-name="P1600">Taisyklių 2 priedas (D-2 forma)</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LIETUVOS RESPUBLIKO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VALSTYBINIAM PATENTŲ BIURUI</text:p>
            <text:p text:style-name="P1615">Kalvarijų g. 3, 09310 Vilniu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text:span text:style-name="T1625">Protesto padavimo data</text:span><text:span text:style-name="T1626"><text:s/>*</text:span></text:p>
          </table:table-cell>
          <table:table-cell table:style-name="TableCell1627">
            <text:p text:style-name="P1628"/>
          </table:table-cell>
        </table:table-row>
        <table:table-row table:style-name="TableRow1629">
          <table:table-cell table:style-name="TableCell1630">
            <text:p text:style-name="P1631">PROTESTA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DĖL DIZAINO</text:span></text:p>
          </table:table-cell>
          <table:table-cell table:style-name="TableCell1640">
            <text:p text:style-name="P1641"><text:span text:style-name="T1642">Protesto registracijos numeris</text:span><text:span text:style-name="T1643"><text:s/>*</text:span></text:p>
          </table:table-cell>
          <table:table-cell table:style-name="TableCell1644">
            <text:p text:style-name="P1645"/>
          </table:table-cell>
        </table:table-row>
        <table:table-row table:style-name="TableRow1646">
          <table:table-cell table:style-name="TableCell1647">
            <text:p text:style-name="P1648">REGISTRACIJOS</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able:number-columns-spanned="2">
            <text:p text:style-name="P1657"><text:span text:style-name="T1658">*</text:span><text:span text:style-name="T1659">Užpildo Valstybinis patentų biuras.</text:span></text:p>
          </table:table-cell>
          <table:covered-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ext:p text:style-name="Normal"><text:span text:style-name="T1668">Suinteresuoto asmens žyma</text:span><text:span text:style-name="T1669"><text:s/></text:span></text:p>
            <text:p text:style-name="P1670"/>
          </table:table-cell>
        </table:table-row>
      </table:table>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Suinteresuoto asmens pavadinimas / vardas, pavardė, asmens kodas, juridinio asmens registracijos kodas, gyvenamosios vietos adresas <text:s/>(buveinė), telefonas, faksas, valstybės kodas</text:p>
          </table:table-cell>
          <table:table-cell table:style-name="TableCell1678">
            <text:p text:style-name="P1679"><text:span text:style-name="T1680">Atstovo / patentinio patikėtinio vardas, pavardė, registracijos numeris, adre</text:span><text:span text:style-name="T1681">sas, telefonas, faksas</text:span></text:p>
          </table:table-cell>
        </table:table-row>
        <table:table-row table:style-name="TableRow1682">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Protestuojamos dizaino registracijos numeris, paraiškos padavimo data, paskelbimo data, biuletenio Nr.</text:p>
          </table:table-cell>
          <table:covered-table-cell/>
        </table:table-row>
        <table:table-row table:style-name="TableRow1715">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
          </table:table-cell>
          <table:covered-table-cell/>
        </table:table-row>
        <table:table-row table:style-name="TableRow1727">
          <table:table-cell table:style-name="TableCell1728" table:number-columns-spanned="2">
            <text:p text:style-name="P1729"/>
          </table:table-cell>
          <table:covered-table-cell/>
        </table:table-row>
        <table:table-row table:style-name="TableRow1730">
          <table:table-cell table:style-name="TableCell1731" table:number-columns-spanned="2">
            <text:p text:style-name="P1732"/>
          </table:table-cell>
          <table:covered-table-cell/>
        </table:table-row>
        <table:table-row table:style-name="TableRow1733">
          <table:table-cell table:style-name="TableCell1734" table:number-columns-spanned="2">
            <text:p text:style-name="P1735"/>
          </table:table-cell>
          <table:covered-table-cell/>
        </table:table-row>
        <table:table-row table:style-name="TableRow1736">
          <table:table-cell table:style-name="TableCell1737" table:number-columns-spanned="2">
            <text:p text:style-name="P1738">Protesto teisinis pagrindas, aplinkybės, kuriomis grindžiamas protestas, įrodymai, reikalavimas</text:p>
          </table:table-cell>
          <table:covered-table-cell/>
        </table:table-row>
        <table:table-row table:style-name="TableRow1739">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
          </table:table-cell>
          <table:covered-table-cell/>
        </table:table-row>
        <table:table-row table:style-name="TableRow1745">
          <table:table-cell table:style-name="TableCell1746" table:number-columns-spanned="2">
            <text:p text:style-name="P1747"/>
          </table:table-cell>
          <table:covered-table-cell/>
        </table:table-row>
        <table:table-row table:style-name="TableRow1748">
          <table:table-cell table:style-name="TableCell1749" table:number-columns-spanned="2">
            <text:p text:style-name="P1750"/>
          </table:table-cell>
          <table:covered-table-cell/>
        </table:table-row>
        <table:table-row table:style-name="TableRow1751">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
          </table:table-cell>
          <table:covered-table-cell/>
        </table:table-row>
        <table:table-row table:style-name="TableRow1757">
          <table:table-cell table:style-name="TableCell1758" table:number-columns-spanned="2">
            <text:p text:style-name="P1759"/>
          </table:table-cell>
          <table:covered-table-cell/>
        </table:table-row>
        <table:table-row table:style-name="TableRow1760">
          <table:table-cell table:style-name="TableCell1761" table:number-columns-spanned="2">
            <text:p text:style-name="P1762"/>
          </table:table-cell>
          <table:covered-table-cell/>
        </table:table-row>
        <table:table-row table:style-name="TableRow1763">
          <table:table-cell table:style-name="TableCell1764" table:number-columns-spanned="2">
            <text:p text:style-name="P1765"/>
          </table:table-cell>
          <table:covered-table-cell/>
        </table:table-row>
        <table:table-row table:style-name="TableRow1766">
          <table:table-cell table:style-name="TableCell1767" table:number-columns-spanned="2">
            <text:p text:style-name="P1768"/>
          </table:table-cell>
          <table:covered-table-cell/>
        </table:table-row>
        <table:table-row table:style-name="TableRow1769">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
          </table:table-cell>
          <table:covered-table-cell/>
        </table:table-row>
        <table:table-row table:style-name="TableRow1778">
          <table:table-cell table:style-name="TableCell1779" table:number-columns-spanned="2">
            <text:p text:style-name="P1780"/>
          </table:table-cell>
          <table:covered-table-cell/>
        </table:table-row>
        <table:table-row table:style-name="TableRow1781">
          <table:table-cell table:style-name="TableCell1782" table:number-columns-spanned="2">
            <text:p text:style-name="P1783"/>
          </table:table-cell>
          <table:covered-table-cell/>
        </table:table-row>
        <table:table-row table:style-name="TableRow1784">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
          </table:table-cell>
          <table:covered-table-cell/>
        </table:table-row>
      </table:table>
      <text:p text:style-name="P1790">Šis blankas taikomas ir protestui dėl tarptautinės dizaino registracijos.</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able:number-columns-spanned="3">
            <text:p text:style-name="P1798">Prie protesto pridedama:</text:p>
            <text:p text:style-name="P1799"/>
          </table:table-cell>
          <table:covered-table-cell/>
          <table:covered-table-cell/>
        </table:table-row>
        <table:table-row table:style-name="TableRow1800">
          <table:table-cell table:style-name="TableCell1801" table:number-columns-spanned="2">
            <text:p text:style-name="Normal"><text:span text:style-name="T1802">1.<text:s/></text:span><text:span text:style-name="T1803">[ ]</text:span><text:span text:style-name="T1804">[]</text:span><text:span text:style-name="T1805"><text:s/>Įgaliojimas atstovui / patentiniam patikėtiniui Nr. ... ... (originalas, kopija)</text:span></text:p>
          </table:table-cell>
          <table:covered-table-cell/>
          <table:table-cell table:style-name="TableCell1806">
            <text:p text:style-name="P1807">...... lapų, 1 egz.</text:p>
          </table:table-cell>
        </table:table-row>
        <table:table-row table:style-name="TableRow1808">
          <table:table-cell table:style-name="TableCell1809" table:number-columns-spanned="2">
            <text:p text:style-name="Normal"><text:span text:style-name="T1810">2.<text:s/></text:span><text:span text:style-name="T1811">[ ]</text:span><text:span text:style-name="T1812">[]<text:s/></text:span><text:span text:style-name="T1813">Dokumentas, patvirtinantis, kad sumokėtas mokestis (kopija)</text:span></text:p>
          </table:table-cell>
          <table:covered-table-cell/>
          <table:table-cell table:style-name="TableCell1814">
            <text:p text:style-name="P1815">...... lapų, 1 egz.</text:p>
          </table:table-cell>
        </table:table-row>
        <table:table-row table:style-name="TableRow1816">
          <table:table-cell table:style-name="TableCell1817" table:number-columns-spanned="2">
            <text:p text:style-name="Normal"><text:span text:style-name="T1818">3.<text:s/></text:span><text:span text:style-name="T1819">[ ]</text:span><text:span text:style-name="T1820">[]</text:span><text:span text:style-name="T1821"><text:s/>Kiti dokumentai</text:span></text:p>
          </table:table-cell>
          <table:covered-table-cell/>
          <table:table-cell table:style-name="TableCell1822">
            <text:p text:style-name="P1823">...... lapų, 1 egz.</text:p>
          </table:table-cell>
        </table:table-row>
        <table:table-row table:style-name="TableRow1824">
          <table:table-cell table:style-name="TableCell1825" table:number-columns-spanned="2">
            <text:p text:style-name="P1826"/>
          </table:table-cell>
          <table:covered-table-cell/>
          <table:table-cell table:style-name="TableCell1827">
            <text:p text:style-name="P1828"><text:span text:style-name="T1829">......</text:span><text:span text:style-name="T1830"><text:s/>lapų, 1 egz.</text:span></text:p>
          </table:table-cell>
        </table:table-row>
        <table:table-row table:style-name="TableRow1831">
          <table:table-cell table:style-name="TableCell1832" table:number-columns-spanned="2">
            <text:p text:style-name="P1833"/>
          </table:table-cell>
          <table:covered-table-cell/>
          <table:table-cell table:style-name="TableCell1834">
            <text:p text:style-name="P1835"><text:span text:style-name="T1836">......</text:span><text:span text:style-name="T1837"><text:s/>lapų, 1 egz.</text:span></text:p>
          </table:table-cell>
        </table:table-row>
        <table:table-row table:style-name="TableRow1838">
          <table:table-cell table:style-name="TableCell1839" table:number-columns-spanned="2">
            <text:p text:style-name="P1840"/>
          </table:table-cell>
          <table:covered-table-cell/>
          <table:table-cell table:style-name="TableCell1841">
            <text:p text:style-name="P1842">...... lapų, 1 egz.</text:p>
          </table:table-cell>
        </table:table-row>
        <table:table-row table:style-name="TableRow1843">
          <table:table-cell table:style-name="TableCell1844" table:number-columns-spanned="2">
            <text:p text:style-name="P1845"/>
          </table:table-cell>
          <table:covered-table-cell/>
          <table:table-cell table:style-name="TableCell1846">
            <text:p text:style-name="P1847"/>
          </table:table-cell>
        </table:table-row>
        <table:table-row table:style-name="TableRow1848">
          <table:table-cell table:style-name="TableCell1849" table:number-columns-spanned="2">
            <text:p text:style-name="P1850"/>
          </table:table-cell>
          <table:covered-table-cell/>
          <table:table-cell table:style-name="TableCell1851">
            <text:p text:style-name="P1852"/>
          </table:table-cell>
        </table:table-row>
        <table:table-row table:style-name="TableRow1853">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ext:p text:style-name="Normal"><text:span text:style-name="T1870">Pateiktus dokumentus pažymėti</text:span><text:span text:style-name="T1871"></text:span><text:span text:style-name="T1872"><text:s/></text:span><text:span text:style-name="T1873">[x</text:span><text:span text:style-name="T1874">]</text:span></text:p>
          </table:table-cell>
          <table:table-cell table:style-name="TableCell1875">
            <text:p text:style-name="P1876">Iš viso:</text:p>
          </table:table-cell>
          <table:table-cell table:style-name="TableCell1877">
            <text:p text:style-name="P1878">............. lapų.</text:p>
          </table:table-cell>
        </table:table-row>
        <table:table-row table:style-name="TableRow1879">
          <table:table-cell table:style-name="TableCell1880" table:number-columns-spanned="3">
            <text:p text:style-name="P1881"/>
          </table: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4">
            <text:p text:style-name="P1890"/>
          </table:table-cell>
          <table:covered-table-cell/>
          <table:covered-table-cell/>
          <table:covered-table-cell/>
        </table:table-row>
        <table:table-row table:style-name="TableRow1891">
          <table:table-cell table:style-name="TableCell1892">
            <text:p text:style-name="P1893">Suinteresuotas asmuo /</text:p>
          </table:table-cell>
          <table:table-cell table:style-name="TableCell1894">
            <text:p text:style-name="P1895">_____________</text:p>
          </table:table-cell>
          <table:table-cell table:style-name="TableCell1896">
            <text:p text:style-name="P1897">_______________</text:p>
          </table:table-cell>
          <table:table-cell table:style-name="TableCell1898">
            <text:p text:style-name="P1899">_________</text:p>
          </table:table-cell>
        </table:table-row>
        <table:table-row table:style-name="TableRow1900">
          <table:table-cell table:style-name="TableCell1901">
            <text:p text:style-name="P1902">atstovas, patentinis patikėtinis</text:p>
          </table:table-cell>
          <table:table-cell table:style-name="TableCell1903">
            <text:p text:style-name="P1904"><text:span text:style-name="T1905">(Pareigos)</text:span><text:span text:style-name="T1906"></text:span><text:span text:style-name="T1907"></text:span></text:p>
          </table:table-cell>
          <table:table-cell table:style-name="TableCell1908">
            <text:p text:style-name="P1909"><text:span text:style-name="T1910">(Parašas arba parašo faksimilė)</text:span></text:p>
          </table:table-cell>
          <table:table-cell table:style-name="TableCell1911">
            <text:p text:style-name="P1912"><text:span text:style-name="T1913">(Vardo raidė, pavardė)</text:span></text:p>
          </table:table-cell>
        </table:table-row>
        <table:table-row table:style-name="TableRow1914">
          <table:table-cell table:style-name="TableCell1915" table:number-columns-spanned="4">
            <text:p text:style-name="P1916"/>
          </table:table-cell>
          <table:covered-table-cell/>
          <table:covered-table-cell/>
          <table:covered-table-cell/>
        </table:table-row>
        <table:table-row table:style-name="TableRow1917">
          <table:table-cell table:style-name="TableCell1918" table:number-columns-spanned="4">
            <text:p text:style-name="P1919"><text:span text:style-name="T1920">A. V.</text:span></text:p>
          </table:table-cell>
          <table:covered-table-cell/>
          <table:covered-table-cell/>
          <table:covered-table-cell/>
        </table:table-row>
        <table:table-row table:style-name="TableRow1921">
          <table:table-cell table:style-name="TableCell1922" table:number-columns-spanned="4">
            <text:p text:style-name="P1923"/>
          </table:table-cell>
          <table:covered-table-cell/>
          <table:covered-table-cell/>
          <table:covered-table-cell/>
        </table:table-row>
      </table:table>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12">
            <text:p text:style-name="P1940">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4">
            <text:p text:style-name="P1943">Už protesto padavimą sumokėtas<text:s/></text:p>
          </table:table-cell>
          <table:covered-table-cell/>
          <table:covered-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mokestis</text:p>
          </table:table-cell>
          <table:covered-table-cell/>
          <table:table-cell table:style-name="TableCell1950" table:number-columns-spanned="2">
            <text:p text:style-name="P1951"/>
          </table:table-cell>
          <table:covered-table-cell/>
        </table:table-row>
        <table:table-row table:style-name="TableRow1952">
          <table:table-cell table:style-name="TableCell1953" table:number-columns-spanned="12">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Pavedimo numeris</text:p>
          </table:table-cell>
          <table:table-cell table:style-name="TableCell1958" table:number-columns-spanned="4">
            <text:p text:style-name="P1959"/>
          </table:table-cell>
          <table:covered-table-cell/>
          <table:covered-table-cell/>
          <table:covered-table-cell/>
          <table:table-cell table:style-name="TableCell1960" table:number-columns-spanned="2">
            <text:p text:style-name="P1961">Data</text:p>
          </table:table-cell>
          <table:covered-table-cell/>
          <table:table-cell table:style-name="TableCell1962" table:number-columns-spanned="4">
            <text:p text:style-name="P1963"/>
          </table:table-cell>
          <table:covered-table-cell/>
          <table:covered-table-cell/>
          <table:covered-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4">
            <text:p text:style-name="P1970"/>
          </table:table-cell>
          <table:covered-table-cell/>
          <table:covered-table-cell/>
          <table:covered-table-cell/>
          <table:table-cell table:style-name="TableCell1971" table:number-columns-spanned="2">
            <text:p text:style-name="P1972"/>
          </table:table-cell>
          <table:covered-table-cell/>
          <table:table-cell table:style-name="TableCell1973" table:number-columns-spanned="4">
            <text:p text:style-name="P1974"/>
          </table:table-cell>
          <table:covered-table-cell/>
          <table:covered-table-cell/>
          <table:covered-table-cell/>
          <table:table-cell table:style-name="TableCell1975">
            <text:p text:style-name="P1976"/>
          </table:table-cell>
        </table:table-row>
        <table:table-row table:style-name="TableRow1977">
          <table:table-cell table:style-name="TableCell1978">
            <text:p text:style-name="P1979">Mokėtojo vardas, pavardė ar pavadinimas</text:p>
          </table:table-cell>
          <table:table-cell table:style-name="TableCell1980" table:number-columns-spanned="10">
            <text:p text:style-name="P1981"/>
          </table: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6">
            <text:p text:style-name="P1992"/>
          </table:table-cell>
          <table:covered-table-cell/>
          <table:covered-table-cell/>
          <table:covered-table-cell/>
          <table:covered-table-cell/>
          <table:covered-table-cell/>
          <table:table-cell table:style-name="TableCell1993" table:number-columns-spanned="2">
            <text:p text:style-name="P1994"/>
          </table:table-cell>
          <table:covered-table-cell/>
          <table:table-cell table:style-name="TableCell1995">
            <text:p text:style-name="P1996"/>
          </table:table-cell>
        </table:table-row>
        <table:table-row table:style-name="TableRow1997">
          <table:table-cell table:style-name="TableCell1998">
            <text:p text:style-name="P1999">Mokestis sumokėtas*</text:p>
          </table:table-cell>
          <table:table-cell table:style-name="TableCell2000">
            <text:p text:style-name="P2001"/>
          </table:table-cell>
          <table:table-cell table:style-name="TableCell2002">
            <text:p text:style-name="P2003"/>
          </table:table-cell>
          <table:table-cell table:style-name="TableCell2004" table:number-columns-spanned="6">
            <text:p text:style-name="P2005"/>
          </table:table-cell>
          <table:covered-table-cell/>
          <table:covered-table-cell/>
          <table:covered-table-cell/>
          <table:covered-table-cell/>
          <table:covered-table-cell/>
          <table:table-cell table:style-name="TableCell2006" table:number-columns-spanned="2">
            <text:p text:style-name="P2007"/>
          </table:table-cell>
          <table:covered-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6">
            <text:p text:style-name="P2018">(VPB darbuotojo vardas ir pavardė)</text:p>
          </table:table-cell>
          <table:covered-table-cell/>
          <table:covered-table-cell/>
          <table:covered-table-cell/>
          <table:covered-table-cell/>
          <table:covered-table-cell/>
          <table:table-cell table:style-name="TableCell2019" table:number-columns-spanned="2">
            <text:p text:style-name="P2020">(Data)</text:p>
          </table:table-cell>
          <table:covered-table-cell/>
          <table:table-cell table:style-name="TableCell2021">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4">
            <text:p text:style-name="P2032"><text:span text:style-name="T2033">Protestas priimtas</text:span></text:p>
          </table:table-cell>
          <table:covered-table-cell/>
          <table:covered-table-cell/>
          <table:covered-table-cell/>
          <table:table-cell table:style-name="TableCell2034">
            <text:p text:style-name="P2035"><text:span text:style-name="T2036"></text:span></text:p>
          </table:table-cell>
        </table:table-row>
        <table:table-row table:style-name="TableRow2037">
          <table:table-cell table:style-name="TableCell2038" table:number-columns-spanned="5">
            <text:p text:style-name="P2039"/>
          </table:table-cell>
          <table:covered-table-cell/>
          <table:covered-table-cell/>
          <table:covered-table-cell/>
          <table:covered-table-cell/>
        </table:table-row>
        <table:table-row table:style-name="TableRow2040">
          <table:table-cell table:style-name="TableCell2041" table:number-columns-spanned="5">
            <text:p text:style-name="P2042"/>
          </table:table-cell>
          <table:covered-table-cell/>
          <table:covered-table-cell/>
          <table:covered-table-cell/>
          <table:covered-table-cell/>
        </table:table-row>
        <table:table-row table:style-name="TableRow2043">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ext:p text:style-name="P2048">Apeliacinis skyrius</text:p>
          </table:table-cell>
          <table:table-cell table:style-name="TableCell2049">
            <text:p text:style-name="P2050">____________________</text:p>
          </table:table-cell>
          <table:table-cell table:style-name="TableCell2051">
            <text:p text:style-name="P2052">_____________</text:p>
          </table:table-cell>
          <table:table-cell table:style-name="TableCell2053" table:number-columns-spanned="2">
            <text:p text:style-name="P2054">Data <text:s text:c="3"/>________________</text:p>
          </table:table-cell>
          <table:covered-table-cell/>
        </table:table-row>
        <table:table-row table:style-name="TableRow2055">
          <table:table-cell table:style-name="TableCell2056">
            <text:p text:style-name="P2057"/>
          </table:table-cell>
          <table:table-cell table:style-name="TableCell2058">
            <text:p text:style-name="P2059">(Pareigos, vardas, pavardė)</text:p>
          </table:table-cell>
          <table:table-cell table:style-name="TableCell2060">
            <text:p text:style-name="P2061">(Parašas)</text:p>
          </table:table-cell>
          <table:table-cell table:style-name="TableCell2062" table:number-columns-spanned="2">
            <text:p text:style-name="P2063"/>
          </table:table-cell>
          <table:covered-table-cell/>
        </table:table-row>
        <table:table-row table:style-name="TableRow2064">
          <table:table-cell table:style-name="TableCell2065">
            <text:p text:style-name="P2066"/>
          </table:table-cell>
          <table:table-cell table:style-name="TableCell2067" table:number-columns-spanned="4">
            <text:p text:style-name="P2068"/>
          </table:table-cell>
          <table:covered-table-cell/>
          <table:covered-table-cell/>
          <table:covered-table-cell/>
        </table:table-row>
      </table:table>
      <text:p text:style-name="P2069"/>
      <text:p text:style-name="P2070"><text:span text:style-name="T2071"></text:span><text:span text:style-name="T2072">Užpildo Valstybinis patentų biuras.</text:span></text:p>
      <text:p text:style-name="P2073"><text:span text:style-name="T2074"></text:span><text:span text:style-name="T2075"></text:span><text:span text:style-name="T2076">Pareigos nurodomos, jeigu suinteresuotas asmuo / atstovas yra juridinis asmuo.</text:span></text:p>
      <text:p text:style-name="P2077"><text:span text:style-name="T2078">_________________</text:span></text:p>
      <text:p text:style-name="P2079">Priedo pakeitimai:</text:p>
      <text:p text:style-name="P2080"><text:span text:style-name="T2081">Nr.<text:s/></text:span><text:a xlink:href="https://www.e-tar.lt/portal/legalAct.html?documentId=TAR.540B1C253F12" office:target-frame-name="_top" xlink:show="replace"><text:span text:style-name="T2082">3R-32</text:span></text:a><text:span text:style-name="T2083">, 2013-05-29, Žin., 2013, Nr. 57-2915 (2013-06-01), i. k. 1135190ISAK0003R-32</text:span></text:p>
      <text:p text:style-name="Normal"/>
      <text:p text:style-name="P2084"/>
      <text:p text:style-name="P2085">PATVIRTINTA</text:p>
      <text:p text:style-name="P2086">Valstybinio patentų biuro direktoriaus 2005 m. gruodžio 1 d. įsakymu Nr. 3R-132<text:s/></text:p>
      <text:p text:style-name="P2087">(Valstybinio patentų biuro direktoriaus <text:s/>2013 m. gegužės 29 d. įsakymo Nr. 3R-32 redakcija)</text:p>
      <text:p text:style-name="P2088"/>
      <text:p text:style-name="P2089">Taisyklių 3 priedas (P-2 forma)</text:p>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LIETUVOS RESPUBLIKOS</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VALSTYBINIAM PATENTŲ BIURUI</text:p>
            <text:p text:style-name="P2104">Kalvarijų g. 3, 09310 Vilnius</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text:span text:style-name="T2114">Protesto padavimo data</text:span><text:span text:style-name="T2115"><text:s/>*</text:span></text:p>
          </table:table-cell>
          <table:table-cell table:style-name="TableCell2116">
            <text:p text:style-name="P2117"/>
          </table:table-cell>
        </table:table-row>
        <table:table-row table:style-name="TableRow2118">
          <table:table-cell table:style-name="TableCell2119">
            <text:p text:style-name="P2120">PROTESTAS</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DĖL PREKIŲ ŽENKLO</text:span></text:p>
          </table:table-cell>
          <table:table-cell table:style-name="TableCell2129">
            <text:p text:style-name="P2130"><text:span text:style-name="T2131">Protesto registracijos numeris</text:span><text:span text:style-name="T2132"><text:s/>*</text:span></text:p>
          </table:table-cell>
          <table:table-cell table:style-name="TableCell2133">
            <text:p text:style-name="P2134"/>
          </table:table-cell>
        </table:table-row>
        <table:table-row table:style-name="TableRow2135">
          <table:table-cell table:style-name="TableCell2136">
            <text:p text:style-name="P2137">REGISTRACIJO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text:span text:style-name="T2147">*</text:span><text:span text:style-name="T2148">Užpildo Valstybinis patentų biuras.</text:span></text:p>
          </table:table-cell>
          <table:covered-table-cell/>
        </table:table-row>
      </table:table>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Normal"><text:span text:style-name="T2157">Suinteresuoto asmens žyma</text:span><text:span text:style-name="T2158"><text:s/></text:span></text:p>
            <text:p text:style-name="P2159"/>
          </table:table-cell>
        </table:table-row>
      </table:table>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Suinteresuoto asmens pavadinimas / vardas, pavardė, asmens kodas, juridinio asmens registracijos kodas,<text:s/>gyvenamosios vietos adresas (buveinė), telefonas, faksas, valstybės kodas</text:p>
          </table:table-cell>
          <table:table-cell table:style-name="TableCell2167">
            <text:p text:style-name="P2168"><text:span text:style-name="T2169">Atstovo / patentinio patikėtinio vardas, pavardė, registracijos numeris, adresas, telefonas, faksas</text:span></text:p>
          </table:table-cell>
        </table:table-row>
        <table:table-row table:style-name="TableRow2170">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2">
            <text:p text:style-name="P2202"><text:span text:style-name="T2203">Protestuojamos prekių ženklo registracijos numeris, paraiškos<text:s/></text:span><text:span text:style-name="T2204">padavimo data, paskelbimo data, biuletenio Nr</text:span><text:span text:style-name="T2205">.</text:span></text:p>
          </table:table-cell>
          <table:covered-table-cell/>
        </table:table-row>
        <table:table-row table:style-name="TableRow2206">
          <table:table-cell table:style-name="TableCell2207" table:number-columns-spanned="2">
            <text:p text:style-name="P2208"/>
          </table:table-cell>
          <table:covered-table-cell/>
        </table:table-row>
        <table:table-row table:style-name="TableRow2209">
          <table:table-cell table:style-name="TableCell2210" table:number-columns-spanned="2">
            <text:p text:style-name="P2211"/>
          </table:table-cell>
          <table:covered-table-cell/>
        </table:table-row>
        <table:table-row table:style-name="TableRow2212">
          <table:table-cell table:style-name="TableCell2213" table:number-columns-spanned="2">
            <text:p text:style-name="P2214"/>
          </table:table-cell>
          <table:covered-table-cell/>
        </table:table-row>
        <table:table-row table:style-name="TableRow2215">
          <table:table-cell table:style-name="TableCell2216" table:number-columns-spanned="2">
            <text:p text:style-name="P2217"/>
          </table:table-cell>
          <table:covered-table-cell/>
        </table:table-row>
        <table:table-row table:style-name="TableRow2218">
          <table:table-cell table:style-name="TableCell2219" table:number-columns-spanned="2">
            <text:p text:style-name="P2220"/>
          </table:table-cell>
          <table:covered-table-cell/>
        </table:table-row>
        <table:table-row table:style-name="TableRow2221">
          <table:table-cell table:style-name="TableCell2222" table:number-columns-spanned="2">
            <text:p text:style-name="P2223"/>
          </table:table-cell>
          <table:covered-table-cell/>
        </table:table-row>
        <table:table-row table:style-name="TableRow2224">
          <table:table-cell table:style-name="TableCell2225" table:number-columns-spanned="2">
            <text:p text:style-name="P2226"/>
          </table:table-cell>
          <table:covered-table-cell/>
        </table:table-row>
        <table:table-row table:style-name="TableRow2227">
          <table:table-cell table:style-name="TableCell2228" table:number-columns-spanned="2">
            <text:p text:style-name="P2229">Protesto teisinis pagrindas, aplinkybės, kuriomis grindžiamas protestas, įrodymai, reikalavimas</text:p>
          </table:table-cell>
          <table:covered-table-cell/>
        </table:table-row>
        <table:table-row table:style-name="TableRow2230">
          <table:table-cell table:style-name="TableCell2231" table:number-columns-spanned="2">
            <text:p text:style-name="P2232"/>
          </table:table-cell>
          <table:covered-table-cell/>
        </table:table-row>
        <table:table-row table:style-name="TableRow2233">
          <table:table-cell table:style-name="TableCell2234" table:number-columns-spanned="2">
            <text:p text:style-name="P2235"/>
          </table:table-cell>
          <table:covered-table-cell/>
        </table:table-row>
        <table:table-row table:style-name="TableRow2236">
          <table:table-cell table:style-name="TableCell2237" table:number-columns-spanned="2">
            <text:p text:style-name="P2238"/>
          </table:table-cell>
          <table:covered-table-cell/>
        </table:table-row>
        <table:table-row table:style-name="TableRow2239">
          <table:table-cell table:style-name="TableCell2240" table:number-columns-spanned="2">
            <text:p text:style-name="P2241"/>
          </table:table-cell>
          <table:covered-table-cell/>
        </table:table-row>
        <table:table-row table:style-name="TableRow2242">
          <table:table-cell table:style-name="TableCell2243" table:number-columns-spanned="2">
            <text:p text:style-name="P2244"/>
          </table:table-cell>
          <table:covered-table-cell/>
        </table:table-row>
        <table:table-row table:style-name="TableRow2245">
          <table:table-cell table:style-name="TableCell2246" table:number-columns-spanned="2">
            <text:p text:style-name="P2247"/>
          </table:table-cell>
          <table:covered-table-cell/>
        </table:table-row>
        <table:table-row table:style-name="TableRow2248">
          <table:table-cell table:style-name="TableCell2249" table:number-columns-spanned="2">
            <text:p text:style-name="P2250"/>
          </table:table-cell>
          <table:covered-table-cell/>
        </table:table-row>
        <table:table-row table:style-name="TableRow2251">
          <table:table-cell table:style-name="TableCell2252" table:number-columns-spanned="2">
            <text:p text:style-name="P2253"/>
          </table:table-cell>
          <table:covered-table-cell/>
        </table:table-row>
        <table:table-row table:style-name="TableRow2254">
          <table:table-cell table:style-name="TableCell2255" table:number-columns-spanned="2">
            <text:p text:style-name="P2256"/>
          </table:table-cell>
          <table:covered-table-cell/>
        </table:table-row>
        <table:table-row table:style-name="TableRow2257">
          <table:table-cell table:style-name="TableCell2258" table:number-columns-spanned="2">
            <text:p text:style-name="P2259"/>
          </table:table-cell>
          <table:covered-table-cell/>
        </table:table-row>
        <table:table-row table:style-name="TableRow2260">
          <table:table-cell table:style-name="TableCell2261" table:number-columns-spanned="2">
            <text:p text:style-name="P2262"/>
          </table:table-cell>
          <table:covered-table-cell/>
        </table:table-row>
        <table:table-row table:style-name="TableRow2263">
          <table:table-cell table:style-name="TableCell2264" table:number-columns-spanned="2">
            <text:p text:style-name="P2265"/>
          </table:table-cell>
          <table:covered-table-cell/>
        </table:table-row>
        <table:table-row table:style-name="TableRow2266">
          <table:table-cell table:style-name="TableCell2267" table:number-columns-spanned="2">
            <text:p text:style-name="P2268"/>
          </table:table-cell>
          <table:covered-table-cell/>
        </table:table-row>
        <table:table-row table:style-name="TableRow2269">
          <table:table-cell table:style-name="TableCell2270" table:number-columns-spanned="2">
            <text:p text:style-name="P2271"/>
          </table:table-cell>
          <table:covered-table-cell/>
        </table:table-row>
        <table:table-row table:style-name="TableRow2272">
          <table:table-cell table:style-name="TableCell2273" table:number-columns-spanned="2">
            <text:p text:style-name="P2274"/>
          </table:table-cell>
          <table:covered-table-cell/>
        </table:table-row>
        <table:table-row table:style-name="TableRow2275">
          <table:table-cell table:style-name="TableCell2276" table:number-columns-spanned="2">
            <text:p text:style-name="P2277"/>
          </table:table-cell>
          <table:covered-table-cell/>
        </table:table-row>
        <table:table-row table:style-name="TableRow2278">
          <table:table-cell table:style-name="TableCell2279" table:number-columns-spanned="2">
            <text:p text:style-name="P2280"/>
          </table:table-cell>
          <table:covered-table-cell/>
        </table:table-row>
        <table:table-row table:style-name="TableRow2281">
          <table:table-cell table:style-name="TableCell2282" table:number-columns-spanned="2">
            <text:p text:style-name="P2283"/>
          </table:table-cell>
          <table:covered-table-cell/>
        </table:table-row>
      </table:table>
      <text:p text:style-name="P2284">Šis blankas taikomas ir protestui dėl tarptautinės ženklo<text:s/>registracijos.</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able:number-columns-spanned="3">
            <text:p text:style-name="P2292">Prie protesto pridedama:</text:p>
            <text:p text:style-name="P2293"/>
          </table:table-cell>
          <table:covered-table-cell/>
          <table:covered-table-cell/>
        </table:table-row>
        <table:table-row table:style-name="TableRow2294">
          <table:table-cell table:style-name="TableCell2295" table:number-columns-spanned="2">
            <text:p text:style-name="Normal"><text:span text:style-name="T2296">1.<text:s/></text:span><text:span text:style-name="T2297">[ ]</text:span><text:span text:style-name="T2298">[]</text:span><text:span text:style-name="T2299"><text:s/>Įgaliojimas atstovui / patentiniam patikėtiniui Nr. ... ... (originalas, kopija)</text:span></text:p>
          </table:table-cell>
          <table:covered-table-cell/>
          <table:table-cell table:style-name="TableCell2300">
            <text:p text:style-name="P2301">...... lapų, 1 egz.</text:p>
          </table:table-cell>
        </table:table-row>
        <table:table-row table:style-name="TableRow2302">
          <table:table-cell table:style-name="TableCell2303" table:number-columns-spanned="2">
            <text:p text:style-name="Normal"><text:span text:style-name="T2304">2.<text:s/></text:span><text:span text:style-name="T2305">[ ]</text:span><text:span text:style-name="T2306">[]<text:s/></text:span><text:span text:style-name="T2307">Dokumentas, patvirtinantis, kad sumokėtas mokestis (kopija)</text:span></text:p>
          </table:table-cell>
          <table:covered-table-cell/>
          <table:table-cell table:style-name="TableCell2308">
            <text:p text:style-name="P2309">...... lapų, 1 egz.</text:p>
          </table:table-cell>
        </table:table-row>
        <table:table-row table:style-name="TableRow2310">
          <table:table-cell table:style-name="TableCell2311" table:number-columns-spanned="2">
            <text:p text:style-name="Normal"><text:span text:style-name="T2312">3.<text:s/></text:span><text:span text:style-name="T2313">[ ]</text:span><text:span text:style-name="T2314">[]</text:span><text:span text:style-name="T2315"><text:s/>Kiti dokumentai</text:span></text:p>
          </table:table-cell>
          <table:covered-table-cell/>
          <table:table-cell table:style-name="TableCell2316">
            <text:p text:style-name="P2317">...... lapų, 1 egz.</text:p>
          </table:table-cell>
        </table:table-row>
        <table:table-row table:style-name="TableRow2318">
          <table:table-cell table:style-name="TableCell2319" table:number-columns-spanned="2">
            <text:p text:style-name="P2320"/>
          </table:table-cell>
          <table:covered-table-cell/>
          <table:table-cell table:style-name="TableCell2321">
            <text:p text:style-name="P2322"><text:span text:style-name="T2323">......</text:span><text:span text:style-name="T2324"><text:s/>lapų, 1 egz.</text:span></text:p>
          </table:table-cell>
        </table:table-row>
        <table:table-row table:style-name="TableRow2325">
          <table:table-cell table:style-name="TableCell2326" table:number-columns-spanned="2">
            <text:p text:style-name="P2327"/>
          </table:table-cell>
          <table:covered-table-cell/>
          <table:table-cell table:style-name="TableCell2328">
            <text:p text:style-name="P2329"><text:span text:style-name="T2330">......</text:span><text:span text:style-name="T2331"><text:s/>lapų, 1 egz.</text:span></text:p>
          </table:table-cell>
        </table:table-row>
        <table:table-row table:style-name="TableRow2332">
          <table:table-cell table:style-name="TableCell2333" table:number-columns-spanned="2">
            <text:p text:style-name="P2334"/>
          </table:table-cell>
          <table:covered-table-cell/>
          <table:table-cell table:style-name="TableCell2335">
            <text:p text:style-name="P2336">...... lapų, 1 egz.</text:p>
          </table:table-cell>
        </table:table-row>
        <table:table-row table:style-name="TableRow2337">
          <table:table-cell table:style-name="TableCell2338" table:number-columns-spanned="2">
            <text:p text:style-name="P2339"/>
          </table:table-cell>
          <table:covered-table-cell/>
          <table:table-cell table:style-name="TableCell2340">
            <text:p text:style-name="P2341"/>
          </table:table-cell>
        </table:table-row>
        <table:table-row table:style-name="TableRow2342">
          <table:table-cell table:style-name="TableCell2343" table:number-columns-spanned="2">
            <text:p text:style-name="P2344"/>
          </table:table-cell>
          <table:covered-table-cell/>
          <table:table-cell table:style-name="TableCell2345">
            <text:p text:style-name="P2346"/>
          </table:table-cell>
        </table:table-row>
        <table:table-row table:style-name="TableRow2347">
          <table:table-cell table:style-name="TableCell2348" table:number-columns-spanned="2">
            <text:p text:style-name="P2349"/>
          </table:table-cell>
          <table:covered-table-cell/>
          <table:table-cell table:style-name="TableCell2350">
            <text:p text:style-name="P2351"/>
          </table:table-cell>
        </table:table-row>
        <table:table-row table:style-name="TableRow2352">
          <table:table-cell table:style-name="TableCell2353" table:number-columns-spanned="2">
            <text:p text:style-name="P2354"/>
          </table:table-cell>
          <table:covered-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text:span text:style-name="T2366">Pateiktus dokumentus pažymėti</text:span><text:span text:style-name="T2367"></text:span><text:span text:style-name="T2368"><text:s/></text:span><text:span text:style-name="T2369">[x</text:span><text:span text:style-name="T2370">]</text:span></text:p>
          </table:table-cell>
          <table:table-cell table:style-name="TableCell2371">
            <text:p text:style-name="P2372">Iš viso:</text:p>
          </table:table-cell>
          <table:table-cell table:style-name="TableCell2373">
            <text:p text:style-name="P2374">............. lapų.</text:p>
          </table:table-cell>
        </table:table-row>
        <table:table-row table:style-name="TableRow2375">
          <table:table-cell table:style-name="TableCell2376" table:number-columns-spanned="3">
            <text:p text:style-name="P2377"/>
          </table:table-cell>
          <table:covered-table-cell/>
          <table:covered-table-cell/>
        </table:table-row>
      </table:table>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4">
            <text:p text:style-name="P2386"/>
          </table:table-cell>
          <table:covered-table-cell/>
          <table:covered-table-cell/>
          <table:covered-table-cell/>
        </table:table-row>
        <table:table-row table:style-name="TableRow2387">
          <table:table-cell table:style-name="TableCell2388">
            <text:p text:style-name="P2389">Suinteresuotas asmuo /</text:p>
          </table:table-cell>
          <table:table-cell table:style-name="TableCell2390">
            <text:p text:style-name="P2391">_____________</text:p>
          </table:table-cell>
          <table:table-cell table:style-name="TableCell2392">
            <text:p text:style-name="P2393">_______________</text:p>
          </table:table-cell>
          <table:table-cell table:style-name="TableCell2394">
            <text:p text:style-name="P2395">_________</text:p>
          </table:table-cell>
        </table:table-row>
        <table:table-row table:style-name="TableRow2396">
          <table:table-cell table:style-name="TableCell2397">
            <text:p text:style-name="P2398">atstovas, patentinis patikėtinis</text:p>
          </table:table-cell>
          <table:table-cell table:style-name="TableCell2399">
            <text:p text:style-name="P2400"><text:span text:style-name="T2401">(Pareigos)</text:span><text:span text:style-name="T2402"></text:span><text:span text:style-name="T2403"></text:span></text:p>
          </table:table-cell>
          <table:table-cell table:style-name="TableCell2404">
            <text:p text:style-name="P2405"><text:span text:style-name="T2406">(Parašas arba parašo faksimilė)</text:span></text:p>
          </table:table-cell>
          <table:table-cell table:style-name="TableCell2407">
            <text:p text:style-name="P2408"><text:span text:style-name="T2409">(Vardo raidė, pavardė)</text:span></text:p>
          </table:table-cell>
        </table:table-row>
        <table:table-row table:style-name="TableRow2410">
          <table:table-cell table:style-name="TableCell2411" table:number-columns-spanned="4">
            <text:p text:style-name="P2412"/>
          </table:table-cell>
          <table:covered-table-cell/>
          <table:covered-table-cell/>
          <table:covered-table-cell/>
        </table:table-row>
        <table:table-row table:style-name="TableRow2413">
          <table:table-cell table:style-name="TableCell2414" table:number-columns-spanned="4">
            <text:p text:style-name="P2415"><text:span text:style-name="T2416">A. V.</text:span></text:p>
          </table:table-cell>
          <table:covered-table-cell/>
          <table:covered-table-cell/>
          <table:covered-table-cell/>
        </table:table-row>
        <table:table-row table:style-name="TableRow2417">
          <table:table-cell table:style-name="TableCell2418" table:number-columns-spanned="4">
            <text:p text:style-name="P2419"/>
          </table:table-cell>
          <table:covered-table-cell/>
          <table:covered-table-cell/>
          <table:covered-table-cell/>
        </table:table-row>
      </table:table>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13">
            <text:p text:style-name="P2438">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8"/>
          </table:table-cell>
        </table:table-row>
        <table:table-row table:style-name="TableRow2439">
          <table:table-cell table:style-name="TableCell2440" table:number-columns-spanned="4">
            <text:p text:style-name="P2441">Už protesto padavimą sumokėtas<text:s/></text:p>
          </table:table-cell>
          <table:covered-table-cell/>
          <table:covered-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2">
            <text:p text:style-name="P2447">mokestis</text:p>
          </table:table-cell>
          <table:covered-table-cell/>
          <table:table-cell table:style-name="TableCell2448" table:number-columns-spanned="3">
            <text:p text:style-name="P2449"/>
          </table:table-cell>
          <table:covered-table-cell/>
          <table:covered-table-cell/>
          <table:table-cell>
            <text:p text:style-name="P2449"/>
          </table:table-cell>
        </table:table-row>
        <table:table-row table:style-name="TableRow2450">
          <table:table-cell table:style-name="TableCell2451" table:number-columns-spanned="13">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2"/>
          </table:table-cell>
        </table:table-row>
        <table:table-row table:style-name="TableRow2453">
          <table:table-cell table:style-name="TableCell2454">
            <text:p text:style-name="P2455">Pavedimo numeris</text:p>
          </table:table-cell>
          <table:table-cell table:style-name="TableCell2456" table:number-columns-spanned="4">
            <text:p text:style-name="P2457"/>
          </table:table-cell>
          <table:covered-table-cell/>
          <table:covered-table-cell/>
          <table:covered-table-cell/>
          <table:table-cell table:style-name="TableCell2458" table:number-columns-spanned="2">
            <text:p text:style-name="P2459">Data</text:p>
          </table:table-cell>
          <table:covered-table-cell/>
          <table:table-cell table:style-name="TableCell2460" table:number-columns-spanned="4">
            <text:p text:style-name="P2461"/>
          </table:table-cell>
          <table:covered-table-cell/>
          <table:covered-table-cell/>
          <table:covered-table-cell/>
          <table:table-cell table:style-name="TableCell2462" table:number-columns-spanned="2">
            <text:p text:style-name="P2463"/>
          </table:table-cell>
          <table:covered-table-cell/>
          <table:table-cell>
            <text:p text:style-name="P2463"/>
          </table:table-cell>
        </table:table-row>
        <table:table-row table:style-name="TableRow2464">
          <table:table-cell table:style-name="TableCell2465">
            <text:p text:style-name="P2466"/>
          </table:table-cell>
          <table:table-cell table:style-name="TableCell2467" table:number-columns-spanned="4">
            <text:p text:style-name="P2468"/>
          </table:table-cell>
          <table:covered-table-cell/>
          <table:covered-table-cell/>
          <table:covered-table-cell/>
          <table:table-cell table:style-name="TableCell2469" table:number-columns-spanned="2">
            <text:p text:style-name="P2470"/>
          </table:table-cell>
          <table:covered-table-cell/>
          <table:table-cell table:style-name="TableCell2471" table:number-columns-spanned="4">
            <text:p text:style-name="P2472"/>
          </table:table-cell>
          <table:covered-table-cell/>
          <table:covered-table-cell/>
          <table:covered-table-cell/>
          <table:table-cell table:style-name="TableCell2473" table:number-columns-spanned="2">
            <text:p text:style-name="P2474"/>
          </table:table-cell>
          <table:covered-table-cell/>
          <table:table-cell>
            <text:p text:style-name="P2474"/>
          </table:table-cell>
        </table:table-row>
        <table:table-row table:style-name="TableRow2475">
          <table:table-cell table:style-name="TableCell2476">
            <text:p text:style-name="P2477">Mokėtojo vardas, pavardė ar pavadinimas</text:p>
          </table:table-cell>
          <table:table-cell table:style-name="TableCell2478" table:number-columns-spanned="10">
            <text:p text:style-name="P2479"/>
          </table:table-cell>
          <table:covered-table-cell/>
          <table:covered-table-cell/>
          <table:covered-table-cell/>
          <table:covered-table-cell/>
          <table:covered-table-cell/>
          <table:covered-table-cell/>
          <table:covered-table-cell/>
          <table:covered-table-cell/>
          <table:covered-table-cell/>
          <table:table-cell table:style-name="TableCell2480" table:number-columns-spanned="2">
            <text:p text:style-name="P2481"/>
          </table:table-cell>
          <table:covered-table-cell/>
          <table:table-cell>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6">
            <text:p text:style-name="P2490"/>
          </table:table-cell>
          <table:covered-table-cell/>
          <table:covered-table-cell/>
          <table:covered-table-cell/>
          <table:covered-table-cell/>
          <table:covered-table-cell/>
          <table:table-cell table:style-name="TableCell2491" table:number-columns-spanned="3">
            <text:p text:style-name="P2492"/>
          </table:table-cell>
          <table:covered-table-cell/>
          <table:covered-table-cell/>
          <table:table-cell table:style-name="TableCell2493" table:number-columns-spanned="2">
            <text:p text:style-name="P2494"/>
          </table:table-cell>
          <table:covered-table-cell/>
        </table:table-row>
        <table:table-row table:style-name="TableRow2495">
          <table:table-cell table:style-name="TableCell2496">
            <text:p text:style-name="P2497">Mokestis sumokėtas*</text:p>
          </table:table-cell>
          <table:table-cell table:style-name="TableCell2498">
            <text:p text:style-name="P2499"/>
          </table:table-cell>
          <table:table-cell table:style-name="TableCell2500">
            <text:p text:style-name="P2501"/>
          </table: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3">
            <text:p text:style-name="P2505"/>
          </table:table-cell>
          <table:covered-table-cell/>
          <table:covered-table-cell/>
          <table:table-cell table:style-name="TableCell2506" table:number-columns-spanned="2">
            <text:p text:style-name="P2507"/>
          </table:table-cell>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6">
            <text:p text:style-name="P2516">(VPB darbuotojo vardas ir pavardė)</text:p>
          </table:table-cell>
          <table:covered-table-cell/>
          <table:covered-table-cell/>
          <table:covered-table-cell/>
          <table:covered-table-cell/>
          <table:covered-table-cell/>
          <table:table-cell table:style-name="TableCell2517" table:number-columns-spanned="3">
            <text:p text:style-name="P2518">(Data)</text:p>
          </table:table-cell>
          <table:covered-table-cell/>
          <table:covered-table-cell/>
          <table:table-cell table:style-name="TableCell2519" table:number-columns-spanned="2">
            <text:p text:style-name="P2520"/>
          </table:table-cell>
          <table:covered-table-cell/>
        </table:table-row>
      </table:table>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4">
            <text:p text:style-name="P2530"><text:span text:style-name="T2531">Protestas priimtas</text:span></text:p>
          </table:table-cell>
          <table:covered-table-cell/>
          <table:covered-table-cell/>
          <table:covered-table-cell/>
          <table:table-cell table:style-name="TableCell2532">
            <text:p text:style-name="P2533"><text:span text:style-name="T2534"></text:span></text:p>
          </table:table-cell>
        </table:table-row>
        <table:table-row table:style-name="TableRow2535">
          <table:table-cell table:style-name="TableCell2536" table:number-columns-spanned="5">
            <text:p text:style-name="P2537"/>
          </table:table-cell>
          <table:covered-table-cell/>
          <table:covered-table-cell/>
          <table:covered-table-cell/>
          <table:covered-table-cell/>
        </table:table-row>
        <table:table-row table:style-name="TableRow2538">
          <table:table-cell table:style-name="TableCell2539" table:number-columns-spanned="5">
            <text:p text:style-name="P2540"/>
          </table:table-cell>
          <table:covered-table-cell/>
          <table:covered-table-cell/>
          <table:covered-table-cell/>
          <table:covered-table-cell/>
        </table:table-row>
        <table:table-row table:style-name="TableRow2541">
          <table:table-cell table:style-name="TableCell2542" table:number-columns-spanned="5">
            <text:p text:style-name="P2543"/>
          </table:table-cell>
          <table:covered-table-cell/>
          <table:covered-table-cell/>
          <table:covered-table-cell/>
          <table:covered-table-cell/>
        </table:table-row>
        <table:table-row table:style-name="TableRow2544">
          <table:table-cell table:style-name="TableCell2545">
            <text:p text:style-name="P2546">Apeliacinis skyrius</text:p>
          </table:table-cell>
          <table:table-cell table:style-name="TableCell2547">
            <text:p text:style-name="P2548">____________________</text:p>
          </table:table-cell>
          <table:table-cell table:style-name="TableCell2549">
            <text:p text:style-name="P2550">_____________</text:p>
          </table:table-cell>
          <table:table-cell table:style-name="TableCell2551" table:number-columns-spanned="2">
            <text:p text:style-name="P2552">Data <text:s text:c="3"/>________________</text:p>
          </table:table-cell>
          <table:covered-table-cell/>
        </table:table-row>
        <table:table-row table:style-name="TableRow2553">
          <table:table-cell table:style-name="TableCell2554">
            <text:p text:style-name="P2555"/>
          </table:table-cell>
          <table:table-cell table:style-name="TableCell2556">
            <text:p text:style-name="P2557">(Pareigos, vardas, pavardė)</text:p>
          </table:table-cell>
          <table:table-cell table:style-name="TableCell2558">
            <text:p text:style-name="P2559">(Parašas)</text:p>
          </table:table-cell>
          <table:table-cell table:style-name="TableCell2560" table:number-columns-spanned="2">
            <text:p text:style-name="P2561"/>
          </table:table-cell>
          <table:covered-table-cell/>
        </table:table-row>
        <table:table-row table:style-name="TableRow2562">
          <table:table-cell table:style-name="TableCell2563">
            <text:p text:style-name="P2564"/>
          </table:table-cell>
          <table:table-cell table:style-name="TableCell2565" table:number-columns-spanned="4">
            <text:p text:style-name="P2566"/>
          </table:table-cell>
          <table:covered-table-cell/>
          <table:covered-table-cell/>
          <table:covered-table-cell/>
        </table:table-row>
      </table:table>
      <text:p text:style-name="P2567"/>
      <text:p text:style-name="P2568"><text:span text:style-name="T2569"></text:span><text:span text:style-name="T2570"><text:s/></text:span><text:span text:style-name="T2571">Užpildo Valstybinis<text:s/></text:span><text:span text:style-name="T2572">patentų biuras.</text:span></text:p>
      <text:p text:style-name="P2573"><text:span text:style-name="T2574"></text:span><text:span text:style-name="T2575"></text:span><text:span text:style-name="T2576"><text:s/>Pareigos nurodomos, jeigu suinteresuotas asmuo / atstovas yra juridinis asmuo.</text:span></text:p>
      <text:p text:style-name="P2577"/>
      <text:p text:style-name="P2578"><text:span text:style-name="T2579">_________________</text:span></text:p>
      <text:p text:style-name="P2580">Priedo pakeitimai:</text:p>
      <text:p text:style-name="P2581"><text:span text:style-name="T2582">Nr.<text:s/></text:span><text:a xlink:href="https://www.e-tar.lt/portal/legalAct.html?documentId=TAR.540B1C253F12" office:target-frame-name="_top" xlink:show="replace"><text:span text:style-name="T2583">3R-32</text:span></text:a><text:span text:style-name="T2584">, 2013-05-29, Žin., 2013,<text:s/></text:span><text:span text:style-name="T2585">Nr. 57-2915 (2013-06-01), i. k. 1135190ISAK0003R-32</text:span></text:p>
      <text:p text:style-name="Normal"/>
      <text:p text:style-name="P2586"/>
      <text:p text:style-name="P2587"/>
      <text:p text:style-name="P2588"><text:span text:style-name="T2589">Pakeitimai:</text:span></text:p>
      <text:p text:style-name="P2590"/>
      <text:p text:style-name="P2591"><text:span text:style-name="T2592">1.</text:span></text:p>
      <text:p text:style-name="P2593"><text:span text:style-name="T2594">Valstybinis patentų biuras, Įsakymas</text:span></text:p>
      <text:p text:style-name="P2595"><text:span text:style-name="T2596">Nr.<text:s/></text:span><text:a xlink:href="https://www.e-tar.lt/portal/legalAct.html?documentId=TAR.4F8306ADE1B1" office:target-frame-name="_top" xlink:show="replace"><text:span text:style-name="T2597">3R-72</text:span></text:a><text:span text:style-name="T2598">, 2008-09-25, Žin., 2008, Nr. 116-4436 (2008-10-09), i.<text:s/></text:span><text:span text:style-name="T2599">k. 1085190ISAK0003R-72</text:span></text:p>
      <text:p text:style-name="P2600"><text:span text:style-name="T2601">Dėl Hagos susitarimo dėl pramoninio dizaino tarptautinės registracijos Ženevos akto įgyvendinimo</text:span></text:p>
      <text:p text:style-name="P2602"/>
      <text:p text:style-name="P2603"><text:span text:style-name="T2604">2.</text:span></text:p>
      <text:p text:style-name="P2605"><text:span text:style-name="T2606">Valstybinis patentų biuras, Įsakymas</text:span></text:p>
      <text:p text:style-name="P2607"><text:span text:style-name="T2608">Nr.<text:s/></text:span><text:a xlink:href="https://www.e-tar.lt/portal/legalAct.html?documentId=TAR.E84DF963B52C" office:target-frame-name="_top" xlink:show="replace"><text:span text:style-name="T2609">3R-50</text:span></text:a><text:span text:style-name="T2610">,<text:s/></text:span><text:span text:style-name="T2611">2009-08-18, Žin., 2009, Nr. 101-4238 (2009-08-25), i. k. 1095190ISAK0003R-50</text:span></text:p>
      <text:p text:style-name="P2612"><text:span text:style-name="T2613">Dėl Valstybinio patentų biuro direktoriaus 2005 m. gruodžio 1 d. įsakymo Nr. 3R-132 "Dėl Apeliacijų ir protestų taisyklių AP/01/2005 patvirtinimo" pakeitimo</text:span></text:p>
      <text:p text:style-name="P2614"/>
      <text:p text:style-name="P2615"><text:span text:style-name="T2616">3.</text:span></text:p>
      <text:p text:style-name="P2617"><text:span text:style-name="T2618">Valstybinis patent</text:span><text:span text:style-name="T2619">ų biuras, Įsakymas</text:span></text:p>
      <text:p text:style-name="P2620"><text:span text:style-name="T2621">Nr.<text:s/></text:span><text:a xlink:href="https://www.e-tar.lt/portal/legalAct.html?documentId=TAR.540B1C253F12" office:target-frame-name="_top" xlink:show="replace"><text:span text:style-name="T2622">3R-32</text:span></text:a><text:span text:style-name="T2623">, 2013-05-29, Žin., 2013, Nr. 57-2915 (2013-06-01), i. k. 1135190ISAK0003R-32</text:span></text:p>
      <text:p text:style-name="P2624"><text:span text:style-name="T2625">Dėl Valstybinio patentų biuro direktoriaus 2005 m. gruodžio 1 d. įsa</text:span><text:span text:style-name="T2626">kymo Nr. 3R-132 "Dėl Apeliacijų ir protestų nagrinėjimo taisyklių AP/01/2005 patvirtinimo" pakeitimo</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08T20:51:00Z</meta:creation-date>
    <dc:date>2016-01-08T20:51:00Z</dc:date>
    <meta:template xlink:href="Normal" xlink:type="simple"/>
    <meta:editing-cycles>2</meta:editing-cycles>
    <meta:editing-duration>PT0S</meta:editing-duration>
    <meta:document-statistic meta:page-count="7" meta:paragraph-count="591" meta:word-count="7126" meta:character-count="57919" meta:row-count="1903" meta:non-whitespace-character-count="51384"/>
  </office:meta>
</office:document-meta>
</file>