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margin-left="3.1666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with-next="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with-next="always" fo:text-align="justify" fo:text-indent="0.3937in"/>
      <style:text-properties fo:color="#000000" fo:hyphenate="false"/>
    </style:style>
    <style:style style:name="P245" style:parent-style-name="Normal" style:family="paragraph">
      <style:paragraph-properties fo:keep-with-next="alway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with-next="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with-next="always" fo:text-align="justify" fo:text-indent="0.3937in"/>
      <style:text-properties fo:color="#000000" fo:hyphenate="false"/>
    </style:style>
    <style:style style:name="P565" style:parent-style-name="Normal" style:family="paragraph">
      <style:paragraph-properties fo:keep-with-next="alway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style:font-weight-complex="bold" fo:text-transform="uppercase"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break-before="page" fo:text-align="justify"/>
      <style:text-properties fo:hyphenate="false"/>
    </style:style>
    <style:style style:name="P1058" style:parent-style-name="Normal" style:family="paragraph">
      <style:paragraph-properties fo:widows="0" fo:orphans="0" fo:text-align="justify" fo:margin-left="3.1666in">
        <style:tab-stops/>
      </style:paragraph-properties>
      <style:text-properties fo:hyphenate="false"/>
    </style:style>
    <style:style style:name="P1059" style:parent-style-name="Normal" style:family="paragraph">
      <style:paragraph-properties fo:widows="0" fo:orphans="0" fo:text-align="justify" fo:margin-left="3.1666in">
        <style:tab-stops/>
      </style:paragraph-properties>
      <style:text-properties fo:hyphenate="false"/>
    </style:style>
    <style:style style:name="T1060" style:parent-style-name="DefaultParagraphFont" style:family="text">
      <style:text-properties fo:font-weight="bold" style:font-weight-asian="bold"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ableColumn1063" style:family="table-column">
      <style:table-column-properties style:column-width="0.0069in" style:use-optimal-column-width="false"/>
    </style:style>
    <style:style style:name="TableColumn1064" style:family="table-column">
      <style:table-column-properties style:column-width="3.3229in" style:use-optimal-column-width="false"/>
    </style:style>
    <style:style style:name="TableColumn1065" style:family="table-column">
      <style:table-column-properties style:column-width="2.7895in" style:use-optimal-column-width="false"/>
    </style:style>
    <style:style style:name="TableColumn1066" style:family="table-column">
      <style:table-column-properties style:column-width="0.1805in" style:use-optimal-column-width="false"/>
    </style:style>
    <style:style style:name="Table1062" style:family="table">
      <style:table-properties style:width="6.3in" fo:margin-left="0in" table:align="left"/>
    </style:style>
    <style:style style:name="TableRow1067" style:family="table-row">
      <style:table-row-properties style:min-row-height="0.0138in"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070"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071" style:parent-style-name="Normal" style:family="paragraph">
      <style:paragraph-properties fo:text-align="center" fo:margin-left="0.0986in" fo:text-indent="-0.0986in">
        <style:tab-stops/>
      </style:paragraph-properties>
      <style:text-properties fo:font-size="11pt" style:font-size-asian="11pt"/>
    </style:style>
    <style:style style:name="TableCell1072" style:family="table-cell">
      <style:table-cell-properties fo:border-top="0.0208in solid #000000" fo:border-left="0.0208in solid #000000" fo:border-bottom="none" fo:border-right="none" fo:padding-top="0in" fo:padding-left="0.075in" fo:padding-bottom="0in" fo:padding-right="0.075in"/>
    </style:style>
    <style:style style:name="P1073" style:parent-style-name="Normal" style:family="paragraph">
      <style:paragraph-properties fo:margin-left="0.0986in" fo:text-indent="-0.0986in">
        <style:tab-stops/>
      </style:paragraph-properties>
      <style:text-properties fo:font-size="11pt" style:font-size-asian="11pt"/>
    </style:style>
    <style:style style:name="TableCell1074" style:family="table-cell">
      <style:table-cell-properties fo:border-top="0.0208in solid #000000" fo:border-left="none" fo:border-bottom="0.0104in solid #000000" fo:border-right="0.0208in solid #000000" fo:padding-top="0in" fo:padding-left="0.075in" fo:padding-bottom="0in" fo:padding-right="0.075in"/>
    </style:style>
    <style:style style:name="P1075" style:parent-style-name="Normal" style:family="paragraph">
      <style:paragraph-properties fo:margin-left="0.0986in" fo:text-indent="-0.0986in">
        <style:tab-stops/>
      </style:paragraph-properties>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margin-left="0.0986in" fo:text-indent="-0.0986in">
        <style:tab-stops/>
      </style:paragraph-properties>
      <style:text-properties fo:font-size="11pt" style:font-size-asian="11pt"/>
    </style:style>
    <style:style style:name="TableCell1079" style:family="table-cell">
      <style:table-cell-properties fo:border-top="0.0104in solid #000000" fo:border-left="0.0208in solid #000000" fo:border-bottom="none" fo:border-right="none" fo:padding-top="0in" fo:padding-left="0.075in" fo:padding-bottom="0in" fo:padding-right="0.075in"/>
    </style:style>
    <style:style style:name="P1080" style:parent-style-name="Normal" style:family="paragraph">
      <style:paragraph-properties fo:margin-left="0.0986in" fo:text-indent="-0.0986in">
        <style:tab-stops/>
      </style:paragraph-properties>
      <style:text-properties fo:font-size="11pt" style:font-size-asian="11pt"/>
    </style:style>
    <style:style style:name="P1081" style:parent-style-name="Normal" style:family="paragraph">
      <style:paragraph-properties fo:margin-left="0.0986in" fo:text-indent="-0.0986in">
        <style:tab-stops/>
      </style:paragraph-properties>
      <style:text-properties fo:font-size="11pt" style:font-size-asian="11pt"/>
    </style:style>
    <style:style style:name="P1082" style:parent-style-name="Normal" style:family="paragraph">
      <style:paragraph-properties fo:margin-left="0.0986in" fo:text-indent="-0.0986in">
        <style:tab-stops/>
      </style:paragraph-properties>
      <style:text-properties fo:font-size="11pt" style:font-size-asian="11pt"/>
    </style:style>
    <style:style style:name="TableCell1083" style:family="table-cell">
      <style:table-cell-properties fo:border-top="0.0104in solid #000000" fo:border-left="none" fo:border-bottom="0.0104in solid #000000" fo:border-right="0.0208in solid #000000" fo:padding-top="0in" fo:padding-left="0.075in" fo:padding-bottom="0in" fo:padding-right="0.075in"/>
    </style:style>
    <style:style style:name="P1084" style:parent-style-name="Normal" style:family="paragraph">
      <style:paragraph-properties fo:margin-left="0.0986in" fo:text-indent="-0.0986in">
        <style:tab-stops/>
      </style:paragraph-properties>
      <style:text-properties fo:font-size="11pt" style:font-size-asian="11pt"/>
    </style:style>
    <style:style style:name="TableRow1085" style:family="table-row">
      <style:table-row-properties style:min-row-height="0.177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088" style:parent-style-name="Normal" style:family="paragraph">
      <style:paragraph-properties fo:text-align="center" fo:margin-left="0.0986in" fo:text-indent="-0.0986in">
        <style:tab-stops/>
      </style:paragraph-properties>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margin-left="0.0986in" fo:text-indent="-0.0986in">
        <style:tab-stops/>
      </style:paragraph-properties>
      <style:text-properties fo:font-size="11pt" style:font-size-asian="11pt"/>
    </style:style>
    <style:style style:name="P1091" style:parent-style-name="Normal" style:family="paragraph">
      <style:paragraph-properties fo:margin-left="0.0986in" fo:text-indent="-0.0986in">
        <style:tab-stops/>
      </style:paragraph-properties>
      <style:text-properties fo:font-size="11pt" style:font-size-asian="11pt"/>
    </style:style>
    <style:style style:name="TableRow1092" style:family="table-row">
      <style:table-row-properties style:min-row-height="0.0138in" style:use-optimal-row-height="false"/>
    </style:style>
    <style:style style:name="P1093" style:parent-style-name="Normal" style:family="paragraph">
      <style:paragraph-properties fo:text-align="center" fo:margin-left="0.0986in" fo:text-indent="-0.0986in">
        <style:tab-stops/>
      </style:paragraph-properties>
      <style:text-properties fo:font-size="11pt" style:font-size-asian="11pt"/>
    </style:style>
    <style:style style:name="TableCell1094" style:family="table-cell">
      <style:table-cell-properties fo:border-top="0.0104in solid #000000" fo:border-left="0.0208in solid #000000" fo:border-bottom="0.0208in solid #000000" fo:border-right="none" fo:padding-top="0in" fo:padding-left="0.075in" fo:padding-bottom="0in" fo:padding-right="0.075in"/>
    </style:style>
    <style:style style:name="P1095" style:parent-style-name="Normal" style:family="paragraph">
      <style:paragraph-properties fo:margin-left="0.0986in" fo:text-indent="-0.0986in">
        <style:tab-stops/>
      </style:paragraph-properties>
      <style:text-properties fo:font-size="11pt" style:font-size-asian="11pt"/>
    </style:style>
    <style:style style:name="P1096" style:parent-style-name="Normal" style:family="paragraph">
      <style:paragraph-properties fo:margin-left="0.0986in" fo:text-indent="-0.0986in">
        <style:tab-stops/>
      </style:paragraph-properties>
      <style:text-properties fo:font-size="11pt" style:font-size-asian="11pt"/>
    </style:style>
    <style:style style:name="P1097" style:parent-style-name="Normal" style:family="paragraph">
      <style:paragraph-properties fo:margin-left="0.0986in" fo:text-indent="-0.0986in">
        <style:tab-stops/>
      </style:paragraph-properties>
      <style:text-properties fo:font-size="11pt" style:font-size-asian="11pt"/>
    </style:style>
    <style:style style:name="TableCell1098" style:family="table-cell">
      <style:table-cell-properties fo:border-top="0.0104in solid #000000" fo:border-left="none" fo:border-bottom="0.0208in solid #000000" fo:border-right="0.0208in solid #000000" fo:padding-top="0in" fo:padding-left="0.075in" fo:padding-bottom="0in" fo:padding-right="0.075in"/>
    </style:style>
    <style:style style:name="P1099" style:parent-style-name="Normal" style:family="paragraph">
      <style:paragraph-properties fo:margin-left="0.0986in" fo:text-indent="-0.0986in">
        <style:tab-stops/>
      </style:paragraph-properties>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left="0.0986in" fo:text-indent="-0.0986in">
        <style:tab-stops/>
      </style:paragraph-properties>
      <style:text-properties fo:font-size="11pt" style:font-size-asian="11pt"/>
    </style:style>
    <style:style style:name="TableCell1103" style:family="table-cell">
      <style:table-cell-properties fo:border-top="0.0208in solid #000000" fo:border-left="none" fo:border-bottom="none" fo:border-right="none" fo:padding-top="0in" fo:padding-left="0.075in" fo:padding-bottom="0in" fo:padding-right="0.075in"/>
    </style:style>
    <style:style style:name="P1104" style:parent-style-name="Normal" style:family="paragraph">
      <style:paragraph-properties fo:margin-left="0.0986in" fo:text-indent="-0.0986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left="0.0986in" fo:text-indent="-0.0986in">
        <style:tab-stops/>
      </style:paragraph-properties>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0986in" fo:text-indent="-0.0986in">
        <style:tab-stops/>
      </style:paragraph-properties>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text-properties fo:font-style="italic" style:font-style-asian="italic" fo:font-size="11pt" style:font-size-asian="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127"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12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129"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13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131"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132" style:family="table-cell">
      <style:table-cell-properties fo:border-top="0.0104in solid #000000" fo:border-left="none" fo:border-bottom="none" fo:border-right="0.0104in solid #000000" fo:padding-top="0in" fo:padding-left="0.075in" fo:padding-bottom="0in" fo:padding-right="0.075in"/>
    </style:style>
    <style:style style:name="P1133" style:parent-style-name="Normal" style:family="paragraph">
      <style:paragraph-properties>
        <style:tab-stops>
          <style:tab-stop style:type="left" style:position="7.4812in"/>
        </style:tab-stops>
      </style:paragraph-properties>
      <style:text-properties fo:font-size="11pt" style:font-size-asian="11pt"/>
    </style:style>
    <style:style style:name="P1134" style:parent-style-name="Normal" style:family="paragraph">
      <style:paragraph-properties>
        <style:tab-stops>
          <style:tab-stop style:type="left" style:position="7.4812in"/>
        </style:tab-stops>
      </style:paragraph-properties>
      <style:text-properties fo:font-size="11pt" style:font-size-asian="11pt"/>
    </style:style>
    <style:style style:name="TableRow1135" style:family="table-row">
      <style:table-row-properties style:min-row-height="0.0138in" style:use-optimal-row-height="false"/>
    </style:style>
    <style:style style:name="TableCell1137" style:family="table-cell">
      <style:table-cell-properties fo:border="0.0104in solid #000000" fo:padding-top="0in" fo:padding-left="0.075in" fo:padding-bottom="0in" fo:padding-right="0.075in"/>
    </style:style>
    <style:style style:name="P11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3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144" style:family="table-row">
      <style:table-row-properties style:min-row-height="0.0138in" style:use-optimal-row-height="false"/>
    </style:style>
    <style:style style:name="TableCell1146" style:family="table-cell">
      <style:table-cell-properties fo:border="0.0104in solid #000000" fo:padding-top="0in" fo:padding-left="0.075in" fo:padding-bottom="0in" fo:padding-right="0.075in"/>
    </style:style>
    <style:style style:name="P11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4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5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168" style:parent-style-name="Normal" style:family="paragraph">
      <style:paragraph-properties fo:margin-left="0.0986in" fo:margin-right="-1.7131in" fo:text-indent="-0.0986in">
        <style:tab-stops>
          <style:tab-stop style:type="left" style:position="7.3826in"/>
        </style:tab-stops>
      </style:paragraph-properties>
    </style:style>
    <style:style style:name="TableColumn1170" style:family="table-column">
      <style:table-column-properties style:column-width="5.1125in" style:use-optimal-column-width="false"/>
    </style:style>
    <style:style style:name="TableColumn1171" style:family="table-column">
      <style:table-column-properties style:column-width="1.234in" style:use-optimal-column-width="false"/>
    </style:style>
    <style:style style:name="Table1169" style:family="table">
      <style:table-properties style:width="6.3465in" fo:margin-left="0in" table:align="left"/>
    </style:style>
    <style:style style:name="TableRow1172" style:family="table-row">
      <style:table-row-properties style:row-height="0.5145in" style:use-optimal-row-height="false" fo:keep-together="always"/>
    </style:style>
    <style:style style:name="TableCell1173" style:family="table-cell">
      <style:table-cell-properties fo:border-top="0.0104in solid #000000" fo:border-left="0.0104in solid #000000" fo:border-bottom="none" fo:border-right="0.0104in solid #000000"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weight="bold" style:font-weight-asian="bold" fo:font-size="11pt" style:font-size-asian="11pt"/>
    </style:style>
    <style:style style:name="P1176" style:parent-style-name="Normal" style:family="paragraph">
      <style:text-properties fo:font-weight="bold" style:font-weight-asian="bold" fo:font-size="11pt" style:font-size-asian="11pt"/>
    </style:style>
    <style:style style:name="TableRow1177" style:family="table-row">
      <style:table-row-properties style:min-row-height="0.1812in" style:use-optimal-row-height="false" fo:keep-together="always"/>
    </style:style>
    <style:style style:name="TableCell1178" style:family="table-cell">
      <style:table-cell-properties fo:border-top="none" fo:border-left="0.0104in solid #000000" fo:border-bottom="none" fo:border-right="none" fo:padding-top="0in" fo:padding-left="0.075in" fo:padding-bottom="0in" fo:padding-right="0.075in"/>
    </style:style>
    <style:style style:name="T1179" style:parent-style-name="DefaultParagraphFont" style:family="text">
      <style:text-properties fo:font-size="11pt" style:font-size-asian="11pt"/>
    </style:style>
    <style:style style:name="T1180" style:parent-style-name="DefaultParagraphFont" style:family="text">
      <style:text-properties text:display="none"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1812in" style:use-optimal-row-height="false" fo:keep-together="always"/>
    </style:style>
    <style:style style:name="TableCell1185" style:family="table-cell">
      <style:table-cell-properties fo:border-top="none" fo:border-left="0.0104in solid #000000" fo:border-bottom="none" fo:border-right="none" fo:padding-top="0in" fo:padding-left="0.075in" fo:padding-bottom="0in" fo:padding-right="0.075in"/>
    </style:style>
    <style:style style:name="T1186" style:parent-style-name="DefaultParagraphFont" style:family="text">
      <style:text-properties fo:font-size="11pt" style:font-size-asian="11pt"/>
    </style:style>
    <style:style style:name="T1187" style:parent-style-name="DefaultParagraphFont" style:family="text">
      <style:text-properties text:display="none"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min-row-height="0.0708in" style:use-optimal-row-height="false" fo:keep-together="always"/>
    </style:style>
    <style:style style:name="TableCell1192" style:family="table-cell">
      <style:table-cell-properties fo:border-top="none" fo:border-left="0.0104in solid #000000" fo:border-bottom="none" fo:border-right="none" fo:padding-top="0in" fo:padding-left="0.075in" fo:padding-bottom="0in" fo:padding-right="0.075in"/>
    </style:style>
    <style:style style:name="T1193" style:parent-style-name="DefaultParagraphFont" style:family="text">
      <style:text-properties fo:font-size="11pt" style:font-size-asian="11pt"/>
    </style:style>
    <style:style style:name="T1194" style:parent-style-name="DefaultParagraphFont" style:family="text">
      <style:text-properties text:display="none"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1812in" style:use-optimal-row-height="false" fo:keep-together="always"/>
    </style:style>
    <style:style style:name="TableCell1199" style:family="table-cell">
      <style:table-cell-properties fo:border-top="none" fo:border-left="0.0104in solid #000000" fo:border-bottom="none"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203" style:family="table-row">
      <style:table-row-properties style:min-row-height="0.0562in" style:use-optimal-row-height="false" fo:keep-together="always"/>
    </style:style>
    <style:style style:name="TableCell1204" style:family="table-cell">
      <style:table-cell-properties fo:border-top="none" fo:border-left="0.0104in solid #000000" fo:border-bottom="none" fo:border-right="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none" fo:border-left="none" fo:border-bottom="none" fo:border-right="0.0104in solid #000000" fo:padding-top="0in" fo:padding-left="0.075in" fo:padding-bottom="0in" fo:padding-right="0.075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HelveticaLT" fo:font-size="11pt" style:font-size-asian="11pt"/>
    </style:style>
    <style:style style:name="T1209" style:parent-style-name="DefaultParagraphFont" style:family="text">
      <style:text-properties fo:font-size="11pt" style:font-size-asian="11pt"/>
    </style:style>
    <style:style style:name="TableRow1210" style:family="table-row">
      <style:table-row-properties style:min-row-height="0.1701in" style:use-optimal-row-height="false" fo:keep-together="always"/>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top="none" fo:border-left="none" fo:border-bottom="none" fo:border-right="0.0104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1812in" style:use-optimal-row-height="false" fo:keep-together="always"/>
    </style:style>
    <style:style style:name="TableCell1216" style:family="table-cell">
      <style:table-cell-properties fo:border-top="none" fo:border-left="0.0104in solid #000000" fo:border-bottom="none" fo:border-right="non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none" fo:border-left="none" fo:border-bottom="none" fo:border-right="0.0104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1812in" style:use-optimal-row-height="false" fo:keep-together="always"/>
    </style:style>
    <style:style style:name="TableCell1221" style:family="table-cell">
      <style:table-cell-properties fo:border-top="none" fo:border-left="0.0104in solid #000000" fo:border-bottom="none" fo:border-right="non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none" fo:border-right="0.0104in solid #000000"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min-row-height="0.0708in" style:use-optimal-row-height="false" fo:keep-together="always"/>
    </style:style>
    <style:style style:name="TableCell1226" style:family="table-cell">
      <style:table-cell-properties fo:border-top="none" fo:border-left="0.0104in solid #000000" fo:border-bottom="none" fo:border-right="non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min-row-height="0.1486in" style:use-optimal-row-height="false" fo:keep-together="always"/>
    </style:style>
    <style:style style:name="TableCell1231" style:family="table-cell">
      <style:table-cell-properties fo:border-top="none" fo:border-left="0.0104in solid #000000" fo:border-bottom="none" fo:border-right="none"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font-size="11pt" style:font-size-asian="11pt"/>
    </style:style>
    <style:style style:name="TableRow1235" style:family="table-row">
      <style:table-row-properties style:row-height="0.3631in" style:use-optimal-row-height="false" fo:keep-together="always"/>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paragraph-properties>
        <style:tab-stops>
          <style:tab-stop style:type="right" style:position="4.9305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1812in" style:use-optimal-row-height="false" fo:keep-together="always"/>
    </style:style>
    <style:style style:name="TableCell1246" style:family="table-cell">
      <style:table-cell-properties fo:border-top="none"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11pt" style:font-size-asian="11pt"/>
    </style:style>
    <style:style style:name="TableColumn1249" style:family="table-column">
      <style:table-column-properties style:column-width="2.1458in" style:use-optimal-column-width="false"/>
    </style:style>
    <style:style style:name="TableColumn1250" style:family="table-column">
      <style:table-column-properties style:column-width="1.0236in" style:use-optimal-column-width="false"/>
    </style:style>
    <style:style style:name="TableColumn1251" style:family="table-column">
      <style:table-column-properties style:column-width="0.1638in" style:use-optimal-column-width="false"/>
    </style:style>
    <style:style style:name="TableColumn1252" style:family="table-column">
      <style:table-column-properties style:column-width="1.5027in" style:use-optimal-column-width="false"/>
    </style:style>
    <style:style style:name="TableColumn1253" style:family="table-column">
      <style:table-column-properties style:column-width="0.1638in" style:use-optimal-column-width="false"/>
    </style:style>
    <style:style style:name="TableColumn1254" style:family="table-column">
      <style:table-column-properties style:column-width="1.3194in" style:use-optimal-column-width="false"/>
    </style:style>
    <style:style style:name="Table1248" style:family="table">
      <style:table-properties style:width="6.3194in" fo:margin-left="0.0055in" table:align="lef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none"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069in solid #000000" fo:border-left="none" fo:border-bottom="none" fo:border-right="0.0069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104in solid #000000" fo:border-right="non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none" fo:border-left="none" fo:border-bottom="0.0104in solid #000000" fo:border-right="non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none" fo:border-left="none" fo:border-bottom="0.0104in solid #000000" fo:border-right="0.0069in solid #000000"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non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0.0104in solid #000000" fo:border-left="none" fo:border-bottom="none" fo:border-right="non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style:font-name="Symbol" style:font-name-asian="Symbol" style:font-name-complex="Symbol"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104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104in solid #000000" fo:border-left="none" fo:border-bottom="none"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style>
    <style:style style:name="TableColumn1310" style:family="table-column">
      <style:table-column-properties style:column-width="1.4923in" style:use-optimal-column-width="false"/>
    </style:style>
    <style:style style:name="TableColumn1311" style:family="table-column">
      <style:table-column-properties style:column-width="1.1708in" style:use-optimal-column-width="false"/>
    </style:style>
    <style:style style:name="TableColumn1312" style:family="table-column">
      <style:table-column-properties style:column-width="0.3902in" style:use-optimal-column-width="false"/>
    </style:style>
    <style:style style:name="TableColumn1313" style:family="table-column">
      <style:table-column-properties style:column-width="1.4347in" style:use-optimal-column-width="false"/>
    </style:style>
    <style:style style:name="TableColumn1314" style:family="table-column">
      <style:table-column-properties style:column-width="0.1263in" style:use-optimal-column-width="false"/>
    </style:style>
    <style:style style:name="TableColumn1315" style:family="table-column">
      <style:table-column-properties style:column-width="1.5604in" style:use-optimal-column-width="false"/>
    </style:style>
    <style:style style:name="TableColumn1316" style:family="table-column">
      <style:table-column-properties style:column-width="0.1638in" style:use-optimal-column-width="false"/>
    </style:style>
    <style:style style:name="Table1309" style:family="table">
      <style:table-properties style:width="6.3388in" fo:margin-left="0.0055in" table:align="left"/>
    </style:style>
    <style:style style:name="TableRow1317" style:family="table-row">
      <style:table-row-properties style:min-row-height="0.3736in" style:use-optimal-row-height="false"/>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paragraph-properties fo:keep-with-next="always">
        <style:tab-stops>
          <style:tab-stop style:type="right" style:position="6.1055in"/>
        </style:tab-stops>
      </style:paragraph-properties>
    </style:style>
    <style:style style:name="T1321" style:parent-style-name="DefaultParagraphFont" style:family="text">
      <style:text-properties fo:font-weight="bold" style:font-weight-asian="bold" style:font-weight-complex="bold" style:font-style-complex="italic" fo:font-size="11pt" style:font-size-asian="11pt"/>
    </style:style>
    <style:style style:name="T1322" style:parent-style-name="DefaultParagraphFont" style:family="text">
      <style:text-properties fo:font-weight="bold" style:font-weight-asian="bold" style:font-weight-complex="bold" style:font-style-complex="italic" fo:font-size="11pt" style:font-size-asian="11pt"/>
    </style:style>
    <style:style style:name="T132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324" style:family="table-row">
      <style:table-row-properties style:min-row-height="0.343in" style:use-optimal-row-height="false"/>
    </style:style>
    <style:style style:name="TableCell1325" style:family="table-cell">
      <style:table-cell-properties fo:border-top="none" fo:border-left="0.0069in solid #000000" fo:border-bottom="none" fo:border-right="0.0104in solid #000000" fo:padding-top="0in" fo:padding-left="0.075in" fo:padding-bottom="0in" fo:padding-right="0.075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top="none" fo:border-left="0.0104in solid #000000" fo:border-bottom="none" fo:border-right="0.0069in solid #000000" fo:padding-top="0in" fo:padding-left="0.075in" fo:padding-bottom="0in" fo:padding-right="0.075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Row1334" style:family="table-row">
      <style:table-row-properties style:min-row-height="0.1715in" style:use-optimal-row-height="false"/>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343in" style:use-optimal-row-height="false"/>
    </style:style>
    <style:style style:name="TableCell1338" style:family="table-cell">
      <style:table-cell-properties fo:border-top="none" fo:border-left="0.0069in solid #000000" fo:border-bottom="none" fo:border-right="0.0104in solid #000000" fo:padding-top="0in" fo:padding-left="0.075in" fo:padding-bottom="0in" fo:padding-right="0.075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0.0104in solid #000000" fo:border-bottom="none" fo:border-right="0.0069in solid #000000" fo:padding-top="0in" fo:padding-left="0.075in" fo:padding-bottom="0in" fo:padding-right="0.075in"/>
    </style:style>
    <style:style style:name="P1344" style:parent-style-name="Normal" style:family="paragraph">
      <style:text-properties fo:font-size="11pt" style:font-size-asian="11pt"/>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top="none" fo:border-left="0.0104in solid #000000" fo:border-bottom="none" fo:border-right="0.0069in solid #000000" fo:padding-top="0in" fo:padding-left="0.075in" fo:padding-bottom="0in" fo:padding-right="0.075in"/>
    </style:style>
    <style:style style:name="P1349" style:parent-style-name="Normal" style:family="paragraph">
      <style:paragraph-properties fo:margin-left="2.477in" fo:margin-right="-1.7131in">
        <style:tab-stops/>
      </style:paragraph-properties>
      <style:text-properties fo:font-size="11pt" style:font-size-asian="11pt"/>
    </style:style>
    <style:style style:name="TableRow1350" style:family="table-row">
      <style:table-row-properties style:min-row-height="0.1715in" style:use-optimal-row-height="false"/>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margin-right="-1.7131in"/>
      <style:text-properties fo:font-size="11pt" style:font-size-asian="11pt"/>
    </style:style>
    <style:style style:name="TableColumn1362" style:family="table-column">
      <style:table-column-properties style:column-width="1.5194in" style:use-optimal-column-width="false"/>
    </style:style>
    <style:style style:name="TableColumn1363" style:family="table-column">
      <style:table-column-properties style:column-width="1.9263in" style:use-optimal-column-width="false"/>
    </style:style>
    <style:style style:name="TableColumn1364" style:family="table-column">
      <style:table-column-properties style:column-width="0.2062in" style:use-optimal-column-width="false"/>
    </style:style>
    <style:style style:name="TableColumn1365" style:family="table-column">
      <style:table-column-properties style:column-width="1.1006in" style:use-optimal-column-width="false"/>
    </style:style>
    <style:style style:name="TableColumn1366" style:family="table-column">
      <style:table-column-properties style:column-width="0.5506in" style:use-optimal-column-width="false"/>
    </style:style>
    <style:style style:name="TableColumn1367" style:family="table-column">
      <style:table-column-properties style:column-width="0.8256in" style:use-optimal-column-width="false"/>
    </style:style>
    <style:style style:name="TableColumn1368" style:family="table-column">
      <style:table-column-properties style:column-width="0.2076in" style:use-optimal-column-width="false"/>
    </style:style>
    <style:style style:name="Table1361" style:family="table">
      <style:table-properties style:width="6.3368in" fo:margin-left="0in" table:align="left"/>
    </style:style>
    <style:style style:name="TableRow1369" style:family="table-row">
      <style:table-row-properties style:min-row-height="0.3868in" style:use-optimal-row-height="false"/>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paragraph-properties fo:keep-with-next="always">
        <style:tab-stops>
          <style:tab-stop style:type="right" style:position="6.1111in"/>
        </style:tab-stops>
      </style:paragraph-properties>
    </style:style>
    <style:style style:name="T1373" style:parent-style-name="DefaultParagraphFont" style:family="text">
      <style:text-properties fo:font-weight="bold" style:font-weight-asian="bold" style:font-weight-complex="bold" style:font-style-complex="italic" fo:font-size="11pt" style:font-size-asian="11pt"/>
    </style:style>
    <style:style style:name="T1374" style:parent-style-name="DefaultParagraphFont" style:family="text">
      <style:text-properties fo:font-weight="bold" style:font-weight-asian="bold" style:font-weight-complex="bold" style:font-style-complex="italic" fo:font-size="11pt" style:font-size-asian="11pt"/>
    </style:style>
    <style:style style:name="T137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376" style:family="table-row">
      <style:table-row-properties style:min-row-height="0.1736in" style:use-optimal-row-height="false"/>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min-row-height="0.1736in" style:use-optimal-row-height="false"/>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1736in" style:use-optimal-row-height="false"/>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1pt" style:font-size-asian="11pt"/>
    </style:style>
    <style:style style:name="TableRow1385" style:family="table-row">
      <style:table-row-properties style:min-row-height="0.1631in" style:use-optimal-row-height="false"/>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none" fo:border-left="none" fo:border-bottom="0.0104in solid #000000" fo:border-right="none"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none" fo:border-left="none" fo:border-bottom="0.0104in solid #000000" fo:border-right="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none" fo:border-left="none" fo:border-bottom="0.0104in solid #000000" fo:border-right="non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1pt" style:font-size-asian="11pt"/>
    </style:style>
    <style:style style:name="TableRow1400" style:family="table-row">
      <style:table-row-properties style:min-row-height="0.1736in" style:use-optimal-row-height="false"/>
    </style:style>
    <style:style style:name="P1401" style:parent-style-name="Normal" style:family="paragraph">
      <style:text-properties fo:font-size="11pt" style:font-size-asian="11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1826in" style:use-optimal-row-height="false"/>
    </style:style>
    <style:style style:name="TableCell1415" style:family="table-cell">
      <style:table-cell-properties fo:border-top="none" fo:border-left="0.0069in solid #000000" fo:border-bottom="0.0069in solid #000000" fo:border-right="non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style>
    <style:style style:name="T1429" style:parent-style-name="DefaultParagraphFont" style:family="text">
      <style:text-properties style:font-name="Symbol" style:font-name-asian="Symbol" style:font-name-complex="Symbol"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style:font-name="Symbol" style:font-name-asian="Symbol" style:font-name-complex="Symbol" fo:font-style="italic" style:font-style-asian="italic" fo:font-size="11pt" style:font-size-asian="11pt"/>
    </style:style>
    <style:style style:name="T1433" style:parent-style-name="DefaultParagraphFont" style:family="text">
      <style:text-properties style:font-name="Symbol" style:font-name-asian="Symbol" style:font-name-complex="Symbol" fo:font-style="italic" style:font-style-asian="italic"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text-align="center"/>
    </style:style>
    <style:style style:name="P1436" style:parent-style-name="Normal" style:family="paragraph">
      <style:paragraph-properties fo:break-before="page" fo:margin-left="3.1666in">
        <style:tab-stops/>
      </style:paragraph-properties>
    </style:style>
    <style:style style:name="P1437" style:parent-style-name="Normal" style:family="paragraph">
      <style:text-properties fo:font-weight="bold" style:font-weight-asian="bold" fo:font-style="italic" style:font-style-asian="italic" fo:color="#000000" fo:font-size="10pt" style:font-size-asian="10pt"/>
    </style:style>
    <style:style style:name="T1438" style:parent-style-name="DefaultParagraphFont" style:family="text">
      <style:text-properties fo:font-weight="bold" style:font-weight-asian="bold" fo:font-style="italic" style:font-style-asian="italic" fo:color="#000000" fo:font-size="10pt" style:font-size-asian="10pt"/>
    </style:style>
    <style:style style:name="T1439" style:parent-style-name="DefaultParagraphFont" style:family="text">
      <style:text-properties fo:font-style="italic" style:font-style-asian="italic" fo:color="#000000" fo:font-size="10pt" style:font-size-asian="10pt"/>
    </style:style>
    <style:style style:name="T1440" style:parent-style-name="DefaultParagraphFont" style:family="text">
      <style:text-properties fo:font-style="italic" style:font-style-asian="italic" fo:color="#000000" fo:font-size="10pt" style:font-size-asian="10pt"/>
    </style:style>
    <style:style style:name="TableColumn1442" style:family="table-column">
      <style:table-column-properties style:column-width="0.0069in" style:use-optimal-column-width="false"/>
    </style:style>
    <style:style style:name="TableColumn1443" style:family="table-column">
      <style:table-column-properties style:column-width="3.3229in" style:use-optimal-column-width="false"/>
    </style:style>
    <style:style style:name="TableColumn1444" style:family="table-column">
      <style:table-column-properties style:column-width="2.7895in" style:use-optimal-column-width="false"/>
    </style:style>
    <style:style style:name="TableColumn1445" style:family="table-column">
      <style:table-column-properties style:column-width="0.1805in" style:use-optimal-column-width="false"/>
    </style:style>
    <style:style style:name="Table1441" style:family="table">
      <style:table-properties style:width="6.3in" fo:margin-left="0in" table:align="left"/>
    </style:style>
    <style:style style:name="TableRow1446" style:family="table-row">
      <style:table-row-properties style:min-row-height="0.0138in"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449"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450" style:parent-style-name="Normal" style:family="paragraph">
      <style:paragraph-properties fo:text-align="center" fo:margin-left="0.0986in" fo:text-indent="-0.0986in">
        <style:tab-stops/>
      </style:paragraph-properties>
      <style:text-properties fo:font-size="11pt" style:font-size-asian="11pt"/>
    </style:style>
    <style:style style:name="TableCell1451" style:family="table-cell">
      <style:table-cell-properties fo:border-top="0.0208in solid #000000" fo:border-left="0.0208in solid #000000" fo:border-bottom="none" fo:border-right="none" fo:padding-top="0in" fo:padding-left="0.075in" fo:padding-bottom="0in" fo:padding-right="0.075in"/>
    </style:style>
    <style:style style:name="P1452" style:parent-style-name="Normal" style:family="paragraph">
      <style:paragraph-properties fo:margin-left="0.0986in" fo:text-indent="-0.0986in">
        <style:tab-stops/>
      </style:paragraph-properties>
      <style:text-properties fo:font-size="11pt" style:font-size-asian="11pt"/>
    </style:style>
    <style:style style:name="TableCell1453" style:family="table-cell">
      <style:table-cell-properties fo:border-top="0.0208in solid #000000" fo:border-left="none" fo:border-bottom="0.0104in solid #000000" fo:border-right="0.0208in solid #000000" fo:padding-top="0in" fo:padding-left="0.075in" fo:padding-bottom="0in" fo:padding-right="0.075in"/>
    </style:style>
    <style:style style:name="P1454" style:parent-style-name="Normal" style:family="paragraph">
      <style:paragraph-properties fo:margin-left="0.0986in" fo:text-indent="-0.0986in">
        <style:tab-stops/>
      </style:paragraph-properties>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986in" fo:text-indent="-0.0986in">
        <style:tab-stops/>
      </style:paragraph-properties>
      <style:text-properties fo:font-size="11pt" style:font-size-asian="11pt"/>
    </style:style>
    <style:style style:name="TableCell1458" style:family="table-cell">
      <style:table-cell-properties fo:border-top="0.0104in solid #000000" fo:border-left="0.0208in solid #000000" fo:border-bottom="none" fo:border-right="none" fo:padding-top="0in" fo:padding-left="0.075in" fo:padding-bottom="0in" fo:padding-right="0.075in"/>
    </style:style>
    <style:style style:name="P1459" style:parent-style-name="Normal" style:family="paragraph">
      <style:paragraph-properties fo:margin-left="0.0986in" fo:text-indent="-0.0986in">
        <style:tab-stops/>
      </style:paragraph-properties>
      <style:text-properties fo:font-size="11pt" style:font-size-asian="11pt"/>
    </style:style>
    <style:style style:name="P1460" style:parent-style-name="Normal" style:family="paragraph">
      <style:paragraph-properties fo:margin-left="0.0986in" fo:text-indent="-0.0986in">
        <style:tab-stops/>
      </style:paragraph-properties>
      <style:text-properties fo:font-size="11pt" style:font-size-asian="11pt"/>
    </style:style>
    <style:style style:name="P1461" style:parent-style-name="Normal" style:family="paragraph">
      <style:paragraph-properties fo:margin-left="0.0986in" fo:text-indent="-0.0986in">
        <style:tab-stops/>
      </style:paragraph-properties>
      <style:text-properties fo:font-size="11pt" style:font-size-asian="11pt"/>
    </style:style>
    <style:style style:name="TableCell1462" style:family="table-cell">
      <style:table-cell-properties fo:border-top="0.0104in solid #000000" fo:border-left="none" fo:border-bottom="0.0104in solid #000000" fo:border-right="0.0208in solid #000000" fo:padding-top="0in" fo:padding-left="0.075in" fo:padding-bottom="0in" fo:padding-right="0.075in"/>
    </style:style>
    <style:style style:name="P1463" style:parent-style-name="Normal" style:family="paragraph">
      <style:paragraph-properties fo:margin-left="0.0986in" fo:text-indent="-0.0986in">
        <style:tab-stops/>
      </style:paragraph-properties>
      <style:text-properties fo:font-size="11pt" style:font-size-asian="11pt"/>
    </style:style>
    <style:style style:name="TableRow1464" style:family="table-row">
      <style:table-row-properties style:min-row-height="0.177in"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467"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468" style:parent-style-name="Normal" style:family="paragraph">
      <style:paragraph-properties fo:text-align="center" fo:margin-left="0.0986in" fo:text-indent="-0.0986in">
        <style:tab-stops/>
      </style:paragraph-properties>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margin-left="0.0986in" fo:text-indent="-0.0986in">
        <style:tab-stops/>
      </style:paragraph-properties>
      <style:text-properties fo:font-size="11pt" style:font-size-asian="11pt"/>
    </style:style>
    <style:style style:name="P1471" style:parent-style-name="Normal" style:family="paragraph">
      <style:paragraph-properties fo:margin-left="0.0986in" fo:text-indent="-0.0986in">
        <style:tab-stops/>
      </style:paragraph-properties>
      <style:text-properties fo:font-size="11pt" style:font-size-asian="11pt"/>
    </style:style>
    <style:style style:name="TableRow1472" style:family="table-row">
      <style:table-row-properties style:min-row-height="0.0138in" style:use-optimal-row-height="false"/>
    </style:style>
    <style:style style:name="P1473" style:parent-style-name="Normal" style:family="paragraph">
      <style:paragraph-properties fo:text-align="center" fo:margin-left="0.0986in" fo:text-indent="-0.0986in">
        <style:tab-stops/>
      </style:paragraph-properties>
      <style:text-properties fo:font-size="11pt" style:font-size-asian="11pt"/>
    </style:style>
    <style:style style:name="TableCell1474" style:family="table-cell">
      <style:table-cell-properties fo:border-top="0.0104in solid #000000" fo:border-left="0.0208in solid #000000" fo:border-bottom="0.0208in solid #000000" fo:border-right="none" fo:padding-top="0in" fo:padding-left="0.075in" fo:padding-bottom="0in" fo:padding-right="0.075in"/>
    </style:style>
    <style:style style:name="P1475" style:parent-style-name="Normal" style:family="paragraph">
      <style:paragraph-properties fo:margin-left="0.0986in" fo:text-indent="-0.0986in">
        <style:tab-stops/>
      </style:paragraph-properties>
      <style:text-properties fo:font-size="11pt" style:font-size-asian="11pt"/>
    </style:style>
    <style:style style:name="P1476" style:parent-style-name="Normal" style:family="paragraph">
      <style:paragraph-properties fo:margin-left="0.0986in" fo:text-indent="-0.0986in">
        <style:tab-stops/>
      </style:paragraph-properties>
      <style:text-properties fo:font-size="11pt" style:font-size-asian="11pt"/>
    </style:style>
    <style:style style:name="P1477" style:parent-style-name="Normal" style:family="paragraph">
      <style:paragraph-properties fo:margin-left="0.0986in" fo:text-indent="-0.0986in">
        <style:tab-stops/>
      </style:paragraph-properties>
      <style:text-properties fo:font-size="11pt" style:font-size-asian="11pt"/>
    </style:style>
    <style:style style:name="TableCell1478" style:family="table-cell">
      <style:table-cell-properties fo:border-top="0.0104in solid #000000" fo:border-left="none" fo:border-bottom="0.0208in solid #000000" fo:border-right="0.0208in solid #000000" fo:padding-top="0in" fo:padding-left="0.075in" fo:padding-bottom="0in" fo:padding-right="0.075in"/>
    </style:style>
    <style:style style:name="P1479" style:parent-style-name="Normal" style:family="paragraph">
      <style:paragraph-properties fo:margin-left="0.0986in" fo:text-indent="-0.0986in">
        <style:tab-stops/>
      </style:paragraph-properties>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0986in" fo:text-indent="-0.0986in">
        <style:tab-stops/>
      </style:paragraph-properties>
      <style:text-properties fo:font-size="11pt" style:font-size-asian="11pt"/>
    </style:style>
    <style:style style:name="TableCell1483" style:family="table-cell">
      <style:table-cell-properties fo:border-top="0.0208in solid #000000" fo:border-left="none" fo:border-bottom="none" fo:border-right="none" fo:padding-top="0in" fo:padding-left="0.075in" fo:padding-bottom="0in" fo:padding-right="0.075in"/>
    </style:style>
    <style:style style:name="P1484" style:parent-style-name="Normal" style:family="paragraph">
      <style:paragraph-properties fo:margin-left="0.0986in" fo:text-indent="-0.0986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left="0.0986in" fo:text-indent="-0.0986in">
        <style:tab-stops/>
      </style:paragraph-properties>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left="0.0986in" fo:text-indent="-0.0986in">
        <style:tab-stops/>
      </style:paragraph-properties>
      <style:text-properties fo:font-size="11pt" style:font-size-asian="11pt"/>
    </style:style>
    <style:style style:name="TableRow1492" style:family="table-row">
      <style:table-row-properties style:min-row-height="0.0138in" style:use-optimal-row-height="false"/>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text-properties fo:font-style="italic" style:font-style-asian="italic" fo:font-size="11pt" style:font-size-asian="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text-properties fo:font-size="11pt" style:font-size-asian="11pt"/>
    </style:style>
    <style:style style:name="TableRow1504" style:family="table-row">
      <style:table-row-properties style:min-row-height="0.0138in" style:use-optimal-row-height="false"/>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507"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508"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509"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51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511"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512" style:family="table-cell">
      <style:table-cell-properties fo:border-top="0.0104in solid #000000" fo:border-left="none" fo:border-bottom="none" fo:border-right="0.0104in solid #000000" fo:padding-top="0in" fo:padding-left="0.075in" fo:padding-bottom="0in" fo:padding-right="0.075in"/>
    </style:style>
    <style:style style:name="P1513" style:parent-style-name="Normal" style:family="paragraph">
      <style:paragraph-properties>
        <style:tab-stops>
          <style:tab-stop style:type="left" style:position="7.4812in"/>
        </style:tab-stops>
      </style:paragraph-properties>
      <style:text-properties fo:font-size="11pt" style:font-size-asian="11pt"/>
    </style:style>
    <style:style style:name="TableRow1514" style:family="table-row">
      <style:table-row-properties style:min-row-height="0.0138in" style:use-optimal-row-height="false"/>
    </style:style>
    <style:style style:name="TableCell1516" style:family="table-cell">
      <style:table-cell-properties fo:border="0.0104in solid #000000" fo:padding-top="0in" fo:padding-left="0.075in" fo:padding-bottom="0in" fo:padding-right="0.075in"/>
    </style:style>
    <style:style style:name="P1515" style:parent-style-name="Normal" style:family="paragraph">
      <style:paragraph-properties>
        <style:tab-stops>
          <style:tab-stop style:type="left" style:position="7.4812in"/>
        </style:tab-stops>
      </style:paragraph-properties>
      <style:text-properties fo:font-size="11pt" style:font-size-asian="11pt"/>
    </style:style>
    <style:style style:name="P15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1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522" style:family="table-row">
      <style:table-row-properties style:min-row-height="0.0138in" style:use-optimal-row-height="false"/>
    </style:style>
    <style:style style:name="TableCell1524" style:family="table-cell">
      <style:table-cell-properties fo:border="0.0104in solid #000000" fo:padding-top="0in" fo:padding-left="0.075in" fo:padding-bottom="0in" fo:padding-right="0.075in"/>
    </style:style>
    <style:style style:name="P152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2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4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544" style:parent-style-name="Normal" style:family="paragraph">
      <style:paragraph-properties fo:margin-left="0.0986in" fo:margin-right="-1.7131in" fo:text-indent="-0.0986in">
        <style:tab-stops>
          <style:tab-stop style:type="left" style:position="7.3826in"/>
        </style:tab-stops>
      </style:paragraph-properties>
    </style:style>
    <style:style style:name="P1545" style:parent-style-name="Normal" style:family="paragraph">
      <style:paragraph-properties fo:keep-with-next="always" fo:margin-right="-1.7131in">
        <style:tab-stops>
          <style:tab-stop style:type="left" style:position="7.4812in"/>
        </style:tab-stops>
      </style:paragraph-properties>
      <style:text-properties fo:font-style="italic" style:font-style-asian="italic"/>
    </style:style>
    <style:style style:name="P1546" style:parent-style-name="Normal" style:family="paragraph">
      <style:paragraph-properties fo:margin-left="0.0986in" fo:margin-right="-1.7131in" fo:text-indent="-0.0986in">
        <style:tab-stops>
          <style:tab-stop style:type="left" style:position="7.3826in"/>
        </style:tab-stops>
      </style:paragraph-properties>
    </style:style>
    <style:style style:name="TableColumn1548" style:family="table-column">
      <style:table-column-properties style:column-width="5.1125in" style:use-optimal-column-width="false"/>
    </style:style>
    <style:style style:name="TableColumn1549" style:family="table-column">
      <style:table-column-properties style:column-width="1.234in" style:use-optimal-column-width="false"/>
    </style:style>
    <style:style style:name="Table1547" style:family="table">
      <style:table-properties style:width="6.3465in" fo:margin-left="0in" table:align="left"/>
    </style:style>
    <style:style style:name="TableRow1550" style:family="table-row">
      <style:table-row-properties style:row-height="0.5145in" style:use-optimal-row-height="false" fo:keep-together="always"/>
    </style:style>
    <style:style style:name="TableCell1551" style:family="table-cell">
      <style:table-cell-properties fo:border-top="0.0104in solid #000000" fo:border-left="0.0104in solid #000000" fo:border-bottom="none" fo:border-right="0.0104in solid #000000" fo:padding-top="0in" fo:padding-left="0.075in" fo:padding-bottom="0in" fo:padding-right="0.075in"/>
    </style:style>
    <style:style style:name="P1552" style:parent-style-name="Normal" style:family="paragraph">
      <style:text-properties fo:font-size="11pt" style:font-size-asian="11pt"/>
    </style:style>
    <style:style style:name="P1553" style:parent-style-name="Normal" style:family="paragraph">
      <style:text-properties fo:font-weight="bold" style:font-weight-asian="bold" fo:font-size="11pt" style:font-size-asian="11pt"/>
    </style:style>
    <style:style style:name="P1554" style:parent-style-name="Normal" style:family="paragraph">
      <style:text-properties fo:font-weight="bold" style:font-weight-asian="bold" fo:font-size="11pt" style:font-size-asian="11pt"/>
    </style:style>
    <style:style style:name="TableRow1555" style:family="table-row">
      <style:table-row-properties style:min-row-height="0.1812in" style:use-optimal-row-height="false" fo:keep-together="always"/>
    </style:style>
    <style:style style:name="TableCell1556" style:family="table-cell">
      <style:table-cell-properties fo:border-top="none" fo:border-left="0.0104in solid #000000" fo:border-bottom="none" fo:border-right="none" fo:padding-top="0in" fo:padding-left="0.075in" fo:padding-bottom="0in" fo:padding-right="0.075in"/>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1812in" style:use-optimal-row-height="false" fo:keep-together="always"/>
    </style:style>
    <style:style style:name="TableCell1563" style:family="table-cell">
      <style:table-cell-properties fo:border-top="none" fo:border-left="0.0104in solid #000000" fo:border-bottom="none" fo:border-right="none" fo:padding-top="0in" fo:padding-left="0.075in" fo:padding-bottom="0in" fo:padding-right="0.075in"/>
    </style:style>
    <style:style style:name="T1564" style:parent-style-name="DefaultParagraphFont" style:family="text">
      <style:text-properties fo:font-size="11pt" style:font-size-asian="11pt"/>
    </style:style>
    <style:style style:name="T1565" style:parent-style-name="DefaultParagraphFont" style:family="text">
      <style:text-properties text:display="none" fo:font-size="11pt" style:font-size-asian="11pt"/>
    </style:style>
    <style:style style:name="T1566" style:parent-style-name="DefaultParagraphFont" style:family="text">
      <style:text-properties fo:font-size="11pt" style:font-size-asian="11pt"/>
    </style:style>
    <style:style style:name="TableCell1567" style:family="table-cell">
      <style:table-cell-properties fo:border-top="none" fo:border-left="none" fo:border-bottom="none" fo:border-right="0.0104in solid #000000" fo:padding-top="0in" fo:padding-left="0.075in" fo:padding-bottom="0in" fo:padding-right="0.075in"/>
    </style:style>
    <style:style style:name="P1568" style:parent-style-name="Normal" style:family="paragraph">
      <style:text-properties fo:font-size="11pt" style:font-size-asian="11pt"/>
    </style:style>
    <style:style style:name="TableRow1569" style:family="table-row">
      <style:table-row-properties style:min-row-height="0.0708in" style:use-optimal-row-height="false" fo:keep-together="always"/>
    </style:style>
    <style:style style:name="TableCell1570" style:family="table-cell">
      <style:table-cell-properties fo:border-top="none" fo:border-left="0.0104in solid #000000" fo:border-bottom="none" fo:border-right="none" fo:padding-top="0in" fo:padding-left="0.075in" fo:padding-bottom="0in" fo:padding-right="0.075in"/>
    </style:style>
    <style:style style:name="T1571" style:parent-style-name="DefaultParagraphFont" style:family="text">
      <style:text-properties fo:font-size="11pt" style:font-size-asian="11pt"/>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top="none" fo:border-left="none" fo:border-bottom="none" fo:border-right="0.0104in solid #000000" fo:padding-top="0in" fo:padding-left="0.075in" fo:padding-bottom="0in" fo:padding-right="0.075in"/>
    </style:style>
    <style:style style:name="P1575" style:parent-style-name="Normal" style:family="paragraph">
      <style:text-properties fo:font-size="11pt" style:font-size-asian="11pt"/>
    </style:style>
    <style:style style:name="TableRow1576" style:family="table-row">
      <style:table-row-properties style:min-row-height="0.1812in" style:use-optimal-row-height="false" fo:keep-together="always"/>
    </style:style>
    <style:style style:name="TableCell1577" style:family="table-cell">
      <style:table-cell-properties fo:border-top="none" fo:border-left="0.0104in solid #000000" fo:border-bottom="none" fo:border-right="non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none" fo:border-left="none" fo:border-bottom="none" fo:border-right="0.0104in solid #000000" fo:padding-top="0in" fo:padding-left="0.075in" fo:padding-bottom="0in" fo:padding-right="0.075in"/>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581" style:family="table-row">
      <style:table-row-properties style:min-row-height="0.0562in" style:use-optimal-row-height="false" fo:keep-together="always"/>
    </style:style>
    <style:style style:name="TableCell1582" style:family="table-cell">
      <style:table-cell-properties fo:border-top="none" fo:border-left="0.0104in solid #000000" fo:border-bottom="none" fo:border-right="none"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top="none" fo:border-left="none" fo:border-bottom="none" fo:border-right="0.0104in solid #000000" fo:padding-top="0in" fo:padding-left="0.075in" fo:padding-bottom="0in" fo:padding-right="0.075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HelveticaLT" fo:font-size="11pt" style:font-size-asian="11pt"/>
    </style:style>
    <style:style style:name="T1587" style:parent-style-name="DefaultParagraphFont" style:family="text">
      <style:text-properties fo:font-size="11pt" style:font-size-asian="11pt"/>
    </style:style>
    <style:style style:name="TableRow1588" style:family="table-row">
      <style:table-row-properties style:min-row-height="0.1701in" style:use-optimal-row-height="false" fo:keep-together="always"/>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none" fo:border-left="none" fo:border-bottom="none" fo:border-right="0.0104in solid #000000"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1812in" style:use-optimal-row-height="false" fo:keep-together="always"/>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none" fo:border-left="none" fo:border-bottom="none" fo:border-right="0.0104in solid #000000"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min-row-height="0.1812in" style:use-optimal-row-height="false" fo:keep-together="always"/>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none" fo:border-right="0.0104in solid #000000"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708in" style:use-optimal-row-height="false" fo:keep-together="always"/>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top="none" fo:border-left="none" fo:border-bottom="none" fo:border-right="0.0104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min-row-height="0.1486in" style:use-optimal-row-height="false" fo:keep-together="always"/>
    </style:style>
    <style:style style:name="TableCell1609" style:family="table-cell">
      <style:table-cell-properties fo:border-top="none" fo:border-left="0.0104in solid #000000" fo:border-bottom="none" fo:border-right="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none" fo:border-left="none" fo:border-bottom="none" fo:border-right="0.0104in solid #000000"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row-height="0.3631in" style:use-optimal-row-height="false" fo:keep-together="always"/>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style:tab-stops>
          <style:tab-stop style:type="right" style:position="4.8611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Wingdings 2" style:font-name-asian="Wingdings 2" style:font-name-complex="Wingdings 2" fo:font-size="11pt" style:font-size-asian="11pt"/>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top="none" fo:border-left="none" fo:border-bottom="none" fo:border-right="0.0104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1812in" style:use-optimal-row-height="false" fo:keep-together="always"/>
    </style:style>
    <style:style style:name="TableCell1623" style:family="table-cell">
      <style:table-cell-properties fo:border-top="none" fo:border-left="0.0104in solid #000000" fo:border-bottom="0.0104in solid #000000" fo:border-right="0.0104in solid #000000" fo:padding-top="0in" fo:padding-left="0.075in" fo:padding-bottom="0in" fo:padding-right="0.075in"/>
    </style:style>
    <style:style style:name="P1624" style:parent-style-name="Normal" style:family="paragraph">
      <style:text-properties fo:font-size="11pt" style:font-size-asian="11pt"/>
    </style:style>
    <style:style style:name="TableColumn1626" style:family="table-column">
      <style:table-column-properties style:column-width="2.1458in" style:use-optimal-column-width="false"/>
    </style:style>
    <style:style style:name="TableColumn1627" style:family="table-column">
      <style:table-column-properties style:column-width="1.0236in" style:use-optimal-column-width="false"/>
    </style:style>
    <style:style style:name="TableColumn1628" style:family="table-column">
      <style:table-column-properties style:column-width="0.1638in" style:use-optimal-column-width="false"/>
    </style:style>
    <style:style style:name="TableColumn1629" style:family="table-column">
      <style:table-column-properties style:column-width="1.5027in" style:use-optimal-column-width="false"/>
    </style:style>
    <style:style style:name="TableColumn1630" style:family="table-column">
      <style:table-column-properties style:column-width="0.1638in" style:use-optimal-column-width="false"/>
    </style:style>
    <style:style style:name="TableColumn1631" style:family="table-column">
      <style:table-column-properties style:column-width="1.3194in" style:use-optimal-column-width="false"/>
    </style:style>
    <style:style style:name="Table1625" style:family="table">
      <style:table-properties style:width="6.3194in" fo:margin-left="0.0055in" table:align="lef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none" fo:border-right="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none" fo:border-right="0.0069in solid #000000"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104in solid #000000" fo:border-right="non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none" fo:border-bottom="0.0104in solid #000000" fo:border-right="non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none" fo:border-bottom="0.0104in solid #000000" fo:border-right="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use-optimal-row-height="false"/>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none" fo:border-bottom="none" fo:border-right="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Symbol" style:font-name-asian="Symbol" style:font-name-complex="Symbol" fo:font-size="11pt" style:font-size-asian="11pt"/>
    </style:style>
    <style:style style:name="T1667" style:parent-style-name="DefaultParagraphFont" style:family="text">
      <style:text-properties style:font-name="Symbol" style:font-name-asian="Symbol" style:font-name-complex="Symbol"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0.0104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104in solid #000000" fo:border-left="none" fo:border-bottom="none"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use-optimal-row-height="false"/>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style>
    <style:style style:name="TableColumn1687" style:family="table-column">
      <style:table-column-properties style:column-width="1.4923in" style:use-optimal-column-width="false"/>
    </style:style>
    <style:style style:name="TableColumn1688" style:family="table-column">
      <style:table-column-properties style:column-width="1.1708in" style:use-optimal-column-width="false"/>
    </style:style>
    <style:style style:name="TableColumn1689" style:family="table-column">
      <style:table-column-properties style:column-width="0.3902in" style:use-optimal-column-width="false"/>
    </style:style>
    <style:style style:name="TableColumn1690" style:family="table-column">
      <style:table-column-properties style:column-width="1.4347in" style:use-optimal-column-width="false"/>
    </style:style>
    <style:style style:name="TableColumn1691" style:family="table-column">
      <style:table-column-properties style:column-width="0.1263in" style:use-optimal-column-width="false"/>
    </style:style>
    <style:style style:name="TableColumn1692" style:family="table-column">
      <style:table-column-properties style:column-width="1.5604in" style:use-optimal-column-width="false"/>
    </style:style>
    <style:style style:name="TableColumn1693" style:family="table-column">
      <style:table-column-properties style:column-width="0.1638in" style:use-optimal-column-width="false"/>
    </style:style>
    <style:style style:name="Table1686" style:family="table">
      <style:table-properties style:width="6.3388in" fo:margin-left="0.0055in" table:align="left"/>
    </style:style>
    <style:style style:name="TableRow1694" style:family="table-row">
      <style:table-row-properties style:min-row-height="0.3736in" style:use-optimal-row-height="false"/>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keep-with-next="always">
        <style:tab-stops>
          <style:tab-stop style:type="right" style:position="6.1055in"/>
        </style:tab-stops>
      </style:paragraph-properties>
    </style:style>
    <style:style style:name="T1698" style:parent-style-name="DefaultParagraphFont" style:family="text">
      <style:text-properties fo:font-weight="bold" style:font-weight-asian="bold" style:font-weight-complex="bold" style:font-style-complex="italic" fo:font-size="11pt" style:font-size-asian="11pt"/>
    </style:style>
    <style:style style:name="T1699" style:parent-style-name="DefaultParagraphFont" style:family="text">
      <style:text-properties fo:font-weight="bold" style:font-weight-asian="bold" style:font-weight-complex="bold" style:font-style-complex="italic" fo:font-size="11pt" style:font-size-asian="11pt"/>
    </style:style>
    <style:style style:name="T170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701" style:family="table-row">
      <style:table-row-properties style:min-row-height="0.343in" style:use-optimal-row-height="false"/>
    </style:style>
    <style:style style:name="TableCell1702" style:family="table-cell">
      <style:table-cell-properties fo:border-top="none" fo:border-left="0.0069in solid #000000" fo:border-bottom="none" fo:border-right="0.0104in solid #000000" fo:padding-top="0in" fo:padding-left="0.075in" fo:padding-bottom="0in" fo:padding-right="0.075in"/>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top="none" fo:border-left="0.0104in solid #000000" fo:border-bottom="none" fo:border-right="0.0069in solid #000000" fo:padding-top="0in" fo:padding-left="0.075in" fo:padding-bottom="0in" fo:padding-right="0.075in"/>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Row1711" style:family="table-row">
      <style:table-row-properties style:min-row-height="0.1715in" style:use-optimal-row-height="false"/>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min-row-height="0.343in" style:use-optimal-row-height="false"/>
    </style:style>
    <style:style style:name="TableCell1715" style:family="table-cell">
      <style:table-cell-properties fo:border-top="none" fo:border-left="0.0069in solid #000000" fo:border-bottom="none" fo:border-right="0.0104in solid #000000" fo:padding-top="0in" fo:padding-left="0.075in" fo:padding-bottom="0in" fo:padding-right="0.075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none" fo:border-left="0.0104in solid #000000" fo:border-bottom="none" fo:border-right="0.0069in solid #000000" fo:padding-top="0in" fo:padding-left="0.075in" fo:padding-bottom="0in" fo:padding-right="0.075in"/>
    </style:style>
    <style:style style:name="P1721" style:parent-style-name="Normal" style:family="paragraph">
      <style:text-properties fo:font-size="11pt" style:font-size-asian="11pt"/>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none" fo:border-left="0.0104in solid #000000" fo:border-bottom="none" fo:border-right="0.0069in solid #000000" fo:padding-top="0in" fo:padding-left="0.075in" fo:padding-bottom="0in" fo:padding-right="0.075in"/>
    </style:style>
    <style:style style:name="P1726" style:parent-style-name="Normal" style:family="paragraph">
      <style:paragraph-properties fo:margin-left="2.477in" fo:margin-right="-1.7131in">
        <style:tab-stops/>
      </style:paragraph-properties>
      <style:text-properties fo:font-size="11pt" style:font-size-asian="11pt"/>
    </style:style>
    <style:style style:name="TableRow1727" style:family="table-row">
      <style:table-row-properties style:min-row-height="0.1715in" style:use-optimal-row-height="false"/>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margin-right="-1.7131in"/>
      <style:text-properties fo:font-size="11pt" style:font-size-asian="11pt"/>
    </style:style>
    <style:style style:name="TableColumn1739" style:family="table-column">
      <style:table-column-properties style:column-width="1.5194in" style:use-optimal-column-width="false"/>
    </style:style>
    <style:style style:name="TableColumn1740" style:family="table-column">
      <style:table-column-properties style:column-width="1.9263in" style:use-optimal-column-width="false"/>
    </style:style>
    <style:style style:name="TableColumn1741" style:family="table-column">
      <style:table-column-properties style:column-width="0.2062in" style:use-optimal-column-width="false"/>
    </style:style>
    <style:style style:name="TableColumn1742" style:family="table-column">
      <style:table-column-properties style:column-width="1.1006in" style:use-optimal-column-width="false"/>
    </style:style>
    <style:style style:name="TableColumn1743" style:family="table-column">
      <style:table-column-properties style:column-width="0.5506in" style:use-optimal-column-width="false"/>
    </style:style>
    <style:style style:name="TableColumn1744" style:family="table-column">
      <style:table-column-properties style:column-width="0.8256in" style:use-optimal-column-width="false"/>
    </style:style>
    <style:style style:name="TableColumn1745" style:family="table-column">
      <style:table-column-properties style:column-width="0.2076in" style:use-optimal-column-width="false"/>
    </style:style>
    <style:style style:name="Table1738" style:family="table">
      <style:table-properties style:width="6.3368in" fo:margin-left="0in" table:align="left"/>
    </style:style>
    <style:style style:name="TableRow1746" style:family="table-row">
      <style:table-row-properties style:min-row-height="0.3868in" style:use-optimal-row-height="false"/>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paragraph-properties fo:keep-with-next="always">
        <style:tab-stops>
          <style:tab-stop style:type="right" style:position="6.1111in"/>
        </style:tab-stops>
      </style:paragraph-properties>
    </style:style>
    <style:style style:name="T1750" style:parent-style-name="DefaultParagraphFont" style:family="text">
      <style:text-properties fo:font-weight="bold" style:font-weight-asian="bold" style:font-weight-complex="bold" style:font-style-complex="italic" fo:font-size="11pt" style:font-size-asian="11pt"/>
    </style:style>
    <style:style style:name="T1751" style:parent-style-name="DefaultParagraphFont" style:family="text">
      <style:text-properties fo:font-weight="bold" style:font-weight-asian="bold" style:font-weight-complex="bold" style:font-style-complex="italic" fo:font-size="11pt" style:font-size-asian="11pt"/>
    </style:style>
    <style:style style:name="T175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1753" style:family="table-row">
      <style:table-row-properties style:min-row-height="0.1736in" style:use-optimal-row-height="false"/>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min-row-height="0.1736in" style:use-optimal-row-height="false"/>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min-row-height="0.1736in" style:use-optimal-row-height="false"/>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TableRow1762" style:family="table-row">
      <style:table-row-properties style:min-row-height="0.1631in" style:use-optimal-row-height="false"/>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top="none" fo:border-left="none" fo:border-bottom="0.0104in solid #000000" fo:border-right="none"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top="none" fo:border-left="none" fo:border-bottom="0.0104in solid #000000" fo:border-right="non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104in solid #000000" fo:border-right="non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min-row-height="0.1736in" style:use-optimal-row-height="false"/>
    </style:style>
    <style:style style:name="P1778" style:parent-style-name="Normal" style:family="paragraph">
      <style:text-properties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none" fo:border-right="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1826in" style:use-optimal-row-height="false"/>
    </style:style>
    <style:style style:name="TableCell1792" style:family="table-cell">
      <style:table-cell-properties fo:border-top="none" fo:border-left="0.0069in solid #000000" fo:border-bottom="0.0069in solid #000000" fo:border-right="non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style>
    <style:style style:name="T1806" style:parent-style-name="DefaultParagraphFont" style:family="text">
      <style:text-properties style:font-name="Symbol" style:font-name-asian="Symbol" style:font-name-complex="Symbol"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style:font-name="Symbol" style:font-name-asian="Symbol" style:font-name-complex="Symbol" fo:font-style="italic" style:font-style-asian="italic" fo:font-size="11pt" style:font-size-asian="11pt"/>
    </style:style>
    <style:style style:name="T1810" style:parent-style-name="DefaultParagraphFont" style:family="text">
      <style:text-properties style:font-name="Symbol" style:font-name-asian="Symbol" style:font-name-complex="Symbol" fo:font-style="italic" style:font-style-asian="italic" fo:font-size="11pt" style:font-size-asian="11pt"/>
    </style:style>
    <style:style style:name="T1811" style:parent-style-name="DefaultParagraphFont" style:family="text">
      <style:text-properties fo:font-style="italic" style:font-style-asian="italic" fo:font-size="11pt" style:font-size-asian="11pt"/>
    </style:style>
    <style:style style:name="P1812" style:parent-style-name="Normal" style:family="paragraph">
      <style:paragraph-properties fo:text-align="center"/>
    </style:style>
    <style:style style:name="P1813" style:parent-style-name="Normal" style:family="paragraph">
      <style:paragraph-properties fo:break-before="page" fo:margin-left="3.1666in" fo:margin-right="-0.0333in">
        <style:tab-stops/>
      </style:paragraph-properties>
    </style:style>
    <style:style style:name="P1814" style:parent-style-name="Normal" style:family="paragraph">
      <style:text-properties fo:font-weight="bold" style:font-weight-asian="bold" fo:font-style="italic" style:font-style-asian="italic" fo:color="#000000" fo:font-size="10pt" style:font-size-asian="10pt"/>
    </style:style>
    <style:style style:name="T1815" style:parent-style-name="DefaultParagraphFont" style:family="text">
      <style:text-properties fo:font-weight="bold" style:font-weight-asian="bold" fo:font-style="italic" style:font-style-asian="italic" fo:color="#000000" fo:font-size="10pt" style:font-size-asian="10pt"/>
    </style:style>
    <style:style style:name="T1816" style:parent-style-name="DefaultParagraphFont" style:family="text">
      <style:text-properties fo:font-style="italic" style:font-style-asian="italic" fo:color="#000000" fo:font-size="10pt" style:font-size-asian="10pt"/>
    </style:style>
    <style:style style:name="TableColumn1818" style:family="table-column">
      <style:table-column-properties style:column-width="0.0069in" style:use-optimal-column-width="false"/>
    </style:style>
    <style:style style:name="TableColumn1819" style:family="table-column">
      <style:table-column-properties style:column-width="3.3229in" style:use-optimal-column-width="false"/>
    </style:style>
    <style:style style:name="TableColumn1820" style:family="table-column">
      <style:table-column-properties style:column-width="2.7895in" style:use-optimal-column-width="false"/>
    </style:style>
    <style:style style:name="TableColumn1821" style:family="table-column">
      <style:table-column-properties style:column-width="0.1805in" style:use-optimal-column-width="false"/>
    </style:style>
    <style:style style:name="Table1817" style:family="table">
      <style:table-properties style:width="6.3in" fo:margin-left="0in" table:align="left"/>
    </style:style>
    <style:style style:name="TableRow1822" style:family="table-row">
      <style:table-row-properties style:min-row-height="0.0138in"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825"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826" style:parent-style-name="Normal" style:family="paragraph">
      <style:paragraph-properties fo:text-align="center" fo:margin-left="0.0986in" fo:text-indent="-0.0986in">
        <style:tab-stops/>
      </style:paragraph-properties>
      <style:text-properties fo:font-size="11pt" style:font-size-asian="11pt"/>
    </style:style>
    <style:style style:name="TableCell1827" style:family="table-cell">
      <style:table-cell-properties fo:border-top="0.0208in solid #000000" fo:border-left="0.0208in solid #000000" fo:border-bottom="none" fo:border-right="none" fo:padding-top="0in" fo:padding-left="0.075in" fo:padding-bottom="0in" fo:padding-right="0.075in"/>
    </style:style>
    <style:style style:name="P1828" style:parent-style-name="Normal" style:family="paragraph">
      <style:paragraph-properties fo:margin-left="0.0986in" fo:text-indent="-0.0986in">
        <style:tab-stops/>
      </style:paragraph-properties>
      <style:text-properties fo:font-size="11pt" style:font-size-asian="11pt"/>
    </style:style>
    <style:style style:name="TableCell1829" style:family="table-cell">
      <style:table-cell-properties fo:border-top="0.0208in solid #000000" fo:border-left="none" fo:border-bottom="0.0104in solid #000000" fo:border-right="0.0208in solid #000000" fo:padding-top="0in" fo:padding-left="0.075in" fo:padding-bottom="0in" fo:padding-right="0.075in"/>
    </style:style>
    <style:style style:name="P1830" style:parent-style-name="Normal" style:family="paragraph">
      <style:paragraph-properties fo:margin-left="0.0986in" fo:text-indent="-0.0986in">
        <style:tab-stops/>
      </style:paragraph-properties>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left="0.0986in" fo:text-indent="-0.0986in">
        <style:tab-stops/>
      </style:paragraph-properties>
      <style:text-properties fo:font-size="11pt" style:font-size-asian="11pt"/>
    </style:style>
    <style:style style:name="TableCell1834" style:family="table-cell">
      <style:table-cell-properties fo:border-top="0.0104in solid #000000" fo:border-left="0.0208in solid #000000" fo:border-bottom="none" fo:border-right="none" fo:padding-top="0in" fo:padding-left="0.075in" fo:padding-bottom="0in" fo:padding-right="0.075in"/>
    </style:style>
    <style:style style:name="P1835" style:parent-style-name="Normal" style:family="paragraph">
      <style:paragraph-properties fo:margin-left="0.0986in" fo:text-indent="-0.0986in">
        <style:tab-stops/>
      </style:paragraph-properties>
      <style:text-properties fo:font-size="11pt" style:font-size-asian="11pt"/>
    </style:style>
    <style:style style:name="P1836" style:parent-style-name="Normal" style:family="paragraph">
      <style:paragraph-properties fo:margin-left="0.0986in" fo:text-indent="-0.0986in">
        <style:tab-stops/>
      </style:paragraph-properties>
      <style:text-properties fo:font-size="11pt" style:font-size-asian="11pt"/>
    </style:style>
    <style:style style:name="P1837" style:parent-style-name="Normal" style:family="paragraph">
      <style:paragraph-properties fo:margin-left="0.0986in" fo:text-indent="-0.0986in">
        <style:tab-stops/>
      </style:paragraph-properties>
      <style:text-properties fo:font-size="11pt" style:font-size-asian="11pt"/>
    </style:style>
    <style:style style:name="TableCell1838" style:family="table-cell">
      <style:table-cell-properties fo:border-top="0.0104in solid #000000" fo:border-left="none" fo:border-bottom="0.0104in solid #000000" fo:border-right="0.0208in solid #000000" fo:padding-top="0in" fo:padding-left="0.075in" fo:padding-bottom="0in" fo:padding-right="0.075in"/>
    </style:style>
    <style:style style:name="P1839" style:parent-style-name="Normal" style:family="paragraph">
      <style:paragraph-properties fo:margin-left="0.0986in" fo:text-indent="-0.0986in">
        <style:tab-stops/>
      </style:paragraph-properties>
      <style:text-properties fo:font-size="11pt" style:font-size-asian="11pt"/>
    </style:style>
    <style:style style:name="TableRow1840" style:family="table-row">
      <style:table-row-properties style:min-row-height="0.177in"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843"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844" style:parent-style-name="Normal" style:family="paragraph">
      <style:paragraph-properties fo:text-align="center" fo:margin-left="0.0986in" fo:text-indent="-0.0986in">
        <style:tab-stops/>
      </style:paragraph-properties>
      <style:text-properties fo:font-weight="bold" style:font-weight-asian="bold" fo:font-size="11pt" style:font-size-asian="11pt"/>
    </style:style>
    <style:style style:name="P1845" style:parent-style-name="Normal" style:family="paragraph">
      <style:paragraph-properties fo:margin-left="0.0986in" fo:text-indent="-0.0986in">
        <style:tab-stops/>
      </style:paragraph-properties>
      <style:text-properties fo:font-size="11pt" style:font-size-asian="11pt"/>
    </style:style>
    <style:style style:name="P1846" style:parent-style-name="Normal" style:family="paragraph">
      <style:paragraph-properties fo:margin-left="0.0986in" fo:text-indent="-0.0986in">
        <style:tab-stops/>
      </style:paragraph-properties>
      <style:text-properties fo:font-size="11pt" style:font-size-asian="11pt"/>
    </style:style>
    <style:style style:name="TableRow1847" style:family="table-row">
      <style:table-row-properties style:min-row-height="0.0138in" style:use-optimal-row-height="false"/>
    </style:style>
    <style:style style:name="P1848" style:parent-style-name="Normal" style:family="paragraph">
      <style:paragraph-properties fo:text-align="center" fo:margin-left="0.0986in" fo:text-indent="-0.0986in">
        <style:tab-stops/>
      </style:paragraph-properties>
      <style:text-properties fo:font-size="11pt" style:font-size-asian="11pt"/>
    </style:style>
    <style:style style:name="TableCell1849" style:family="table-cell">
      <style:table-cell-properties fo:border-top="0.0104in solid #000000" fo:border-left="0.0208in solid #000000" fo:border-bottom="0.0208in solid #000000" fo:border-right="none" fo:padding-top="0in" fo:padding-left="0.075in" fo:padding-bottom="0in" fo:padding-right="0.075in"/>
    </style:style>
    <style:style style:name="P1850" style:parent-style-name="Normal" style:family="paragraph">
      <style:paragraph-properties fo:margin-left="0.0986in" fo:text-indent="-0.0986in">
        <style:tab-stops/>
      </style:paragraph-properties>
      <style:text-properties fo:font-size="11pt" style:font-size-asian="11pt"/>
    </style:style>
    <style:style style:name="P1851" style:parent-style-name="Normal" style:family="paragraph">
      <style:paragraph-properties fo:margin-left="0.0986in" fo:text-indent="-0.0986in">
        <style:tab-stops/>
      </style:paragraph-properties>
      <style:text-properties fo:font-size="11pt" style:font-size-asian="11pt"/>
    </style:style>
    <style:style style:name="P1852" style:parent-style-name="Normal" style:family="paragraph">
      <style:paragraph-properties fo:margin-left="0.0986in" fo:text-indent="-0.0986in">
        <style:tab-stops/>
      </style:paragraph-properties>
      <style:text-properties fo:font-size="11pt" style:font-size-asian="11pt"/>
    </style:style>
    <style:style style:name="TableCell1853" style:family="table-cell">
      <style:table-cell-properties fo:border-top="0.0104in solid #000000" fo:border-left="none" fo:border-bottom="0.0208in solid #000000" fo:border-right="0.0208in solid #000000" fo:padding-top="0in" fo:padding-left="0.075in" fo:padding-bottom="0in" fo:padding-right="0.075in"/>
    </style:style>
    <style:style style:name="P1854" style:parent-style-name="Normal" style:family="paragraph">
      <style:paragraph-properties fo:margin-left="0.0986in" fo:text-indent="-0.0986in">
        <style:tab-stops/>
      </style:paragraph-properties>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left="0.0986in" fo:text-indent="-0.0986in">
        <style:tab-stops/>
      </style:paragraph-properties>
      <style:text-properties fo:font-size="11pt" style:font-size-asian="11pt"/>
    </style:style>
    <style:style style:name="TableCell1858" style:family="table-cell">
      <style:table-cell-properties fo:border-top="0.0208in solid #000000" fo:border-left="none" fo:border-bottom="none" fo:border-right="none" fo:padding-top="0in" fo:padding-left="0.075in" fo:padding-bottom="0in" fo:padding-right="0.075in"/>
    </style:style>
    <style:style style:name="P1859" style:parent-style-name="Normal" style:family="paragraph">
      <style:paragraph-properties fo:margin-left="0.0986in" fo:text-indent="-0.0986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left="0.0986in" fo:text-indent="-0.0986in">
        <style:tab-stops/>
      </style:paragraph-properties>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left="0.0986in" fo:text-indent="-0.0986in">
        <style:tab-stops/>
      </style:paragraph-properties>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fo:font-style="italic" style:font-style-asian="italic" fo:font-size="11pt" style:font-size-asian="11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style:style>
    <style:style style:name="TableCell1881" style:family="table-cell">
      <style:table-cell-properties fo:border-top="0.0104in solid #000000" fo:border-left="0.0104in solid #000000" fo:border-bottom="none" fo:border-right="0.0104in solid #000000" fo:padding-top="0in" fo:padding-left="0.075in" fo:padding-bottom="0in" fo:padding-right="0.075in"/>
    </style:style>
    <style:style style:name="P1880"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882"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883"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884"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885"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P1886" style:parent-style-name="Normal" style:family="paragraph">
      <style:paragraph-properties fo:margin-right="-0.075in">
        <style:tab-stops>
          <style:tab-stop style:type="left" style:position="7.4812in"/>
        </style:tab-stops>
      </style:paragraph-properties>
      <style:text-properties fo:font-size="11pt" style:font-size-asian="11pt"/>
    </style:style>
    <style:style style:name="TableCell1887" style:family="table-cell">
      <style:table-cell-properties fo:border-top="0.0104in solid #000000" fo:border-left="none" fo:border-bottom="none" fo:border-right="0.0104in solid #000000" fo:padding-top="0in" fo:padding-left="0.075in" fo:padding-bottom="0in" fo:padding-right="0.075in"/>
    </style:style>
    <style:style style:name="P1888" style:parent-style-name="Normal" style:family="paragraph">
      <style:paragraph-properties>
        <style:tab-stops>
          <style:tab-stop style:type="left" style:position="7.4812in"/>
        </style:tab-stops>
      </style:paragraph-properties>
      <style:text-properties fo:font-size="11pt" style:font-size-asian="11pt"/>
    </style:style>
    <style:style style:name="TableRow1889" style:family="table-row">
      <style:table-row-properties style:min-row-height="0.0138in" style:use-optimal-row-height="false"/>
    </style:style>
    <style:style style:name="TableCell1891" style:family="table-cell">
      <style:table-cell-properties fo:border="0.0104in solid #000000" fo:padding-top="0in" fo:padding-left="0.075in" fo:padding-bottom="0in" fo:padding-right="0.075in"/>
    </style:style>
    <style:style style:name="P1890" style:parent-style-name="Normal" style:family="paragraph">
      <style:paragraph-properties>
        <style:tab-stops>
          <style:tab-stop style:type="left" style:position="7.4812in"/>
        </style:tab-stops>
      </style:paragraph-properties>
      <style:text-properties fo:font-size="11pt" style:font-size-asian="11pt"/>
    </style:style>
    <style:style style:name="P189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8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8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89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8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TableRow1897" style:family="table-row">
      <style:table-row-properties style:min-row-height="0.0138in" style:use-optimal-row-height="false"/>
    </style:style>
    <style:style style:name="TableCell1899" style:family="table-cell">
      <style:table-cell-properties fo:border="0.0104in solid #000000" fo:padding-top="0in" fo:padding-left="0.075in" fo:padding-bottom="0in" fo:padding-right="0.075in"/>
    </style:style>
    <style:style style:name="P189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style>
    <style:style style:name="P1919" style:parent-style-name="Normal" style:family="paragraph">
      <style:paragraph-properties fo:margin-left="0.0986in" fo:margin-right="-1.7131in" fo:text-indent="-0.0986in">
        <style:tab-stops>
          <style:tab-stop style:type="left" style:position="7.3826in"/>
        </style:tab-stops>
      </style:paragraph-properties>
    </style:style>
    <style:style style:name="P1920" style:parent-style-name="Normal" style:family="paragraph">
      <style:paragraph-properties fo:keep-with-next="always" fo:margin-right="-1.7131in">
        <style:tab-stops>
          <style:tab-stop style:type="left" style:position="7.4812in"/>
        </style:tab-stops>
      </style:paragraph-properties>
      <style:text-properties fo:font-style="italic" style:font-style-asian="italic"/>
    </style:style>
    <style:style style:name="P1921" style:parent-style-name="Normal" style:family="paragraph">
      <style:paragraph-properties fo:margin-left="0.0986in" fo:margin-right="-1.7131in" fo:text-indent="-0.0986in">
        <style:tab-stops>
          <style:tab-stop style:type="left" style:position="7.3826in"/>
        </style:tab-stops>
      </style:paragraph-properties>
    </style:style>
    <style:style style:name="TableColumn1923" style:family="table-column">
      <style:table-column-properties style:column-width="5.1125in" style:use-optimal-column-width="false"/>
    </style:style>
    <style:style style:name="TableColumn1924" style:family="table-column">
      <style:table-column-properties style:column-width="1.234in" style:use-optimal-column-width="false"/>
    </style:style>
    <style:style style:name="Table1922" style:family="table">
      <style:table-properties style:width="6.3465in" fo:margin-left="0in" table:align="left"/>
    </style:style>
    <style:style style:name="TableRow1925" style:family="table-row">
      <style:table-row-properties style:row-height="0.5145in" style:use-optimal-row-height="false" fo:keep-together="always"/>
    </style:style>
    <style:style style:name="TableCell1926" style:family="table-cell">
      <style:table-cell-properties fo:border-top="0.0104in solid #000000" fo:border-left="0.0104in solid #000000" fo:border-bottom="none" fo:border-right="0.0104in solid #000000" fo:padding-top="0in" fo:padding-left="0.075in" fo:padding-bottom="0in" fo:padding-right="0.075in"/>
    </style:style>
    <style:style style:name="P1927" style:parent-style-name="Normal" style:family="paragraph">
      <style:text-properties fo:font-size="11pt" style:font-size-asian="11pt"/>
    </style:style>
    <style:style style:name="P1928" style:parent-style-name="Normal" style:family="paragraph">
      <style:text-properties fo:font-weight="bold" style:font-weight-asian="bold" fo:font-size="11pt" style:font-size-asian="11pt"/>
    </style:style>
    <style:style style:name="P1929" style:parent-style-name="Normal" style:family="paragraph">
      <style:text-properties fo:font-weight="bold" style:font-weight-asian="bold" fo:font-size="11pt" style:font-size-asian="11pt"/>
    </style:style>
    <style:style style:name="TableRow1930" style:family="table-row">
      <style:table-row-properties style:min-row-height="0.1812in" style:use-optimal-row-height="false" fo:keep-together="always"/>
    </style:style>
    <style:style style:name="TableCell1931" style:family="table-cell">
      <style:table-cell-properties fo:border-top="none" fo:border-left="0.0104in solid #000000" fo:border-bottom="none" fo:border-right="none" fo:padding-top="0in" fo:padding-left="0.075in" fo:padding-bottom="0in" fo:padding-right="0.075in"/>
    </style:style>
    <style:style style:name="T1932" style:parent-style-name="DefaultParagraphFont" style:family="text">
      <style:text-properties fo:font-size="11pt" style:font-size-asian="11pt"/>
    </style:style>
    <style:style style:name="T1933" style:parent-style-name="DefaultParagraphFont" style:family="text">
      <style:text-properties text:display="none"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top="none" fo:border-left="none" fo:border-bottom="none" fo:border-right="0.0104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1812in" style:use-optimal-row-height="false" fo:keep-together="always"/>
    </style:style>
    <style:style style:name="TableCell1938" style:family="table-cell">
      <style:table-cell-properties fo:border-top="none" fo:border-left="0.0104in solid #000000" fo:border-bottom="none" fo:border-right="none" fo:padding-top="0in" fo:padding-left="0.075in" fo:padding-bottom="0in" fo:padding-right="0.075in"/>
    </style:style>
    <style:style style:name="T1939" style:parent-style-name="DefaultParagraphFont" style:family="text">
      <style:text-properties fo:font-size="11pt" style:font-size-asian="11pt"/>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top="none" fo:border-left="none" fo:border-bottom="none" fo:border-right="0.0104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min-row-height="0.0708in" style:use-optimal-row-height="false" fo:keep-together="always"/>
    </style:style>
    <style:style style:name="TableCell1946" style:family="table-cell">
      <style:table-cell-properties fo:border-top="none" fo:border-left="0.0104in solid #000000" fo:border-bottom="none" fo:border-right="none" fo:padding-top="0in" fo:padding-left="0.075in" fo:padding-bottom="0in" fo:padding-right="0.075in"/>
    </style:style>
    <style:style style:name="T1947" style:parent-style-name="DefaultParagraphFont" style:family="text">
      <style:text-properties fo:font-size="11pt" style:font-size-asian="11pt"/>
    </style:style>
    <style:style style:name="T1948" style:parent-style-name="DefaultParagraphFont" style:family="text">
      <style:text-properties text:display="none" fo:font-size="11pt" style:font-size-asian="11pt"/>
    </style:style>
    <style:style style:name="T1949" style:parent-style-name="DefaultParagraphFont" style:family="text">
      <style:text-properties fo:font-size="11pt" style:font-size-asian="11pt"/>
    </style:style>
    <style:style style:name="TableCell1950" style:family="table-cell">
      <style:table-cell-properties fo:border-top="none" fo:border-left="none" fo:border-bottom="none" fo:border-right="0.0104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style:min-row-height="0.1812in" style:use-optimal-row-height="false" fo:keep-together="always"/>
    </style:style>
    <style:style style:name="TableCell1953" style:family="table-cell">
      <style:table-cell-properties fo:border-top="none" fo:border-left="0.0104in solid #000000" fo:border-bottom="none" fo:border-right="none"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none" fo:border-left="none" fo:border-bottom="none" fo:border-right="0.0104in solid #000000" fo:padding-top="0in" fo:padding-left="0.075in" fo:padding-bottom="0in" fo:padding-right="0.075in"/>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957" style:family="table-row">
      <style:table-row-properties style:min-row-height="0.0562in" style:use-optimal-row-height="false" fo:keep-together="always"/>
    </style:style>
    <style:style style:name="TableCell1958" style:family="table-cell">
      <style:table-cell-properties fo:border-top="none" fo:border-left="0.0104in solid #000000" fo:border-bottom="none" fo:border-right="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top="none" fo:border-left="none" fo:border-bottom="none" fo:border-right="0.0104in solid #000000" fo:padding-top="0in" fo:padding-left="0.075in" fo:padding-bottom="0in" fo:padding-right="0.075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HelveticaLT"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1701in" style:use-optimal-row-height="false" fo:keep-together="always"/>
    </style:style>
    <style:style style:name="TableCell1965" style:family="table-cell">
      <style:table-cell-properties fo:border-top="none" fo:border-left="0.0104in solid #000000" fo:border-bottom="none" fo:border-right="none"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none" fo:border-right="0.0104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1812in" style:use-optimal-row-height="false" fo:keep-together="always"/>
    </style:style>
    <style:style style:name="TableCell1970" style:family="table-cell">
      <style:table-cell-properties fo:border-top="none" fo:border-left="0.0104in solid #000000" fo:border-bottom="none" fo:border-right="non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none" fo:border-left="none" fo:border-bottom="none" fo:border-right="0.0104in solid #000000" fo:padding-top="0in" fo:padding-left="0.075in" fo:padding-bottom="0in" fo:padding-right="0.075in"/>
    </style:style>
    <style:style style:name="P1973" style:parent-style-name="Normal" style:family="paragraph">
      <style:text-properties fo:font-size="11pt" style:font-size-asian="11pt"/>
    </style:style>
    <style:style style:name="TableRow1974" style:family="table-row">
      <style:table-row-properties style:min-row-height="0.1812in" style:use-optimal-row-height="false" fo:keep-together="always"/>
    </style:style>
    <style:style style:name="TableCell1975" style:family="table-cell">
      <style:table-cell-properties fo:border-top="none" fo:border-left="0.0104in solid #000000" fo:border-bottom="none" fo:border-right="none"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none" fo:border-left="none" fo:border-bottom="none" fo:border-right="0.0104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708in" style:use-optimal-row-height="false" fo:keep-together="always"/>
    </style:style>
    <style:style style:name="TableCell1980" style:family="table-cell">
      <style:table-cell-properties fo:border-top="none" fo:border-left="0.0104in solid #000000" fo:border-bottom="none" fo:border-right="none"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none" fo:border-right="0.0104in solid #000000"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min-row-height="0.1486in" style:use-optimal-row-height="false" fo:keep-together="always"/>
    </style:style>
    <style:style style:name="TableCell1985" style:family="table-cell">
      <style:table-cell-properties fo:border-top="none" fo:border-left="0.0104in solid #000000" fo:border-bottom="none" fo:border-right="none"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none" fo:border-right="0.0104in solid #000000" fo:padding-top="0in" fo:padding-left="0.075in" fo:padding-bottom="0in" fo:padding-right="0.075in"/>
    </style:style>
    <style:style style:name="P1988" style:parent-style-name="Normal" style:family="paragraph">
      <style:text-properties fo:font-size="11pt" style:font-size-asian="11pt"/>
    </style:style>
    <style:style style:name="TableRow1989" style:family="table-row">
      <style:table-row-properties style:row-height="0.3631in" style:use-optimal-row-height="false" fo:keep-together="always"/>
    </style:style>
    <style:style style:name="TableCell1990" style:family="table-cell">
      <style:table-cell-properties fo:border-top="none" fo:border-left="0.0104in solid #000000" fo:border-bottom="none" fo:border-right="none" fo:padding-top="0in" fo:padding-left="0.075in" fo:padding-bottom="0in" fo:padding-right="0.075in"/>
    </style:style>
    <style:style style:name="P1991" style:parent-style-name="Normal" style:family="paragraph">
      <style:paragraph-properties>
        <style:tab-stops>
          <style:tab-stop style:type="right" style:position="4.8611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top="none" fo:border-left="none" fo:border-bottom="none" fo:border-right="0.0104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min-row-height="0.1812in" style:use-optimal-row-height="false" fo:keep-together="always"/>
    </style:style>
    <style:style style:name="TableCell1999" style:family="table-cell">
      <style:table-cell-properties fo:border-top="none" fo:border-left="0.0104in solid #000000" fo:border-bottom="0.0104in solid #000000" fo:border-right="0.0104in solid #000000" fo:padding-top="0in" fo:padding-left="0.075in" fo:padding-bottom="0in" fo:padding-right="0.075in"/>
    </style:style>
    <style:style style:name="P2000" style:parent-style-name="Normal" style:family="paragraph">
      <style:text-properties fo:font-size="11pt" style:font-size-asian="11pt"/>
    </style:style>
    <style:style style:name="TableColumn2002" style:family="table-column">
      <style:table-column-properties style:column-width="2.1458in" style:use-optimal-column-width="false"/>
    </style:style>
    <style:style style:name="TableColumn2003" style:family="table-column">
      <style:table-column-properties style:column-width="1.0236in" style:use-optimal-column-width="false"/>
    </style:style>
    <style:style style:name="TableColumn2004" style:family="table-column">
      <style:table-column-properties style:column-width="0.1638in" style:use-optimal-column-width="false"/>
    </style:style>
    <style:style style:name="TableColumn2005" style:family="table-column">
      <style:table-column-properties style:column-width="1.5027in" style:use-optimal-column-width="false"/>
    </style:style>
    <style:style style:name="TableColumn2006" style:family="table-column">
      <style:table-column-properties style:column-width="0.1638in" style:use-optimal-column-width="false"/>
    </style:style>
    <style:style style:name="TableColumn2007" style:family="table-column">
      <style:table-column-properties style:column-width="1.3194in" style:use-optimal-column-width="false"/>
    </style:style>
    <style:style style:name="Table2001" style:family="table">
      <style:table-properties style:width="6.3194in" fo:margin-left="0.0055in" table:align="lef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none" fo:border-right="none"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069in solid #000000" fo:border-left="none" fo:border-bottom="none" fo:border-right="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use-optimal-row-height="false"/>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104in solid #000000" fo:border-right="non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104in solid #000000" fo:border-right="non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none" fo:border-bottom="0.0104in solid #000000" fo:border-right="0.0069in solid #000000" fo:padding-top="0in" fo:padding-left="0.075in" fo:padding-bottom="0in" fo:padding-right="0.075in"/>
    </style:style>
    <style:style style:name="P2035" style:parent-style-name="Normal" style:family="paragraph">
      <style:text-properties fo:font-size="11pt" style:font-size-asian="11pt"/>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0.0104in solid #000000" fo:border-left="none" fo:border-bottom="none" fo:border-right="non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Symbol" style:font-name-asian="Symbol" style:font-name-complex="Symbol"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104in solid #000000" fo:border-left="none" fo:border-bottom="none" fo:border-right="non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104in solid #000000" fo:border-left="none" fo:border-bottom="none"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use-optimal-row-height="false"/>
    </style:style>
    <style:style style:name="TableCell2053" style:family="table-cell">
      <style:table-cell-properties fo:border-top="none" fo:border-left="0.0069in solid #000000" fo:border-bottom="none" fo:border-right="none"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style>
    <style:style style:name="TableColumn2063" style:family="table-column">
      <style:table-column-properties style:column-width="1.4923in" style:use-optimal-column-width="false"/>
    </style:style>
    <style:style style:name="TableColumn2064" style:family="table-column">
      <style:table-column-properties style:column-width="1.1708in" style:use-optimal-column-width="false"/>
    </style:style>
    <style:style style:name="TableColumn2065" style:family="table-column">
      <style:table-column-properties style:column-width="0.3902in" style:use-optimal-column-width="false"/>
    </style:style>
    <style:style style:name="TableColumn2066" style:family="table-column">
      <style:table-column-properties style:column-width="1.4347in" style:use-optimal-column-width="false"/>
    </style:style>
    <style:style style:name="TableColumn2067" style:family="table-column">
      <style:table-column-properties style:column-width="0.1263in" style:use-optimal-column-width="false"/>
    </style:style>
    <style:style style:name="TableColumn2068" style:family="table-column">
      <style:table-column-properties style:column-width="1.5604in" style:use-optimal-column-width="false"/>
    </style:style>
    <style:style style:name="TableColumn2069" style:family="table-column">
      <style:table-column-properties style:column-width="0.1638in" style:use-optimal-column-width="false"/>
    </style:style>
    <style:style style:name="Table2062" style:family="table">
      <style:table-properties style:width="6.3388in" fo:margin-left="0.0055in" table:align="left"/>
    </style:style>
    <style:style style:name="TableRow2070" style:family="table-row">
      <style:table-row-properties style:min-row-height="0.3736in" style:use-optimal-row-height="false"/>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paragraph-properties fo:keep-with-next="always">
        <style:tab-stops>
          <style:tab-stop style:type="right" style:position="6.1055in"/>
        </style:tab-stops>
      </style:paragraph-properties>
    </style:style>
    <style:style style:name="T2074" style:parent-style-name="DefaultParagraphFont" style:family="text">
      <style:text-properties fo:font-weight="bold" style:font-weight-asian="bold" style:font-weight-complex="bold" style:font-style-complex="italic" fo:font-size="11pt" style:font-size-asian="11pt"/>
    </style:style>
    <style:style style:name="T2075" style:parent-style-name="DefaultParagraphFont" style:family="text">
      <style:text-properties fo:font-weight="bold" style:font-weight-asian="bold" style:font-weight-complex="bold" style:font-style-complex="italic" fo:font-size="11pt" style:font-size-asian="11pt"/>
    </style:style>
    <style:style style:name="T207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2077" style:family="table-row">
      <style:table-row-properties style:min-row-height="0.343in" style:use-optimal-row-height="false"/>
    </style:style>
    <style:style style:name="TableCell2078" style:family="table-cell">
      <style:table-cell-properties fo:border-top="none" fo:border-left="0.0069in solid #000000" fo:border-bottom="none" fo:border-right="0.0104in solid #000000" fo:padding-top="0in" fo:padding-left="0.075in" fo:padding-bottom="0in" fo:padding-right="0.075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TableCell2084" style:family="table-cell">
      <style:table-cell-properties fo:border-top="none" fo:border-left="0.0104in solid #000000" fo:border-bottom="none" fo:border-right="0.0069in solid #000000" fo:padding-top="0in" fo:padding-left="0.075in" fo:padding-bottom="0in" fo:padding-right="0.075in"/>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TableRow2087" style:family="table-row">
      <style:table-row-properties style:min-row-height="0.1715in" style:use-optimal-row-height="false"/>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1pt" style:font-size-asian="11pt"/>
    </style:style>
    <style:style style:name="TableRow2090" style:family="table-row">
      <style:table-row-properties style:min-row-height="0.343in" style:use-optimal-row-height="false"/>
    </style:style>
    <style:style style:name="TableCell2091" style:family="table-cell">
      <style:table-cell-properties fo:border-top="none" fo:border-left="0.0069in solid #000000" fo:border-bottom="none" fo:border-right="0.0104in solid #000000" fo:padding-top="0in" fo:padding-left="0.075in" fo:padding-bottom="0in" fo:padding-right="0.075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none" fo:border-left="0.0104in solid #000000" fo:border-bottom="none" fo:border-right="0.0069in solid #000000" fo:padding-top="0in" fo:padding-left="0.075in" fo:padding-bottom="0in" fo:padding-right="0.075in"/>
    </style:style>
    <style:style style:name="P2097" style:parent-style-name="Normal" style:family="paragraph">
      <style:text-properties fo:font-size="11pt" style:font-size-asian="11pt"/>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top="none" fo:border-left="0.0104in solid #000000" fo:border-bottom="none" fo:border-right="0.0069in solid #000000" fo:padding-top="0in" fo:padding-left="0.075in" fo:padding-bottom="0in" fo:padding-right="0.075in"/>
    </style:style>
    <style:style style:name="P2102" style:parent-style-name="Normal" style:family="paragraph">
      <style:paragraph-properties fo:margin-left="2.477in" fo:margin-right="-1.7131in">
        <style:tab-stops/>
      </style:paragraph-properties>
      <style:text-properties fo:font-size="11pt" style:font-size-asian="11pt"/>
    </style:style>
    <style:style style:name="TableRow2103" style:family="table-row">
      <style:table-row-properties style:min-row-height="0.1715in" style:use-optimal-row-height="false"/>
    </style:style>
    <style:style style:name="TableCell2104" style:family="table-cell">
      <style:table-cell-properties fo:border-top="none" fo:border-left="0.0069in solid #000000" fo:border-bottom="0.0069in solid #000000" fo:border-right="none"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margin-right="-1.7131in"/>
      <style:text-properties fo:font-size="11pt" style:font-size-asian="11pt"/>
    </style:style>
    <style:style style:name="TableColumn2115" style:family="table-column">
      <style:table-column-properties style:column-width="1.5194in" style:use-optimal-column-width="false"/>
    </style:style>
    <style:style style:name="TableColumn2116" style:family="table-column">
      <style:table-column-properties style:column-width="1.9263in" style:use-optimal-column-width="false"/>
    </style:style>
    <style:style style:name="TableColumn2117" style:family="table-column">
      <style:table-column-properties style:column-width="0.2062in" style:use-optimal-column-width="false"/>
    </style:style>
    <style:style style:name="TableColumn2118" style:family="table-column">
      <style:table-column-properties style:column-width="1.1006in" style:use-optimal-column-width="false"/>
    </style:style>
    <style:style style:name="TableColumn2119" style:family="table-column">
      <style:table-column-properties style:column-width="0.5506in" style:use-optimal-column-width="false"/>
    </style:style>
    <style:style style:name="TableColumn2120" style:family="table-column">
      <style:table-column-properties style:column-width="0.8256in" style:use-optimal-column-width="false"/>
    </style:style>
    <style:style style:name="TableColumn2121" style:family="table-column">
      <style:table-column-properties style:column-width="0.2076in" style:use-optimal-column-width="false"/>
    </style:style>
    <style:style style:name="Table2114" style:family="table">
      <style:table-properties style:width="6.3368in" fo:margin-left="0in" table:align="left"/>
    </style:style>
    <style:style style:name="TableRow2122" style:family="table-row">
      <style:table-row-properties style:min-row-height="0.3868in" style:use-optimal-row-height="false"/>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paragraph-properties fo:keep-with-next="always">
        <style:tab-stops>
          <style:tab-stop style:type="right" style:position="6.1111in"/>
        </style:tab-stops>
      </style:paragraph-properties>
    </style:style>
    <style:style style:name="T2126" style:parent-style-name="DefaultParagraphFont" style:family="text">
      <style:text-properties fo:font-weight="bold" style:font-weight-asian="bold" style:font-weight-complex="bold" style:font-style-complex="italic" fo:font-size="11pt" style:font-size-asian="11pt"/>
    </style:style>
    <style:style style:name="T2127" style:parent-style-name="DefaultParagraphFont" style:family="text">
      <style:text-properties fo:font-weight="bold" style:font-weight-asian="bold" style:font-weight-complex="bold" style:font-style-complex="italic" fo:font-size="11pt" style:font-size-asian="11pt"/>
    </style:style>
    <style:style style:name="T212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1pt" style:font-size-asian="11pt"/>
    </style:style>
    <style:style style:name="TableRow2129" style:family="table-row">
      <style:table-row-properties style:min-row-height="0.1736in" style:use-optimal-row-height="false"/>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min-row-height="0.1736in" style:use-optimal-row-height="false"/>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1pt" style:font-size-asian="11pt"/>
    </style:style>
    <style:style style:name="TableRow2135" style:family="table-row">
      <style:table-row-properties style:min-row-height="0.1736in" style:use-optimal-row-height="false"/>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1pt" style:font-size-asian="11pt"/>
    </style:style>
    <style:style style:name="TableRow2138" style:family="table-row">
      <style:table-row-properties style:min-row-height="0.1631in" style:use-optimal-row-height="false"/>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0.0104in solid #000000" fo:border-right="none"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104in solid #000000" fo:border-right="none"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0.0104in solid #000000" fo:border-right="none"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text-properties fo:font-size="11pt" style:font-size-asian="11pt"/>
    </style:style>
    <style:style style:name="TableRow2153" style:family="table-row">
      <style:table-row-properties style:min-row-height="0.1736in" style:use-optimal-row-height="false"/>
    </style:style>
    <style:style style:name="P2154" style:parent-style-name="Normal" style:family="paragraph">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0.1826in" style:use-optimal-row-height="false"/>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style:font-name="Symbol" style:font-name-asian="Symbol" style:font-name-complex="Symbol" fo:font-style="italic" style:font-style-asian="italic" fo:font-size="11pt" style:font-size-asian="11pt"/>
    </style:style>
    <style:style style:name="T2186" style:parent-style-name="DefaultParagraphFont" style:family="text">
      <style:text-properties style:font-name="Symbol" style:font-name-asian="Symbol" style:font-name-complex="Symbol" fo:font-style="italic" style:font-style-asian="italic"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center"/>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office:automatic-styles>
  <office:body>
    <office:text text:use-soft-page-breaks="true">
      <text:p text:style-name="P1"><text:span text:style-name="T6">Suvestinė redakcija nuo 2010-01-01 iki 2013-05-31</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DĖL APELIACIJŲ IR PROTESTŲ NAGRINĖJIMO TAISYKLIŲ AP/01/2005 PATVIRTINIMO</text:p>
      <text:p text:style-name="P20"/>
      <text:p text:style-name="P21">2005 m. gruodžio 1 d. Nr. 3R-132</text:p>
      <text:p text:style-name="P22">Vilnius</text:p>
      <text:p text:style-name="P23"/>
      <text:p text:style-name="P24"/>
      <text:p text:style-name="P25">Vadovaudamasis Lietuvos Respublikos patentų įstatymu (Žin., 1994, Nr.<text:s/><text:a xlink:href="https://www.e-tar.lt/portal/lt/legalAct/TAR.07786E0929A8" office:target-frame-name="_blank" xlink:show="new"><text:span text:style-name="T26">8-120</text:span></text:a>), Lietuvos Respublikos puslaidininkinių gaminių topografijų įstatymu (Žin., 1998, Nr.<text:s/><text:a xlink:href="https://www.e-tar.lt/portal/lt/legalAct/TAR.765A69828777" office:target-frame-name="_blank" xlink:show="new"><text:span text:style-name="T27">59-1656</text:span></text:a>), Lietuvos Respublikos dizaino įstatymu (Žin., 2002, Nr.<text:s/><text:a xlink:href="https://www.e-tar.lt/portal/lt/legalAct/TAR.13BA31BA9E61" office:target-frame-name="_blank" xlink:show="new"><text:span text:style-name="T28">112-4980</text:span></text:a>), Lietuvos Respublikos prekių ženklų įstatymu (Žin., 2000, Nr.<text:s/><text:a xlink:href="https://www.e-tar.lt/portal/lt/legalAct/TAR.B494EC0B78B0" office:target-frame-name="_blank" xlink:show="new"><text:span text:style-name="T29">92-2844</text:span></text:a>),</text:p>
      <text:p text:style-name="P30">1.<text:s/><text:span text:style-name="T31">Tvirtin</text:span>u Apeliacijų ir protestų nagrinėjimo taisykles AP/01/2005 (pridedama).</text:p>
      <text:p text:style-name="P32">2.<text:s/><text:span text:style-name="T33">Pripažįst</text:span>u netekusiu galios 2002 m. gruodžio 30 d. Lietuvos Respublikos valstybinio patentų biuro direktoriaus įsakymą Nr. 126 „Dėl Lietuvos Respublikos dizaino įstatymo Nr. IX-1181 įgyvendinimo“ (Žin., 2003, Nr.<text:s/><text:a xlink:href="https://www.e-tar.lt/portal/lt/legalAct/TAR.F060DBB354D8" office:target-frame-name="_blank" xlink:show="new"><text:span text:style-name="T34">31-1306</text:span></text:a>).</text:p>
      <text:p text:style-name="P35">3.<text:s/><text:span text:style-name="T36">Leidži</text:span>u naudoti nustatytos formos blankus protestams paduoti: dėl topografijos registracijos – AP-1/99, dėl dizaino registracijos – AP-1/2002, dėl ženklo registracijos – AP-1/2001.</text:p>
      <text:p text:style-name="P37">4.<text:s/><text:span text:style-name="T38">Pavedu</text:span><text:s/>Teisės ir tarptautinių reikalų skyriui šį įsakymą paskelbti „Valstybės žiniose“ bei Valstybinio patentų biuro tinklalapyje internete.</text:p>
      <text:p text:style-name="P39"/>
      <text:p text:style-name="P40"/>
      <text:p text:style-name="P41"/>
      <text:p text:style-name="P42"><text:span text:style-name="T43">DIREKTORIUS</text:span><text:span text:style-name="T44"><text:tab/>RIMVYDAS NAUJOKAS</text:span></text:p>
      <text:p text:style-name="P45"/>
      <text:soft-page-break/>
      <text:p text:style-name="P46">PATVIRTINTA</text:p>
      <text:p text:style-name="P47"><text:span text:style-name="T48">Valstybinio patentų biuro direktoriaus 2005 m. gruodžio 1 d. įsakymu Nr.</text:span><text:span text:style-name="T49"><text:s/></text:span><text:span text:style-name="T50">3R-132</text:span></text:p>
      <text:p text:style-name="P51">(Valstybinio patentų<text:s/>biuro direktoriaus 2009 m. rugpjūčio 18 d. įsakymo Nr. 3R-50 redakcija)</text:p>
      <text:p text:style-name="P52"/>
      <text:p text:style-name="P53"><text:span text:style-name="T54">APELIACIJŲ IR PROTESTŲ NAGRINĖJIMO TAISYKLĖS AP/02/2009</text:span></text:p>
      <text:p text:style-name="P55"/>
      <text:p text:style-name="P56"><text:span text:style-name="T57">I</text:span><text:span text:style-name="T58"><text:s/>SKYRIUS.<text:s/></text:span><text:span text:style-name="T59">BENDROSIOS NUOSTATOS</text:span></text:p>
      <text:p text:style-name="P60"/>
      <text:p text:style-name="P61"><text:span text:style-name="T62">I</text:span><text:span text:style-name="T63"><text:s/>SKIRSNIS.<text:s/></text:span><text:span text:style-name="T64">TAIKYMO SRITIS</text:span></text:p>
      <text:p text:style-name="P65"/>
      <text:p text:style-name="P66"><text:span text:style-name="T67">1</text:span><text:span text:style-name="T68">.</text:span><text:span text:style-name="T69"><text:s/></text:span><text:span text:style-name="T70">Valstybinio patentų biuro (toliau – VPB) Apeliacin</text:span><text:span text:style-name="T71">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72">8-120</text:span></text:a><text:span text:style-name="T73">),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74">38-701</text:span></text:a><text:span text:style-name="T75">; 1998, Nr.<text:s/></text:span><text:a xlink:href="https://www.e-tar.lt/portal/lt/legalAct/TAR.A88B6E10DE96" office:target-frame-name="_blank" xlink:show="new"><text:span text:style-name="T76">108-2992</text:span></text:a><text:span text:style-name="T77">), apeliacijos dėl papildomos apsaugos liudijimo išdavimo ar dėl papildomos apsaugos liudijimo galiojimo termino nustatymo vadovaujantis Lietuvo</text:span><text:span text:style-name="T78">s Respublikos patentų įstatymu, Patentinių paraiškų padavimo, ekspertizės ir patentų išdavimo taisyklėmis IR/01/98, Papildomos apsaugos liudijimų išdavimo taisyklėmis PA/01/2001, patvirtintomis VPB direktoriaus 2001 m. gruodžio 27 d. įsakymu Nr. 118 (Žin.,</text:span><text:span text:style-name="T79"><text:s/>2002, Nr.<text:s/></text:span><text:a xlink:href="https://www.e-tar.lt/portal/lt/legalAct/TAR.E273B78140F1" office:target-frame-name="_blank" xlink:show="new"><text:span text:style-name="T80">9-343</text:span></text:a><text:span text:style-name="T81">), apeliacijos ir protestai dėl puslaidininkinių gaminių topografijų vadovaujantis Lietuvos Respublikos puslaidininkinių gaminių topografijų teisinės apsau</text:span><text:span text:style-name="T82">gos įstatymu (Žin., 1998, Nr.<text:s/></text:span><text:a xlink:href="https://www.e-tar.lt/portal/lt/legalAct/TAR.AF66A99A0A20" office:target-frame-name="_blank" xlink:show="new"><text:span text:style-name="T83">59-1655</text:span></text:a><text:span text:style-name="T84">), Puslaidininkinių gaminių topografijų registracijos taisyklėmis TR/01/99, patvirtintomis VPB direktoriaus 1999 m. kovo 10 d. įsakymu</text:span><text:span text:style-name="T85"><text:s/>Nr. 36 (Žin., 1999, Nr.<text:s/></text:span><text:a xlink:href="https://www.e-tar.lt/portal/lt/legalAct/TAR.3EB8AAB9F843" office:target-frame-name="_blank" xlink:show="new"><text:span text:style-name="T86">38-1194</text:span></text:a><text:span text:style-name="T87">), apeliacijos ir protestai dėl dizaino vadovaujantis Lietuvos Respublikos dizaino įstatymu (Žin., 2002, Nr.<text:s/></text:span><text:a xlink:href="https://www.e-tar.lt/portal/lt/legalAct/TAR.13BA31BA9E61" office:target-frame-name="_blank" xlink:show="new"><text:span text:style-name="T88">112-4980</text:span></text:a><text:span text:style-name="T89">), Dizaino registravimo taisyklėmis DR/04/2008, patvirtintomis VPB direktoriaus 2008 m. rugsėjo 25 d. įsakymu Nr. 3R-72 (Žin., 2008, Nr.<text:s/></text:span><text:a xlink:href="https://www.e-tar.lt/portal/lt/legalAct/TAR.4F8306ADE1B1" office:target-frame-name="_blank" xlink:show="new"><text:span text:style-name="T90">116-4436</text:span></text:a><text:span text:style-name="T91">), apeliacijos ir protestai dėl prekių ženklų vadovaujantis Lietuvos Respublikos prekių ženklų įstatymu (Žin., 2000, Nr.<text:s/></text:span><text:a xlink:href="https://www.e-tar.lt/portal/lt/legalAct/TAR.B494EC0B78B0" office:target-frame-name="_blank" xlink:show="new"><text:span text:style-name="T92">92-2844</text:span></text:a><text:span text:style-name="T93">), Pre</text:span><text:span text:style-name="T94">kių ženklų registravimo taisyklėmis ZR/03/2004, patvirtintomis VPB direktoriaus 2004 m. balandžio 30 d. įsakymu Nr. 3R-37 (Žin., 2004, Nr.<text:s/></text:span><text:a xlink:href="https://www.e-tar.lt/portal/lt/legalAct/TAR.C0E9DA1191C4" office:target-frame-name="_blank" xlink:show="new"><text:span text:style-name="T95">98-3679</text:span></text:a><text:span text:style-name="T96">; 2004, Nr. 124).</text:span></text:p>
      <text:p text:style-name="P97"><text:span text:style-name="T98">2</text:span><text:span text:style-name="T99">.</text:span><text:span text:style-name="T100"><text:s/></text:span><text:span text:style-name="T101">Šios taisyklės (toliau – Taisyklės)</text:span><text:span text:style-name="T102"><text:s/></text:span><text:span text:style-name="T103">nustato apeliacijų ir protestų padavimo ir nagrinėjimo Apeliaciniame skyriuje, sprendimų priėmimo ir apskundimo tvarką.</text:span></text:p>
      <text:p text:style-name="P104"/>
      <text:p text:style-name="P105"><text:span text:style-name="T106">II</text:span><text:span text:style-name="T107"><text:s/>SKIRSNIS.<text:s/></text:span><text:span text:style-name="T108">APELIACIJŲ IR PROTESTŲ NAGRINĖJIMO PRINCIPAI</text:span></text:p>
      <text:p text:style-name="P109"/>
      <text:p text:style-name="P110"><text:span text:style-name="T111">3</text:span><text:span text:style-name="T112">.</text:span><text:span text:style-name="T113"><text:s/></text:span><text:span text:style-name="T114">Apeliacinis skyrius nagrinė</text:span><text:span text:style-name="T115">ja apeliacijas ir protestus vadovaudamasis šiais principais:</text:span></text:p>
      <text:p text:style-name="P116"><text:span text:style-name="T117">3.1</text:span><text:span text:style-name="T118">. nepriklausomumo ir nešališkumo;</text:span></text:p>
      <text:p text:style-name="P119"><text:span text:style-name="T120">3.2</text:span><text:span text:style-name="T121">. kolegialumo;</text:span></text:p>
      <text:p text:style-name="P122"><text:span text:style-name="T123">3.3</text:span><text:span text:style-name="T124">. viešumo;</text:span></text:p>
      <text:p text:style-name="P125"><text:span text:style-name="T126">3.4</text:span><text:span text:style-name="T127">. teisėtumo ir teisingumo;</text:span></text:p>
      <text:p text:style-name="P128"><text:span text:style-name="T129">3.5</text:span><text:span text:style-name="T130">. protingumo;</text:span></text:p>
      <text:p text:style-name="P131"><text:span text:style-name="T132">3.6</text:span><text:span text:style-name="T133">. šalių procesinio lygiateisiškumo;</text:span></text:p>
      <text:p text:style-name="P134"><text:span text:style-name="T135">3.7</text:span><text:span text:style-name="T136">.<text:s/></text:span><text:span text:style-name="T137">rungimosi;</text:span></text:p>
      <text:p text:style-name="P138"><text:span text:style-name="T139">3.8</text:span><text:span text:style-name="T140">. proceso koncentracijos ir ekonomiškumo.</text:span></text:p>
      <text:p text:style-name="P141"/>
      <text:p text:style-name="P142"><text:span text:style-name="T143">III</text:span><text:span text:style-name="T144"><text:s/>SKIRSNIS.<text:s/></text:span><text:span text:style-name="T145">SĄVOKOS</text:span></text:p>
      <text:p text:style-name="P146"/>
      <text:p text:style-name="P147"><text:span text:style-name="T148">4</text:span><text:span text:style-name="T149">. Taisyklėse vartojamos sąvokos:</text:span></text:p>
      <text:p text:style-name="P150"><text:span text:style-name="T151">4.1</text:span><text:span text:style-name="T152">.</text:span><text:span text:style-name="T153"><text:s/>Apeliacija<text:s/></text:span><text:span text:style-name="T154">–</text:span><text:span text:style-name="T155"><text:s/></text:span><text:span text:style-name="T156">motyvuotas rašytinis prašymas, paduotas pareiškėjo ar jo atstovo, kai nesutinkama su VPB sprendimu, priimt</text:span><text:span text:style-name="T157">u atliekant įstatymų nustatyta tvarka patento paraiškos, paraiškos papildomos apsaugos liudijimui gauti, paraiškos topografijai registruoti, dizaino, prekių<text:s/></text:span><text:soft-page-break/><text:span text:style-name="T158">ženklo ekspertizę.</text:span></text:p>
      <text:p text:style-name="P159"><text:span text:style-name="T160">4.2</text:span><text:span text:style-name="T161">.</text:span><text:span text:style-name="T162"><text:s/>Protestas</text:span><text:span text:style-name="T163"><text:s/>– motyvuotas rašytinis šiuo įsakymu nustatytos formos suinter</text:span><text:span text:style-name="T164">esuoto asmens pareiškimas dėl topografijos, dizaino, prekių ženklo registracijos, paduotas Apeliaciniam skyriui su reikalavimu apginti pažeistą ar ginčijamą subjektinę teisę arba įstatymo saugomą interesą.</text:span></text:p>
      <text:p text:style-name="P165"><text:span text:style-name="T166">4.3</text:span><text:span text:style-name="T167">.</text:span><text:span text:style-name="T168"><text:s/>Suinteresuotas asmuo</text:span><text:span text:style-name="T169"><text:s/>– asmuo, kuris parei</text:span><text:span text:style-name="T170">škia protestą savo pažeistoms teisėms ar įstatymų saugomiems interesams apginti.</text:span></text:p>
      <text:p text:style-name="P171"><text:span text:style-name="T172">4.4</text:span><text:span text:style-name="T173">.</text:span><text:span text:style-name="T174"><text:s/>Užprotestuotos topografijos, dizaino, ženklo savininkas</text:span><text:span text:style-name="T175"><text:s/>– asmuo, dėl kurio topografijos, dizaino, prekių ženklo registracijos yra paduotas protestas Apeliaciniam skyr</text:span><text:span text:style-name="T176">iui.</text:span></text:p>
      <text:p text:style-name="P177"><text:span text:style-name="T178">4.5</text:span><text:span text:style-name="T179">.</text:span><text:span text:style-name="T180"><text:s/>Atstovas</text:span><text:span text:style-name="T181"><text:s/>– fizinis arba juridinis asmuo, patentinis patikėtinis, teisės aktų nustatyta tvarka įgaliotas darbuotojas, atstovaujantis pareiškėjui, suinteresuotam asmeniui ar užprotestuotos topografijos, dizaino, ženklo savininkui dėl paduotos apeliacijos arba protes</text:span><text:span text:style-name="T182">to.</text:span></text:p>
      <text:p text:style-name="P183"><text:span text:style-name="T184">4.6</text:span><text:span text:style-name="T185">.</text:span><text:span text:style-name="T186"><text:s/>Parašas</text:span><text:span text:style-name="T187"><text:s/>– fizinio asmens parašas arba juridinio asmens vadovo ar kito įgalioto asmens originalus parašas ar parašo faksimilė, patvirtinta juridinio asmens antspaudu. Užsienio valstybėse išduoti dokumentai turi būti pasirašyti valstybės, kurioj</text:span><text:span text:style-name="T188">e išduotas dokumentas, teisės aktų nustatyta tvarka.</text:span></text:p>
      <text:p text:style-name="P189"><text:span text:style-name="T190">4.7</text:span><text:span text:style-name="T191">.</text:span><text:span text:style-name="T192"><text:s/>Ekspertas</text:span><text:span text:style-name="T193"><text:s/>– VPB Išradimų skyriaus (toliau – Išradimų skyrius) specialistas, atliekantis patentų paraiškų, paraiškų papildomos apsaugos liudijimui gauti, paraiškos topografijai registruoti eksper</text:span><text:span text:style-name="T194">tizę ir VPB vardu priimantis sprendimus, susijusius su patento paraiška, paraiška papildomos apsaugos liudijimui gauti, paraiška topografijai įregistruoti, arba VPB Prekių ženklų ir dizaino skyriaus (toliau – Prekių ženklų ir dizaino skyrius) specialistas,</text:span><text:span text:style-name="T195"><text:s/>atliekantis prekių ženklų ar dizaino ekspertizę ir VPB vardu priimantis sprendimus, susijusius su dizaino ar ženklo registracija.</text:span></text:p>
      <text:p text:style-name="P196"><text:span text:style-name="T197">4.8</text:span><text:span text:style-name="T198">.</text:span><text:span text:style-name="T199"><text:s/>Sprendimas</text:span><text:span text:style-name="T200"><text:s/>– Taisyklių nustatyta tvarka priimtas ir Apeliacinio skyriaus vedėjo pasirašytas, VPB antspaudu patvirtin</text:span><text:span text:style-name="T201">tas sprendimas. Apeliacinio skyriaus sprendimas tvirtinamas antspaudu su VPB rekvizitais – LIETUVOS RESPUBLIKOS VALSTYBINIS PATENTŲ BIURAS ir žodžiais „APELIACINIS SKYRIUS / SPRENDIMAMS“.</text:span></text:p>
      <text:p text:style-name="P202"><text:span text:style-name="T203">4.9</text:span><text:span text:style-name="T204">.</text:span><text:span text:style-name="T205"><text:s/>Mokestis</text:span><text:span text:style-name="T206"><text:s/>– nustatyto dydžio mokestis, mokamas vadovaujantis</text:span><text:span text:style-name="T207"><text:s/>Mokesčių už pramoninės nuosavybės objektų registravimą įstatymu (Žin., 2001, Nr.<text:s/></text:span><text:a xlink:href="https://www.e-tar.lt/portal/lt/legalAct/TAR.7DE59B8C46B2" office:target-frame-name="_blank" xlink:show="new"><text:span text:style-name="T208">52-1811</text:span></text:a><text:span text:style-name="T209">).</text:span></text:p>
      <text:p text:style-name="P210"><text:span text:style-name="T211">4.10</text:span><text:span text:style-name="T212">.</text:span><text:span text:style-name="T213"><text:s/></text:span><text:span text:style-name="T214">Kitos šiose Taisyklėse vartojamos sąvokos atitinka Patentų, Puslaidin</text:span><text:span text:style-name="T215">inkinių gaminių topografijų teisinės apsaugos, Dizaino, Prekių ženklų įstatymuose vartojamas sąvokas.</text:span></text:p>
      <text:p text:style-name="P216"/>
      <text:p text:style-name="P217"><text:span text:style-name="T218">II</text:span><text:span text:style-name="T219"><text:s/>SKYRIUS.<text:s/></text:span><text:span text:style-name="T220">APELIACIJŲ IR PROTESTŲ PADAVIMAS</text:span></text:p>
      <text:p text:style-name="P221"/>
      <text:p text:style-name="P222"><text:span text:style-name="T223">I</text:span><text:span text:style-name="T224"><text:s/>SKIRSNIS.<text:s/></text:span><text:span text:style-name="T225">BENDROSIOS NUOSTATOS</text:span></text:p>
      <text:p text:style-name="P226"/>
      <text:p text:style-name="P227"><text:span text:style-name="T228">5</text:span><text:span text:style-name="T229">. Apeliacijos ir protestai paduodami VPB Paraiškų priė</text:span><text:span text:style-name="T230">mimo ir dokumentų valdymo skyriui (toliau – Paraiškų priėmimo ir dokumentų valdymo skyrius) tiesiogiai arba paštu. Paraiškų priėmimo ir dokumentų valdymo skyrius gautai apeliacijai ar protestui suteikia gavimo datą ir apeliacijos ar protesto numerį bei per</text:span><text:span text:style-name="T231">duoda Apeliaciniam skyriui.</text:span></text:p>
      <text:p text:style-name="P232"><text:span text:style-name="T233">6</text:span><text:span text:style-name="T234">. Apeliacijos ir protestai pateikiami raštu valstybine kalba. Prie kitų dokumentų, jeigu jie yra pateikiami ne valstybine kalba, turi būti pridėtas nustatyta tvarka patvirtintas vertimas į lietuvių kalbą.</text:span></text:p>
      <text:p text:style-name="P235"><text:span text:style-name="T236">7</text:span><text:span text:style-name="T237">. Jeigu apeli</text:span><text:span text:style-name="T238">acija, protestas, motyvuotas atsakymas į pareikštą protestą pateikiamas per atstovą, jis turi pateikti įgaliojimą. Įgaliojimui taikomas Taisyklių II skyriaus II skirsnis.</text:span></text:p>
      <text:p text:style-name="P239"/>
      <text:p text:style-name="P240"><text:span text:style-name="T241">II</text:span><text:span text:style-name="T242"><text:s/>SKIRSNIS.<text:s/></text:span><text:span text:style-name="T243">ĮGALIOJIMAS ATSTOVUI</text:span></text:p>
      <text:p text:style-name="P244"/>
      <text:p text:style-name="P245"><text:span text:style-name="T246">8</text:span><text:span text:style-name="T247">. Kai pareiškėjui, suinteresuotam<text:s/></text:span><text:span text:style-name="T248">asmeniui, užprotestuotos topografijos, dizaino, prekių ženklo savininkui VPB atstovauja šio asmens paskirtas atstovas, toks paskyrimas turi būti patvirtintas įgaliojimu.</text:span></text:p>
      <text:p text:style-name="P249"><text:span text:style-name="T250">9</text:span><text:span text:style-name="T251">. Lietuvos Respublikos fizinių ir juridinių asmenų išduoti įgaliojimai ar kiti at</text:span><text:span text:style-name="T252">stovo įgalinimus patvirtinantys dokumentai turi atitikti Lietuvos Respublikos civilinio kodekso bei kitų teisės aktų reikalavimus.</text:span></text:p>
      <text:p text:style-name="P253"><text:span text:style-name="T254">10</text:span><text:span text:style-name="T255">. Užsienio valstybių fizinių ir juridinių asmenų išduotų įgaliojimų formą, turinį ir galiojimo terminą nustato valstybi</text:span><text:span text:style-name="T256">ų, kuriose jie išduoti, įstatymai. Įgaliojimo galiojimo terminas, jeigu nenurodytas įgaliojime, nustatomas pagal Lietuvos Respublikos įstatymus.</text:span></text:p>
      <text:p text:style-name="P257"><text:span text:style-name="T258">11</text:span><text:span text:style-name="T259">. Įgaliojime turi būti šie duomenys: įgaliotojo vardas, pavardė ir adresas; asmens kodas, kai įgaliojimą<text:s/></text:span><text:span text:style-name="T260">išduoda fizinis asmuo; juridinio asmens visas oficialus pavadinimas ir adresas; juridinio asmens registracijos kodas, kai įgaliojimą išduoda juridinis asmuo; atstovo visas pavadinimas arba vardas, pavardė, asmens arba registracijos kodas ir adresas.</text:span></text:p>
      <text:p text:style-name="P261"><text:span text:style-name="T262">12</text:span><text:span text:style-name="T263">. Atstovui gali būti išduotas bendras įgaliojimas arba įgaliojimas dėl konkrečios apeliacijos ar protesto. Įgaliojime turi būti tiksliai apibrėžti veiksmai, jeigu atstovui suteikiama teisė atšaukti ženklo ar dizaino paraišką, atsisakyti ženklo ar dizaino r</text:span><text:span text:style-name="T264">egistracijos, paduoti apeliaciją ar protestą ir atstovauti Apeliaciniame skyriuje, perįgalioti kitą asmenį. Įgaliojime gali būti konkrečiai apibrėžti veiksmai, kuriuos atlikti atstovui paveda įgaliotojas, arba išvardyti veiksmai, kuriuos atlikti atstovui t</text:span><text:span text:style-name="T265">eisė nesuteikta.</text:span></text:p>
      <text:p text:style-name="P266"><text:span text:style-name="T267">13</text:span><text:span text:style-name="T268">. Atstovas gali perįgalioti kitą asmenį tik tuo atveju, jeigu tokią teisę jam suteikia įgaliotojo išduotas įgaliojimas. Perįgaliojimo turinį ir formą apibrėžia pagrindinio įgaliojimo turinys ir forma.</text:span></text:p>
      <text:p text:style-name="P269"><text:span text:style-name="T270">14</text:span><text:span text:style-name="T271">. Įgaliojime nurodomas gal</text:span><text:span text:style-name="T272">iojimo terminas. Įgaliojimo terminą reglamentuoja Lietuvos Respublikos civilinis kodeksas. Jeigu terminas nenurodytas, tai įgaliojimas galioja vienerius metus nuo jo sudarymo dienos.</text:span></text:p>
      <text:p text:style-name="P273"><text:span text:style-name="T274">15</text:span><text:span text:style-name="T275">. Įgaliojimas turi būti pasirašytas, jame turi būti nurodyta jo sud</text:span><text:span text:style-name="T276">arymo vieta ir data.</text:span></text:p>
      <text:p text:style-name="P277"><text:span text:style-name="T278">16</text:span><text:span text:style-name="T279">. Įgaliojimas, kuriame nenurodyta sudarymo data, negalioja. Jei įgaliojime nenurodyta jo sudarymo vieta, laikoma, kad jis sudarytas Lietuvos Respublikoje ir jo galiojimo terminas nustatomas pagal Lietuvos Respublikos įstatymus.</text:span></text:p>
      <text:p text:style-name="P280"><text:span text:style-name="T281">17</text:span><text:span text:style-name="T282">. Parašui taikomi Taisyklių 4.6 punkto reikalavimai.</text:span></text:p>
      <text:p text:style-name="P283"><text:span text:style-name="T284">18</text:span><text:span text:style-name="T285">. Pasibaigus įgaliojimo galiojimo terminui ar įgaliojimą panaikinus, atstovas netenka teisės atstovauti Apeliaciniame skyriuje pareiškėjui, suinteresuotam asmeniui, užprotestuotos topografijos</text:span><text:span text:style-name="T286">, dizaino, ženklo savininkui.</text:span></text:p>
      <text:p text:style-name="P287"><text:span text:style-name="T288">19</text:span><text:span text:style-name="T289">. Jeigu įgaliotojas yra paskyręs keletą atstovų su tais pačiais įgalinimais, Apeliacinis skyrius paprastai susirašinėja su vienu iš įgaliotojo paskirtų atstovų.</text:span></text:p>
      <text:p text:style-name="P290"><text:span text:style-name="T291">20</text:span><text:span text:style-name="T292">. Įgaliojimas sudaromas paprasta rašytine forma ir pa</text:span><text:span text:style-name="T293">teikiamas Apeliaciniam skyriui kartu su apeliacija ar protestu arba kartu su motyvuotu atsakymu į pareikštą protestą.</text:span></text:p>
      <text:p text:style-name="P294"/>
      <text:p text:style-name="P295"><text:span text:style-name="T296">III</text:span><text:span text:style-name="T297"><text:s/>SKIRSNIS.<text:s/></text:span><text:span text:style-name="T298">APELIACIJOS PADAVIMAS IR TERMINAI</text:span></text:p>
      <text:p text:style-name="P299"/>
      <text:p text:style-name="P300"><text:span text:style-name="T301">21</text:span><text:span text:style-name="T302">. Pareiškėjas ar jo atstovas turi teisę Apeliaciniam skyriui paduoti apeliac</text:span><text:span text:style-name="T303">iją, jeigu:</text:span></text:p>
      <text:p text:style-name="P304"><text:span text:style-name="T305">21.1</text:span><text:span text:style-name="T306">. iki patento išdavimo kyla ginčas tarp pareiškėjo ir eksperto dėl patento paraiškos padavimo ir prioriteto datos nustatymo, ekspertizės išvadų ir atsisakymo išduoti patentą;</text:span></text:p>
      <text:p text:style-name="P307"><text:span text:style-name="T308">21.2</text:span><text:span text:style-name="T309">. nesutinka su paraiškos ekspertizės metu eksperto prii</text:span><text:span text:style-name="T310">mtu sprendimu neišduoti papildomos apsaugos liudijimo ar nesutinka su eksperto nustatytu papildomos apsaugos liudijimo galiojimo terminu;</text:span></text:p>
      <text:p text:style-name="P311"><text:span text:style-name="T312">21.3</text:span><text:span text:style-name="T313">. nesutinka su eksperto sprendimu pripažinti paraišką topografijai registruoti nepaduota;</text:span></text:p>
      <text:p text:style-name="P314"><text:span text:style-name="T315">21.4</text:span><text:span text:style-name="T316">. nesutinka<text:s/></text:span><text:span text:style-name="T317">su pakartotinės ekspertizės metu eksperto priimtu sprendimu neregistruoti dizaino ar sprendimu atsisakyti pripažinti tarptautinės dizaino registracijos galiojimą Lietuvos Respublikoje;</text:span></text:p>
      <text:p text:style-name="P318"><text:span text:style-name="T319">21.5</text:span><text:span text:style-name="T320">. nesutinka su pakartotinės ekspertizės metu eksperto priimtu s</text:span><text:span text:style-name="T321">prendimu neregistruoti prekių ženklo ar sprendimu atsisakyti suteikti apsaugą Lietuvos Respublikoje tarptautinei ženklo registracijai.</text:span></text:p>
      <text:p text:style-name="P322"><text:span text:style-name="T323">22</text:span><text:span text:style-name="T324">. Apeliacija Apeliaciniam skyriui gali būti paduota per 3 mėnesius nuo eksperto sprendimo išsiuntimo dienos.</text:span></text:p>
      <text:p text:style-name="P325"><text:span text:style-name="T326">23</text:span><text:span text:style-name="T327">. Jeigu pareiškėjas ar jo atstovas pateikia prašymą raštu ir sumoka nustatyto dydžio mokestį, 22 punkte nurodytas terminas gali būti pratęstas, jei apeliacija buvo pateikta pagal šių Taisyklių 21.4 ar 21.5 punktą. Šis terminas gali būti pratęstas vieną k</text:span><text:span text:style-name="T328">artą, bet ne ilgiau kaip 2 mėnesiams nuo pirmojo termino pasibaigimo dienos. Prašymas pratęsti terminą turi būti pateiktas ir<text:s/></text:span><text:soft-page-break/><text:span text:style-name="T329">nustatyto dydžio mokestis turi būti sumokėtas ne vėliau kaip per 2 mėnesius nuo pirmojo termino pasibaigimo dienos. Terminas pratę</text:span><text:span text:style-name="T330">siamas Apeliacinio skyriaus vedėjo sprendimu, jeigu įvykdyti šiame punkte nustatyti reikalavimai.</text:span></text:p>
      <text:p text:style-name="P331"><text:span text:style-name="T332">24</text:span><text:span text:style-name="T333">. Apeliacijos, pateiktos pagal Taisyklių 21.2 punktą, padavimo terminas yra pratęsiamas pareiškėjui ar jo atstovui pateikus prašymą raštu. Šis terminas<text:s/></text:span><text:span text:style-name="T334">gali būti pratęstas vieną kartą, bet ne ilgiau kaip 2 mėnesiams nuo pirmojo termino pasibaigimo dienos. Prašymas pratęsti terminą turi būti pateiktas iki 22 punkte nurodyto termino pabaigos. Terminas pratęsiamas Apeliacinio skyriaus vedėjo sprendimu, jeigu</text:span><text:span text:style-name="T335"><text:s/>įvykdyti šiame punkte nustatyti reikalavimai.</text:span></text:p>
      <text:p text:style-name="P336"><text:span text:style-name="T337">25</text:span><text:span text:style-name="T338">. Apeliacijų, pateiktų pagal Taisyklių 21.1 ir 21.3 punktus, padavimo terminas nėra pratęsiamas.</text:span></text:p>
      <text:p text:style-name="P339"><text:span text:style-name="T340">26</text:span><text:span text:style-name="T341">. Atsisakymas pratęsti terminą gali būti skundžiamas teismui įstatymų nustatyta tvarka.</text:span></text:p>
      <text:p text:style-name="P342"/>
      <text:p text:style-name="P343"><text:span text:style-name="T344">IV</text:span><text:span text:style-name="T345"><text:s/>SK</text:span><text:span text:style-name="T346">IRSNIS.<text:s/></text:span><text:span text:style-name="T347">PROTESTO PADAVIMAS IR TERMINAI</text:span></text:p>
      <text:p text:style-name="P348"/>
      <text:p text:style-name="P349"><text:span text:style-name="T350">27</text:span><text:span text:style-name="T351">. Suinteresuoti asmenys ar jų atstovai gali užprotestuoti topografijos, dizaino, prekių ženklo registraciją, paduodami protestą Apeliaciniam skyriui.</text:span></text:p>
      <text:p text:style-name="P352"><text:span text:style-name="T353">28</text:span><text:span text:style-name="T354">. Protestas Apeliaciniam skyriui gali būti paduotas pe</text:span><text:span text:style-name="T355">r 3 mėnesius nuo įregistruotos topografijos, dizaino, ženklo registravimo paskelbimo VPB oficialiame biuletenyje dienos.</text:span></text:p>
      <text:p text:style-name="P356">Protestas dėl tarptautinės dizaino registracijos Apeliaciniam skyriui gali būti paduotas per 3 mėnesius nuo tarptautinės dizaino registracijos, kurioje nurodoma Lietuvos Respublika, paskelbimo Tarptautinio biuro tarptautinių dizainų biuletenyje dienos.</text:p>
      <text:p text:style-name="P357">Protestas dėl tarptautinės ženklo registracijos Apeliaciniam skyriui gali būti paduotas per 3 mėnesius nuo tarptautinės ženklo registracijos arba vėlesnio teritorinio išplėtimo, kai yra nurodoma Lietuvos Respublika, paskelbimo Tarptautinio biuro tarptautinių ženklų biuletenyje dienos.</text:p>
      <text:p text:style-name="P358"/>
      <text:p text:style-name="P359"><text:span text:style-name="T360">V</text:span><text:span text:style-name="T361"><text:s/>SKIRSNIS.<text:s/></text:span><text:span text:style-name="T362">MOKESTIS UŽ APELIACIJOS AR PROTESTO PADAVIMĄ</text:span></text:p>
      <text:p text:style-name="P363"/>
      <text:p text:style-name="P364"><text:span text:style-name="T365">29</text:span><text:span text:style-name="T366">. Asmenys, prieš paduodami apeliaciją</text:span><text:span text:style-name="T367"><text:s/>ar protestą į Apeliacinį skyrių, turi sumokėti nustatyto dydžio mokestį.</text:span></text:p>
      <text:p text:style-name="P368"><text:span text:style-name="T369">30</text:span><text:span text:style-name="T370">. Dokumentas, patvirtinantis, kad nustatytas mokestis sumokėtas, yra:</text:span></text:p>
      <text:p text:style-name="P371"><text:span text:style-name="T372">30.1</text:span><text:span text:style-name="T373">. mokėjimo pavedimas su banko žyma, arba</text:span></text:p>
      <text:p text:style-name="P374"><text:span text:style-name="T375">30.2</text:span><text:span text:style-name="T376">. banko kasos kvitas, arba</text:span></text:p>
      <text:p text:style-name="P377"><text:span text:style-name="T378">30.3</text:span><text:span text:style-name="T379">. pašto<text:s/></text:span><text:span text:style-name="T380">perlaidos į nurodytą sąskaitą kvitas.</text:span></text:p>
      <text:p text:style-name="P381"><text:span text:style-name="T382">31</text:span><text:span text:style-name="T383">. Mokestis už apeliacijos ar protesto padavimą turi būti sumokėtas litais pagal mokėjimo dieną galiojančius dydžius. Apeliacinis skyrius, pagal Taisyklių 45 punktą atsisakęs priimti nagrinėjimui apeliaciją ar p</text:span><text:span text:style-name="T384">rotestą, grąžina Taisyklių 30 punkte nurodytą dokumentą su Paraiškų priėmimo ir dokumentų valdymo skyriaus žyma apie mokesčio nepanaudojimą.</text:span></text:p>
      <text:p text:style-name="P385"/>
      <text:p text:style-name="P386"><text:span text:style-name="T387">VI</text:span><text:span text:style-name="T388"><text:s/>SKIRSNIS.<text:s/></text:span><text:span text:style-name="T389">APELIACIJOS FORMA IR TURINYS</text:span></text:p>
      <text:p text:style-name="P390"/>
      <text:p text:style-name="P391"><text:span text:style-name="T392">32</text:span><text:span text:style-name="T393">. Apeliacija paduodama raštu laisva forma.</text:span></text:p>
      <text:p text:style-name="P394"><text:span text:style-name="T395">33</text:span><text:span text:style-name="T396">. Apeliaci</text:span><text:span text:style-name="T397">joje turi būti nurodoma:</text:span></text:p>
      <text:p text:style-name="P398"><text:span text:style-name="T399">33.1</text:span><text:span text:style-name="T400">. duomenys apie pareiškėją. Jei pareiškėjas yra fizinis asmuo, nurodomas jo vardas, pavardė, asmens kodas, gyvenamosios vietos adresas ir valstybės kodas. Jei pareiškėjas yra juridinis asmuo, nurodomas jo oficialus pavadinima</text:span><text:span text:style-name="T401">s, juridinio asmens registracijos kodas, buveinė ir valstybės kodas;</text:span></text:p>
      <text:p text:style-name="P402"><text:span text:style-name="T403">33.2</text:span><text:span text:style-name="T404">. duomenys apie atstovą, kai apeliaciją pareiškia pareiškėjo atstovas;</text:span></text:p>
      <text:p text:style-name="P405"><text:span text:style-name="T406">33.3</text:span><text:span text:style-name="T407">. duomenys apie patento paraišką, paraišką papildomos apsaugos liudijimui gauti, paraišką<text:s/></text:span><text:span text:style-name="T408">topografijai registruoti, dizaino, prekių ženklo paraišką, tarptautinę dizaino ar ženklo registraciją:</text:span></text:p>
      <text:p text:style-name="P409"><text:span text:style-name="T410">33.3.1</text:span><text:span text:style-name="T411">. paraiškos ar tarptautinės dizaino ar ženklo registracijos numeris;</text:span></text:p>
      <text:p text:style-name="P412"><text:span text:style-name="T413">33.3.2</text:span><text:span text:style-name="T414">. paraiškos ar tarptautinės dizaino ar ženklo registracijos padavi</text:span><text:span text:style-name="T415">mo data;</text:span></text:p>
      <text:p text:style-name="P416"><text:span text:style-name="T417">33.4</text:span><text:span text:style-name="T418">. apeliacijos teisinis pagrindas ir aplinkybės, kuriomis pareiškėjas grindžia savo prašymą;</text:span></text:p>
      <text:p text:style-name="P419"><text:span text:style-name="T420">33.5</text:span><text:span text:style-name="T421">. įrodymai, patvirtinantys pareiškėjo išdėstytas aplinkybes;</text:span></text:p>
      <text:p text:style-name="P422"><text:span text:style-name="T423">33.6</text:span><text:span text:style-name="T424">. pareiškėjo prašymas;</text:span></text:p>
      <text:p text:style-name="P425"><text:span text:style-name="T426">34</text:span><text:span text:style-name="T427">. Apeliaciją pasirašo pareiškėjas arb</text:span><text:span text:style-name="T428">a jo atstovas. Parašui taikomos Taisyklių 4.6 punkto nuostatos.</text:span></text:p>
      <text:p text:style-name="P429"/>
      <text:p text:style-name="P430"><text:span text:style-name="T431">VII</text:span><text:span text:style-name="T432"><text:s/>SKIRSNIS.<text:s/></text:span><text:span text:style-name="T433">PROTESTO FORMA IR TURINYS</text:span></text:p>
      <text:p text:style-name="P434"/>
      <text:p text:style-name="P435"><text:span text:style-name="T436">35</text:span><text:span text:style-name="T437">. Protestas paduodamas raštu nustatytos formos blanke (dėl topografijos registravimo – T-2/2009 forma, dėl dizaino registracijos – D-2/200</text:span><text:span text:style-name="T438">9 forma, dėl ženklo registracijos – P-2/2009 forma).</text:span></text:p>
      <text:p text:style-name="P439"><text:span text:style-name="T440">36</text:span><text:span text:style-name="T441">. Proteste turi būti nurodoma:</text:span></text:p>
      <text:p text:style-name="P442"><text:span text:style-name="T443">36.1</text:span><text:span text:style-name="T444">. duomenys apie suinteresuotą asmenį. Jei protestą paduoda fizinis asmuo, nurodoma jo vardas, pavardė, asmens kodas, gyvenamosios vietos adresas ir valstybės<text:s/></text:span><text:span text:style-name="T445">kodas. Jei protestą paduoda juridinis asmuo, nurodomas jo oficialus pavadinimas, juridinio asmens registracijos kodas, buveinė ir valstybės kodas;</text:span></text:p>
      <text:p text:style-name="P446"><text:span text:style-name="T447">36.2</text:span><text:span text:style-name="T448">. duomenys apie suinteresuoto asmens atstovą, kai protestas paduodamas per atstovą;</text:span></text:p>
      <text:p text:style-name="P449"><text:span text:style-name="T450">36.3</text:span><text:span text:style-name="T451">. duomeny</text:span><text:span text:style-name="T452">s apie topografijos, dizaino ar prekių ženklo registraciją, dėl kurios paduotas protestas:</text:span></text:p>
      <text:p text:style-name="P453"><text:span text:style-name="T454">36.3.1</text:span><text:span text:style-name="T455">. registracijos numeris;</text:span></text:p>
      <text:p text:style-name="P456"><text:span text:style-name="T457">36.3.2</text:span><text:span text:style-name="T458">. paraiškos padavimo data;</text:span></text:p>
      <text:p text:style-name="P459"><text:span text:style-name="T460">36.3.3</text:span><text:span text:style-name="T461">. topografijos, dizaino, prekių ženklo registracijos paskelbimo VPB oficialiame biule</text:span><text:span text:style-name="T462">tenyje data ir biuletenio numeris, tarptautinės dizaino registracijos paskelbimo Tarptautinio biuro tarptautinių dizainų biuletenyje data ir biuletenio numeris arba tarptautinės ženklo registracijos paskelbimo Tarptautinio biuro tarptautinių ženklų biulete</text:span><text:span text:style-name="T463">nyje data ir biuletenio numeris;</text:span></text:p>
      <text:p text:style-name="P464"><text:span text:style-name="T465">36.4</text:span><text:span text:style-name="T466">. protesto teisinis pagrindas ir aplinkybės:</text:span></text:p>
      <text:p text:style-name="P467"><text:span text:style-name="T468">36.4.1</text:span><text:span text:style-name="T469">. nuoroda į Puslaidininkinių gaminių topografijų teisinės apsaugos įstatymo arba Dizaino įstatymo arba Prekių ženklų įstatymo straipsnius, kuriuos, suinteresuot</text:span><text:span text:style-name="T470">o asmens nuomone, pažeidžia protestuojama topografijos, dizaino ar prekių ženklo registracija;</text:span></text:p>
      <text:p text:style-name="P471"><text:span text:style-name="T472">36.4.2</text:span><text:span text:style-name="T473">. aplinkybės, kuriomis grindžiamas protestas;</text:span></text:p>
      <text:p text:style-name="P474"><text:span text:style-name="T475">36.5</text:span><text:span text:style-name="T476">. įrodymai, patvirtinantys suinteresuoto asmens išdėstytas aplinkybes;</text:span></text:p>
      <text:p text:style-name="P477"><text:span text:style-name="T478">36.6</text:span><text:span text:style-name="T479">. suinteresuoto<text:s/></text:span><text:span text:style-name="T480">asmens reikalavimas.</text:span></text:p>
      <text:p text:style-name="P481"><text:span text:style-name="T482">37</text:span><text:span text:style-name="T483">. Jeigu protesto teisinio pagrindo, aplinkybių, kuriomis grindžiamas protestas, ir įrodymų aprašymas netelpa blanke, jį galima pratęsti kitame lape, kuris yra neatskiriama protesto dalis. Protesto blanke nurodoma „tęsinį žr. pr</text:span><text:span text:style-name="T484">iede“.</text:span></text:p>
      <text:p text:style-name="P485"><text:span text:style-name="T486">38</text:span><text:span text:style-name="T487">. Protestą ir protesto tęsinį prieduose pasirašo suinteresuotas asmuo arba jo atstovas. Parašui taikomos Taisyklių 4.6 punkto nuostatos.</text:span></text:p>
      <text:p text:style-name="P488"/>
      <text:p text:style-name="P489"><text:span text:style-name="T490">VIII</text:span><text:span text:style-name="T491"><text:s/>SKIRSNIS.<text:s/></text:span><text:span text:style-name="T492">KITI REIKALAVIMAI APELIACIJAI IR PROTESTUI</text:span></text:p>
      <text:p text:style-name="P493"/>
      <text:p text:style-name="P494"><text:span text:style-name="T495">39</text:span><text:span text:style-name="T496">. Apeliacija paduodama 2<text:s/></text:span><text:span text:style-name="T497">egzemplioriais.</text:span></text:p>
      <text:p text:style-name="P498"><text:span text:style-name="T499">40</text:span><text:span text:style-name="T500">. Protestas paduodamas 3 egzemplioriais.</text:span></text:p>
      <text:p text:style-name="P501"><text:span text:style-name="T502">41</text:span><text:span text:style-name="T503">. Prie apeliacijos ar protesto turi būti pridėtas Taisyklių 30 punkte nurodytas dokumentas, patvirtinantis, kad sumokėtas nustatyto dydžio mokestis.</text:span></text:p>
      <text:p text:style-name="P504"><text:span text:style-name="T505">42</text:span><text:span text:style-name="T506">. Apeliacija gali būti paduodama</text:span><text:span text:style-name="T507"><text:s/>tik dėl vienos patento paraiškos, paraiškos papildomos apsaugos liudijimui gauti, topografijos, dizaino, prekių ženklo paraiškos arba tarptautinės dizaino ar ženklo registracijos. Protestas gali būti paduodamas tik dėl vienos topografijos, dizaino ar prek</text:span><text:span text:style-name="T508">ių ženklo registracijos.</text:span></text:p>
      <text:p text:style-name="P509"><text:span text:style-name="T510">43</text:span><text:span text:style-name="T511">. Suinteresuotas asmuo prie protesto dėl tarptautinės dizaino ar ženklo registracijos turi pateikti šios registracijos nustatyta tvarka patvirtintą vertimą į lietuvių kalbą. Jei protestas grindžiamas ankstesniu tarptautiniu a</text:span><text:span text:style-name="T512">r Bendrijos prekių ženklu, ankstesniu tarptautiniu ar Bendrijos<text:s/></text:span><text:soft-page-break/><text:span text:style-name="T513">dizainu, suinteresuotas asmuo turi pateikti minėtų paraiškų ar registracijų vertimą į lietuvių kalbą. Šiame punkte nurodyti dokumentai turi būti pateikti 2 egzemplioriais per vieną mėnesį nuo<text:s/></text:span><text:span text:style-name="T514">protesto padavimo datos.</text:span></text:p>
      <text:p text:style-name="P515"/>
      <text:p text:style-name="P516"><text:span text:style-name="T517">IX</text:span><text:span text:style-name="T518"><text:s/>SKIRSNIS.<text:s/></text:span><text:span text:style-name="T519">APELIACIJOS AR PROTESTO PRIĖMIMAS</text:span></text:p>
      <text:p text:style-name="P520"/>
      <text:p text:style-name="P521"><text:span text:style-name="T522">44</text:span><text:span text:style-name="T523">. Apeliacinis skyrius, gavęs apeliaciją ar protestą, priima nutarimą dėl apeliacijos ar protesto priėmimo nagrinėjimui.</text:span></text:p>
      <text:p text:style-name="P524"><text:span text:style-name="T525">45</text:span><text:span text:style-name="T526">. Apeliacinis skyrius priima nutarimą atsisa</text:span><text:span text:style-name="T527">kyti nagrinėti apeliaciją ar protestą, jeigu:</text:span></text:p>
      <text:p text:style-name="P528"><text:span text:style-name="T529">45.1</text:span><text:span text:style-name="T530">. apeliacija ar protestas paduotas nesilaikant Patentų įstatymo, Puslaidininkinių gaminių topografijų teisinės apsaugos įstatymo, Dizaino įstatymo, Prekių ženklų įstatymo, šių Taisyklių nustatytos protest</text:span><text:span text:style-name="T531">o ar apeliacijos padavimo tvarkos;</text:span></text:p>
      <text:p text:style-name="P532"><text:span text:style-name="T533">45.2</text:span><text:span text:style-name="T534">. apeliacija ar protestas paduotas nesilaikant Patentų įstatymo, Puslaidininkinių gaminių topografijų teisinės apsaugos įstatymo, Dizaino įstatymo, Prekių ženklų įstatymo, šių Taisyklių II skyriaus III ir IV skirs</text:span><text:span text:style-name="T535">niuose nustatytų terminų;</text:span></text:p>
      <text:p text:style-name="P536"><text:span text:style-name="T537">45.3</text:span><text:span text:style-name="T538">. apeliacija ar protestas paduotas nesilaikant šių Taisyklių II skyriaus VI, VII skirsnių reikalavimų;</text:span></text:p>
      <text:p text:style-name="P539"><text:span text:style-name="T540">45.4</text:span><text:span text:style-name="T541">. nesumokėtas nustatyto dydžio mokestis už apeliacijos ar protesto padavimą.</text:span></text:p>
      <text:p text:style-name="P542"><text:span text:style-name="T543">46</text:span><text:span text:style-name="T544">. Jeigu yra nors vienas pa</text:span><text:span text:style-name="T545">grindas, nurodytas Taisyklių 45 punkte, Apeliacinis skyrius priima nutarimą atsisakyti priimti apeliaciją ar protestą ir nurodo šio nutarimo motyvus. Su šiuo nutarimu yra grąžinama apeliacija ar protestas, prie apeliacijos ar protesto pateikti dokumentai,<text:s/></text:span><text:span text:style-name="T546">taip pat dokumentas, patvirtinantis, kad mokestis sumokėtas, jeigu toks dokumentas buvo pateiktas. Vienas apeliacijos ar protesto egzempliorius lieka Apeliaciniame skyriuje.</text:span></text:p>
      <text:p text:style-name="P547"><text:span text:style-name="T548">47</text:span><text:span text:style-name="T549">. Jeigu pašalinamos aplinkybės, nurodytos 45 punkte, ir terminas paduoti ape</text:span><text:span text:style-name="T550">liaciją ar protestą nėra pasibaigęs, galima iš naujo paduoti apeliaciją ar protestą.</text:span></text:p>
      <text:p text:style-name="P551"><text:span text:style-name="T552">48</text:span><text:span text:style-name="T553">. Jeigu Apeliacinis skyrius šių taisyklių nustatyta tvarka priima nutarimą nagrinėti apeliaciją ar protestą, tai tvirtinama Apeliacinio skyriaus vedėjo parašu ir Ape</text:span><text:span text:style-name="T554">liacinio skyriaus antspaudu, nurodant šio nutarimo datą.</text:span></text:p>
      <text:p text:style-name="P555"><text:span text:style-name="T556">49</text:span><text:span text:style-name="T557">. Jeigu apeliacijoje ar proteste nurodyta daugiau negu viena patento paraiškos, paraiškos suteikti papildomos apsaugos liudijimą, topografijos paraiška ar registracija, dizaino, prekių ženklo p</text:span><text:span text:style-name="T558">araiška ar registracija, laikoma, kad apeliacija ar protestas paduotas dėl pirmos nurodytos paraiškos ar registracijos.</text:span></text:p>
      <text:p text:style-name="P559"/>
      <text:p text:style-name="P560"><text:span text:style-name="T561">X</text:span><text:span text:style-name="T562"><text:s/>SKIRSNIS.<text:s/></text:span><text:span text:style-name="T563">ĮRODYMAI</text:span></text:p>
      <text:p text:style-name="P564"/>
      <text:p text:style-name="P565"><text:span text:style-name="T566">50</text:span><text:span text:style-name="T567">. Šalys turi įrodyti aplinkybes, patvirtinančias apeliaciją, protestą arba atsikirtimus. Šias aplinky</text:span><text:span text:style-name="T568">bes šalys gali paaiškinti žodžiu ar raštu, pateikti rašytinius ar daiktinius įrodymus.</text:span></text:p>
      <text:p text:style-name="P569"><text:span text:style-name="T570">51</text:span><text:span text:style-name="T571">. Rašytinius įrodymus dėl paduoto protesto privaloma pateikti dviem egzemplioriais, iš kurių vieną egzempliorių Apeliacinis skyrius išsiunčia priešingai šaliai, iš</text:span><text:span text:style-name="T572">skyrus 68 punkte numatytą atvejį.</text:span></text:p>
      <text:p text:style-name="P573"><text:span text:style-name="T574">52</text:span><text:span text:style-name="T575">. Rašytiniai įrodymai turi būti pateikti ne vėliau kaip likus 20 kalendorinių dienų iki Apeliacinio skyriaus posėdžio datos. Jeigu rašytiniai įrodymai pateikiami likus mažiau nei 20 kalendorinių dienų iki nustatytos<text:s/></text:span><text:span text:style-name="T576">Apeliacinio skyriaus posėdžio datos, Apeliacinio skyriaus vedėjas turi teisę paskirti naują posėdžio datą. Apie posėdžio datą šalys informuojamos raštu.</text:span></text:p>
      <text:p text:style-name="P577">Apeliacinio skyriaus posėdžio metu Apeliacinio skyriaus vedėjas turi teisę atsisakyti priimti įrodymus,<text:s/>jeigu šie įrodymai galėjo būti pateikti anksčiau, o jų vėlesnis pateikimas užvilkins apeliacijos ar protesto nagrinėjimą.</text:p>
      <text:p text:style-name="P578"><text:span text:style-name="T579">Šalis, gavusi kitos Šalies rašytinius įrodymus, turi teisę pateikti paaiškinimus raštu dėl šių įrodymų per 10 kalendorinių dienų nuo<text:s/></text:span><text:span text:style-name="T580">įrodymų išsiuntimo datos.</text:span></text:p>
      <text:p text:style-name="P581"><text:span text:style-name="T582">53</text:span><text:span text:style-name="T583">. Rašytiniai įrodymai turi būti pateikti lietuvių kalba. Jeigu pateikiami dokumentai yra ne lietuvių kalba, kartu turi būti pristatomas nustatyta tvarka patvirtintas vertimas į lietuvių kalbą.</text:span></text:p>
      <text:p text:style-name="P584"><text:span text:style-name="T585">54</text:span><text:span text:style-name="T586">. Paprastai pateikiami ra</text:span><text:span text:style-name="T587">šytinių įrodymų originalai. Jeigu pateikiamos kopijos, Apeliacinis<text:s/></text:span><text:soft-page-break/><text:span text:style-name="T588">skyrius turi teisę pareikalauti originalų.</text:span></text:p>
      <text:p text:style-name="P589"><text:span text:style-name="T590">55</text:span><text:span text:style-name="T591">. Daiktiniai įrodymai, priėmus Apeliacinio skyriaus sprendimą, grąžinami juos pateikusiai šaliai.</text:span></text:p>
      <text:p text:style-name="P592"/>
      <text:p text:style-name="P593"><text:span text:style-name="T594">III</text:span><text:span text:style-name="T595"><text:s/>SKYRIUS.<text:s/></text:span><text:span text:style-name="T596">APELIACIJOS AR PROTE</text:span><text:span text:style-name="T597">STO NAGRINĖJIMO PROCESAS</text:span></text:p>
      <text:p text:style-name="P598"/>
      <text:p text:style-name="P599"><text:span text:style-name="T600">I</text:span><text:span text:style-name="T601"><text:s/>SKIRSNIS.<text:s/></text:span><text:span text:style-name="T602">APELIACIJOS PARENGIMAS NAGRINĖJIMUI</text:span></text:p>
      <text:p text:style-name="P603"/>
      <text:p text:style-name="P604"><text:span text:style-name="T605">56</text:span><text:span text:style-name="T606">. Apeliacinis skyrius rašytiniu pranešimu informuoja Išradimų ar Prekių ženklų ir dizaino skyrių apie gautą apeliaciją. Pranešime nurodoma apeliacijos gavimo data, patento</text:span><text:span text:style-name="T607"><text:s/>paraiškos, paraiškos papildomos apsaugos liudijimui gauti, topografijos, dizaino, prekių ženklo paraiškos numeris ar tarptautinės dizaino ar ženklo registracijos numeris. Prie pranešimo yra pridedamas 1 apeliacijos egzempliorius.</text:span></text:p>
      <text:p text:style-name="P608"><text:span text:style-name="T609">57</text:span><text:span text:style-name="T610">. Per 14 kalendorin</text:span><text:span text:style-name="T611">ių dienų nuo apeliacijos priėmimo nagrinėjimui datos Apeliacinio skyriaus vedėjas paskiria Apeliacinio skyriaus posėdžio datą. Apie posėdžio datą pareiškėjas ar jo atstovas informuojamas rašytiniu pranešimu.</text:span></text:p>
      <text:p text:style-name="P612"/>
      <text:p text:style-name="P613"><text:span text:style-name="T614">II</text:span><text:span text:style-name="T615"><text:s/>SKIRSNIS.<text:s/></text:span><text:span text:style-name="T616">PROTESTO PARENGIMAS NAGRINĖJ</text:span><text:span text:style-name="T617">IMUI</text:span></text:p>
      <text:p text:style-name="P618"/>
      <text:p text:style-name="P619"><text:span text:style-name="T620">58</text:span><text:span text:style-name="T621">. Apeliacinis skyrius per 14 kalendorinių dienų nuo protesto gavimo dienos apie gautą protestą raštu informuoja užprotestuotos topografijos, dizaino ar ženklo savininką ar jo atstovą išsiųsdamas vieną protesto egzempliorių ir gautus dokumentus,</text:span><text:span text:style-name="T622"><text:s/>jei tokie yra pateikti.</text:span></text:p>
      <text:p text:style-name="P623"><text:span text:style-name="T624">Apeliacinis skyrius išsiunčia vieną protesto dėl tarptautinės dizaino ar ženklo registracijos egzempliorių bei kitus dokumentus, jei tokių yra, tik tais atvejais, kai užprotestuotos tarptautinės dizaino ar ženklo registracijos savi</text:span><text:span text:style-name="T625">ninkas įstatymo nustatyta tvarka paskiria atstovą.</text:span></text:p>
      <text:p text:style-name="P626"><text:span text:style-name="T627">59</text:span><text:span text:style-name="T628">. Apeliacinis skyrius informuoja Išradimų ar Prekių ženklų ir dizaino skyrių apie gautą protestą rašytiniu pranešimu, kuriame nurodoma protesto gavimo data, protestuojamo registracijos numeris bei pa</text:span><text:span text:style-name="T629">skelbimo VPB oficialiame biuletenyje, Tarptautinio biuro tarptautinių dizainų biuletenyje ar Tarptautinio biuro tarptautinių ženklų biuletenyje data. Prie pranešimo pridedamas 1 protesto egzempliorius.</text:span></text:p>
      <text:p text:style-name="P630"><text:span text:style-name="T631">60</text:span><text:span text:style-name="T632">. Išradimų ar Prekių ženklų ir dizaino skyrius,<text:s/></text:span><text:span text:style-name="T633">gavęs Taisyklių 59 punkte nurodytą Apeliacinio skyriaus pranešimą apie gautą protestą dėl topografijos, dizaino ar ženklo registracijos, sustabdo šios registracijos liudijimo išdavimą, iki bus priimtas Apeliacinio skyriaus sprendimas.</text:span></text:p>
      <text:p text:style-name="P634"><text:span text:style-name="T635">Prekių ženklų ir diza</text:span><text:span text:style-name="T636">ino skyrius, gavęs Taisyklių 59 punkte nurodytą Apeliacinio skyriaus pranešimą apie gautą protestą dėl tarptautinės ženklo registracijos, parengia Tarptautiniam biurui pranešimą apie laikiną atsisakymą suteikti apsaugą, o gavęs pranešimą apie gautą protest</text:span><text:span text:style-name="T637">ą dėl tarptautinės dizaino registracijos – apie atsisakymą pripažinti galiojimą Lietuvos Respublikoje.</text:span></text:p>
      <text:p text:style-name="P638"><text:span text:style-name="T639">61</text:span><text:span text:style-name="T640">. Jeigu paduodami keli protestai dėl tos pačios topografijos, dizaino ar ženklo registracijos arba Apeliacinio skyriaus vedėjas nustato, kad yra pa</text:span><text:span text:style-name="T641">duoti keli vienarūšiai protestai, kuriuose dalyvauja tos pačios šalys ir protestai grindžiami tais pačiais pagrindais bei aplinkybėmis, Apeliacinio skyriaus vedėjas gali priimti nutarimą tokius protestus nagrinėti kartu. Apie priimtą nutarimą protestus nag</text:span><text:span text:style-name="T642">rinėti kartu Apeliacinis skyrius raštu informuoja šalis (jų atstovus).</text:span></text:p>
      <text:p text:style-name="P643"><text:span text:style-name="T644">Apeliacinio skyriaus vedėjo nutarimas nagrinėti protestus kartu yra neskundžiamas.</text:span></text:p>
      <text:p text:style-name="P645"><text:span text:style-name="T646">62</text:span><text:span text:style-name="T647">. Užprotestuotos topografijos, dizaino ar prekių ženklo savininkas ar jo atstovas per 3 mėnesius</text:span><text:span text:style-name="T648"><text:s/>nuo protesto išsiuntimo dienos privalo pateikti raštu motyvuotą atsakymą į protestą. Šis terminas, pateikus prašymą raštu, gali būti pratęsiamas Taisyklių 23 punkte nustatyta tvarka. Terminas motyvuotam atsakymui dėl užprotestuotos topografijos pateikti n</text:span><text:span text:style-name="T649">ėra pratęsiamas.</text:span></text:p>
      <text:p text:style-name="P650"><text:span text:style-name="T651">Užprotestuotos tarptautinės dizaino ar ženklo registracijos savininko paskirtas atstovas per 5 mėnesius nuo pranešime Tarptautiniam biurui apie laikiną atsisakymą suteikti apsaugą ar apie atsisakymą pripažinti galiojimą Lietuvos Respubliko</text:span><text:span text:style-name="T652">je nurodytos datos privalo pateikti raštu motyvuotą atsakymą į protestą. Motyvuoto atsakymo į protestą dėl tarptautinės ženklo registracijos terminas, pateikus prašymą raštu, gali būti pratęsiamas Taisyklių 23 punkte nustatyta tvarka.</text:span></text:p>
      <text:p text:style-name="P653"><text:span text:style-name="T654">63</text:span><text:span text:style-name="T655">. Motyvuotame a</text:span><text:span text:style-name="T656">tsakyme į protestą savininkas nurodo, sutinka, ar ne su pareikštu protestu, pateikdamas tai pagrindžiančias aplinkybes bei jas patvirtinančius įrodymus, taip pat nurodo, ar dalyvaus nagrinėjant protestą savininkas ar jo atstovas, pateikia atstovo duomenis.</text:span></text:p>
      <text:p text:style-name="P657"><text:span text:style-name="T658">64</text:span><text:span text:style-name="T659">. Suinteresuotas asmuo ar jo atstovas per 1 mėnesį nuo motyvuoto atsakymo išsiuntimo dienos turi teisę raštu pateikti motyvuotus protesto argumentus.</text:span></text:p>
      <text:p text:style-name="P660"><text:span text:style-name="T661">65</text:span><text:span text:style-name="T662">. Užprotestuotos topografijos, dizaino ar prekių ženklo savininkas ar jo atstovas per 1 mėnes</text:span><text:span text:style-name="T663">į nuo motyvuotų protesto argumentų išsiuntimo dienos turi teisę pateikti raštu atsakymą į motyvuotus protesto argumentus.</text:span></text:p>
      <text:p text:style-name="P664"><text:span text:style-name="T665">66</text:span><text:span text:style-name="T666">. Taisyklių 64 ir 65 punkte nurodytuose dokumentuose nurodomos išsamios aplinkybės, kuriomis grindžiamas protestas ar motyvuotas</text:span><text:span text:style-name="T667"><text:s/>atsakymas į protestą, išsamūs jas pagrindžiantys įrodymai, bei priešingos šalies pateiktų įrodymų ir reikalavimų vertinimas.</text:span></text:p>
      <text:p text:style-name="P668"><text:span text:style-name="T669">67</text:span><text:span text:style-name="T670">. Suinteresuotas asmuo ar jo atstovas turi teisę pateikti raštu motyvuotus protesto argumentus ir tuo atveju, jeigu nebuvo p</text:span><text:span text:style-name="T671">ateiktas Taisyklių 62 punkte nurodytas motyvuotas atsakymas į protestą. Motyvuoti protestų argumentai Apeliaciniam skyriui turi būti pateikti ne vėliau kaip likus 10 kalendorinių dienų iki paskirtos Apeliacinio skyriaus posėdžio datos.</text:span></text:p>
      <text:p text:style-name="P672"><text:span text:style-name="T673">68</text:span><text:span text:style-name="T674">. Taisyklių 62</text:span><text:span text:style-name="T675">, 64, 65 punktuose nurodyti dokumentai Apeliaciniam skyriui pateikiami 2 egzemplioriais, iš kurių vieną Apeliacinis skyrius persiunčia priešingai šaliai. Jei abiem ginčo šalims atstovauja patentiniai patikėtiniai ar advokatai, Taisyklių 62, 64, 65 punktuos</text:span><text:span text:style-name="T676">e nurodyti dokumentai, II skyriaus X skirsnyje numatyti įrodymai gali būti persiunčiami tiesiogiai kitos pusės patentiniam patikėtiniui ar advokatui. Apie tokį persiuntimą yra pažymima atitinkamo dokumento, skirto Apeliaciniam skyriui, egzemplioriuje.</text:span></text:p>
      <text:p text:style-name="P677"><text:span text:style-name="T678">69</text:span><text:span text:style-name="T679">. Apeliacinio skyriaus vedėjas paskiria Apeliacinio skyriaus posėdžio datą ir apie tai informuoja šalis, kai:</text:span></text:p>
      <text:p text:style-name="P680"><text:span text:style-name="T681">69.1</text:span><text:span text:style-name="T682">. per Taisyklių 62 punkte numatytus terminus užprotestuotos topografijos, dizaino ar prekių ženklo savininkas ar jo atstovas nepateikė mot</text:span><text:span text:style-name="T683">yvuoto atsakymo į protestą;</text:span></text:p>
      <text:p text:style-name="P684"><text:span text:style-name="T685">69.2</text:span><text:span text:style-name="T686">. per Taisyklių 64 punkte numatytą terminą suinteresuotas asmuo ar jo atstovas nepateikė motyvuotų protesto argumentų;</text:span></text:p>
      <text:p text:style-name="P687"><text:span text:style-name="T688">69.3</text:span><text:span text:style-name="T689">. pateikus Taisyklių 64 ir 65 punkte nurodytus dokumentus;</text:span></text:p>
      <text:p text:style-name="P690"><text:span text:style-name="T691">69.4</text:span><text:span text:style-name="T692">. pasibaigus Taisyklių 65<text:s/></text:span><text:span text:style-name="T693">punkte numatytam terminui.</text:span></text:p>
      <text:p text:style-name="P694"><text:span text:style-name="T695">70</text:span><text:span text:style-name="T696">. Jeigu motyvuotas atsakymas nepateikiamas per Taisyklių 62 punkte numatytus terminus, laikoma, kad atsisakoma dalyvauti nagrinėjant protestą, ir tai neužkerta kelio Apeliaciniam skyriui nagrinėti protestą užprotestuotos<text:s/></text:span><text:span text:style-name="T697">topografijos, dizaino ar ženklo savininkui ar jo atstovui nedalyvaujant.</text:span></text:p>
      <text:p text:style-name="P698"/>
      <text:p text:style-name="P699"><text:span text:style-name="T700">III</text:span><text:span text:style-name="T701"><text:s/>SKIRSNIS.<text:s/></text:span><text:span text:style-name="T702">PRAŠYMAI</text:span></text:p>
      <text:p text:style-name="P703"/>
      <text:p text:style-name="P704"><text:span text:style-name="T705">71</text:span><text:span text:style-name="T706">. Pareiškėjas, suinteresuotas asmuo, protestuojamos topografijos, dizaino ar prekių ženklo savininkas ar jų atstovai gali Apeliaciniam skyriui raš</text:span><text:span text:style-name="T707">tu pateikti prašymus, kurie turi būti motyvuoti. Apeliacijos ar protesto žodinio nagrinėjimo metu prašymai gali būti pateikti ir žodžiu.</text:span></text:p>
      <text:p text:style-name="P708"><text:span text:style-name="T709">72</text:span><text:span text:style-name="T710">. Suinteresuotas asmuo, protestuojamos topografijos, dizaino ar prekių ženklo savininkas ar jų atstovai gali Apel</text:span><text:span text:style-name="T711">iaciniam skyriui pateikti prašymą paskirti terminą šalims taikiai susitarti. Prašymas pateikiamas raštu ir turi būti pasirašytas abiejų šalių ar jų atstovų.</text:span></text:p>
      <text:p text:style-name="P712"><text:span text:style-name="T713">73</text:span><text:span text:style-name="T714">. 72 punkte nurodytas prašymas tenkinamas Apeliacinio skyriaus vedėjo nutarimu, paskiriant 12</text:span><text:span text:style-name="T715"><text:s/>mėnesių terminą šalims taikiai susitarti. Šis terminas, pateikus abiejų šalių ar jų atstovų pasirašytą prašymą raštu, gali būti pratęsiamas dar 12 mėnesių.</text:span></text:p>
      <text:p text:style-name="P716"/>
      <text:p text:style-name="P717"><text:span text:style-name="T718">IV</text:span><text:span text:style-name="T719"><text:s/>SKIRSNIS.<text:s/></text:span><text:span text:style-name="T720">APELIACIJOS AR PROTESTO NAGRINĖJIMO SUSTABDYMAS</text:span></text:p>
      <text:p text:style-name="P721"/>
      <text:p text:style-name="P722"><text:span text:style-name="T723">74</text:span><text:span text:style-name="T724">.</text:span><text:span text:style-name="T725"><text:s/></text:span><text:span text:style-name="T726">Apeliacinio skyriaus v</text:span><text:span text:style-name="T727">edėjas, gavęs vienos iš šalių prašymą, pagrįstą dokumentais, arba savo iniciatyva, priima nutarimą sustabdyti apeliacijos ar protesto nagrinėjimą, jeigu:</text:span></text:p>
      <text:p text:style-name="P728"><text:span text:style-name="T729">74.1</text:span><text:span text:style-name="T730">.</text:span><text:span text:style-name="T731"><text:s/></text:span><text:span text:style-name="T732">negalima nagrinėti apeliacijos ar protesto, kol Apeliacinis skyrius neišnagrinės su nagrinėjam</text:span><text:span text:style-name="T733">a apeliacija ar protestu tiesiogiai susijusios kitos apeliacijos ar protesto;</text:span></text:p>
      <text:p text:style-name="P734"><text:span text:style-name="T735">74.2</text:span><text:span text:style-name="T736">.</text:span><text:span text:style-name="T737"><text:s/></text:span><text:span text:style-name="T738">negalima nagrinėti apeliacijos ar protesto, kol teisme nebus išnagrinėta byla, tiesiogiai susijusi su apeliacija ar protestu, arba aplinkybės, nustatytos byloje, turės<text:s/></text:span><text:span text:style-name="T739">reikšmės nagrinėjant apeliaciją ar protestą;</text:span></text:p>
      <text:p text:style-name="P740"><text:span text:style-name="T741">74.3</text:span><text:span text:style-name="T742">. negalima nagrinėti protesto, grindžiamo ankstesniu Bendrijos dizainu ar Bendrijos prekių ženklu, kurie nustatyta tvarka yra užginčyti, kol nebus pasibaigusi ginčo procedūra;</text:span></text:p>
      <text:p text:style-name="P743"><text:span text:style-name="T744">74.4</text:span><text:span text:style-name="T745">.</text:span><text:span text:style-name="T746"><text:s/></text:span><text:span text:style-name="T747">negalima nagrinėt</text:span><text:span text:style-name="T748">i protesto dėl tarptautinės ženklo registracijos, jeigu ji yra priklausoma nuo pagrindinės paraiškos, kuri nustatyta tvarka yra užginčyta, kol bus priimtas galutinis sprendimas dėl šios paraiškos;</text:span></text:p>
      <text:p text:style-name="P749"><text:span text:style-name="T750">74.5</text:span><text:span text:style-name="T751">. negalima nagrinėti protesto, kai šalių prašymu yr</text:span><text:span text:style-name="T752">a paskiriamas terminas šalims taikiai susitarti, iki šalys susitars arba pasibaigs terminas šalims taikiai susitarti.</text:span></text:p>
      <text:p text:style-name="P753"><text:span text:style-name="T754">75</text:span><text:span text:style-name="T755">. Apeliacinio skyriaus vedėjas gali priimti nutarimą dėl apeliacijos ar protesto sustabdymo šalims nedalyvaujant. Apie priimtą nut</text:span><text:span text:style-name="T756">arimą šalys informuojamos raštu nurodant sustabdymo motyvus.</text:span></text:p>
      <text:p text:style-name="P757"><text:span text:style-name="T758">76</text:span><text:span text:style-name="T759">. Apeliacinio skyriaus vedėjas priima nutarimą atnaujinti apeliacijos ar protesto nagrinėjimą Apeliaciniame skyriuje, jei pašalinamos Taisyklių 74 punkte nurodytos aplinkybės.</text:span></text:p>
      <text:p text:style-name="P760"><text:span text:style-name="T761">77</text:span><text:span text:style-name="T762">. Susta</text:span><text:span text:style-name="T763">bdžius protesto nagrinėjimą pagal Taisyklių 74.5 punktą Apeliacinio skyriaus vedėjas priima nutarimą atnaujinti protesto nagrinėjimą bet kuriai iš šalių pateikus atitinkamą prašymą arba Apeliacinio skyriaus iniciatyva pasibaigus paskirtam terminui šalims t</text:span><text:span text:style-name="T764">aikiai susitarti.</text:span></text:p>
      <text:p text:style-name="P765"><text:span text:style-name="T766">78</text:span><text:span text:style-name="T767">. Apeliacinio skyriaus vedėjo nutarimas atnaujinti apeliacijos ar protesto nagrinėjimą Apeliaciniame skyriuje neskundžiamas. Apie priimtą nutarimą atnaujinti apeliacijos ar protesto nagrinėjimą Apeliacinis skyrius šalis informuoja<text:s/></text:span><text:span text:style-name="T768">raštu.</text:span></text:p>
      <text:p text:style-name="P769"/>
      <text:p text:style-name="P770"><text:span text:style-name="T771">V</text:span><text:span text:style-name="T772"><text:s/>SKIRSNIS. APELIACIJOS AR PROTESTO NAGRINĖJIMO<text:s/></text:span></text:p>
      <text:p text:style-name="P773"><text:span text:style-name="T774">NUTRAUKIMO PAGRINDAI</text:span></text:p>
      <text:p text:style-name="P775"/>
      <text:p text:style-name="P776"><text:span text:style-name="T777">79</text:span><text:span text:style-name="T778">. Apeliacinio skyriaus vedėjas priima nutarimą dėl apeliacijos ar protesto nagrinėjimo nutraukimo, jeigu:</text:span></text:p>
      <text:p text:style-name="P779"><text:span text:style-name="T780">79.1</text:span><text:span text:style-name="T781">. pareiškėjas, suinteresuotas asmuo ar jo atstovas,<text:s/></text:span><text:span text:style-name="T782">atsisakė apeliacijos ar protesto;</text:span></text:p>
      <text:p text:style-name="P783"><text:span text:style-name="T784">79.2</text:span><text:span text:style-name="T785">. protestuojamos topografijos, dizaino ar prekių ženklo savininkas pateikia prašymą panaikinti užginčytos topografijos registraciją, išregistruoti dizainą ar prekių ženklą, nėra suteikiama teisinė apsauga protestuo</text:span><text:span text:style-name="T786">jamai tarptautinei ženklo registracijai ar atsisakoma pripažinti protestuojamos tarptautinės dizaino registracijos galiojimą Lietuvos Respublikoje;</text:span></text:p>
      <text:p text:style-name="P787"><text:span text:style-name="T788">79.3</text:span><text:span text:style-name="T789">. suinteresuoto asmens topografijos, dizaino ar prekių ženklo registracija, kuria grindžiamas protes</text:span><text:span text:style-name="T790">tas, yra pripažįstama negaliojančia ar panaikinama įsiteisėjusiu teismo sprendimu;</text:span></text:p>
      <text:p text:style-name="P791"><text:span text:style-name="T792">80</text:span><text:span text:style-name="T793">. Pareiškėjas, suinteresuotas asmuo ar jo atstovas gali atsisakyti apeliacijos ar protesto raštu arba pareikšti apie atsisakymą žodžiu Apeliacinio skyriaus posėdžio<text:s/></text:span><text:span text:style-name="T794">metu žodinio proceso tvarka. Protestuojamos topografijos, dizaino, prekių ženklo savininkas prašymą panaikinti topografijos registraciją, išregistruoti dizainą ar prekių ženklą privalo pateikti raštu. Prekių ženklų ir dizaino skyrius privalo informuoti Ape</text:span><text:span text:style-name="T795">liacinį skyrių apie Tarptautinio biuro pranešimus, susijusius su tarptautinių registracijų, dėl kurių yra paduoti protestai, panaikinimu.</text:span></text:p>
      <text:p text:style-name="P796"><text:span text:style-name="T797">81</text:span><text:span text:style-name="T798">. Apeliacinio skyriaus vedėjas priima nutarimą nutraukti apeliacijos ar protesto nagrinėjimą Apeliaciniame skyri</text:span><text:span text:style-name="T799">uje ir raštu apie tai informuoja šalis bei Išradimų ar Prekių ženklų ir dizaino skyrių.</text:span></text:p>
      <text:p text:style-name="P800"><text:span text:style-name="T801">82</text:span><text:span text:style-name="T802">. Gavęs Apeliacinio skyriaus nutarimą nutraukti protesto dėl topografijos, dizaino ar prekių ženklo registracijos nagrinėjimą Taisyklių 79.1, 79.3 punktuose numat</text:span><text:span text:style-name="T803">ytais pagrindais, VPB išduoda topografijos, dizaino ar prekių ženklo registracijos liudijimą.</text:span></text:p>
      <text:p text:style-name="P804"><text:span text:style-name="T805">Gavęs Apeliacinio skyriaus nutarimą nutraukti apeliacijos ar protesto dėl tarptautinės dizaino ar ženklo registracijos nagrinėjimą, Prekių ženklų ir dizaino skyri</text:span><text:span text:style-name="T806">us informuoja Tarptautinį biurą.</text:span></text:p>
      <text:p text:style-name="P807"><text:span text:style-name="T808">83</text:span><text:span text:style-name="T809">. Apeliaciniam skyriui nutraukus apeliacijos ar protesto nagrinėjimą, mokestis už apeliacijos ar protesto padavimą negrąžinamas.</text:span></text:p>
      <text:p text:style-name="P810"><text:span text:style-name="T811">84</text:span><text:span text:style-name="T812">. Apeliacinio skyriaus vedėjo nutarimas nutraukti apeliacijos ar protesto nagrinėj</text:span><text:span text:style-name="T813">imą<text:s/></text:span><text:soft-page-break/><text:span text:style-name="T814">Apeliaciniame skyriuje yra neskundžiamas.</text:span></text:p>
      <text:p text:style-name="P815"/>
      <text:p text:style-name="P816"><text:span text:style-name="T817">VI</text:span><text:span text:style-name="T818"><text:s/>SKIRSNIS.<text:s/></text:span><text:span text:style-name="T819">APELIACIJOS AR PROTESTO NAGRINĖJIMAS</text:span></text:p>
      <text:p text:style-name="P820"/>
      <text:p text:style-name="P821"><text:span text:style-name="T822">85</text:span><text:span text:style-name="T823">. Apeliacijos ir protestai nagrinėjami Apeliacinio skyriaus posėdyje, rašytinio arba žodinio proceso tvarka. Apeliacijos ir protestai paprastai na</text:span><text:span text:style-name="T824">grinėjami rašytinio proceso tvarka. Apeliacijos ir protestai žodinio proceso tvarka nagrinėjami tik išimtiniais atvejais, kai ginčas yra sudėtingas arba ginčas turi reikšmės naujos Apeliacinio skyriaus praktikos formavimui. Šalys turi teisę pateikti motyvu</text:span><text:span text:style-name="T825">otus prašymus dėl apeliacijos ar protesto nagrinėjimo žodine tvarka.</text:span></text:p>
      <text:p text:style-name="P826"><text:span text:style-name="T827">86</text:span><text:span text:style-name="T828">. Apeliacinio skyriaus vedėjas priima nutarimą dėl rašytinio ar žodinio apeliacijos ar protesto nagrinėjimo paskyrimo.</text:span></text:p>
      <text:p text:style-name="P829"><text:span text:style-name="T830">87</text:span><text:span text:style-name="T831">. Apeliacijas ar protestus nagrinėjant rašytinio proceso</text:span><text:span text:style-name="T832"><text:s/>tvarka pareiškėjas, suinteresuotas asmuo, protestuojamos topografijos, dizaino ar prekių ženklo savininkas ar jų atstovai į Apeliacinio skyriaus posėdį nekviečiami ir nagrinėjimas vyksta jiems nedalyvaujant.</text:span></text:p>
      <text:p text:style-name="P833"><text:span text:style-name="T834">88</text:span><text:span text:style-name="T835">. Apeliacijas ar protestus nagrinėjant žo</text:span><text:span text:style-name="T836">dinio proceso tvarka pareiškėjas, suinteresuotas asmuo, protestuojamos topografijos, dizaino ar prekių ženklo savininkas ar jų atstovai kviečiami į Apeliacinio skyriaus posėdį, tačiau jų neatvykimas nekliudo nagrinėti apeliaciją ar protestą.</text:span></text:p>
      <text:p text:style-name="P837"><text:span text:style-name="T838">89</text:span><text:span text:style-name="T839">. Jeigu<text:s/></text:span><text:span text:style-name="T840">pareiškėjas, suinteresuotas asmuo, protestuojamos topografijos, dizaino ar prekių ženklo savininkas ar jų atstovai praneša apie neatvykimą į žodinį apeliacijos ar protesto nagrinėjimą ir neatvykimo priežastys Apeliacinio skyriaus vedėjo nutarimu pripažįsta</text:span><text:span text:style-name="T841">mos svarbiomis, Apeliacinio skyriaus posėdis yra atidedamas ir paskiriama kita posėdžio data. Šis Apeliacinio skyriaus vedėjo nutarimas yra neskundžiamas.</text:span></text:p>
      <text:p text:style-name="P842"><text:span text:style-name="T843">90</text:span><text:span text:style-name="T844">. Apeliacijos ar protesto nagrinėjime dalyvauja Apeliacinio skyriaus vedėjas, turintis aukštąjį</text:span><text:span text:style-name="T845"><text:s/>teisinį universitetinį išsilavinimą, ir du VPB ekspertai, nedalyvavę atliekant patento paraiškos, paraiškos papildomos apsaugos liudijimui gauti, paraiškos topografijai įregistruoti, dizaino, prekių ženklo ekspertizę. Atsižvelgiant į nagrinėjamos apeliaci</text:span><text:span text:style-name="T846">jos ar protesto pobūdį, sudėtingumą ar svarbą, specifines aplinkybes, Apeliacinio skyriaus vedėjas vietoj ekspertų turi teisę kviesti dalyvauti apeliacijos ar protesto nagrinėjime aukštąjį teisinį universitetinį išsilavinimą turintį VPB specialistą (-us).</text:span></text:p>
      <text:p text:style-name="P847"><text:span text:style-name="T848">91</text:span><text:span text:style-name="T849">. Kitų VPB struktūrinių padalinių specialistai ir/arba ekspertai dalyvauti Apeliacinio skyriaus posėdyje kviečiami Apeliacinio skyriaus vedėjo tarnybiniu pranešimu, kuriame nurodoma Apeliacinio skyriaus posėdžio data, kviečiami dalyvauti VPB speciali</text:span><text:span text:style-name="T850">stai ir/arba ekspertai. Tarnybinis pranešimas suderinamas su struktūrinių padalinių, kurių specialistai arba ekspertai kviečiami dalyvauti, vadovais.</text:span></text:p>
      <text:p text:style-name="P851"><text:span text:style-name="T852">92</text:span><text:span text:style-name="T853">. Apeliacijos ar protesto nagrinėjime dalyvaujantys VPB specialistai ir/arba ekspertai turi teisę<text:s/></text:span><text:span text:style-name="T854">susipažinti su apeliacijos ar protesto medžiaga, Apeliacinio skyriaus posėdžio, vykstančio žodinio proceso tvarka, metu užduoti šalims (jų atstovams) klausimus, teikti Apeliacinio skyriaus vedėjui motyvuotą nuomonę dėl nagrinėjamos apeliacijos ar protesto.</text:span></text:p>
      <text:p text:style-name="P855"/>
      <text:p text:style-name="P856"><text:span text:style-name="T857">VII</text:span><text:span text:style-name="T858"><text:s/>SKIRSNIS.<text:s/></text:span><text:span text:style-name="T859">APELIACINIO SKYRIAUS POSĖDŽIO TVARKA</text:span></text:p>
      <text:p text:style-name="P860"/>
      <text:p text:style-name="P861"><text:span text:style-name="T862">93</text:span><text:span text:style-name="T863">. Nagrinėjant apeliaciją ar protestą rašytinio proceso tvarka posėdyje Apeliacinio skyriaus vedėjas praneša apie nagrinėjamą apeliaciją ar protestą ir apie pateiktą nagrinėjimui medžiagą<text:s/></text:span><text:span text:style-name="T864">raštu (motyvuotą atsakymą į protestą, motyvuotus protesto argumentus, atsakymą į motyvuotus protesto argumentus, jei jie buvo pateikti) bei įrodymus, jei jie buvo pateikti. Posėdyje dalyvaujantys VPB specialistai ir/arba ekspertai bei Apeliacinio skyriaus<text:s/></text:span><text:span text:style-name="T865">vedėjas, susipažinę su apeliacijos ar protesto medžiaga, apsikeičia nuomonėmis ir priimamas sprendimas.</text:span></text:p>
      <text:p text:style-name="P866"><text:span text:style-name="T867">Rašytinio proceso posėdžio metu paaiškėjus, kad išsamiam apeliacijos ar protesto išnagrinėjimui yra būtina išklausyti šalių paaiškinimus žodžiu arba yra</text:span><text:span text:style-name="T868"><text:s/>kitų svarbių aplinkybių, kurios gali būti atskleistos žodinio proceso metu, Apeliacinio skyriaus vedėjas paskiria žodinį apeliacijos ar protesto nagrinėjimą, informuodamas pareiškėją, suinteresuotą asmenį, protestuojamos topografijos, dizaino ar prekių že</text:span><text:span text:style-name="T869">nklo savininką ar jų atstovus rašytiniu pranešimu.</text:span></text:p>
      <text:p text:style-name="P870"><text:span text:style-name="T871">94</text:span><text:span text:style-name="T872">. Apeliacinio skyriaus žodinio proceso posėdžiai yra vieši. Posėdžio metu pasisakyti gali tik pareiškėjai, suinteresuoti asmenys, užprotestuotos topografijos, dizaino ar prekių ženklo registracijos s</text:span><text:span text:style-name="T873">avininkai ar jų atstovai, turintys įgalinimus.</text:span></text:p>
      <text:p text:style-name="P874"><text:span text:style-name="T875">95</text:span><text:span text:style-name="T876">. Apeliacija nagrinėjama Apeliacinio skyriaus posėdyje žodiniame procese tokia tvarka:</text:span></text:p>
      <text:p text:style-name="P877"><text:span text:style-name="T878">95.1</text:span><text:span text:style-name="T879">. Apeliacinio skyriaus vedėjas paskelbia apeliacijos nagrinėjime dalyvaujančių VPB specialistų ir/arba ekspert</text:span><text:span text:style-name="T880">ų sudėtį, praneša kokia apeliacija yra nagrinėjama, nurodo pareiškėją (jo atstovą), patikrina atstovų įgaliojimus bei praneša apeliacijos esmę;</text:span></text:p>
      <text:p text:style-name="P881"><text:span text:style-name="T882">95.2</text:span><text:span text:style-name="T883">. išklausomi pareiškėjo ir (arba) jo atstovo paaiškinimai;</text:span></text:p>
      <text:p text:style-name="P884"><text:span text:style-name="T885">95.3</text:span><text:span text:style-name="T886">. Apeliacinio skyriaus vedėjas, apeli</text:span><text:span text:style-name="T887">acijos nagrinėjame dalyvaujantys VPB specialistai ir/arba ekspertai turi teisę pareiškėjui ir (arba) jo atstovui užduoti klausimus.</text:span></text:p>
      <text:p text:style-name="P888"><text:span text:style-name="T889">96</text:span><text:span text:style-name="T890">. Protestas Apeliacinio skyriaus posėdyje žodiniame procese nagrinėjamas tokia tvarka:</text:span></text:p>
      <text:p text:style-name="P891"><text:span text:style-name="T892">96.1</text:span><text:span text:style-name="T893">. Apeliacinio skyriaus<text:s/></text:span><text:span text:style-name="T894">vedėjas paskelbia protesto nagrinėjime dalyvaujančių VPB specialistų ir/arba ekspertų sudėtį ir praneša koks protestas yra nagrinėjamas, nurodo šalis (jų atstovus), nustato atvykusiųjų asmens tapatybę, patikrina atstovų įgaliojimus bei praneša protesto esm</text:span><text:span text:style-name="T895">ę;</text:span></text:p>
      <text:p text:style-name="P896"><text:span text:style-name="T897">96.2</text:span><text:span text:style-name="T898">. išklausomi šalių paaiškinimai. Pirmieji paaiškinimus pateikia suinteresuotas asmuo ir (arba) jo atstovas;</text:span></text:p>
      <text:p text:style-name="P899"><text:span text:style-name="T900">96.3</text:span><text:span text:style-name="T901">. Apeliacinio skyriaus vedėjas, protesto nagrinėjame dalyvaujantys VPB specialistai ir/arba ekspertai turi teisę šalims užduoti k</text:span><text:span text:style-name="T902">lausimus;</text:span></text:p>
      <text:p text:style-name="P903"><text:span text:style-name="T904">96.4</text:span><text:span text:style-name="T905">. dalyvaujantys asmenys turi teisę užduoti vieni kitiems klausimus;</text:span></text:p>
      <text:p text:style-name="P906"><text:span text:style-name="T907">96.5</text:span><text:span text:style-name="T908">. dalyvaujantys asmenys turi teisę pateikti atsikirtimus. Pirmieji tokią teisę turi suinteresuotas asmuo ir (arba) jo atstovas.</text:span></text:p>
      <text:p text:style-name="P909"><text:span text:style-name="T910">97</text:span><text:span text:style-name="T911">. Apeliacinio skyriaus pos</text:span><text:span text:style-name="T912">ėdyje dalyvaujančių asmenų pasisakymų trukmė nėra ribojama, tačiau, jeigu pasisakymai nesusiję su apeliacijos ar protesto esme, Apeliacinio skyriaus vedėjas turi teisę nutraukti pasisakymus.</text:span></text:p>
      <text:p text:style-name="P913"><text:span text:style-name="T914">98</text:span><text:span text:style-name="T915">. Jeigu posėdyje dalyvaujantys asmenys nesilaiko posėdžio t</text:span><text:span text:style-name="T916">varkos ir Apeliacinio skyriaus vedėjo nurodymų, jis turi teisę šiuos asmenis pašalinti iš Apeliacinio skyriaus posėdžio.</text:span></text:p>
      <text:p text:style-name="P917"><text:span text:style-name="T918">99</text:span><text:span text:style-name="T919">. Išklausius Apeliacinio skyriaus posėdyje dalyvaujančių asmenų pasisakymus ir išnagrinėjus pateiktus įrodymus, Apeliacinio skyri</text:span><text:span text:style-name="T920">aus vedėjas skelbia Apeliacinio skyriaus posėdžio pabaigą.</text:span></text:p>
      <text:p text:style-name="P921"><text:span text:style-name="T922">100</text:span><text:span text:style-name="T923">. Apeliacinio skyriaus vedėjas žodiniame procese informuoja, kada bus skelbiama sprendimo rezoliucinė dalis. Tiek žodinio, tiek rašytinio proceso atveju rezoliucinė dalis turi būti paskelbta</text:span><text:span text:style-name="T924"><text:s/>ne vėliau kaip kitą darbo dieną po sprendimo priėmimo.</text:span></text:p>
      <text:p text:style-name="P925"><text:span text:style-name="T926">101</text:span><text:span text:style-name="T927">. Išimtiniais atvejais, atsižvelgdamas į apeliacijos ar protesto sudėtingumą bei įrodymų apimtį, Apeliacinio skyriaus vedėjas nutarimu gali ne ilgesniam kaip keturiolikos dienų terminui atidėti</text:span><text:span text:style-name="T928"><text:s/>sprendimo priėmimą ir paskelbimą. Šiame nutarime nurodoma sprendimo paskelbimo data.</text:span></text:p>
      <text:p text:style-name="P929"><text:span text:style-name="T930">Apeliacinio skyriaus vedėjo nutarimas atidėti sprendimo priėmimą ir paskelbimą neskundžiamas.</text:span></text:p>
      <text:p text:style-name="P931"><text:span text:style-name="T932">102</text:span><text:span text:style-name="T933">. Apeliacinio skyriaus vedėjas nurodytu laiku paskelbia sprendimo rez</text:span><text:span text:style-name="T934">oliucinę dalį, kuri turi būti pasirašyta Apeliacinio skyriaus vedėjo.</text:span></text:p>
      <text:p text:style-name="P935"><text:span text:style-name="T936">103</text:span><text:span text:style-name="T937">. Protokoluojami tik žodinio proceso Apeliacinio skyriaus posėdžiai.</text:span></text:p>
      <text:p text:style-name="P938"/>
      <text:p text:style-name="P939"><text:span text:style-name="T940">IV</text:span><text:span text:style-name="T941"><text:s/>SKYRIUS.<text:s/></text:span><text:span text:style-name="T942">APELIACINIO SKYRIAUS SPRENDIMAS</text:span></text:p>
      <text:p text:style-name="P943"/>
      <text:p text:style-name="P944"><text:span text:style-name="T945">I</text:span><text:span text:style-name="T946"><text:s/>SKIRSNIS.<text:s/></text:span><text:span text:style-name="T947">APELIACINIO SKYRIAUS SPRENDIMO PRIĖMIMAS</text:span><text:span text:style-name="T948">, PASKELBIMAS IR ĮSIGALIOJIMAS</text:span></text:p>
      <text:p text:style-name="P949"/>
      <text:p text:style-name="P950"><text:span text:style-name="T951">104</text:span><text:span text:style-name="T952">. Apeliacinis skyrius išsprendžia apeliaciją ar protestą iš esmės priimdamas sprendimą. Sprendimą priima Apeliacinio skyriaus vedėjas, įvertinęs pateiktus įrodymus, šalių paaiškinimus bei atsižvelgdamas į apeliacijos<text:s/></text:span><text:span text:style-name="T953">ar protesto nagrinėjime dalyvavusių VPB specialistų ir/arba ekspertų pareikštą nuomonę.</text:span></text:p>
      <text:p text:style-name="P954"><text:span text:style-name="T955">105</text:span><text:span text:style-name="T956">. Apeliacinio skyriaus sprendime dėl išnagrinėtos apeliacijos ar protesto turi būti<text:s/></text:span><text:soft-page-break/><text:span text:style-name="T957">nurodoma:</text:span></text:p>
      <text:p text:style-name="P958"><text:span text:style-name="T959">105.1</text:span><text:span text:style-name="T960">. sprendimo priėmimo data;</text:span></text:p>
      <text:p text:style-name="P961"><text:span text:style-name="T962">105.2</text:span><text:span text:style-name="T963">. apeliacijos ar protest</text:span><text:span text:style-name="T964">o registracijos numeris ir padavimo data;</text:span></text:p>
      <text:p text:style-name="P965"><text:span text:style-name="T966">105.3</text:span><text:span text:style-name="T967">. apeliacijos ar protesto turinys;</text:span></text:p>
      <text:p text:style-name="P968"><text:span text:style-name="T969">105.4</text:span><text:span text:style-name="T970">. pareiškėjas (jo atstovas) ar ginčo šalys ir jų paaiškinimai;</text:span></text:p>
      <text:p text:style-name="P971"><text:span text:style-name="T972">105.5</text:span><text:span text:style-name="T973">. sprendimo motyvai;</text:span></text:p>
      <text:p text:style-name="P974"><text:span text:style-name="T975">105.6</text:span><text:span text:style-name="T976">. rezoliucinė sprendimo dalis, kurioje turi būti Apeliacini</text:span><text:span text:style-name="T977">o skyriaus išvada:</text:span></text:p>
      <text:p text:style-name="P978"><text:span text:style-name="T979">105.6.1</text:span><text:span text:style-name="T980">. apeliaciją dėl patento paraiškos – apeliaciją patenkinti visą ar iš dalies arba apeliaciją atmesti;</text:span></text:p>
      <text:p text:style-name="P981"><text:span text:style-name="T982">105.6.2</text:span><text:span text:style-name="T983">. apeliaciją dėl papildomos apsaugos liudijimo – apeliaciją patenkinti ir priimti sprendimą išduoti papildomos apsa</text:span><text:span text:style-name="T984">ugos liudijimą ar nustatyti kitą papildomos apsaugos liudijimo galiojimo terminą arba apeliaciją atmesti;</text:span></text:p>
      <text:p text:style-name="P985"><text:span text:style-name="T986">105.6.3</text:span><text:span text:style-name="T987">. apeliaciją dėl topografijos – apeliaciją patenkinti visą ar iš dalies arba apeliaciją atmesti;</text:span></text:p>
      <text:p text:style-name="P988"><text:span text:style-name="T989">105.6.4</text:span><text:span text:style-name="T990">. apeliaciją dėl dizaino –<text:s/></text:span><text:span text:style-name="T991">apeliaciją patenkinti ir priimti sprendimą įregistruoti visų arba dalies dizaino pavyzdžių dizainą arba pripažinti tarptautinės dizaino registracijos galiojimą Lietuvos Respublikoje visų arba dalies dizaino pavyzdžių atžvilgiu, arba apeliaciją atmesti ir p</text:span><text:span text:style-name="T992">alikti galioti sprendimą neregistruoti dizaino ar atsisakyti pripažinti tarptautinės dizaino registracijos galiojimą Lietuvos Respublikoje;</text:span></text:p>
      <text:p text:style-name="P993"><text:span text:style-name="T994">105.6.5</text:span><text:span text:style-name="T995">. apeliaciją dėl prekių ženklo – apeliaciją patenkinti ir priimti sprendimą įregistruoti ženklą visoms ar</text:span><text:span text:style-name="T996">ba daliai prekių ir (ar) paslaugų arba suteikti apsaugą tarptautinei ženklo registracijai visoms arba daliai prekių ir (ar) paslaugų, apeliaciją atmesti ir palikti galioti sprendimą neregistruoti ženklo arba nesuteikti apsaugos tarptautinei ženklo registra</text:span><text:span text:style-name="T997">cijai;</text:span></text:p>
      <text:p text:style-name="P998"><text:span text:style-name="T999">105.6.6</text:span><text:span text:style-name="T1000">. protestą dėl topografijos – protestą pripažinti teisėtu ir topografijos registraciją panaikinti visiškai ar iš dalies arba protestą atmesti;</text:span></text:p>
      <text:p text:style-name="P1001"><text:span text:style-name="T1002">105.6.7</text:span><text:span text:style-name="T1003">. protestą dėl dizaino – patenkinti protestą ir pripažinti negaliojančia visų ar dal</text:span><text:span text:style-name="T1004">ies dizaino pavyzdžių dizaino registraciją arba atsisakyti pripažinti tarptautinės dizaino registracijos galiojimą Lietuvos Respublikoje visų ar dalies dizaino pavyzdžių atžvilgiu, arba atmesti protestą ir dizaino registraciją palikti galioti ar pripažinti</text:span><text:span text:style-name="T1005"><text:s/>tarptautinės dizaino registracijos galiojimą Lietuvos Respublikoje;</text:span></text:p>
      <text:p text:style-name="P1006"><text:span text:style-name="T1007">105.6.8</text:span><text:span text:style-name="T1008">. protestą dėl prekių ženklo – patenkinti protestą ir ženklo registraciją pripažinti negaliojančia visoms ar daliai prekių ir (ar) paslaugų arba nesuteikti apsaugos tarptautine</text:span><text:span text:style-name="T1009">i ženklo registracijai visoms ar daliai prekių ir (ar) paslaugų, arba atmesti protestą ir ženklo registraciją palikti galioti, arba suteikti apsaugą tarptautinei ženklo registracijai.</text:span></text:p>
      <text:p text:style-name="P1010"><text:span text:style-name="T1011">106</text:span><text:span text:style-name="T1012">. Apeliacinio skyriaus sprendimas pasirašomas Apeliacinio sky</text:span><text:span text:style-name="T1013">riaus vedėjo ir tvirtinamas Apeliacinio skyriaus antspaudu. VPB specialistai ir/arba ekspertai, dalyvavę apeliacijos ar protesto nagrinėjime, vizuoja Apeliacinio skyriaus sprendimą, nurodydami sutinka ar ne su priimtu sprendimu. VPB specialistai ir/arba ek</text:span><text:span text:style-name="T1014">spertai, nesutinkantys su sprendimu, gali išdėstyti raštu atskirtąją nuomonę.</text:span></text:p>
      <text:p text:style-name="P1015"><text:span text:style-name="T1016">107</text:span><text:span text:style-name="T1017">. Sprendimo nuorašai išsiunčiami šalims per 1 mėnesį nuo sprendimo priėmimo dienos. Sprendimo nuorašas tvirtinamas Apeliacinio skyriaus antspaudu bei spaudu „Tikra“.</text:span></text:p>
      <text:p text:style-name="P1018"><text:span text:style-name="T1019">108</text:span><text:span text:style-name="T1020">. Sprendimo nuorašas įteikiamas Išradimų ar Prekių ženklų ir dizaino skyriui, kuris atlieka tolesnius veiksmus teisės aktų nustatyta tvarka.</text:span></text:p>
      <text:p text:style-name="P1021"><text:span text:style-name="T1022">109</text:span><text:span text:style-name="T1023">. Apeliacinio skyriaus sprendimų įžanginė, motyvuojamoji ir rezoliucinė dalys skelbiamos VPB oficialiame b</text:span><text:span text:style-name="T1024">iuletenyje.</text:span></text:p>
      <text:p text:style-name="P1025"><text:span text:style-name="T1026">110</text:span><text:span text:style-name="T1027">. Apeliacinio skyriaus sprendimas įsigalioja nuo jo priėmimo dienos.</text:span></text:p>
      <text:p text:style-name="P1028"/>
      <text:p text:style-name="P1029"><text:span text:style-name="T1030">II</text:span><text:span text:style-name="T1031"><text:s/>SKIRSNIS.<text:s/></text:span><text:span text:style-name="T1032">SPRENDIMŲ IR NUTARIMŲ APSKUNDIMAS</text:span></text:p>
      <text:p text:style-name="P1033"/>
      <text:p text:style-name="P1034"><text:span text:style-name="T1035">111</text:span><text:span text:style-name="T1036">. Apeliacinio skyriaus sprendimas gali būti skundžiamas Vilniaus apygardos teismui:</text:span></text:p>
      <text:p text:style-name="P1037"><text:span text:style-name="T1038">111.1</text:span><text:span text:style-name="T1039">. dėl prekių že</text:span><text:span text:style-name="T1040">nklo ar dizaino – per 6 mėnesius nuo sprendimo priėmimo dienos;</text:span></text:p>
      <text:p text:style-name="P1041"><text:span text:style-name="T1042">111.2</text:span><text:span text:style-name="T1043">. dėl patento paraiškos, paraiškos papildomos apsaugos liudijimui gauti – per 3 mėnesius<text:s/></text:span><text:soft-page-break/><text:span text:style-name="T1044">nuo sprendimo priėmimo dienos.</text:span></text:p>
      <text:p text:style-name="P1045"><text:span text:style-name="T1046">112</text:span><text:span text:style-name="T1047">. Apeliacinio skyriaus vedėjo nutarimai, priimti pagal</text:span><text:span text:style-name="T1048"><text:s/>25, 45, 74 punktus, gali būti skundžiami teisės aktų nustatyta tvarka.</text:span></text:p>
      <text:p text:style-name="P1049"><text:span text:style-name="T1050">_________________</text:span></text:p>
      <text:p text:style-name="P1051">Priedo pakeitimai:</text:p>
      <text:p text:style-name="P1052"><text:span text:style-name="T1053">Nr.<text:s/></text:span><text:a xlink:href="https://www.e-tar.lt/portal/legalAct.html?documentId=TAR.E84DF963B52C" office:target-frame-name="_top" xlink:show="replace"><text:span text:style-name="T1054">3R-50</text:span></text:a><text:span text:style-name="T1055">, 2009-08-18, Žin., 2009, Nr. 101-4238<text:s/></text:span><text:span text:style-name="T1056">(2009-08-25), i. k. 1095190ISAK0003R-50</text:span></text:p>
      <text:p text:style-name="Normal"/>
      <text:p text:style-name="P1057"/>
      <text:p text:style-name="P1058">Taisyklių 1 priedas (T - 2/2009 forma)</text:p>
      <text:p text:style-name="P1059"/>
      <text:p text:style-name="Normal"><text:span text:style-name="T1060">TAR pastaba</text:span><text:span text:style-name="T1061">. Apeliacijų ir protestų taisyklių AP/02/2009 blankų forma protestams paduoti (1 priedas) naudojama nuo 2010 m. sausio 1 d.</text:span></text:p>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LIETUVOS RESPUBLIKOS<text:s/></text:p>
            <text:p text:style-name="P1070">VALSTYBINIAM<text:s/>PATENTŲ BIURUI</text:p>
            <text:p text:style-name="P1071">Kalvarijų g. 3, 09310 Vilnius</text:p>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
          </table:table-cell>
          <table:covered-table-cell/>
          <table:table-cell table:style-name="TableCell1079" table:number-rows-spanned="2">
            <text:p text:style-name="P1080">Protesto padavimo data *</text:p>
            <text:p text:style-name="P1081"/>
            <text:p text:style-name="P1082"/>
          </table:table-cell>
          <table:table-cell table:style-name="TableCell1083" table:number-rows-spanned="2">
            <text:p text:style-name="P1084"/>
          </table:table-cell>
        </table:table-row>
        <table:table-row table:style-name="TableRow1085">
          <table:table-cell table:style-name="TableCell1086" table:number-columns-spanned="2" table:number-rows-spanned="2">
            <text:p text:style-name="P1087">PROTESTAS<text:s/></text:p>
            <text:p text:style-name="P1088"><text:span text:style-name="T1089">DĖL PUSLAIDININKINIO GAMINIO TOPOGRAFIJOS REGISTRAVIMO</text:span></text:p>
          </table:table-cell>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able:table-cell table:style-name="TableCell1094">
            <text:p text:style-name="P1095">Protesto registracijos numeris *</text:p>
            <text:p text:style-name="P1096"/>
            <text:p text:style-name="P1097"/>
          </table:table-cell>
          <table:table-cell table:style-name="TableCell1098">
            <text:p text:style-name="P1099"/>
          </table:table-cell>
        </table:table-row>
        <table:table-row table:style-name="TableRow1100">
          <table:table-cell table:style-name="TableCell1101" table:number-columns-spanned="2">
            <text:p text:style-name="P1102"/>
          </table:table-cell>
          <table:covered-table-cell/>
          <table:table-cell table:style-name="TableCell1103" table:number-columns-spanned="2">
            <text:p text:style-name="P1104"><text:span text:style-name="T1105">*<text:s/></text:span><text:span text:style-name="T1106">Užpildo Valstybinis patentų biuras</text:span></text:p>
          </table:table-cell>
          <table:covered-table-cell/>
        </table:table-row>
        <table:table-row table:style-name="TableRow1107">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2">
            <text:p text:style-name="Normal"><text:span text:style-name="T1116">Suinteresuoto asmens <text:s/>žyma</text:span><text:span text:style-name="T1117"><text:s/></text:span></text:p>
            <text:p text:style-name="P1118"/>
          </table:table-cell>
          <table:covered-table-cell/>
        </table:table-row>
        <table:table-row table:style-name="TableRow1119">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ext:p text:style-name="P1125"/>
          </table:table-cell>
          <table:table-cell table:style-name="TableCell1126">
            <text:p text:style-name="P1125">Suinteresuoto asmens pavadinimas/vardas, pavardė, asmens kodas, juridinio asmens registracijos kodas, gyvenamosios vietos adresas (buveinė), telefonas, faksas, valstybės kodas<text:s/></text:p>
            <text:p text:style-name="P1127"/>
            <text:p text:style-name="P1128"/>
            <text:p text:style-name="P1129"/>
            <text:p text:style-name="P1130"/>
            <text:p text:style-name="P1131"/>
          </table:table-cell>
          <table:table-cell table:style-name="TableCell1132" table:number-columns-spanned="2">
            <text:p text:style-name="P1133">Atstovo/patentinio patikėtinio vardas, pavardė</text:p>
            <text:p text:style-name="P1134">Registracijos numeris,<text:s/>adresas, telefonas, faksas</text:p>
          </table:table-cell>
          <table:covered-table-cell/>
        </table:table-row>
        <table:table-row table:style-name="TableRow1135">
          <table:table-cell>
            <text:p text:style-name="P1136"/>
          </table:table-cell>
          <table:table-cell table:style-name="TableCell1137" table:number-columns-spanned="3">
            <text:p text:style-name="P1136">Protestuojamos puslaidininkinio gaminio topografijos registracijos numeris, paraiškos padavimo data, paskelbimo data,</text:p>
            <text:p text:style-name="P1138">biuletenio Nr.</text:p>
            <text:p text:style-name="P1139"/>
            <text:p text:style-name="P1140"/>
            <text:p text:style-name="P1141"/>
            <text:p text:style-name="P1142"/>
            <text:p text:style-name="P1143"/>
          </table:table-cell>
          <table:covered-table-cell/>
          <table:covered-table-cell/>
        </table:table-row>
        <table:table-row table:style-name="TableRow1144">
          <table:table-cell>
            <text:p text:style-name="P1145"/>
          </table:table-cell>
          <table:table-cell table:style-name="TableCell1146" table:number-columns-spanned="3">
            <text:p text:style-name="P1145">Protesto teisinis pagrindas, aplinkybės, kuriomis grindžiamas protestas, įrodymai,<text:s/>reikalavimas</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
            <text:p text:style-name="P1175">Prie protesto pridedama:</text:p>
            <text:p text:style-name="P1176"/>
          </table:table-cell>
          <table:covered-table-cell/>
        </table:table-row>
        <table:table-row table:style-name="TableRow1177">
          <table:table-cell table:style-name="TableCell1178">
            <text:p text:style-name="Normal"><text:span text:style-name="T1179">1. [ ]</text:span><text:span text:style-name="T1180">[]</text:span><text:span text:style-name="T1181"><text:s/>Įgaliojimas atstovui, patentiniam patikėtiniui Nr. ...... ......(originalas, kopija)</text:span></text:p>
          </table:table-cell>
          <table:table-cell table:style-name="TableCell1182">
            <text:p text:style-name="P1183">..... lapų, 1 egz.</text:p>
          </table:table-cell>
        </table:table-row>
        <table:table-row table:style-name="TableRow1184">
          <table:table-cell table:style-name="TableCell1185">
            <text:p text:style-name="Normal"><text:span text:style-name="T1186">2. [ ]</text:span><text:span text:style-name="T1187">[]</text:span><text:span text:style-name="T1188"><text:s/>Dokumentas, patvirtinantis, kad sumokėtas mokestis</text:span></text:p>
          </table:table-cell>
          <table:table-cell table:style-name="TableCell1189">
            <text:p text:style-name="P1190">..... lapų, 1 egz.</text:p>
          </table:table-cell>
        </table:table-row>
        <table:table-row table:style-name="TableRow1191">
          <table:table-cell table:style-name="TableCell1192">
            <text:p text:style-name="Normal"><text:span text:style-name="T1193">3. [ ]</text:span><text:span text:style-name="T1194">[]</text:span><text:span text:style-name="T1195"><text:s/>Kiti dokumentai</text:span></text:p>
          </table:table-cell>
          <table:table-cell table:style-name="TableCell1196">
            <text:p text:style-name="P1197">..... lapų, 1 egz.</text:p>
          </table:table-cell>
        </table:table-row>
        <table:table-row table:style-name="TableRow1198">
          <table:table-cell table:style-name="TableCell1199">
            <text:p text:style-name="P1200"/>
          </table:table-cell>
          <table:table-cell table:style-name="TableCell1201">
            <text:p text:style-name="P1202">..... lapų, 1 egz.</text:p>
          </table:table-cell>
        </table:table-row>
        <table:table-row table:style-name="TableRow1203">
          <table:table-cell table:style-name="TableCell1204">
            <text:p text:style-name="P1205"/>
          </table:table-cell>
          <table:table-cell table:style-name="TableCell1206">
            <text:p text:style-name="Normal"><text:span text:style-name="T1207">..</text:span><text:span text:style-name="T1208">...</text:span><text:span text:style-name="T1209"><text:s/>lapų, 1 egz.</text:span></text:p>
          </table:table-cell>
        </table:table-row>
        <table:table-row table:style-name="TableRow1210">
          <table:table-cell table:style-name="TableCell1211">
            <text:p text:style-name="P1212"/>
          </table:table-cell>
          <table:table-cell table:style-name="TableCell1213">
            <text:p text:style-name="P1214">..... lapų, 1 egz.</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Pateiktus dokumentus pažymėti<text:s/></text:span><text:span text:style-name="T1239"></text:span><text:span text:style-name="T1240">[x]</text:span><text:span text:style-name="T1241">.</text:span><text:span text:style-name="T1242"><text:tab/>Iš viso:<text:s/></text:span></text:p>
          </table:table-cell>
          <table:table-cell table:style-name="TableCell1243">
            <text:p text:style-name="P1244">............. lapų.</text:p>
          </table:table-cell>
        </table:table-row>
        <table:table-row table:style-name="TableRow1245">
          <table:table-cell table:style-name="TableCell1246" table:number-columns-spanned="2">
            <text:p text:style-name="P1247"/>
          </table:table-cell>
          <table:covered-table-cell/>
        </table:table-row>
      </table:table>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ext:p text:style-name="P1271">Suinteresuotas asmuo/</text:p>
            <text:p text:style-name="P1272">atstovas, patentinis patikėtin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text:span text:style-name="T1288">(Pareigos)</text:span><text:span text:style-name="T1289"></text:span><text:span text:style-name="T1290"></text:span></text:p>
          </table:table-cell>
          <table:table-cell table:style-name="TableCell1291">
            <text:p text:style-name="P1292"/>
          </table:table-cell>
          <table:table-cell table:style-name="TableCell1293">
            <text:p text:style-name="P1294">(Parašas arba parašo faksimilė)</text:p>
          </table:table-cell>
          <table:table-cell table:style-name="TableCell1295">
            <text:p text:style-name="P1296"/>
          </table:table-cell>
          <table:table-cell table:style-name="TableCell1297">
            <text:p text:style-name="P1298">(Vardo raidė, pavardė)</text:p>
          </table:table-cell>
        </table:table-row>
        <table:table-row table:style-name="TableRow1299">
          <table:table-cell table:style-name="TableCell1300">
            <text:p text:style-name="P1301"><text:span text:style-name="T1302">A. V</text:span><text:span text:style-name="T1303">.</text:span></text:p>
          </table:table-cell>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able:number-columns-spanned="6">
            <text:p text:style-name="P1308"/>
          </table:table-cell>
          <table:covered-table-cell/>
          <table:covered-table-cell/>
          <table:covered-table-cell/>
          <table:covered-table-cell/>
          <table:covered-table-cell/>
        </table:table-row>
      </table:table>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7">
            <text:p text:style-name="P1319"/>
            <text:p text:style-name="P1320"><text:span text:style-name="T1321">Mokestis</text:span><text:span text:style-name="T1322"><text:tab/></text:span><text:span text:style-name="T1323"></text:span></text:p>
          </table: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
            <text:p text:style-name="P1327">Už protesto padavimą sumokėtas</text:p>
          </table:table-cell>
          <table:covered-table-cell/>
          <table:table-cell table:style-name="TableCell1328" table:number-columns-spanned="2">
            <text:p text:style-name="P1329"/>
            <text:p text:style-name="P1330"/>
          </table:table-cell>
          <table:covered-table-cell/>
          <table:table-cell table:style-name="TableCell1331" table:number-columns-spanned="3">
            <text:p text:style-name="P1332"/>
            <text:p text:style-name="P1333">mokestis</text:p>
          </table:table-cell>
          <table:covered-table-cell/>
          <table:covered-table-cell/>
        </table:table-row>
        <table:table-row table:style-name="TableRow1334">
          <table:table-cell table:style-name="TableCell1335" table:number-columns-spanned="7">
            <text:p text:style-name="P1336"/>
          </table:table-cell>
          <table:covered-table-cell/>
          <table:covered-table-cell/>
          <table:covered-table-cell/>
          <table:covered-table-cell/>
          <table:covered-table-cell/>
          <table:covered-table-cell/>
        </table:table-row>
        <table:table-row table:style-name="TableRow1337">
          <table:table-cell table:style-name="TableCell1338">
            <text:p text:style-name="P1339"/>
            <text:p text:style-name="P1340">Pavedimo numeris</text:p>
          </table:table-cell>
          <table:table-cell table:style-name="TableCell1341" table:number-columns-spanned="2">
            <text:p text:style-name="P1342"/>
          </table:table-cell>
          <table:covered-table-cell/>
          <table:table-cell table:style-name="TableCell1343" table:number-columns-spanned="2">
            <text:p text:style-name="P1344"/>
            <text:p text:style-name="P1345">Data<text:s/></text:p>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7">
            <text:p text:style-name="P1371"/>
            <text:p text:style-name="P1372"><text:span text:style-name="T1373">Protestas priimtas</text:span><text:span text:style-name="T1374"><text:tab/></text:span><text:span text:style-name="T1375"></text:span></text:p>
          </table: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
          </table:table-cell>
          <table:covered-table-cell/>
          <table:covered-table-cell/>
          <table:covered-table-cell/>
          <table:covered-table-cell/>
          <table:covered-table-cell/>
          <table:covered-table-cell/>
        </table:table-row>
        <table:table-row table:style-name="TableRow1379">
          <table:table-cell table:style-name="TableCell1380" table:number-columns-spanned="7">
            <text:p text:style-name="P1381"/>
          </table:table-cell>
          <table:covered-table-cell/>
          <table:covered-table-cell/>
          <table:covered-table-cell/>
          <table:covered-table-cell/>
          <table:covered-table-cell/>
          <table:covered-table-cell/>
        </table:table-row>
        <table:table-row table:style-name="TableRow1382">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Apeliacinis skyrius<text: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Data</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Pareigos,<text:s/>vardas, pavardė)</text:p>
          </table:table-cell>
          <table:table-cell table:style-name="TableCell1404">
            <text:p text:style-name="P1405"/>
          </table:table-cell>
          <table:table-cell table:style-name="TableCell1406">
            <text:p text:style-name="P1407">(Paraš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p text:style-name="Normal"><text:span text:style-name="T1429"></text:span><text:span text:style-name="T1430"><text:s/></text:span><text:span text:style-name="T1431">Užpildo Valstybinis patentų biuras.</text:span></text:p>
      <text:p text:style-name="Normal"><text:span text:style-name="T1432"></text:span><text:span text:style-name="T1433"></text:span><text:span text:style-name="T1434"><text:s/>Pareigos nurodomos, jeigu suinteresuotas asmuo/atstovas yra juridinis asmuo.</text:span></text:p>
      <text:p text:style-name="Normal"/>
      <text:p text:style-name="P1435">_________________</text:p>
      <text:p text:style-name="P1436">Taisyklių 2 priedas (D - 2/2009 forma)</text:p>
      <text:p text:style-name="P1437"/>
      <text:p text:style-name="Normal"><text:span text:style-name="T1438">TAR pastaba</text:span><text:span text:style-name="T1439">. Apeliacijų ir<text:s/></text:span><text:span text:style-name="T1440">protestų taisyklių AP/02/2009 blankų forma protestams paduoti (2 priedas) naudojama nuo 2010 m. sausio 1 d.</text:span></text:p>
      <text:p text:style-name="Normal"/>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LIETUVOS RESPUBLIKOS<text:s/></text:p>
            <text:p text:style-name="P1449">VALSTYBINIAM PATENTŲ BIURUI</text:p>
            <text:p text:style-name="P1450">Kalvarijų g. 3, 09310 Vilnius</text:p>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2">
            <text:p text:style-name="P1457"/>
          </table:table-cell>
          <table:covered-table-cell/>
          <table:table-cell table:style-name="TableCell1458" table:number-rows-spanned="2">
            <text:p text:style-name="P1459">Protesto padavimo data *</text:p>
            <text:p text:style-name="P1460"/>
            <text:p text:style-name="P1461"/>
          </table:table-cell>
          <table:table-cell table:style-name="TableCell1462" table:number-rows-spanned="2">
            <text:p text:style-name="P1463"/>
          </table:table-cell>
        </table:table-row>
        <table:table-row table:style-name="TableRow1464">
          <table:table-cell table:style-name="TableCell1465" table:number-columns-spanned="2" table:number-rows-spanned="2">
            <text:p text:style-name="P1466">PROTESTAS<text:s/></text:p>
            <text:p text:style-name="P1467">DĖL DIZAINO<text:s/></text:p>
            <text:p text:style-name="P1468"><text:span text:style-name="T1469">REGISTRACIJOS</text:span></text:p>
          </table:table-cell>
          <table:covered-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able:table-cell table:style-name="TableCell1474">
            <text:p text:style-name="P1475">Protesto registracijos numeris *</text:p>
            <text:p text:style-name="P1476"/>
            <text:p text:style-name="P1477"/>
          </table:table-cell>
          <table:table-cell table:style-name="TableCell1478">
            <text:p text:style-name="P1479"/>
          </table:table-cell>
        </table:table-row>
        <table:table-row table:style-name="TableRow1480">
          <table:table-cell table:style-name="TableCell1481" table:number-columns-spanned="2">
            <text:p text:style-name="P1482"/>
          </table:table-cell>
          <table:covered-table-cell/>
          <table:table-cell table:style-name="TableCell1483" table:number-columns-spanned="2">
            <text:p text:style-name="P1484"><text:span text:style-name="T1485">*<text:s/></text:span><text:span text:style-name="T1486">Užpildo Valstybinis patentų biuras</text:span></text:p>
          </table:table-cell>
          <table:covered-table-cell/>
        </table:table-row>
        <table:table-row table:style-name="TableRow1487">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
          </table:table-cell>
          <table:covered-table-cell/>
          <table:table-cell table:style-name="TableCell1495" table:number-columns-spanned="2">
            <text:p text:style-name="Normal"><text:span text:style-name="T1496">Suinteresuoto asmens <text:s/>žyma</text:span><text:span text:style-name="T1497"><text:s/></text:span></text:p>
            <text:p text:style-name="P1498"/>
          </table:table-cell>
          <table:covered-table-cell/>
        </table:table-row>
        <table:table-row table:style-name="TableRow1499">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ext:p text:style-name="P1505"/>
          </table:table-cell>
          <table:table-cell table:style-name="TableCell1506">
            <text:p text:style-name="P1505">Suinteresuoto asmens pavadinimas/vardas, pavardė, asmens kodas, juridinio asmens registracijos kodas, gyvenamosios vietos adresas (buveinė), telefonas, faksas, valstybės kodas<text:s/></text:p>
            <text:p text:style-name="P1507"/>
            <text:p text:style-name="P1508"/>
            <text:p text:style-name="P1509"/>
            <text:p text:style-name="P1510"/>
            <text:p text:style-name="P1511"/>
          </table:table-cell>
          <table:table-cell table:style-name="TableCell1512" table:number-columns-spanned="2">
            <text:p text:style-name="P1513">Atstovo/patentinio patikėtinio vardas, pavardė, registracijos numeris, adresas, telefonas, faksas</text:p>
          </table:table-cell>
          <table:covered-table-cell/>
        </table:table-row>
        <table:table-row table:style-name="TableRow1514">
          <table:table-cell>
            <text:p text:style-name="P1515"/>
          </table:table-cell>
          <table:table-cell table:style-name="TableCell1516" table:number-columns-spanned="3">
            <text:p text:style-name="P1515">Protestuojamos dizaino registracijos numeris, paraiškos padavimo data, paskelbimo data, biuletenio Nr.</text:p>
            <text:p text:style-name="P1517"/>
            <text:p text:style-name="P1518"/>
            <text:p text:style-name="P1519"/>
            <text:p text:style-name="P1520"/>
            <text:p text:style-name="P1521"/>
          </table:table-cell>
          <table:covered-table-cell/>
          <table:covered-table-cell/>
        </table:table-row>
        <table:table-row table:style-name="TableRow1522">
          <table:table-cell>
            <text:p text:style-name="P1523"/>
          </table:table-cell>
          <table:table-cell table:style-name="TableCell1524" table:number-columns-spanned="3">
            <text:p text:style-name="P1523">Protesto teisinis pagrindas, aplinkybės, kuriomis grindžiamas protestas, įrodymai, reikalavimas</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cell>
          <table:covered-table-cell/>
          <table:covered-table-cell/>
        </table:table-row>
      </table:table>
      <text:p text:style-name="P1544"/>
      <text:p text:style-name="P1545">Šis<text:s/>blankas taikomas ir protestui dėl tarptautinės dizaino registracijos.</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
            <text:p text:style-name="P1553">Prie protesto pridedama:</text:p>
            <text:p text:style-name="P1554"/>
          </table:table-cell>
          <table:covered-table-cell/>
        </table:table-row>
        <table:table-row table:style-name="TableRow1555">
          <table:table-cell table:style-name="TableCell1556">
            <text:p text:style-name="Normal"><text:span text:style-name="T1557">1. [ ]</text:span><text:span text:style-name="T1558">[]</text:span><text:span text:style-name="T1559"><text:s/>Įgaliojimas atstovui, patentiniam patikėtiniui Nr. ...... ......(originalas, kopija)</text:span></text:p>
          </table:table-cell>
          <table:table-cell table:style-name="TableCell1560">
            <text:p text:style-name="P1561">..... lapų, 1 egz.</text:p>
          </table:table-cell>
        </table:table-row>
        <table:table-row table:style-name="TableRow1562">
          <table:table-cell table:style-name="TableCell1563">
            <text:p text:style-name="Normal"><text:span text:style-name="T1564">2. [ ]</text:span><text:span text:style-name="T1565">[]</text:span><text:span text:style-name="T1566"><text:s/>Dokumentas, patvirtinantis, kad sumokėtas mokestis</text:span></text:p>
          </table:table-cell>
          <table:table-cell table:style-name="TableCell1567">
            <text:p text:style-name="P1568">..... lapų, 1 egz.</text:p>
          </table:table-cell>
        </table:table-row>
        <table:table-row table:style-name="TableRow1569">
          <table:table-cell table:style-name="TableCell1570">
            <text:p text:style-name="Normal"><text:span text:style-name="T1571">3. [ ]</text:span><text:span text:style-name="T1572">[]</text:span><text:span text:style-name="T1573"><text:s/>Kiti dokumentai</text:span></text:p>
          </table:table-cell>
          <table:table-cell table:style-name="TableCell1574">
            <text:p text:style-name="P1575">..... lapų, 1 egz.</text:p>
          </table:table-cell>
        </table:table-row>
        <table:table-row table:style-name="TableRow1576">
          <table:table-cell table:style-name="TableCell1577">
            <text:p text:style-name="P1578"/>
          </table:table-cell>
          <table:table-cell table:style-name="TableCell1579">
            <text:p text:style-name="P1580">..... lapų, 1 egz.</text:p>
          </table:table-cell>
        </table:table-row>
        <table:table-row table:style-name="TableRow1581">
          <table:table-cell table:style-name="TableCell1582">
            <text:p text:style-name="P1583"/>
          </table:table-cell>
          <table:table-cell table:style-name="TableCell1584">
            <text:p text:style-name="Normal"><text:span text:style-name="T1585">..</text:span><text:span text:style-name="T1586">...</text:span><text:span text:style-name="T1587"><text:s/>lapų, 1 egz.</text:span></text:p>
          </table:table-cell>
        </table:table-row>
        <table:table-row table:style-name="TableRow1588">
          <table:table-cell table:style-name="TableCell1589">
            <text:p text:style-name="P1590"/>
          </table:table-cell>
          <table:table-cell table:style-name="TableCell1591">
            <text:p text:style-name="P1592">..... lapų, 1 egz.</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Pateiktus dokumentus pažymėti<text:s/></text:span><text:span text:style-name="T1617"></text:span><text:span text:style-name="T1618">[x]</text:span><text:span text:style-name="T1619"><text:tab/>Iš viso:<text:s/></text:span></text:p>
          </table:table-cell>
          <table:table-cell table:style-name="TableCell1620">
            <text:p text:style-name="P1621">............. lapų.</text:p>
          </table:table-cell>
        </table:table-row>
        <table:table-row table:style-name="TableRow1622">
          <table:table-cell table:style-name="TableCell1623" table:number-columns-spanned="2">
            <text:p text:style-name="P1624"/>
          </table:table-cell>
          <table:covered-table-cell/>
        </table:table-row>
      </table:table>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ext:p text:style-name="P1648">Suinteresuotas asmuo/</text:p>
            <text:p text:style-name="P1649">atstovas, patentinis patikėtini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text:span text:style-name="T1665">(Pareigos)</text:span><text:span text:style-name="T1666"></text:span><text:span text:style-name="T1667"></text:span></text:p>
          </table:table-cell>
          <table:table-cell table:style-name="TableCell1668">
            <text:p text:style-name="P1669"/>
          </table:table-cell>
          <table:table-cell table:style-name="TableCell1670">
            <text:p text:style-name="P1671">(Parašas arba parašo faksimilė)</text:p>
          </table:table-cell>
          <table:table-cell table:style-name="TableCell1672">
            <text:p text:style-name="P1673"/>
          </table:table-cell>
          <table:table-cell table:style-name="TableCell1674">
            <text:p text:style-name="P1675">(Vardo raidė, pavardė)</text:p>
          </table:table-cell>
        </table:table-row>
        <table:table-row table:style-name="TableRow1676">
          <table:table-cell table:style-name="TableCell1677">
            <text:p text:style-name="P1678"><text:span text:style-name="T1679">A. V</text:span><text:span text:style-name="T1680">.</text:span></text:p>
          </table: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able:number-columns-spanned="6">
            <text:p text:style-name="P1685"/>
          </table:table-cell>
          <table:covered-table-cell/>
          <table:covered-table-cell/>
          <table:covered-table-cell/>
          <table:covered-table-cell/>
          <table:covered-table-cell/>
        </table:table-row>
      </table:table>
      <text:p text:style-name="Normal"/>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7">
            <text:p text:style-name="P1696"/>
            <text:p text:style-name="P1697"><text:span text:style-name="T1698">Mokestis</text:span><text:span text:style-name="T1699"><text:tab/></text:span><text:span text:style-name="T1700"></text:span></text:p>
          </table: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
            <text:p text:style-name="P1704">Už protesto padavimą sumokėtas</text:p>
          </table:table-cell>
          <table:covered-table-cell/>
          <table:table-cell table:style-name="TableCell1705" table:number-columns-spanned="2">
            <text:p text:style-name="P1706"/>
            <text:p text:style-name="P1707"/>
          </table:table-cell>
          <table:covered-table-cell/>
          <table:table-cell table:style-name="TableCell1708" table:number-columns-spanned="3">
            <text:p text:style-name="P1709"/>
            <text:p text:style-name="P1710">mokestis</text:p>
          </table:table-cell>
          <table:covered-table-cell/>
          <table:covered-table-cell/>
        </table:table-row>
        <table:table-row table:style-name="TableRow1711">
          <table:table-cell table:style-name="TableCell1712" table:number-columns-spanned="7">
            <text:p text:style-name="P1713"/>
          </table:table-cell>
          <table:covered-table-cell/>
          <table:covered-table-cell/>
          <table:covered-table-cell/>
          <table:covered-table-cell/>
          <table:covered-table-cell/>
          <table:covered-table-cell/>
        </table:table-row>
        <table:table-row table:style-name="TableRow1714">
          <table:table-cell table:style-name="TableCell1715">
            <text:p text:style-name="P1716"/>
            <text:p text:style-name="P1717">Pavedimo numeris</text:p>
          </table:table-cell>
          <table:table-cell table:style-name="TableCell1718" table:number-columns-spanned="2">
            <text:p text:style-name="P1719"/>
          </table:table-cell>
          <table:covered-table-cell/>
          <table:table-cell table:style-name="TableCell1720" table:number-columns-spanned="2">
            <text:p text:style-name="P1721"/>
            <text:p text:style-name="P1722">Data<text:s/></text:p>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
      <text:p text:style-name="Normal"/>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7">
            <text:p text:style-name="P1748"/>
            <text:p text:style-name="P1749"><text:span text:style-name="T1750">Protestas priimtas</text:span><text:span text:style-name="T1751"><text:tab/></text:span><text:span text:style-name="T1752"></text:span></text:p>
          </table:table-cell>
          <table:covered-table-cell/>
          <table:covered-table-cell/>
          <table:covered-table-cell/>
          <table:covered-table-cell/>
          <table:covered-table-cell/>
          <table:covered-table-cell/>
        </table:table-row>
        <table:table-row table:style-name="TableRow1753">
          <table:table-cell table:style-name="TableCell1754" table:number-columns-spanned="7">
            <text:p text:style-name="P1755"/>
          </table:table-cell>
          <table:covered-table-cell/>
          <table:covered-table-cell/>
          <table:covered-table-cell/>
          <table:covered-table-cell/>
          <table:covered-table-cell/>
          <table:covered-table-cell/>
        </table:table-row>
        <table:table-row table:style-name="TableRow1756">
          <table:table-cell table:style-name="TableCell1757" table:number-columns-spanned="7">
            <text:p text:style-name="P1758"/>
          </table:table-cell>
          <table:covered-table-cell/>
          <table:covered-table-cell/>
          <table:covered-table-cell/>
          <table:covered-table-cell/>
          <table:covered-table-cell/>
          <table:covered-table-cell/>
        </table:table-row>
        <table:table-row table:style-name="TableRow1759">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rows-spanned="2">
            <text:p text:style-name="P1764">Apeliacinis skyrius<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Data</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Pareigos, vardas, pavardė)</text:p>
          </table:table-cell>
          <table:table-cell table:style-name="TableCell1781">
            <text:p text:style-name="P1782"/>
          </table:table-cell>
          <table:table-cell table:style-name="TableCell1783">
            <text:p text:style-name="P1784">(Paraša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Normal"/>
      <text:p text:style-name="Normal"><text:span text:style-name="T1806"></text:span><text:span text:style-name="T1807"><text:s/></text:span><text:span text:style-name="T1808">Užpildo Valstybinis patentų biuras.</text:span></text:p>
      <text:p text:style-name="Normal"><text:span text:style-name="T1809"></text:span><text:span text:style-name="T1810"></text:span><text:span text:style-name="T1811"><text:s/>Pareigos nurodomos, jeigu suinteresuotas asmuo/atstovas yra juridinis asmuo.</text:span></text:p>
      <text:p text:style-name="Normal"/>
      <text:p text:style-name="P1812">_________________</text:p>
      <text:p text:style-name="P1813">Taisyklių 3 priedas (P - 2/2009 forma)</text:p>
      <text:p text:style-name="P1814"/>
      <text:p text:style-name="Normal"><text:span text:style-name="T1815">TAR pastaba</text:span><text:span text:style-name="T1816">. Apeliacijų ir protestų taisyklių AP/02/2009 blankų forma protestams paduoti (3 priedas) naudojama nuo 2010 m. sausio 1 d.</text:span></text:p>
      <text:p text:style-name="Normal"/>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LIETUVOS RESPUBLIKOS<text:s/></text:p>
            <text:p text:style-name="P1825">VALSTYBINIAM PATENTŲ BIURUI</text:p>
            <text:p text:style-name="P1826">Kalvarijų g. 3, 09310 Vilnius</text:p>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2">
            <text:p text:style-name="P1833"/>
          </table:table-cell>
          <table:covered-table-cell/>
          <table:table-cell table:style-name="TableCell1834" table:number-rows-spanned="2">
            <text:p text:style-name="P1835">Protesto padavimo data *</text:p>
            <text:p text:style-name="P1836"/>
            <text:p text:style-name="P1837"/>
          </table:table-cell>
          <table:table-cell table:style-name="TableCell1838" table:number-rows-spanned="2">
            <text:p text:style-name="P1839"/>
          </table:table-cell>
        </table:table-row>
        <table:table-row table:style-name="TableRow1840">
          <table:table-cell table:style-name="TableCell1841" table:number-columns-spanned="2" table:number-rows-spanned="2">
            <text:p text:style-name="P1842">PROTESTAS<text:s/></text:p>
            <text:p text:style-name="P1843">DĖL PREKIŲ ŽENKLO<text:s/></text:p>
            <text:p text:style-name="P1844">REGISTRACIJOS</text:p>
          </table:table-cell>
          <table:covered-table-cell/>
          <table:covered-table-cell>
            <text:p text:style-name="P1845"/>
          </table:covered-table-cell>
          <table:covered-table-cell>
            <text:p text:style-name="P1846"/>
          </table:covered-table-cell>
        </table:table-row>
        <table:table-row table:style-name="TableRow1847">
          <table:covered-table-cell>
            <text:p text:style-name="P1848"/>
          </table:covered-table-cell>
          <table:covered-table-cell/>
          <table:table-cell table:style-name="TableCell1849">
            <text:p text:style-name="P1850">Protesto registracijos numeris *</text:p>
            <text:p text:style-name="P1851"/>
            <text:p text:style-name="P1852"/>
          </table:table-cell>
          <table:table-cell table:style-name="TableCell1853">
            <text:p text:style-name="P1854"/>
          </table:table-cell>
        </table:table-row>
        <table:table-row table:style-name="TableRow1855">
          <table:table-cell table:style-name="TableCell1856" table:number-columns-spanned="2">
            <text:p text:style-name="P1857"/>
          </table:table-cell>
          <table:covered-table-cell/>
          <table:table-cell table:style-name="TableCell1858" table:number-columns-spanned="2">
            <text:p text:style-name="P1859"><text:span text:style-name="T1860">*<text:s/></text:span><text:span text:style-name="T1861">Užpildo Valstybinis patentų biuras</text:span></text:p>
          </table:table-cell>
          <table:covered-table-cell/>
        </table:table-row>
        <table:table-row table:style-name="TableRow1862">
          <table:table-cell table:style-name="TableCell1863" table:number-columns-spanned="2">
            <text:p text:style-name="P1864"/>
          </table: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
          </table:table-cell>
          <table:covered-table-cell/>
          <table:table-cell table:style-name="TableCell1870" table:number-columns-spanned="2">
            <text:p text:style-name="Normal"><text:span text:style-name="T1871">Suinteresuoto asmens <text:s/>žyma</text:span><text:span text:style-name="T1872"><text:s/></text:span></text:p>
            <text:p text:style-name="P1873"/>
          </table: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2">
            <text:p text:style-name="P1878"/>
          </table:table-cell>
          <table:covered-table-cell/>
        </table:table-row>
        <table:table-row table:style-name="TableRow1879">
          <table:table-cell>
            <text:p text:style-name="P1880"/>
          </table:table-cell>
          <table:table-cell table:style-name="TableCell1881">
            <text:p text:style-name="P1880">Suinteresuoto asmens pavadinimas/vardas, pavardė, asmens kodas, juridinio asmens registracijos kodas, gyvenamosios vietos adresas (buveinė), telefonas, faksas, valstybės kodas<text:s/></text:p>
            <text:p text:style-name="P1882"/>
            <text:p text:style-name="P1883"/>
            <text:p text:style-name="P1884"/>
            <text:p text:style-name="P1885"/>
            <text:p text:style-name="P1886"/>
          </table:table-cell>
          <table:table-cell table:style-name="TableCell1887" table:number-columns-spanned="2">
            <text:p text:style-name="P1888">Atstovo/patentinio patikėtinio vardas, pavardė, registracijos numeris, adresas, telefonas, faksas</text:p>
          </table:table-cell>
          <table:covered-table-cell/>
        </table:table-row>
        <table:table-row table:style-name="TableRow1889">
          <table:table-cell>
            <text:p text:style-name="P1890"/>
          </table:table-cell>
          <table:table-cell table:style-name="TableCell1891" table:number-columns-spanned="3">
            <text:p text:style-name="P1890">Protestuojamos prekių ženklo registracijos numeris, paraiškos padavimo data, paskelbimo data, biuletenio Nr.</text:p>
            <text:p text:style-name="P1892"/>
            <text:p text:style-name="P1893"/>
            <text:p text:style-name="P1894"/>
            <text:p text:style-name="P1895"/>
            <text:p text:style-name="P1896"/>
          </table:table-cell>
          <table:covered-table-cell/>
          <table:covered-table-cell/>
        </table:table-row>
        <table:table-row table:style-name="TableRow1897">
          <table:table-cell>
            <text:p text:style-name="P1898"/>
          </table:table-cell>
          <table:table-cell table:style-name="TableCell1899" table:number-columns-spanned="3">
            <text:p text:style-name="P1898">Protesto teisinis pagrindas, aplinkybės, kuriomis grindžiamas protestas, įrodymai, reikalavimas</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able:table-cell>
          <table:covered-table-cell/>
          <table:covered-table-cell/>
        </table:table-row>
      </table:table>
      <text:p text:style-name="P1919"/>
      <text:p text:style-name="P1920">Šis blankas taikomas ir protestui dėl tarptautinės ženklo registracijos.</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
            <text:p text:style-name="P1928">Prie protesto pridedama:</text:p>
            <text:p text:style-name="P1929"/>
          </table:table-cell>
          <table:covered-table-cell/>
        </table:table-row>
        <table:table-row table:style-name="TableRow1930">
          <table:table-cell table:style-name="TableCell1931">
            <text:p text:style-name="Normal"><text:span text:style-name="T1932">1. [ ]</text:span><text:span text:style-name="T1933">[]</text:span><text:span text:style-name="T1934"><text:s/>Įgaliojimas atstovui, patentiniam patikėtiniui Nr. ...... ......(originalas, kopija)</text:span></text:p>
          </table:table-cell>
          <table:table-cell table:style-name="TableCell1935">
            <text:p text:style-name="P1936">..... lapų, 1 egz.</text:p>
          </table:table-cell>
        </table:table-row>
        <table:table-row table:style-name="TableRow1937">
          <table:table-cell table:style-name="TableCell1938">
            <text:p text:style-name="Normal"><text:span text:style-name="T1939">2. [ ]</text:span><text:span text:style-name="T1940">[]</text:span><text:span text:style-name="T1941"><text:s/>Dokumentas, patvirtinantis, ka</text:span><text:span text:style-name="T1942">d sumokėtas mokestis</text:span></text:p>
          </table:table-cell>
          <table:table-cell table:style-name="TableCell1943">
            <text:p text:style-name="P1944">..... lapų, 1 egz.</text:p>
          </table:table-cell>
        </table:table-row>
        <table:table-row table:style-name="TableRow1945">
          <table:table-cell table:style-name="TableCell1946">
            <text:p text:style-name="Normal"><text:span text:style-name="T1947">3. [ ]</text:span><text:span text:style-name="T1948">[]</text:span><text:span text:style-name="T1949"><text:s/>Kiti dokumentai</text:span></text:p>
          </table:table-cell>
          <table:table-cell table:style-name="TableCell1950">
            <text:p text:style-name="P1951">..... lapų, 1 egz.</text:p>
          </table:table-cell>
        </table:table-row>
        <table:table-row table:style-name="TableRow1952">
          <table:table-cell table:style-name="TableCell1953">
            <text:p text:style-name="P1954"/>
          </table:table-cell>
          <table:table-cell table:style-name="TableCell1955">
            <text:p text:style-name="P1956">..... lapų, 1 egz.</text:p>
          </table:table-cell>
        </table:table-row>
        <table:table-row table:style-name="TableRow1957">
          <table:table-cell table:style-name="TableCell1958">
            <text:p text:style-name="P1959"/>
          </table:table-cell>
          <table:table-cell table:style-name="TableCell1960">
            <text:p text:style-name="Normal"><text:span text:style-name="T1961">..</text:span><text:span text:style-name="T1962">...</text:span><text:span text:style-name="T1963"><text:s/>lapų, 1 egz.</text:span></text:p>
          </table:table-cell>
        </table:table-row>
        <table:table-row table:style-name="TableRow1964">
          <table:table-cell table:style-name="TableCell1965">
            <text:p text:style-name="P1966"/>
          </table:table-cell>
          <table:table-cell table:style-name="TableCell1967">
            <text:p text:style-name="P1968">..... lapų, 1 egz.</text:p>
          </table:table-cell>
        </table:table-row>
        <table:table-row table:style-name="TableRow1969">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Pateiktus dokumentus pažymėti<text:s/></text:span><text:span text:style-name="T1993"></text:span><text:span text:style-name="T1994">[x]</text:span><text:span text:style-name="T1995"><text:tab/>Iš viso:<text:s/></text:span></text:p>
          </table:table-cell>
          <table:table-cell table:style-name="TableCell1996">
            <text:p text:style-name="P1997">............. lapų.</text:p>
          </table:table-cell>
        </table:table-row>
        <table:table-row table:style-name="TableRow1998">
          <table:table-cell table:style-name="TableCell1999" table:number-columns-spanned="2">
            <text:p text:style-name="P2000"/>
          </table:table-cell>
          <table:covered-table-cell/>
        </table:table-row>
      </table:table>
      <text:p text:style-name="Normal"/>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ext:p text:style-name="P2024">Suinteresuotas<text:s/>asmuo/</text:p>
            <text:p text:style-name="P2025">atstovas, patentinis patikėtini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text:span text:style-name="T2041">(Pareigos)</text:span><text:span text:style-name="T2042"></text:span><text:span text:style-name="T2043"></text:span></text:p>
          </table:table-cell>
          <table:table-cell table:style-name="TableCell2044">
            <text:p text:style-name="P2045"/>
          </table:table-cell>
          <table:table-cell table:style-name="TableCell2046">
            <text:p text:style-name="P2047">(Parašas arba parašo faksimilė)</text:p>
          </table:table-cell>
          <table:table-cell table:style-name="TableCell2048">
            <text:p text:style-name="P2049"/>
          </table:table-cell>
          <table:table-cell table:style-name="TableCell2050">
            <text:p text:style-name="P2051">(Vardo raidė, pavardė)</text:p>
          </table:table-cell>
        </table:table-row>
        <table:table-row table:style-name="TableRow2052">
          <table:table-cell table:style-name="TableCell2053">
            <text:p text:style-name="P2054"><text:span text:style-name="T2055">A. V</text:span><text:span text:style-name="T2056">.</text:span></text:p>
          </table:table-cell>
          <table:table-cell table:style-name="TableCell2057" table:number-columns-spanned="5">
            <text:p text:style-name="P2058"/>
          </table:table-cell>
          <table:covered-table-cell/>
          <table:covered-table-cell/>
          <table:covered-table-cell/>
          <table:covered-table-cell/>
        </table:table-row>
        <table:table-row table:style-name="TableRow2059">
          <table:table-cell table:style-name="TableCell2060" table:number-columns-spanned="6">
            <text:p text:style-name="P2061"/>
          </table:table-cell>
          <table:covered-table-cell/>
          <table:covered-table-cell/>
          <table:covered-table-cell/>
          <table:covered-table-cell/>
          <table:covered-table-cell/>
        </table:table-row>
      </table:table>
      <text:p text:style-name="Normal"/>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7">
            <text:p text:style-name="P2072"/>
            <text:p text:style-name="P2073"><text:span text:style-name="T2074">Mokestis</text:span><text:span text:style-name="T2075"><text:tab/></text:span><text:span text:style-name="T2076"></text:span></text:p>
          </table:table-cell>
          <table:covered-table-cell/>
          <table:covered-table-cell/>
          <table:covered-table-cell/>
          <table:covered-table-cell/>
          <table:covered-table-cell/>
          <table:covered-table-cell/>
        </table:table-row>
        <table:table-row table:style-name="TableRow2077">
          <table:table-cell table:style-name="TableCell2078" table:number-columns-spanned="2">
            <text:p text:style-name="P2079"/>
            <text:p text:style-name="P2080">Už protesto padavimą sumokėtas</text:p>
          </table:table-cell>
          <table:covered-table-cell/>
          <table:table-cell table:style-name="TableCell2081" table:number-columns-spanned="2">
            <text:p text:style-name="P2082"/>
            <text:p text:style-name="P2083"/>
          </table:table-cell>
          <table:covered-table-cell/>
          <table:table-cell table:style-name="TableCell2084" table:number-columns-spanned="3">
            <text:p text:style-name="P2085"/>
            <text:p text:style-name="P2086">mokestis</text:p>
          </table:table-cell>
          <table:covered-table-cell/>
          <table:covered-table-cell/>
        </table:table-row>
        <table:table-row table:style-name="TableRow2087">
          <table:table-cell table:style-name="TableCell2088" table:number-columns-spanned="7">
            <text:p text:style-name="P2089"/>
          </table:table-cell>
          <table:covered-table-cell/>
          <table:covered-table-cell/>
          <table:covered-table-cell/>
          <table:covered-table-cell/>
          <table:covered-table-cell/>
          <table:covered-table-cell/>
        </table:table-row>
        <table:table-row table:style-name="TableRow2090">
          <table:table-cell table:style-name="TableCell2091">
            <text:p text:style-name="P2092"/>
            <text:p text:style-name="P2093">Pavedimo numeris</text:p>
          </table:table-cell>
          <table:table-cell table:style-name="TableCell2094" table:number-columns-spanned="2">
            <text:p text:style-name="P2095"/>
          </table:table-cell>
          <table:covered-table-cell/>
          <table:table-cell table:style-name="TableCell2096" table:number-columns-spanned="2">
            <text:p text:style-name="P2097"/>
            <text:p text:style-name="P2098">Data<text:s/></text:p>
          </table: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row>
      </table:table>
      <text:p text:style-name="Normal"/>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7">
            <text:p text:style-name="P2124"/>
            <text:p text:style-name="P2125"><text:span text:style-name="T2126">Protestas priimtas</text:span><text:span text:style-name="T2127"><text:tab/></text:span><text:span text:style-name="T2128"></text:span></text:p>
          </table:table-cell>
          <table:covered-table-cell/>
          <table:covered-table-cell/>
          <table:covered-table-cell/>
          <table:covered-table-cell/>
          <table:covered-table-cell/>
          <table:covered-table-cell/>
        </table:table-row>
        <table:table-row table:style-name="TableRow2129">
          <table:table-cell table:style-name="TableCell2130" table:number-columns-spanned="7">
            <text:p text:style-name="P2131"/>
          </table:table-cell>
          <table:covered-table-cell/>
          <table:covered-table-cell/>
          <table:covered-table-cell/>
          <table:covered-table-cell/>
          <table:covered-table-cell/>
          <table:covered-table-cell/>
        </table:table-row>
        <table:table-row table:style-name="TableRow2132">
          <table:table-cell table:style-name="TableCell2133" table:number-columns-spanned="7">
            <text:p text:style-name="P2134"/>
          </table:table-cell>
          <table:covered-table-cell/>
          <table:covered-table-cell/>
          <table:covered-table-cell/>
          <table:covered-table-cell/>
          <table:covered-table-cell/>
          <table:covered-table-cell/>
        </table:table-row>
        <table:table-row table:style-name="TableRow2135">
          <table:table-cell table:style-name="TableCell2136" table:number-columns-spanned="7">
            <text:p text:style-name="P2137"/>
          </table:table-cell>
          <table:covered-table-cell/>
          <table:covered-table-cell/>
          <table:covered-table-cell/>
          <table:covered-table-cell/>
          <table:covered-table-cell/>
          <table:covered-table-cell/>
        </table:table-row>
        <table:table-row table:style-name="TableRow2138">
          <table:table-cell table:style-name="TableCell2139" table:number-rows-spanned="2">
            <text:p text:style-name="P2140">Apeliacinis skyrius<text: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Data</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Pareigos, vardas, pavardė)</text:p>
          </table:table-cell>
          <table:table-cell table:style-name="TableCell2157">
            <text:p text:style-name="P2158"/>
          </table:table-cell>
          <table:table-cell table:style-name="TableCell2159">
            <text:p text:style-name="P2160">(Paraš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Normal"/>
      <text:p text:style-name="Normal"><text:span text:style-name="T2182"></text:span><text:span text:style-name="T2183"><text:s/></text:span><text:span text:style-name="T2184">Užpildo Valstybinis patentų biuras.</text:span></text:p>
      <text:p text:style-name="Normal"><text:span text:style-name="T2185"></text:span><text:span text:style-name="T2186"></text:span><text:span text:style-name="T2187"><text:s/>Pareigos nurodomos, jeigu suinteresuotas asmuo/atstovas yra juridinis asmuo.</text:span></text:p>
      <text:p text:style-name="Normal"/>
      <text:p text:style-name="P2188">_________________</text:p>
      <text:p text:style-name="P2189"/>
      <text:p text:style-name="P2190"/>
      <text:p text:style-name="P2191"><text:span text:style-name="T2192">Pakeitimai:</text:span></text:p>
      <text:p text:style-name="P2193"/>
      <text:p text:style-name="P2194"><text:span text:style-name="T2195">1.</text:span></text:p>
      <text:p text:style-name="P2196"><text:span text:style-name="T2197">Valstybinis<text:s/></text:span><text:span text:style-name="T2198">patentų biuras, Įsakymas</text:span></text:p>
      <text:p text:style-name="P2199"><text:span text:style-name="T2200">Nr.<text:s/></text:span><text:a xlink:href="https://www.e-tar.lt/portal/legalAct.html?documentId=TAR.4F8306ADE1B1" office:target-frame-name="_top" xlink:show="replace"><text:span text:style-name="T2201">3R-72</text:span></text:a><text:span text:style-name="T2202">, 2008-09-25, Žin., 2008, Nr. 116-4436 (2008-10-09), i. k. 1085190ISAK0003R-72</text:span></text:p>
      <text:p text:style-name="P2203"><text:span text:style-name="T2204">Dėl Hagos susitarimo dėl pramoninio dizaino tarptautinės<text:s/></text:span><text:span text:style-name="T2205">registracijos Ženevos akto įgyvendinimo</text:span></text:p>
      <text:p text:style-name="P2206"/>
      <text:p text:style-name="P2207"><text:span text:style-name="T2208">2.</text:span></text:p>
      <text:p text:style-name="P2209"><text:span text:style-name="T2210">Valstybinis patentų biuras, Įsakymas</text:span></text:p>
      <text:p text:style-name="P2211"><text:span text:style-name="T2212">Nr.<text:s/></text:span><text:a xlink:href="https://www.e-tar.lt/portal/legalAct.html?documentId=TAR.E84DF963B52C" office:target-frame-name="_top" xlink:show="replace"><text:span text:style-name="T2213">3R-50</text:span></text:a><text:span text:style-name="T2214">, 2009-08-18, Žin., 2009, Nr. 101-4238 (2009-08-25), i. k. 1095190ISAK0003R-50</text:span></text:p>
      <text:p text:style-name="P2215"><text:span text:style-name="T2216">Dėl V</text:span><text:span text:style-name="T2217">alstybinio patentų biuro direktoriaus 2005 m. gruodžio 1 d. įsakymo Nr. 3R-132 "Dėl Apeliacijų ir protestų taisyklių AP/01/2005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08T20:51:00Z</meta:creation-date>
    <dc:date>2016-01-08T20:51:00Z</dc:date>
    <meta:template xlink:href="Normal" xlink:type="simple"/>
    <meta:editing-cycles>2</meta:editing-cycles>
    <meta:editing-duration>PT0S</meta:editing-duration>
    <meta:document-statistic meta:page-count="14" meta:paragraph-count="553" meta:word-count="6673" meta:character-count="54234" meta:row-count="1782" meta:non-whitespace-character-count="48114"/>
  </office:meta>
</office:document-meta>
</file>