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2-10-10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TAR.B053892D318A" office:target-frame-name="_top" xlink:show="replace"><text:span text:style-name="T8">511</text:span></text:a><text:span text:style-name="T9">, 2002-09-30, Žin., 2002, Nr. 97-4308 (2002-10-09), i. k. 102301MISAK00000511</text:span></text:p>
      <text:p text:style-name="P10"><text:span text:style-name="T11">Dėl Medžioklės Lietuvos Respublikos teritorijoje taisyklių, patvirtintų aplinkos ministro 2000 m. birželio 27 d. įsakymu Nr. 258 "Dėl Medžioklės Lietuvos Respublikos teritorijoje taisyklių patvirtinimo", naujos redakcijos</text:span></text:p>
      <text:p text:style-name="P12"/>
      <text:p text:style-name="P13"><text:span text:style-name="T14">Suvestinė redakcija nuo 2001-07-2</text:span><text:span text:style-name="T15">6 iki 2002-10-09</text:span></text:p>
      <text:p text:style-name="P16"/>
      <text:p text:style-name="P17"><text:span text:style-name="T18">Įsakymas paskelbtas: Žin. 2000, Nr.<text:s/></text:span><text:a xlink:href="https://www.e-tar.lt/portal/legalAct.html?documentId=TAR.1D7B44895428" office:target-frame-name="_top" xlink:show="replace"><text:span text:style-name="T19">94-2953</text:span></text:a><text:span text:style-name="T20">, i. k. 100301MISAK00000466</text:span></text:p>
      <text:p text:style-name="P21"/>
      <text:p text:style-name="P22"><text:span text:style-name="T23"/><text:span text:style-name="T24">LIETUVOS RESPUBLIKOS AP</text:span><text:span text:style-name="T25">LINKOS MINISTRAS</text:span></text:p>
      <text:p text:style-name="P26"/>
      <text:p text:style-name="P27">Į S A K Y M A S</text:p>
      <text:p text:style-name="P28">DĖL MEDŽIOKLĖS LIETUVOS RESPUBLIKOS TERITORIJOJE TAISYKLIŲ DALINIO PAKEITIMO</text:p>
      <text:p text:style-name="P29"/>
      <text:p text:style-name="P30">2000 m. spalio 26 d. Nr. 466</text:p>
      <text:p text:style-name="P31">Vilnius</text:p>
      <text:p text:style-name="P32"/>
      <text:p text:style-name="P33"/>
      <text:p text:style-name="P34"><text:span text:style-name="T35">Vadovaudamasis Medžioklės Lietuvos Respublikoje nuostatų (Žin., 2000, Nr.<text:s/></text:span><text:a xlink:href="https://www.e-tar.lt/portal/lt/legalAct/TAR.129DCFCEF677" office:target-frame-name="_blank" xlink:show="new"><text:span text:style-name="T36">32-905</text:span></text:a><text:span text:style-name="T37">) 2 punktu ir Aplinkos ministerijos nuostatų (Žin., 1998, Nr.<text:s/></text:span><text:a xlink:href="https://www.e-tar.lt/portal/lt/legalAct/TAR.A3B226BB10B2" office:target-frame-name="_blank" xlink:show="new"><text:span text:style-name="T38">84-2353</text:span></text:a><text:span text:style-name="T39">) 11.5 punktu:</text:span></text:p>
      <text:p text:style-name="P40"><text:span text:style-name="T41">1</text:span><text:span text:style-name="T42">. Iš dalies<text:s/></text:span><text:span text:style-name="T43">keičiu</text:span><text:span text:style-name="T44"><text:s/>Medžioklės Lietuvos Respublikos teritorijoje taisykles, patvirtinta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45">53-1540</text:span></text:a><text:span text:style-name="T46">):</text:span></text:p>
      <text:p text:style-name="P47"><text:span text:style-name="T48">1.1</text:span><text:span text:style-name="T49">. pakeisti 13 punktą ir išdėstyti jį taip:</text:span></text:p>
      <text:p text:style-name="P50"><text:span text:style-name="T51">„</text:span><text:span text:style-name="T52">13</text:span><text:span text:style-name="T53">. Medžioklėje su plėšriaisiais paukščiais leidžiama naudoti tik legaliai įsigytus arba nelaisvėje išaugintus plėšriuosius paukščius. Leidimus nela</text:span><text:span text:style-name="T54">isvėje veisiamų ar legaliai iš užsienio šalių įvežtų plėšriųjų paukščių laikymui išduoda Aplinkos ministerija. Plėšriuosius paukščius paimti iš laisvės medžioklės tikslams draudžiama.“;</text:span></text:p>
      <text:p text:style-name="P55"><text:span text:style-name="T56">1.2.</text:span><text:span text:style-name="T57"><text:s/>Neteko galios nuo 2001-07-26</text:span></text:p>
      <text:p text:style-name="P58">Punkto naikinimas:</text:p>
      <text:p text:style-name="P59"><text:span text:style-name="T60">Nr.<text:s/></text:span><text:a xlink:href="https://www.e-tar.lt/portal/legalAct.html?documentId=TAR.3F29909E943E" office:target-frame-name="_top" xlink:show="replace"><text:span text:style-name="T61">386</text:span></text:a><text:span text:style-name="T62">, 2001-07-19, Žin. 2001, Nr. 64-2366 (2001-07-25), i. k. 101301MISAK00000386</text:span></text:p>
      <text:p text:style-name="Normal"/>
      <text:p text:style-name="P63"><text:span text:style-name="T64">1.3</text:span><text:span text:style-name="T65">. pakeisti 44.3 punktą ir išdėstyti jį taip:</text:span></text:p>
      <text:p text:style-name="P66"><text:span text:style-name="T67">„</text:span><text:span text:style-name="T68">44.3</text:span><text:span text:style-name="T69">. medžioti svetimuose medžioklės plo</text:span><text:span text:style-name="T70">tuose, išskyrus atvejį, kai sužeistas gyvūnas persekiojamas 22.16 punkte nustatyta tvarka;“;</text:span></text:p>
      <text:p text:style-name="P71"><text:span text:style-name="T72">1.4</text:span><text:span text:style-name="T73">. pakeisti 44.5 punktą ir išdėstyti jį taip:</text:span></text:p>
      <text:p text:style-name="P74"><text:span text:style-name="T75">„</text:span><text:span text:style-name="T76">44.5</text:span><text:span text:style-name="T77">. perduoti fiziniam asmeniui priklausantį šaunamąjį ginklą, arbaletą, lanką ar šaudmenis kitam asmen</text:span><text:span text:style-name="T78">iui arba perduoti medžioklės plotuose medžioklės įrankius asmeniui, neturinčiam teisės medžioti;“;</text:span></text:p>
      <text:p text:style-name="P79"><text:span text:style-name="T80">1.5</text:span><text:span text:style-name="T81">. pakeisti 44.10 punktą ir išdėstyti jį taip:</text:span></text:p>
      <text:p text:style-name="P82"><text:span text:style-name="T83">„</text:span><text:span text:style-name="T84">44.10</text:span><text:span text:style-name="T85">. šaudyti kanopinius žvėris šoviniais, neturinčiais būtinos šaudmens energijos:</text:span></text:p>
      <text:p text:style-name="P86"><text:span text:style-name="T87">44.10.1</text:span><text:span text:style-name="T88">. stirnas – graižtvinių šautuvų šoviniais, kurių kulkos energija 100 metrų atstumu yra mažesnė kaip 1 000 džaulių;</text:span></text:p>
      <text:p text:style-name="P89"><text:span text:style-name="T90">44.10.2</text:span><text:span text:style-name="T91">. danielius, antramečius šernus ir jauniklius – graižtvinių šautuvų šoviniais, kurių kalibras mažesnis kaip 6,5 mm, o kulkos energ</text:span><text:span text:style-name="T92">ija 100 metrų atstumu yra mažesnė kaip 2 000 džaulių;</text:span></text:p>
      <text:p text:style-name="P93"><text:span text:style-name="T94">44.10.3</text:span><text:span text:style-name="T95">. briedžius, elnius ir suaugusius šernus – graižtvinių šautuvų šoviniais, kurių kulkos energija 100 metrų atstumu yra mažesnė kaip 2 500 džaulių;</text:span></text:p>
      <text:p text:style-name="P96"><text:span text:style-name="T97">44.10.4</text:span><text:span text:style-name="T98">. visus kanopinius žvėris – lygiav</text:span><text:span text:style-name="T99">amzdžių šautuvų šoviniais, esant didesniam kaip 45 metrai atstumui;“;</text:span></text:p>
      <text:p text:style-name="P100"><text:span text:style-name="T101">1.6</text:span><text:span text:style-name="T102">. pakeisti 44.16 punktą ir išdėstyti jį taip:</text:span></text:p>
      <text:p text:style-name="P103"><text:span text:style-name="T104">„</text:span><text:span text:style-name="T105">44.16</text:span><text:span text:style-name="T106">. medžioti paukščius be medžioklinių šunų, išskyrus atvejus, kai medžiojami varniniai paukščiai;“;</text:span></text:p>
      <text:p text:style-name="P107"><text:span text:style-name="T108">1.7</text:span><text:span text:style-name="T109">. pakeist</text:span><text:span text:style-name="T110">i 44.19 punktą ir išdėstyti jį taip:</text:span></text:p>
      <text:p text:style-name="P111"><text:span text:style-name="T112">„</text:span><text:span text:style-name="T113">44.19</text:span><text:span text:style-name="T114">. apšviesti medžioklės plotus dirbtiniais šviesos šaltiniais (išskyrus taisyklių 11 punkte numatytą atvejį), akinti medžiojamuosius gyvūnus veidrodžiais ar kitomis priemonėmis, šviesti iš transporto priemonių be</text:span><text:span text:style-name="T115">t kokiais dirbtiniais šviesos šaltiniais, nepriklausančiais transporto priemonių apšvietimo sistemai, ir turint transporto priemonėse šaunamuosius ginklus arba medžioklinius šunis, šaudant naudoti lazerinius taikiklius ir elektroninius optinius taikiklius,</text:span><text:span text:style-name="T116"><text:s/>turinčius elektroninį vaizdo keitiklį, viliojimui naudoti elektrinius, elektroninius ar magnetinius garso atkūrimo prietaisus, naudoti medžioklėje elektrinius aparatus, skirtus gyvūnams apsvaiginti ar užmušti;“.</text:span></text:p>
      <text:p text:style-name="P117"><text:span text:style-name="T118">2</text:span><text:span text:style-name="T119">. Aplinkos ministerijos informac</text:span><text:span text:style-name="T120">ijos kompiuterinėje sistemoje vadovautis reikšminiais žodžiais: „gyvūnija“, „valdymo sistema“.</text:span></text:p>
      <text:p text:style-name="P121"/>
      <text:p text:style-name="P122"/>
      <text:p text:style-name="P123"><text:span text:style-name="T124">L. E. APLINKOS MINISTRO PAREIGAS</text:span><text:span text:style-name="T125"><text:tab/>DANIUS LYGI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3F29909E943E" office:target-frame-name="_top" xlink:show="replace"><text:span text:style-name="T137">386</text:span></text:a><text:span text:style-name="T138">, 2001-07-19, Žin., 2001, Nr. 64-2366 (2001-07-25), i. k. 101301MISAK00000386</text:span></text:p>
      <text:p text:style-name="P139"><text:span text:style-name="T140">Dėl Medžioklės Lietuvos Respublikos teritorijoje taisyklių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6:46:00Z</meta:creation-date>
    <dc:date>2017-03-15T06:46:00Z</dc:date>
    <meta:template xlink:href="Normal.dotm" xlink:type="simple"/>
    <meta:editing-cycles>2</meta:editing-cycles>
    <meta:editing-duration>PT0S</meta:editing-duration>
    <meta:document-statistic meta:page-count="2" meta:paragraph-count="47" meta:word-count="544" meta:character-count="4697" meta:row-count="155" meta:non-whitespace-character-count="4200"/>
  </office:meta>
</office:document-meta>
</file>