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04 iki 2015-02-28</text:span></text:p>
      <text:p text:style-name="P8"/>
      <text:p text:style-name="P9"><text:span text:style-name="T10">Nutarimas paskelbtas: Žin. 2005, Nr.<text:s/></text:span><text:a xlink:href="https://www.e-tar.lt/portal/legalAct.html?documentId=TAR.1D9877EC7F35" office:target-frame-name="_top" xlink:show="replace"><text:span text:style-name="T11">82-3017</text:span></text:a><text:span text:style-name="T12">, i. k. 1051100NUTA0000073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SPECIALIOSIOS MISIJOS AFGANISTANO ISLAMO RESPUBLIKOJE</text:p>
      <text:p text:style-name="P20"/>
      <text:p text:style-name="P21">2005 m. birželio 30 d. Nr. 732</text:p>
      <text:p text:style-name="P22">Vilnius</text:p>
      <text:p text:style-name="P23"/>
      <text:p text:style-name="P24"><text:span text:style-name="T25">Įgyvendindama Lietuvos Respublikos Vyriausybės 200</text:span><text:span text:style-name="T26">5 m. gegužės 23 d. nutarimą Nr. 569 „Dėl tikslingumo dalyvauti Afganistano Goro provincijos atkūrimo grupės veikloje“ (Žin., 2005, Nr.<text:s/></text:span><text:a xlink:href="https://www.e-tar.lt/portal/lt/legalAct/TAR.155F72FA4483" office:target-frame-name="_blank" xlink:show="new"><text:span text:style-name="T27">66-2364</text:span></text:a><text:span text:style-name="T28">), Lietuvos Respublikos Vyria</text:span><text:span text:style-name="T29">usybė<text:s/></text:span><text:span text:style-name="T30">nutari</text:span><text:span text:style-name="T31">a:</text:span></text:p>
      <text:p text:style-name="P32"><text:span text:style-name="T33">1</text:span><text:span text:style-name="T34">. Pritarti, kad tikslinga siųsti į Afganistano Islamo Respubliką Lietuvos Respublikos specialiąją misiją (toliau vadinama – specialioji misija) dalyvauti Goro provincijos atkūrimo grupės veikloje ir prireikus atlikti 1961 metų Vienos ko</text:span><text:span text:style-name="T35">nvencijos dėl diplomatinių santykių (Žin., 1999, Nr.<text:s/></text:span><text:a xlink:href="https://www.e-tar.lt/portal/lt/legalAct/TAR.5D291695A584" office:target-frame-name="_blank" xlink:show="new"><text:span text:style-name="T36">83-2455</text:span></text:a><text:span text:style-name="T37">) 3 straipsnio 1 dalyje nurodytas funkcijas.</text:span></text:p>
      <text:p text:style-name="P38"><text:span text:style-name="T39">2</text:span><text:span text:style-name="T40">. Pavesti Užsienio reikalų ministerijai atlikti visus<text:s/></text:span><text:span text:style-name="T41">veiksmus, susijusius su specialiosios misijos siuntimu, ir kartu su Krašto apsaugos ministerija nustatyti Lietuvos Respublikos vadovaujamos Afganistano Islamo Respublikos Goro provincijos atkūrimo grupės veikloje dalyvaujančių Lietuvos Respublikos karinio<text:s/></text:span><text:span text:style-name="T42">vieneto ir specialiosios misijos sąveikos tvarką.</text:span></text:p>
      <text:p text:style-name="P43"><text:span text:style-name="T44">3</text:span><text:span text:style-name="T45">. 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46">95-2750</text:span></text:a><text:span text:style-name="T47">; 2001, Nr.<text:s/></text:span><text:a xlink:href="https://www.e-tar.lt/portal/lt/legalAct/TAR.22941C6C7742" office:target-frame-name="_blank" xlink:show="new"><text:span text:style-name="T48">73-2582</text:span></text:a><text:span text:style-name="T49">; 2002, Nr.<text:s/></text:span><text:a xlink:href="https://www.e-tar.lt/portal/lt/legalAct/TAR.C099F94B4D24" office:target-frame-name="_blank" xlink:show="new"><text:span text:style-name="T50">97-42</text:span><text:span text:style-name="T51">77</text:span></text:a><text:span text:style-name="T52">; 2003, Nr.<text:s/></text:span><text:a xlink:href="https://www.e-tar.lt/portal/lt/legalAct/TAR.E28B513C1D97" office:target-frame-name="_blank" xlink:show="new"><text:span text:style-name="T53">26-1045</text:span></text:a><text:span text:style-name="T54">, Nr.<text:s/></text:span><text:a xlink:href="https://www.e-tar.lt/portal/lt/legalAct/TAR.4C5EB17D57D8" office:target-frame-name="_blank" xlink:show="new"><text:span text:style-name="T55">83-3794</text:span></text:a><text:span text:style-name="T56">; 2004, Nr.<text:s/></text:span><text:a xlink:href="https://www.e-tar.lt/portal/lt/legalAct/TAR.F7ECA87200D6" office:target-frame-name="_blank" xlink:show="new"><text:span text:style-name="T57">137-4989</text:span></text:a><text:span text:style-name="T58">; 2005, Nr.<text:s/></text:span><text:a xlink:href="https://www.e-tar.lt/portal/lt/legalAct/TAR.C32815ADCD44" office:target-frame-name="_blank" xlink:show="new"><text:span text:style-name="T59">45-1459</text:span></text:a><text:span text:style-name="T60">):</text:span></text:p>
      <text:p text:style-name="P61"><text:span text:style-name="T62">3.1</text:span><text:span text:style-name="T63">. Nurodytuoju nutarimu patvirtintus gyvenimo lygio vietos koeficientus papildyti pastraipa<text:s/></text:span><text:span text:style-name="T64">„Afganistano Islamo Respublika: Čagčaranas, Kabulas, Heratas, Kalaji Nau 2“.</text:span></text:p>
      <text:p text:style-name="P65"><text:span text:style-name="T66">3.2</text:span><text:span text:style-name="T67">. Nurodytuoju nutarimu patvirtintus patalpų nuomos lygio vietos koeficientus papildyti pastraipa „Afganistano Islamo Respublika: Čagčaranas, Kabulas, Heratas, Kalaji Nau 1“</text:span><text:span text:style-name="T68">.</text:span></text:p>
      <text:p text:style-name="P69"><text:span text:style-name="T70">4</text:span><text:span text:style-name="T71">. Nustatyti, kad specialiosios misijos nariams taikomos Lietuvos Respublikos Vyriausybės 1999 m. lapkričio 5 d. nutarime Nr. 1235 nustatytos socialinės garantijos ir kompensacijos. Specialiosios misijos diplomatinio personalo funkcijas atliekantys</text:span><text:span text:style-name="T72"><text:s/>specialiosios misijos nariai, kurie nėra diplomatai, išlaikomi teikiant tame pačiame nutarime numatytas socialines garantijas ir kompensacijas, taikomas specialiesiems atašė, išskyrus atvejus, kai Lietuvos Respublikos Vyriausybė nustato kitaip.</text:span><text:s/></text:p>
      <text:p text:style-name="P73">Punkto pakeitimai:</text:p>
      <text:p text:style-name="P74"><text:span text:style-name="T75">Nr.<text:s/></text:span><text:a xlink:href="https://www.e-tar.lt/portal/legalAct.html?documentId=TAR.6B799548FDCE" office:target-frame-name="_top" xlink:show="replace"><text:span text:style-name="T76">114</text:span></text:a><text:span text:style-name="T77">, 2007-01-31, Žin., 2007, Nr. 15-557 (2007-02-03), i. k. 1071100NUTA00000114</text:span></text:p>
      <text:p text:style-name="Normal"/>
      <text:p text:style-name="P78"/>
      <text:p text:style-name="P79"/>
      <text:p text:style-name="P80"/>
      <text:p text:style-name="P81">MINISTRAS PIRMININKAS<text:tab/>ALGIRDAS BRAZAUSKAS</text:p>
      <text:p text:style-name="P82"/>
      <text:p text:style-name="P83"/>
      <text:p text:style-name="P84"/>
      <text:p text:style-name="P85">UŽSIENIO REIKALŲ MINISTRAS<text:tab/>ANTANAS VALIONIS</text:p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6B799548FDCE" office:target-frame-name="_top" xlink:show="replace"><text:span text:style-name="T97">114</text:span></text:a><text:span text:style-name="T98">, 2007-01-31, Žin., 2007, Nr. 15-557 (2007-02-03), i. k. 1071100NUTA00000114</text:span></text:p>
      <text:p text:style-name="P99"><text:span text:style-name="T100">Dėl Lietuv</text:span><text:span text:style-name="T101">os Respublikos Vyriausybės 2005 m. birželio 30 d. nutarimo Nr. 732 "Dėl Lietuvos Respublikos specialiosios misijos Afganistano Islamo Respublikoje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3T19:37:00Z</meta:creation-date>
    <dc:date>2015-02-13T19:37:00Z</dc:date>
    <meta:template xlink:href="Normal" xlink:type="simple"/>
    <meta:editing-cycles>2</meta:editing-cycles>
    <meta:editing-duration>PT0S</meta:editing-duration>
    <meta:document-statistic meta:page-count="2" meta:paragraph-count="35" meta:word-count="481" meta:character-count="3874" meta:row-count="107" meta:non-whitespace-character-count="3428"/>
  </office:meta>
</office:document-meta>
</file>