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ab-stops>
          <style:tab-stop style:type="left" style:position="4.1166in"/>
        </style:tab-stops>
      </style:paragraph-properties>
      <style:text-properties fo:color="#000000"/>
    </style:style>
    <style:style style:name="P61" style:parent-style-name="Normal" style:family="paragraph">
      <style:paragraph-properties fo:text-align="justify" fo:text-indent="0.4923in">
        <style:tab-stops>
          <style:tab-stop style:type="left" style:position="4.1166in"/>
        </style:tab-stops>
      </style:paragraph-properties>
      <style:text-properties fo:color="#000000"/>
    </style:style>
    <style:style style:name="P62" style:parent-style-name="Normal" style:family="paragraph">
      <style:paragraph-properties fo:text-align="justify" fo:text-indent="0.4923in">
        <style:tab-stops>
          <style:tab-stop style:type="left" style:position="4.1166in"/>
        </style:tab-stops>
      </style:paragraph-properties>
      <style:text-properties fo:color="#000000"/>
    </style:style>
    <style:style style:name="P63" style:parent-style-name="Normal" style:family="paragraph">
      <style:paragraph-properties fo:text-align="justify" fo:text-indent="0.4923in">
        <style:tab-stops>
          <style:tab-stop style:type="left" style:position="4.1166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margin-left="2.7in" fo:text-indent="0.843in">
        <style:tab-stops>
          <style:tab-stop style:type="left" style:position="-1.7944in"/>
          <style:tab-stop style:type="left" style:position="-1.6881in"/>
          <style:tab-stop style:type="left" style:position="-1.5861in"/>
          <style:tab-stop style:type="left" style:position="-1.4798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TableColumn145" style:family="table-column">
      <style:table-column-properties style:column-width="1.6472in" style:use-optimal-column-width="false"/>
    </style:style>
    <style:style style:name="TableColumn146" style:family="table-column">
      <style:table-column-properties style:column-width="1.4048in" style:use-optimal-column-width="false"/>
    </style:style>
    <style:style style:name="TableColumn147" style:family="table-column">
      <style:table-column-properties style:column-width="1.625in" style:use-optimal-column-width="false"/>
    </style:style>
    <style:style style:name="TableColumn148" style:family="table-column">
      <style:table-column-properties style:column-width="2.0152in" style:use-optimal-column-width="false"/>
    </style:style>
    <style:style style:name="Table144" style:family="table">
      <style:table-properties style:width="6.6923in" fo:margin-left="0in" table:align="lef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4923in"/>
      <style:text-properties fo:color="#000000"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text-indent="0.4923in"/>
      <style:text-properties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0pt" style:font-size-asian="10p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text-indent="0.4923in"/>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text-indent="0.4923in"/>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text-indent="0.4923in"/>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4923in"/>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4923in"/>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text-indent="0.4923in"/>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ableColumn253" style:family="table-column">
      <style:table-column-properties style:column-width="1.6472in" style:use-optimal-column-width="false"/>
    </style:style>
    <style:style style:name="TableColumn254" style:family="table-column">
      <style:table-column-properties style:column-width="1.4048in" style:use-optimal-column-width="false"/>
    </style:style>
    <style:style style:name="TableColumn255" style:family="table-column">
      <style:table-column-properties style:column-width="1.709in" style:use-optimal-column-width="false"/>
    </style:style>
    <style:style style:name="TableColumn256" style:family="table-column">
      <style:table-column-properties style:column-width="1.9312in" style:use-optimal-column-width="false"/>
    </style:style>
    <style:style style:name="Table252" style:family="table">
      <style:table-properties style:width="6.6923in" fo:margin-left="0in" table:align="lef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4923in"/>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fo:font-size="10pt" style:font-size-asian="10p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4923in"/>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text-indent="0.4923in"/>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4923in"/>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text-indent="0.4923in"/>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fo:font-size="10pt" style:font-size-asian="10p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4923in"/>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text-indent="0.4923in"/>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4923in"/>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ableColumn352" style:family="table-column">
      <style:table-column-properties style:column-width="3.0027in" style:use-optimal-column-width="false"/>
    </style:style>
    <style:style style:name="TableColumn353" style:family="table-column">
      <style:table-column-properties style:column-width="3.6895in" style:use-optimal-column-width="false"/>
    </style:style>
    <style:style style:name="Table351" style:family="table">
      <style:table-properties style:width="6.6923in" fo:margin-left="0in" table:align="lef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text-indent="0.4923in"/>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text-indent="0.4923in"/>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text-indent="0.4923in"/>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fo:text-indent="0.4923in"/>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fo:text-indent="0.4923in"/>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text-indent="0.4923in"/>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text-indent="0.4923in"/>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text-indent="0.4923in"/>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P394" style:parent-style-name="Normal" style:family="paragraph">
      <style:paragraph-properties fo:text-align="justify" fo:text-indent="0.4923in">
        <style:tab-stops>
          <style:tab-stop style:type="left" style:position="1.9687in"/>
        </style:tab-stops>
      </style:paragraph-properties>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center"/>
      <style:text-properties fo:font-weight="bold" style:font-weight-asian="bold" fo:text-transform="uppercase"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9">Įsakymas netenka galios 2002-08-10:</text:span></text:p>
      <text:p text:style-name="P10"><text:span text:style-name="T11">Lietuvos Respublikos žemės ūkio ministerija, Įsakymas</text:span></text:p>
      <text:p text:style-name="P12"><text:span text:style-name="T13">Nr.<text:s/></text:span><text:a xlink:href="https://www.e-tar.lt/portal/legalAct.html?documentId=TAR.A760D7B65E51" office:target-frame-name="_top" xlink:show="replace"><text:span text:style-name="T14">279</text:span></text:a><text:span text:style-name="T15">, 2002-07-29, Žin., 2002, Nr. 79-3351 (2002-08-09), i. k.<text:s/></text:span><text:span text:style-name="T16">1022330ISAK00000279</text:span></text:p>
      <text:p text:style-name="P17"><text:span text:style-name="T18">Dėl Kiaulių skerdenų kokybės įvertinimo ir klasifikacijos techninio reglamento</text:span></text:p>
      <text:p text:style-name="P19"/>
      <text:p text:style-name="P20"><text:span text:style-name="T21">Suvestinė redakcija nuo 2002-05-01 iki 2002-08-09</text:span></text:p>
      <text:p text:style-name="P22"/>
      <text:p text:style-name="P23"><text:span text:style-name="T24">Įsakymas paskelbtas: Žin. 1999, Nr.<text:s/></text:span><text:a xlink:href="https://www.e-tar.lt/portal/legalAct.html?documentId=TAR.1DB1BBEC98E1" office:target-frame-name="_top" xlink:show="replace"><text:span text:style-name="T25">51-1654</text:span></text:a><text:span text:style-name="T26">, i. k. 0992330ISAK00000249</text:span></text:p>
      <text:p text:style-name="P27"/>
      <text:p text:style-name="P28"><text:span text:style-name="T29"/><text:span text:style-name="T30">LIETUVOS RESPUBLIKOS ŽEMĖS ŪKIO MINISTRAS</text:span></text:p>
      <text:p text:style-name="P31"/>
      <text:p text:style-name="P32">Į S A K Y M A S</text:p>
      <text:p text:style-name="P33">DĖL PRIVALOMŲJŲ KIAULIŲ IR GALVIJŲ SKERDENŲ KOKYBĖS REIKALAVIMŲ</text:p>
      <text:p text:style-name="P34"/>
      <text:p text:style-name="P35">1999 m. birželio 8 d. Nr. 249</text:p>
      <text:p text:style-name="P36">Vilnius</text:p>
      <text:p text:style-name="P37"/>
      <text:p text:style-name="P38"/>
      <text:p text:style-name="P39"><text:span text:style-name="T40">Vykdydamas Lietuvos Respublikos Vyriausybės 1998 m. sausio 29 d. nutarimą Nr. 112 „Dėl rinkos prekių (paslaugų) kokybės priežiūros priemonių“ (Žin., 1998, Nr.<text:s/></text:span><text:a xlink:href="https://www.e-tar.lt/portal/lt/legalAct/TAR.8C1BDEA91935" office:target-frame-name="_blank" xlink:show="new"><text:span text:style-name="T41">12-279</text:span></text:a><text:span text:style-name="T42">),</text:span></text:p>
      <text:p text:style-name="P43"><text:span text:style-name="T44">Tvirtinu</text:span><text:span text:style-name="T45"><text:s/>pridedamus:</text:span></text:p>
      <text:p text:style-name="P46"><text:span text:style-name="T47">1</text:span><text:span text:style-name="T48">. Privalomuosius kiaulių skerdenų kokybės reikalavimus, suderintus su Lietuvos valstybine kokybės inspekcija ir Lietuvos valstybine veterinarijos tarnyba.</text:span></text:p>
      <text:p text:style-name="P49"><text:span text:style-name="T50">2</text:span><text:span text:style-name="T51">. Privalomuosius galvijų skerdenų kokybės<text:s/></text:span><text:span text:style-name="T52">reikalavimus, suderintus su Lietuvos valstybine kokybės inspekcija ir Lietuvos valstybine veterinarijos tarnyba.</text:span></text:p>
      <text:p text:style-name="P53"/>
      <text:p text:style-name="P54"/>
      <text:p text:style-name="P55"/>
      <text:p text:style-name="P56"><text:span text:style-name="T57">L. E. ŽEMĖS ŪKIO MINISTRO PAREIGAS</text:span><text:span text:style-name="T58"><text:tab/>EDVARDAS MAKELIS</text:span></text:p>
      <text:p text:style-name="P59"/>
      <text:p text:style-name="P60">SUDERINTA<text:s/><text:tab/>SUDERINTA</text:p>
      <text:p text:style-name="P61">Lietuvos valstybinės veterinarijos<text:s/><text:tab/>Lietuvos valstybinės kokybės</text:p>
      <text:p text:style-name="P62">tarnybos direktorius<text:s/><text:tab/>inspekcijos viršininkas</text:p>
      <text:p text:style-name="P63"><text:span text:style-name="T64">K. Lukauskas<text:s/></text:span><text:span text:style-name="T65"><text:tab/>B. Pauža</text:span></text:p>
      <text:p text:style-name="P66"/>
      <text:soft-page-break/>
      <text:p text:style-name="P67">PATVIRTINTA</text:p>
      <text:p text:style-name="P68">l. e. žemės ūkio ministro pareigas</text:p>
      <text:p text:style-name="P69">1999 06 08 įsakymu Nr. 249</text:p>
      <text:p text:style-name="P70"/>
      <text:p text:style-name="P71"><text:span text:style-name="T72">PRIVALOMIEJI KIAULIŲ SKERDENŲ KOKYBĖS REIKALAVIMAI</text:span></text:p>
      <text:p text:style-name="P73"/>
      <text:p text:style-name="P74"><text:span text:style-name="T75">1</text:span><text:span text:style-name="T76">. Bendrosios nuostatos</text:span></text:p>
      <text:p text:style-name="P77"/>
      <text:p text:style-name="P78">Šis dokumentas nustato<text:s/>privalomuosius Lietuvos rinkoje parduodamų vietinės gamybos ir importuotų kiaulių skerdenų kokybės reikalavimus.</text:p>
      <text:p text:style-name="P79">Reikalavimai parengti remiantis šiais dokumentais:</text:p>
      <text:p text:style-name="P80">Tarybos reglamentu (EEB) Nr. 3220/84, nustatančiu kiaulių skerdenų klasifikavimo skalę Bendrijoje.</text:p>
      <text:p text:style-name="P81">Komisijos reglamentu (EEB) Nr. 2967/85, nustatančiu detalias taisykles, taikant kiaulių skerdenų klasifikavimo skalę Bendrijoje.</text:p>
      <text:p text:style-name="P82">Lietuvos standartu LST 1371:1994 „Kiaulių skerdenos. Techninės sąlygos“.</text:p>
      <text:p text:style-name="P83">Lietuvos standartu LST 1372:1994 „Kiaulių skerdenos EUROP. Techninės sąlygos“.</text:p>
      <text:p text:style-name="P84"/>
      <text:p text:style-name="P85"><text:span text:style-name="T86">2</text:span><text:span text:style-name="T87">. Taikymo sritis</text:span></text:p>
      <text:p text:style-name="P88"/>
      <text:p text:style-name="P89">Privalomieji kokybės reikalavimai taikomi kiaulių skerdenoms, įvertinamoms pagal masę ir lašinių storį arba pagal raumeningumą su oda, skirtoms perdirbti ar parduoti.</text:p>
      <text:p text:style-name="P90"/>
      <text:p text:style-name="P91"><text:span text:style-name="T92">3</text:span><text:span text:style-name="T93">. Sąvokos</text:span></text:p>
      <text:p text:style-name="P94"/>
      <text:p text:style-name="P95"><text:span text:style-name="T96">Skerdena</text:span><text:span text:style-name="T97"><text:s/>– paskersta ir išskrosta kiaulė be vidaus riebalų, galvos, uodegos ir kojų, su oda arba be odos, priekinės kojos nupjautos per riešo sąnarį, užpakalinės – per kulno sąnarį ir/arba paskersta, nukraujinta ir išskrosta kiaulė su galva ir kojomis, bet be liež</text:span><text:span text:style-name="T98">uvio, šerių, kanopų ir lyties organų, vidaus riebalų, inkstų, diafragmos.</text:span></text:p>
      <text:p text:style-name="P99"><text:span text:style-name="T100">Skerdenos atliekos –<text:s/></text:span><text:span text:style-name="T101">visos kitos kūno dalys, kurios nepriskiriamos skerdenai, net jeigu jos natūraliai prisijungusios prie skerdenos.</text:span></text:p>
      <text:p text:style-name="P102"><text:span text:style-name="T103">Skerdenos pusė</text:span><text:span text:style-name="T104"><text:s/>– per stuburo vidurį perpjauta sk</text:span><text:span text:style-name="T105">erdena.</text:span></text:p>
      <text:p text:style-name="P106"><text:span text:style-name="T107">Skerdenos masė</text:span><text:span text:style-name="T108"><text:s/>– apdorotos šiltos skerdenos masė.</text:span></text:p>
      <text:p text:style-name="P109"><text:span text:style-name="T110">Skerdenos raumeningumas</text:span><text:span text:style-name="T111"><text:s/>– skerdenos raumenų masės santykis su skerdenos mase, išreikštas procentais.</text:span></text:p>
      <text:p text:style-name="P112"><text:span text:style-name="T113">Raumeningumo klasė</text:span><text:span text:style-name="T114"><text:s/>– procentais išreikštas skerdenos raumeningumas.</text:span></text:p>
      <text:p text:style-name="P115"/>
      <text:p text:style-name="P116"><text:span text:style-name="T117">4</text:span><text:span text:style-name="T118">. Klasifikacija</text:span></text:p>
      <text:p text:style-name="P119"/>
      <text:p text:style-name="P120"><text:span text:style-name="T121">4.1</text:span><text:span text:style-name="T122">.</text:span><text:span text:style-name="T123"><text:s/>Pagal terminį apdorojimą skerdena skirstoma į:</text:span></text:p>
      <text:p text:style-name="P124">– šiltą, kai mėsos temperatūra ne žemesnė kaip 35°C;</text:p>
      <text:p text:style-name="P125">– atvėsintą, kai mėsos temperatūra ne aukštesnė kaip 12°C;</text:p>
      <text:p text:style-name="P126">– atšaldytą, kai mėsos temperatūra ne aukštesnė kaip 7°C;</text:p>
      <text:p text:style-name="P127">– sušaldytą, kai mėsos temperatūra ne<text:s/>aukštesnė kaip minus 12°C;</text:p>
      <text:p text:style-name="P128">– giliai sušaldytą, kai mėsos temperatūra ne aukštesnė kaip minus 18°C;</text:p>
      <text:p text:style-name="P129">– išpjaustymo, kaulinėjimo, įvyniojimo ir įpakavimo metu mėsos vidaus temperatūra neturi viršyti +7°C;</text:p>
      <text:p text:style-name="P130"><text:span text:style-name="T131">– išpjaustant, kaulinėjant, pjaustant gabaliukais, įvy</text:span><text:span text:style-name="T132">niojant ir įpakuojant kepenų, inkstų, galvos ir kitų skerdenos atliekų temperatūra neturi viršyti +3°C.</text:span></text:p>
      <text:p text:style-name="P133"><text:span text:style-name="T134">4.2</text:span><text:span text:style-name="T135">. Pagal apdorojimą skerdenos skirstomos:</text:span></text:p>
      <text:p text:style-name="P136">– su oda;</text:p>
      <text:p text:style-name="P137"><text:span text:style-name="T138">– be odos.</text:span></text:p>
      <text:p text:style-name="P139"><text:span text:style-name="T140">4.3</text:span><text:span text:style-name="T141">. Įmonėse kiaulių skerdenos vertinamos pagal kategorijas, masę ir lašinių st</text:span><text:span text:style-name="T142">orį.</text:span></text:p>
      <text:p text:style-name="P143">Reikalavimai kiaulių skerdenoms su oda nurodyti LST 1371:1994 „Kiaulių skerdenos. Techninės sąlygos“ 1 lentelėje:</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Kategorija</text:p>
          </table:table-cell>
          <table:table-cell table:style-name="TableCell152">
            <text:p text:style-name="P153">Žymuo</text:p>
          </table:table-cell>
          <table:table-cell table:style-name="TableCell154">
            <text:p text:style-name="P155">Masė, kg</text:p>
          </table:table-cell>
          <table:table-cell table:style-name="TableCell156">
            <text:p text:style-name="P157">Lašinių storis, mm</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Aukščiausia</text:p>
          </table:table-cell>
          <table:table-cell table:style-name="TableCell170">
            <text:p text:style-name="P171">A</text:p>
          </table:table-cell>
          <table:table-cell table:style-name="TableCell172">
            <text:p text:style-name="P173">50–65</text:p>
          </table:table-cell>
          <table:table-cell table:style-name="TableCell174">
            <text:p text:style-name="P175">Iki 20</text:p>
          </table:table-cell>
        </table:table-row>
        <table:table-row table:style-name="TableRow176">
          <table:table-cell table:style-name="TableCell177">
            <text:p text:style-name="P178">Pirma</text:p>
          </table:table-cell>
          <table:table-cell table:style-name="TableCell179">
            <text:p text:style-name="P180">1</text:p>
          </table:table-cell>
          <table:table-cell table:style-name="TableCell181">
            <text:p text:style-name="P182">45–70</text:p>
          </table:table-cell>
          <table:table-cell table:style-name="TableCell183">
            <text:p text:style-name="P184">15–35</text:p>
          </table:table-cell>
        </table:table-row>
        <table:table-row table:style-name="TableRow185">
          <table:table-cell table:style-name="TableCell186">
            <text:p text:style-name="P187">Antra</text:p>
          </table:table-cell>
          <table:table-cell table:style-name="TableCell188">
            <text:p text:style-name="P189">2</text:p>
          </table:table-cell>
          <table:table-cell table:style-name="TableCell190">
            <text:p text:style-name="P191">71–77</text:p>
          </table:table-cell>
          <table:table-cell table:style-name="TableCell192">
            <text:p text:style-name="P193">15–40</text:p>
          </table:table-cell>
        </table:table-row>
        <table:table-row table:style-name="TableRow194">
          <table:table-cell table:style-name="TableCell195">
            <text:p text:style-name="P196">Trečia</text:p>
          </table:table-cell>
          <table:table-cell table:style-name="TableCell197">
            <text:p text:style-name="P198">3</text:p>
          </table:table-cell>
          <table:table-cell table:style-name="TableCell199">
            <text:p text:style-name="P200">78–90</text:p>
          </table:table-cell>
          <table:table-cell table:style-name="TableCell201">
            <text:p text:style-name="P202">15–40</text:p>
          </table:table-cell>
        </table:table-row>
        <table:table-row table:style-name="TableRow203">
          <table:table-cell table:style-name="TableCell204">
            <text:p text:style-name="P205">Ketvirta</text:p>
          </table:table-cell>
          <table:table-cell table:style-name="TableCell206">
            <text:p text:style-name="P207">4</text:p>
          </table:table-cell>
          <table:table-cell table:style-name="TableCell208">
            <text:p text:style-name="P209">91 ir daugiau</text:p>
          </table:table-cell>
          <table:table-cell table:style-name="TableCell210">
            <text:p text:style-name="P211">41 ir daugiau</text:p>
          </table:table-cell>
        </table:table-row>
        <table:table-row table:style-name="TableRow212">
          <table:table-cell table:style-name="TableCell213">
            <text:p text:style-name="P214">Šešta</text:p>
          </table:table-cell>
          <table:table-cell table:style-name="TableCell215">
            <text:p text:style-name="P216">6 arba 6K</text:p>
          </table:table-cell>
          <table:table-cell table:style-name="TableCell217">
            <text:p text:style-name="P218">45–60</text:p>
          </table:table-cell>
          <table:table-cell table:style-name="TableCell219">
            <text:p text:style-name="P220">Neribojamas</text:p>
          </table:table-cell>
        </table:table-row>
        <table:table-row table:style-name="TableRow221">
          <table:table-cell table:style-name="TableCell222">
            <text:p text:style-name="P223">Septinta</text:p>
          </table:table-cell>
          <table:table-cell table:style-name="TableCell224">
            <text:p text:style-name="P225">7</text:p>
          </table:table-cell>
          <table:table-cell table:style-name="TableCell226">
            <text:p text:style-name="P227">9–44</text:p>
          </table:table-cell>
          <table:table-cell table:style-name="TableCell228">
            <text:p text:style-name="P229">5 ir daugiau</text:p>
          </table:table-cell>
        </table:table-row>
        <table:table-row table:style-name="TableRow230">
          <table:table-cell table:style-name="TableCell231">
            <text:p text:style-name="P232">Aštunta</text:p>
          </table:table-cell>
          <table:table-cell table:style-name="TableCell233">
            <text:p text:style-name="P234">8</text:p>
          </table:table-cell>
          <table:table-cell table:style-name="TableCell235">
            <text:p text:style-name="P236">4–12</text:p>
          </table:table-cell>
          <table:table-cell table:style-name="TableCell237">
            <text:p text:style-name="P238">Neribojamas</text:p>
          </table:table-cell>
        </table:table-row>
        <table:table-row table:style-name="TableRow239">
          <table:table-cell table:style-name="TableCell240">
            <text:p text:style-name="P241">Devinta</text:p>
          </table:table-cell>
          <table:table-cell table:style-name="TableCell242">
            <text:p text:style-name="P243">9</text:p>
          </table:table-cell>
          <table:table-cell table:style-name="TableCell244">
            <text:p text:style-name="P245">Neribojama</text:p>
          </table:table-cell>
          <table:table-cell table:style-name="TableCell246">
            <text:p text:style-name="P247">Neribojamas</text:p>
          </table:table-cell>
        </table:table-row>
      </table:table>
      <text:p text:style-name="Normal"/>
      <text:p text:style-name="P248"><text:span text:style-name="T249">4.4</text:span><text:span text:style-name="T250">. Reikalavimai kiaulių skerdenoms su oda nurodyti LST 1371:1994 „Kiaulių<text:s/></text:span><text:span text:style-name="T251">skerdenos. Techninės sąlygos“ 1 lentelėje:</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Kategorija</text:p>
          </table:table-cell>
          <table:table-cell table:style-name="TableCell260">
            <text:p text:style-name="P261">Žymuo</text:p>
          </table:table-cell>
          <table:table-cell table:style-name="TableCell262">
            <text:p text:style-name="P263">Skerdenos masė, kg</text:p>
          </table:table-cell>
          <table:table-cell table:style-name="TableCell264">
            <text:p text:style-name="P265">Lašinių storis, mm</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Pirma</text:p>
          </table:table-cell>
          <table:table-cell table:style-name="TableCell278">
            <text:p text:style-name="P279">1</text:p>
          </table:table-cell>
          <table:table-cell table:style-name="TableCell280">
            <text:p text:style-name="P281">40–62</text:p>
          </table:table-cell>
          <table:table-cell table:style-name="TableCell282">
            <text:p text:style-name="P283">15–35</text:p>
          </table:table-cell>
        </table:table-row>
        <table:table-row table:style-name="TableRow284">
          <table:table-cell table:style-name="TableCell285">
            <text:p text:style-name="P286">Antra</text:p>
          </table:table-cell>
          <table:table-cell table:style-name="TableCell287">
            <text:p text:style-name="P288">2</text:p>
          </table:table-cell>
          <table:table-cell table:style-name="TableCell289">
            <text:p text:style-name="P290">63–70</text:p>
          </table:table-cell>
          <table:table-cell table:style-name="TableCell291">
            <text:p text:style-name="P292">15–40</text:p>
          </table:table-cell>
        </table:table-row>
        <table:table-row table:style-name="TableRow293">
          <table:table-cell table:style-name="TableCell294">
            <text:p text:style-name="P295">Trečia</text:p>
          </table:table-cell>
          <table:table-cell table:style-name="TableCell296">
            <text:p text:style-name="P297">3</text:p>
          </table:table-cell>
          <table:table-cell table:style-name="TableCell298">
            <text:p text:style-name="P299">71–80</text:p>
          </table:table-cell>
          <table:table-cell table:style-name="TableCell300">
            <text:p text:style-name="P301">15–40</text:p>
          </table:table-cell>
        </table:table-row>
        <table:table-row table:style-name="TableRow302">
          <table:table-cell table:style-name="TableCell303">
            <text:p text:style-name="P304">Ketvirta</text:p>
          </table:table-cell>
          <table:table-cell table:style-name="TableCell305">
            <text:p text:style-name="P306">4</text:p>
          </table:table-cell>
          <table:table-cell table:style-name="TableCell307">
            <text:p text:style-name="P308">81 ir daugiau</text:p>
          </table:table-cell>
          <table:table-cell table:style-name="TableCell309">
            <text:p text:style-name="P310">41 ir daugiau</text:p>
          </table:table-cell>
        </table:table-row>
        <table:table-row table:style-name="TableRow311">
          <table:table-cell table:style-name="TableCell312">
            <text:p text:style-name="P313">Penkta</text:p>
          </table:table-cell>
          <table:table-cell table:style-name="TableCell314">
            <text:p text:style-name="P315">5 arba 5K</text:p>
          </table:table-cell>
          <table:table-cell table:style-name="TableCell316">
            <text:p text:style-name="P317">Neribojama</text:p>
          </table:table-cell>
          <table:table-cell table:style-name="TableCell318">
            <text:p text:style-name="P319">15 ir daugiau</text:p>
          </table:table-cell>
        </table:table-row>
        <table:table-row table:style-name="TableRow320">
          <table:table-cell table:style-name="TableCell321">
            <text:p text:style-name="P322">Šešta</text:p>
          </table:table-cell>
          <table:table-cell table:style-name="TableCell323">
            <text:p text:style-name="P324">6 arba 6K</text:p>
          </table:table-cell>
          <table:table-cell table:style-name="TableCell325">
            <text:p text:style-name="P326">40–52</text:p>
          </table:table-cell>
          <table:table-cell table:style-name="TableCell327">
            <text:p text:style-name="P328">Neribojamas</text:p>
          </table:table-cell>
        </table:table-row>
        <table:table-row table:style-name="TableRow329">
          <table:table-cell table:style-name="TableCell330">
            <text:p text:style-name="P331">Septinta</text:p>
          </table:table-cell>
          <table:table-cell table:style-name="TableCell332">
            <text:p text:style-name="P333">7</text:p>
          </table:table-cell>
          <table:table-cell table:style-name="TableCell334">
            <text:p text:style-name="P335">7–39</text:p>
          </table:table-cell>
          <table:table-cell table:style-name="TableCell336">
            <text:p text:style-name="P337">5 ir daugiau</text:p>
          </table:table-cell>
        </table:table-row>
        <table:table-row table:style-name="TableRow338">
          <table:table-cell table:style-name="TableCell339">
            <text:p text:style-name="P340">Devinta</text:p>
          </table:table-cell>
          <table:table-cell table:style-name="TableCell341">
            <text:p text:style-name="P342">9</text:p>
          </table:table-cell>
          <table:table-cell table:style-name="TableCell343">
            <text:p text:style-name="P344">Neribojama</text:p>
          </table:table-cell>
          <table:table-cell table:style-name="TableCell345">
            <text:p text:style-name="P346">Neribojamas</text:p>
          </table:table-cell>
        </table:table-row>
      </table:table>
      <text:p text:style-name="Normal"/>
      <text:p text:style-name="P347"><text:span text:style-name="T348">4.5</text:span><text:span text:style-name="T349">. Pagal raumeningumą vertinamos tik kiaulių skerdenos su oda, suskirstytos į 6 raumeningumo klases, kurios žymimos raidėmis S, E, U, R, O, P, kaip<text:s/></text:span><text:span text:style-name="T350">nustatyta LST 1372:1994 „Kiaulių skerdenos EUROP. Techninės sąlygos“:</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Raumeningumo klasė</text:p>
          </table:table-cell>
          <table:table-cell table:style-name="TableCell357">
            <text:p text:style-name="P358">Raumeningumas, %</text:p>
          </table:table-cell>
        </table:table-row>
        <table:table-row table:style-name="TableRow359">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S</text:p>
          </table:table-cell>
          <table:table-cell table:style-name="TableCell367">
            <text:p text:style-name="P368">60 ir daugiau;</text:p>
          </table:table-cell>
        </table:table-row>
        <table:table-row table:style-name="TableRow369">
          <table:table-cell table:style-name="TableCell370">
            <text:p text:style-name="P371">E</text:p>
          </table:table-cell>
          <table:table-cell table:style-name="TableCell372">
            <text:p text:style-name="P373">per 55, bet mažiau kaip 60;</text:p>
          </table:table-cell>
        </table:table-row>
        <table:table-row table:style-name="TableRow374">
          <table:table-cell table:style-name="TableCell375">
            <text:p text:style-name="P376">U</text:p>
          </table:table-cell>
          <table:table-cell table:style-name="TableCell377">
            <text:p text:style-name="P378">per 50, bet mažiau kaip 55;</text:p>
          </table:table-cell>
        </table:table-row>
        <table:table-row table:style-name="TableRow379">
          <table:table-cell table:style-name="TableCell380">
            <text:p text:style-name="P381">R</text:p>
          </table:table-cell>
          <table:table-cell table:style-name="TableCell382">
            <text:p text:style-name="P383">per 45, bet mažiau kaip 50;</text:p>
          </table:table-cell>
        </table:table-row>
        <table:table-row table:style-name="TableRow384">
          <table:table-cell table:style-name="TableCell385">
            <text:p text:style-name="P386">O</text:p>
          </table:table-cell>
          <table:table-cell table:style-name="TableCell387">
            <text:p text:style-name="P388">per 40, bet mažiau kaip 45;</text:p>
          </table:table-cell>
        </table:table-row>
        <table:table-row table:style-name="TableRow389">
          <table:table-cell table:style-name="TableCell390">
            <text:p text:style-name="P391">P</text:p>
          </table:table-cell>
          <table:table-cell table:style-name="TableCell392">
            <text:p text:style-name="P393">mažiau kaip 40</text:p>
          </table:table-cell>
        </table:table-row>
      </table:table>
      <text:p text:style-name="P394">PASTABA. Šioje klasifikacijoje panaudota Europos Sąjungoje galiojanti skerdenų su oda vertinimo skalė, t. y. vertinama pagal skerdenų svorį ir raumenų kiekį. Įtraukta papildoma klasė S. Šiai klasei priskiriamos skerdenos, kurių raumeningumas 60% ir daugiau.</text:p>
      <text:p text:style-name="P395"/>
      <text:p text:style-name="P396"><text:span text:style-name="T397">5</text:span><text:span text:style-name="T398">. Teršalai</text:span></text:p>
      <text:p text:style-name="P399"/>
      <text:p text:style-name="P400">Cheminių teršalų koncentracija ir užterštumas radioaktyviaisiais izotopais privalo neviršyti nurodytų HN 54-1998 „Maisto žaliavos ir maisto produktai. Didžiausios leidžiamos cheminių teršalų koncentracijos ir didžiausi<text:s/>leidžiami užterštumo radioaktyviaisiais izotopais lygiai“.</text:p>
      <text:p text:style-name="P401"/>
      <text:p text:style-name="P402"><text:span text:style-name="T403">6</text:span><text:span text:style-name="T404">. Higiena</text:span></text:p>
      <text:p text:style-name="P405"/>
      <text:p text:style-name="P406">Bakterinis užterštumas turi neviršyti HN 26-1998 „Maisto žaliavos ir maisto produktai. Didžiausias leidžiamas mikrobinio užterštumo lygis“.</text:p>
      <text:p text:style-name="P407"/>
      <text:p text:style-name="P408"><text:span text:style-name="T409">7</text:span><text:span text:style-name="T410">. Ženklinimas</text:span></text:p>
      <text:p text:style-name="P411"/>
      <text:p text:style-name="P412"><text:span text:style-name="T413">7.1</text:span><text:span text:style-name="T414">. Ant skerden</text:span><text:span text:style-name="T415">ų dviejų pusių menčių dedamas veterinarijos spaudas ir kategorijos spaudas.</text:span></text:p>
      <text:p text:style-name="P416"><text:span text:style-name="T417">7.2</text:span><text:span text:style-name="T418">. Ant abiejų skerdenos pusių, įvertintų pagal raumeningumą, vidinės blauzdos dalies dedamas spaudas, nurodantis raumeningumą arba raumenų kiekį procentais. Jei raumeningumo<text:s/></text:span><text:span text:style-name="T419">klasės negalima žymėti ant blauzdos, ji žymima šalia kategorijos spaudo.</text:span></text:p>
      <text:p text:style-name="P420"/>
      <text:p text:style-name="P421"><text:span text:style-name="T422">8</text:span><text:span text:style-name="T423">. Tyrimo metodai</text:span></text:p>
      <text:p text:style-name="P424"/>
      <text:p text:style-name="P425"><text:span text:style-name="T426">8.1</text:span><text:span text:style-name="T427">. Skerdenų masė nustatoma svarstyklėmis, kurių leidžiama svėrimo paklaida ne didesnė kaip 0,1 proc. ir kurios turi valstybinės patikros spaudą.</text:span></text:p>
      <text:p text:style-name="P428"><text:span text:style-name="T429">8.2</text:span><text:span text:style-name="T430">.</text:span><text:span text:style-name="T431"><text:s/>Raumeningumas nustatomas matuokliu Ultra Fom-100 arba analogiškais kito tipo matuokliais.</text:span></text:p>
      <text:p text:style-name="P432"><text:span text:style-name="T433">8.3</text:span><text:span text:style-name="T434">. Skerdenų temperatūra matuojama kumpio raumenyse 6 cm gylyje į metalinį įtaisą įtvirtintais stikliniais spiritiniais, puslaidininkiniais arba kitais ne gyvsi</text:span><text:span text:style-name="T435">dabriniais termometrais.</text:span></text:p>
      <text:p text:style-name="P436"><text:span text:style-name="T437">______________</text:span></text:p>
      <text:p text:style-name="P438"><text:span text:style-name="T439">Patvirtinta.</text:span><text:span text:style-name="T440"><text:s/>Neteko galios nuo 2002-05-01</text:span></text:p>
      <text:p text:style-name="P441">Priedo naikinimas:</text:p>
      <text:p text:style-name="P442"><text:span text:style-name="T443">Nr.<text:s/></text:span><text:a xlink:href="https://www.e-tar.lt/portal/legalAct.html?documentId=TAR.126F0CD9673D" office:target-frame-name="_top" xlink:show="replace"><text:span text:style-name="T444">216</text:span></text:a><text:span text:style-name="T445">, 2001-06-25, Žin. 2001, Nr. 57-2055 (2001-07-04), i. k. 1</text:span><text:span text:style-name="T446">012330ISAK00000216</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žemės ūkio ministerija, Įsakymas</text:span></text:p>
      <text:p text:style-name="P456"><text:span text:style-name="T457">Nr.<text:s/></text:span><text:a xlink:href="https://www.e-tar.lt/portal/legalAct.html?documentId=TAR.126F0CD9673D" office:target-frame-name="_top" xlink:show="replace"><text:span text:style-name="T458">216</text:span></text:a><text:span text:style-name="T459">, 2001-06-25, Žin., 2001, Nr. 57-2055 (2001-07-04), i. k.<text:s/></text:span><text:span text:style-name="T460">1012330ISAK00000216</text:span></text:p>
      <text:p text:style-name="P461"><text:span text:style-name="T462">Dėl Galvijų skerdenų kokybės įvertinimo ir klasifikacijos techninio reglamento patvirtin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5:54:00Z</meta:creation-date>
    <dc:date>2017-08-22T15:54:00Z</dc:date>
    <meta:template xlink:href="Normal.dotm" xlink:type="simple"/>
    <meta:editing-cycles>2</meta:editing-cycles>
    <meta:editing-duration>PT0S</meta:editing-duration>
    <meta:document-statistic meta:page-count="4" meta:paragraph-count="211" meta:word-count="1009" meta:character-count="7202" meta:row-count="337" meta:non-whitespace-character-count="6404"/>
  </office:meta>
</office:document-meta>
</file>