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2958in"/>
      <style:text-properties fo:font-weight="bold" style:font-weight-asian="bold" fo:font-size="11pt" style:font-size-asian="11pt"/>
    </style:style>
    <style:style style:name="P13" style:parent-style-name="Normal" style:family="paragraph">
      <style:paragraph-properties fo:text-align="justify" fo:text-indent="0.2958in"/>
      <style:text-properties fo:font-size="11pt" style:font-size-asian="11pt"/>
    </style:style>
    <style:style style:name="P14" style:parent-style-name="Normal" style:family="paragraph">
      <style:paragraph-properties fo:text-align="justify" fo:text-indent="0.2958in"/>
      <style:text-properties fo:font-size="11pt" style:font-size-asian="11pt"/>
    </style:style>
    <style:style style:name="P15" style:parent-style-name="Normal" style:family="paragraph">
      <style:paragraph-properties fo:text-align="justify" fo:text-indent="0.2958in"/>
      <style:text-properties fo:font-size="11pt" style:font-size-asian="11pt"/>
    </style:style>
    <style:style style:name="P16" style:parent-style-name="BodyText" style:family="paragraph">
      <style:paragraph-properties fo:margin-right="0in"/>
    </style:style>
    <style:style style:name="P17" style:parent-style-name="Normal" style:family="paragraph">
      <style:paragraph-properties fo:text-align="justify" fo:text-indent="0.5in"/>
      <style:text-properties fo:font-weight="bold" style:font-weight-asian="bold"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style:text-position="super 68.1%"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2958in"/>
      <style:text-properties fo:font-size="11pt" style:font-size-asian="11pt"/>
    </style:style>
    <style:style style:name="P35" style:parent-style-name="Normal" style:family="paragraph">
      <style:paragraph-properties fo:text-align="justify" fo:text-indent="0.2958in"/>
      <style:text-properties fo:font-size="11pt" style:font-size-asian="11pt"/>
    </style:style>
    <style:style style:name="P36" style:parent-style-name="Normal" style:family="paragraph">
      <style:paragraph-properties fo:text-align="justify" fo:text-indent="0.2958in"/>
      <style:text-properties fo:font-weight="bold" style:font-weight-asian="bold" fo:font-size="11pt" style:font-size-asian="11pt"/>
    </style:style>
    <style:style style:name="P37" style:parent-style-name="Normal" style:family="paragraph">
      <style:paragraph-properties fo:text-align="justify" fo:text-indent="0.2958in"/>
      <style:text-properties fo:font-size="11pt" style:font-size-asian="11pt"/>
    </style:style>
    <style:style style:name="P38" style:parent-style-name="Normal" style:family="paragraph">
      <style:paragraph-properties fo:text-align="justify" fo:text-indent="0.2958in"/>
      <style:text-properties fo:font-size="11pt" style:font-size-asian="11pt"/>
    </style:style>
    <style:style style:name="P39" style:parent-style-name="Normal" style:family="paragraph">
      <style:paragraph-properties fo:text-align="justify" fo:text-indent="0.2958in"/>
      <style:text-properties fo:font-size="11pt" style:font-size-asian="11pt"/>
    </style:style>
    <style:style style:name="P40" style:parent-style-name="BodyText" style:family="paragraph">
      <style:paragraph-properties fo:margin-right="0in"/>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fo:text-indent="0.2958in"/>
      <style:text-properties fo:font-weight="bold" style:font-weight-asian="bold"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2958in"/>
      <style:text-properties fo:font-size="11pt" style:font-size-asian="11pt"/>
    </style:style>
    <style:style style:name="P53" style:parent-style-name="Normal" style:family="paragraph">
      <style:paragraph-properties fo:text-align="justify"/>
      <style:text-properties fo:font-style="italic" style:font-style-asian="italic"/>
    </style:style>
    <style:style style:name="P54" style:parent-style-name="Normal" style:family="paragraph">
      <style:paragraph-properties fo:widows="0" fo:orphans="0"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2958in"/>
      <style:text-properties fo:font-size="11pt" style:font-size-asian="11pt"/>
    </style:style>
    <style:style style:name="P60" style:parent-style-name="Normal" style:family="paragraph">
      <style:paragraph-properties fo:text-align="justify" fo:text-indent="0.2958in"/>
      <style:text-properties fo:font-size="11pt" style:font-size-asian="11pt"/>
    </style:style>
    <style:style style:name="P61" style:parent-style-name="BodyTextIndent" style:family="paragraph">
      <style:paragraph-properties fo:margin-right="0in" fo:text-indent="0.5in"/>
      <style:text-properties fo:font-weight="bold" style:font-weight-asian="bold"/>
    </style:style>
    <style:style style:name="P62" style:parent-style-name="BodyTextIndent" style:family="paragraph">
      <style:paragraph-properties fo:margin-right="0in" fo:text-indent="0.5in"/>
    </style:style>
    <style:style style:name="P63" style:parent-style-name="BodyTextIndent" style:family="paragraph">
      <style:paragraph-properties fo:margin-right="0in" fo:text-indent="0.5in"/>
    </style:style>
    <style:style style:name="P64" style:parent-style-name="BodyText" style:family="paragraph">
      <style:paragraph-properties fo:margin-right="0in"/>
    </style:style>
    <style:style style:name="P65" style:parent-style-name="BodyText" style:family="paragraph">
      <style:paragraph-properties fo:margin-right="0in"/>
    </style:style>
    <style:style style:name="P66" style:parent-style-name="BodyTextIndent" style:family="paragraph">
      <style:paragraph-properties fo:margin-right="0in" fo:text-indent="0.5in"/>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text-indent="0.437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style:text-position="super 68.1%"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BodyTextIndent3" style:family="paragraph">
      <style:paragraph-properties fo:margin-right="0in"/>
    </style:style>
    <style:style style:name="P84" style:parent-style-name="Normal" style:family="paragraph">
      <style:paragraph-properties fo:text-align="justify" fo:text-indent="0.4375in"/>
      <style:text-properties fo:font-size="11pt" style:font-size-asian="11pt"/>
    </style:style>
    <style:style style:name="P85" style:parent-style-name="Normal" style:family="paragraph">
      <style:paragraph-properties fo:text-align="justify" fo:text-indent="0.4375in"/>
      <style:text-properties fo:font-size="11pt" style:font-size-asian="11pt"/>
    </style:style>
    <style:style style:name="P86" style:parent-style-name="Normal" style:family="paragraph">
      <style:paragraph-properties fo:text-align="justify" fo:text-indent="0.4375in"/>
      <style:text-properties fo:font-size="11pt" style:font-size-asian="11pt"/>
    </style:style>
    <style:style style:name="P87" style:parent-style-name="BodyText" style:family="paragraph">
      <style:paragraph-properties fo:margin-right="0in"/>
    </style:style>
    <style:style style:name="T88" style:parent-style-name="DefaultParagraphFont" style:family="text">
      <style:text-properties style:text-position="super 68.1%"/>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BodyTextIndent2" style:family="paragraph">
      <style:paragraph-properties fo:margin-right="0in"/>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fo:text-indent="0.4923in"/>
      <style:text-properties fo:font-weight="bold" style:font-weight-asian="bold"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0.3937in"/>
      <style:text-properties fo:font-weight="bold" style:font-weight-asian="bold" fo:font-size="11pt" style:font-size-asian="11pt"/>
    </style:style>
    <style:style style:name="P135" style:parent-style-name="Normal" style:family="paragraph">
      <style:paragraph-properties fo:text-align="justify" fo:text-indent="0.3937in"/>
      <style:text-properties fo:font-size="11pt" style:font-size-asian="11pt"/>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fo:text-align="justify" fo:text-indent="0.3937in"/>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fo:text-indent="0.5in"/>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fo:text-indent="0.2958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8.1%"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375in"/>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fo:text-indent="0.2958in"/>
      <style:text-properties fo:font-weight="bold" style:font-weight-asian="bold" fo:font-size="11pt" style:font-size-asian="11pt"/>
    </style:style>
    <style:style style:name="P181" style:parent-style-name="Normal" style:family="paragraph">
      <style:paragraph-properties fo:text-align="justify" fo:text-indent="0.2958in"/>
      <style:text-properties fo:font-size="11pt" style:font-size-asian="11pt"/>
    </style:style>
    <style:style style:name="P182" style:parent-style-name="Normal" style:family="paragraph">
      <style:paragraph-properties fo:text-align="justify" fo:text-indent="0.2958in"/>
      <style:text-properties fo:font-size="11pt" style:font-size-asian="11pt"/>
    </style:style>
    <style:style style:name="P183" style:parent-style-name="Normal" style:family="paragraph">
      <style:paragraph-properties fo:text-align="justify" fo:text-indent="0.2958in"/>
      <style:text-properties fo:font-weight="bold" style:font-weight-asian="bold" fo:font-size="11pt" style:font-size-asian="11pt"/>
    </style:style>
    <style:style style:name="P184" style:parent-style-name="Normal" style:family="paragraph">
      <style:paragraph-properties fo:text-align="justify" fo:text-indent="0.2958in"/>
      <style:text-properties fo:font-size="11pt" style:font-size-asian="11pt"/>
    </style:style>
    <style:style style:name="P185" style:parent-style-name="Normal" style:family="paragraph">
      <style:paragraph-properties fo:text-align="justify" fo:text-indent="0.2958in"/>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8.1%"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style:style>
    <style:style style:name="P227" style:parent-style-name="Normal" style:family="paragraph">
      <style:paragraph-properties fo:text-align="justify"/>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style>
    <style:style style:name="P239" style:parent-style-name="Normal" style:family="paragraph">
      <style:paragraph-properties fo:widows="0" fo:orphans="0" fo:text-align="justify"/>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I-621</text:p>
      <text:p text:style-name="P9">Vilnius<text:s/></text:p>
      <text:p text:style-name="P10"/>
      <text:p text:style-name="P11"/>
      <text:p text:style-name="P12"><text:tab/>1 straipsnis. Įstatymo paskirtis</text:p>
      <text:p text:style-name="P13"><text:tab/>Šis įstatymas reglamentuoja valstybinių pašalpų mokėjimą auginančioms vaikus šeimoms, kurioms labiausiai reikalinga valstybės socialinė parama, taip pat našlaičių ir likusių be tėvų globos vaikų rėmimą.</text:p>
      <text:p text:style-name="P14"><text:tab/>Įstatymo numatytos pašalpos mokamos Lietuvos Respublikos piliečiams, taip pat Lietuvoje nuolat gyvenantiems užsienio piliečiams ir asmenims be pilietybės, jeigu kitaip nenustatyta Lietuvos Respublikos įstatymuose ir tarpvalstybinėse sutartyse.</text:p>
      <text:p text:style-name="P15"/>
      <text:p text:style-name="P16">[1 straipsnio redakcija nuo 2001 m. liepos 1 d.:</text:p>
      <text:p text:style-name="P17">1 straipsnis. Įstatymo paskirtis</text:p>
      <text:p text:style-name="P18">Šis įstatymas reglamentuoja valstybinių pašalpų mokėjimą auginančioms vaikus šeimoms, kurioms labiausiai reikalinga valstybės socialinė parama, taip pat našlaičių ir likusių be tėvų globos vaikų rėmimą.</text:p>
      <text:p text:style-name="P19">Įstatymo nustatytos pašalpos, jeigu kitaip nenustatyta<text:s/>kituose Lietuvos Respublikos įstatymuose ir Lietuvos Respublikos tarptautinėse sutartyse, mokamos:</text:p>
      <text:p text:style-name="P20">1) Lietuvos Respublikos piliečiams, kurių nuolatinė gyvenamoji vieta yra Lietuvos Respublikoje;</text:p>
      <text:p text:style-name="P21">2) užsieniečiams (užsienio valstybės pilietybę turintiems asmenims arba asmenims be pilietybės), turintiems leidimą nuolat gyventi Lietuvos Respublikoje;<text:s/></text:p>
      <text:p text:style-name="P22">3) asmenims, įstatymų nustatyta tvarka Lietuvos Respublikoje turintiems pabėgėlio statusą.</text:p>
      <text:p text:style-name="P23"><text:span text:style-name="T24">Jei šio straipsnio antrojoje dalyje nurodytas sąlygas atitinka tik vie</text:span><text:span text:style-name="T25">nas iš tėvų, šio įstatymo 2, 4, 4</text:span><text:span text:style-name="T26">(1)</text:span><text:span text:style-name="T27">, 6 straipsniuose nustatytos pašalpos mokamos jam tuomet, kai vaikas gyvena kartu su juo.]</text:span></text:p>
      <text:p text:style-name="P28">Straipsnio pakeitimai:</text:p>
      <text:p text:style-name="P29"><text:span text:style-name="T30">Nr.<text:s/></text:span><text:a xlink:href="http://www3.lrs.lt/cgi-bin/preps2?Condition1=121302&amp;Condition2=" office:target-frame-name="_top" xlink:show="replace"><text:span text:style-name="T31">IX-168</text:span></text:a><text:span text:style-name="T32">, 2001 01 25, Ž</text:span><text:span text:style-name="T33">in., 2001, Nr. 16-495 (2001 02 21)</text:span></text:p>
      <text:p text:style-name="P34"/>
      <text:p text:style-name="P35"/>
      <text:p text:style-name="P36"><text:tab/>2 straipsnis. Vienkartinė pašalpa gimus kūdikiui</text:p>
      <text:p text:style-name="P37"><text:tab/>Gimus kūdikiui, motinai mokama 6 minimalių gyvenimo lygių (toliau - MGL) dydžio vienkartinė pašalpa. Ji mokama už kiekvieną gimusį kūdikį. Jei motina atsisako kūdikio arba jį palieka, vienkartinė pašalpa jai neskiriama.</text:p>
      <text:p text:style-name="P38"><text:tab/>Jei motina mirė ar iš jos atimtos motinystės teisės iki pašalpos gavimo, taip pat kai ji neaugina vaiko dėl šio straipsnio pirmojoje dalyje nurodytų priežasčių ar dėl kitų svarbių priežasčių, pašalpa mokama kūdikio tėvui arba kitam jį paėmusiam auginti asmeniui.</text:p>
      <text:p text:style-name="P39"/>
      <text:p text:style-name="P40">[2 straipsnio redakcija nuo 2001 m. liepos 1 d.:</text:p>
      <text:p text:style-name="P41">2 straipsnis. Vienkartinė pašalpa gimus kūdikiui</text:p>
      <text:soft-page-break/>
      <text:p text:style-name="P42">Gimus kūdikiui, šeimai mokama 6 minimalių gyvenimo lygių (toliau – MGL) dydžio vienkartinė pašalpa. Ji mokama už kiekvieną gimusį gyvą kūdikį vieno iš tėvų (ar turimo vienintelio iš tėvų) prašymu. Jei tėvai arba vienas iš tėvų yra miręs, atsisakė kūdikio, jo neaugina arba tėvai yra išsituokę, pašalpa išmokama vaiką auginančiai motinai (tėvui) ar globėjui.]</text:p>
      <text:p text:style-name="P43">Straipsnio pakeitimai:</text:p>
      <text:p text:style-name="P44"><text:span text:style-name="T45">Nr.<text:s/></text:span><text:a xlink:href="http://www3.lrs.lt/cgi-bin/preps2?Condition1=121302&amp;Condition2=" office:target-frame-name="_top" xlink:show="replace"><text:span text:style-name="T46">IX-168</text:span></text:a><text:span text:style-name="T47">, 2001 01 25, Žin., 2001, Nr. 16-495 (2001 02 21)</text:span></text:p>
      <text:p text:style-name="P48"/>
      <text:p text:style-name="P49"/>
      <text:p text:style-name="P50"><text:tab/>3 straipsnis. Nėštumo pašalpa besimokančioms moterims</text:p>
      <text:p text:style-name="P51">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52"><text:tab/>Nėštumo pašalpa besimokančioms moterims mokama pagal medicinos įstaigos išduotą pažymėjimą už 70 kalendorinių dienų iki gimdymo, suteikus nėštumo atostogas.</text:p>
      <text:p text:style-name="P53">Straipsnio pakeitimai:</text:p>
      <text:p text:style-name="P54"><text:span text:style-name="T55">Nr.<text:s/></text:span><text:a xlink:href="http://www3.lrs.lt/cgi-bin/preps2?Condition1=121302&amp;Condition2=" office:target-frame-name="_top" xlink:show="replace"><text:span text:style-name="T56">IX-168</text:span></text:a><text:span text:style-name="T57">, 2001 01 25, Žin.,<text:s/></text:span><text:span text:style-name="T58">2001, Nr. 16-495 (2001 02 21)</text:span></text:p>
      <text:p text:style-name="P59"/>
      <text:p text:style-name="P60"/>
      <text:p text:style-name="P61">4 straipsnis. Šeimos pašalpa</text:p>
      <text:p text:style-name="P62">Šeimai, pagal Ligos ir motinystės socialinio draudimo įstatymą neturinčiai teisės gauti motinystės (tėvystės) pašalpos, gimus kūdikiui, mokama 0,75 MGL dydžio pašalpa kas mėnesį už kiekvieną vaiką nuo jo gimimo iki trejų metų.</text:p>
      <text:p text:style-name="P63">Šeimai, pagal Ligos ir motinystės socialinio draudimo įstatymą turinčiai teisę gauti motinystės (tėvystės) pašalpą, gimus kūdikiui, mokama 0,75 MGL dydžio pašalpa kas mėnesį už kiekvieną nuo vienerių iki trejų metų vaiką.</text:p>
      <text:p text:style-name="P64"/>
      <text:p text:style-name="P65">[3 dalis įsigalioja nuo 2001 m. liepos 1 d.:</text:p>
      <text:p text:style-name="P66">Pašalpa mokama vieno iš tėvų (ar turimo vienintelio iš tėvų) prašymu. Jei vienas iš tėvų yra miręs, atsisakė vaiko, jo neaugina arba tėvai yra išsituokę, pašalpa mokama vaiką auginančiai motinai (tėvui). Už vaiką, kuris nuolat arba darbo dienomis išlaikomas (nakvynė ir maistas) valstybės ar savivaldybės finansuojamoje įstaigoje, ir už vaiką, kuriam įstatymų nustatyta tvarka įsteigta globa, ši pašalpa nemokama.]</text:p>
      <text:p text:style-name="P67">Straipsnio pakeitimai:</text:p>
      <text:p text:style-name="P68"><text:span text:style-name="T69">Nr.<text:s/></text:span><text:a xlink:href="http://www3.lrs.lt/cgi-bin/preps2?Condition1=53548&amp;Condition2=" office:target-frame-name="_top" xlink:show="replace"><text:span text:style-name="T70">VIII-676</text:span></text:a><text:span text:style-name="T71">, 98.03.24, Žin., 1998, Nr.35-934 (98.04.15)</text:span></text:p>
      <text:p text:style-name="P72"><text:span text:style-name="T73">Nr.<text:s/></text:span><text:a xlink:href="http://www3.lrs.lt/cgi-bin/preps2?Condition1=121302&amp;Condition2=" office:target-frame-name="_top" xlink:show="replace"><text:span text:style-name="T74">IX-168</text:span></text:a><text:span text:style-name="T75">, 2001 01 25, Žin., 2001, Nr. 16-495 (2001 02 21)</text:span></text:p>
      <text:p text:style-name="P76"/>
      <text:p text:style-name="P77"/>
      <text:p text:style-name="P78"><text:span text:style-name="T79">4</text:span><text:span text:style-name="T80">(1 )</text:span><text:span text:style-name="T81">s</text:span><text:span text:style-name="T82">traipsnis. Pašalpa šeimoms, auginančioms tris ir daugiau vaikų</text:span></text:p>
      <text:p text:style-name="P83">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84">Šio straipsnio pirmojoje dalyje nurodyta pašalpa motinoms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85">Jei motinos nėra, jei ji atsisako vaikų, jei iš jos atimtos motinystės teisės arba jei ji negali prižiūrėti vaikų dėl ligos, pašalpa mokama tėvui arba kitam vaikus auginančiam asmeniui.</text:p>
      <text:p text:style-name="P86"/>
      <text:p text:style-name="P87">[4<text:span text:style-name="T88">(1)</text:span><text:s/>straipsnio redakcija nuo 2001 m. liepos 1 d.:</text:p>
      <text:soft-page-break/>
      <text:p text:style-name="P89"><text:span text:style-name="T90">4</text:span><text:span text:style-name="T91">(1)</text:span><text:span text:style-name="T92"><text:s/></text:span><text:span text:style-name="T93">straipsnis.</text:span><text:span text:style-name="T94"><text:s/></text:span><text:span text:style-name="T95">Pašalpa šeimoms, auginančioms tris ir daugiau vaikų</text:span></text:p>
      <text:p text:style-name="P96"><text:span text:style-name="T97">Šeimai</text:span><text:span text:style-name="T98"><text:s/></text:span><text:span text:style-name="T99">už t</text:span><text:span text:style-name="T100">ris ir daugiau vaikų iki 16 metų ir vyresnius, iki jie baigs dienines bendrojo lavinimo mokyklas, aukštųjų, aukštesniųjų ir profesinių mokyklų dieninius skyrius, mokama vieno MGL dydžio pašalpa per mėnesį. Už ketvirtą ir kiekvieną paskesnį vaiką pašalpa di</text:span><text:span text:style-name="T101">dinama 0,3 MGL.</text:span></text:p>
      <text:p text:style-name="P102">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103">Pašalpa mokama vieno iš tėvų (ar turimo vienintelio iš tėvų) prašymu. Jei vienas iš tėvų yra miręs, atsisakė vaikų, jų neaugina arba tėvai yra išsituokę, pašalpa mokama vaikus auginančiai motinai (tėvui). Už vaiką, kuris nuolat arba darbo dienomis išlaikomas (nakvynė ir maistas) valstybės ar savivaldybės finansuojamoje įstaigoje, ir už vaiką, kuriam įstatymų nustatyta tvarka įsteigta globa, ši<text:s/>pašalpa nemokama.]</text:p>
      <text:p text:style-name="P104">Straipsnio pakeitimai:</text:p>
      <text:p text:style-name="P105"><text:span text:style-name="T106">Nr.<text:s/></text:span><text:a xlink:href="http://www3.lrs.lt/cgi-bin/preps2?Condition1=45413&amp;Condition2=" office:target-frame-name="_top" xlink:show="replace"><text:span text:style-name="T107">VIII-478</text:span></text:a><text:span text:style-name="T108">, 97.10.23, Žin., 1997, Nr.99-2506 (97.10.31)</text:span></text:p>
      <text:p text:style-name="P109"><text:span text:style-name="T110">Nr.<text:s/></text:span><text:a xlink:href="http://www3.lrs.lt/cgi-bin/preps2?Condition1=121302&amp;Condition2=" office:target-frame-name="_top" xlink:show="replace"><text:span text:style-name="T111">IX-168</text:span></text:a><text:span text:style-name="T112">, 2001 01 25, Žin., 2001, Nr. 16-495 (2001 02 21)</text:span></text:p>
      <text:p text:style-name="P113"/>
      <text:p text:style-name="P114"/>
      <text:p text:style-name="P115">5 straipsnis.Vaiko globos pašalpa</text:p>
      <text:p text:style-name="P116">Fiziniam asmeniui, šeimynai arba nevyriausybinei globos institucijai, įstatymų nustatyta tvarka paskirtai likusio be tėvų globos vaiko globėju, šiam vaikui<text:s/>išlaikyti mokama 4 MGL dydžio pašalpa kiekvieną mėnesį, kol jam sukaks 18 metų.<text:s/></text:p>
      <text:p text:style-name="P117">Likusiam be tėvų globos vaikui, sulaukusiam pilnametystės, nustatyto dydžio pašalpa mokama jam pačiam, kol jis mokosi dieninėje bendrojo lavinimo mokykloje arba ją baigus iki<text:s/>tų pačių metų rugsėjo 1 d., jeigu jis tuo metu nedirba.<text:s/></text:p>
      <text:p text:style-name="P118">Kai globojamas vaikas įstatymų nustatyta tvarka gauna našlaičių pensiją arba alimentus, globėjui šiam vaikui išlaikyti mokama pašalpa, lygi skirtumui tarp šio straipsnio pirmojoje dalyje nustatyto vaiko globos pašalpos dydžio ir gaunamos našlaičių pensijos bei gaunamų alimentų dydžio.</text:p>
      <text:p text:style-name="P119">Už valstybės išlaikomą vaiką globos pašalpa nemokama.</text:p>
      <text:p text:style-name="P120">Straipsnio pakeitimai:</text:p>
      <text:p text:style-name="P121"><text:span text:style-name="T122">Nr.<text:s/></text:span><text:a xlink:href="http://www3.lrs.lt/cgi-bin/preps2?Condition1=53548&amp;Condition2=" office:target-frame-name="_top" xlink:show="replace"><text:span text:style-name="T123">VIII-676</text:span></text:a><text:span text:style-name="T124">, 98.03.24, Žin., 1998, Nr.35-934 (98.04.15)</text:span></text:p>
      <text:p text:style-name="Normal"><text:span text:style-name="T125">Nr.<text:s/></text:span><text:a xlink:href="http://www3.lrs.lt/cgi-bin/preps2?Condition1=69895&amp;Condition2=" office:target-frame-name="_top" xlink:show="replace"><text:span text:style-name="T126">VIII-985</text:span></text:a><text:span text:style-name="T127">, 98.12.21, Žin., 1998, Nr.115-3240 (98.12.31)</text:span></text:p>
      <text:p text:style-name="P128"/>
      <text:p text:style-name="P129"/>
      <text:p text:style-name="P130"><text:tab/>6 straipsnis. Pašalpa tikrosios krašto apsaugos tarnybos karių (prievolininkų) vaikams</text:p>
      <text:p text:style-name="P131"><text:tab/>Lietuvos Respublikos tikrosios krašto apsaugos tarnybos karių (prievolininkų) vaikams išlaikyti tėvų tarnybos laikotarpiu mokama 1,5 MGL dydžio pašalpa kas mėnesį.</text:p>
      <text:p text:style-name="P132"><text:tab/>Ši pašalpa mokama už kiekvieną vaiką motinai arba kitam faktiškai jį auginančiam asmeniui.</text:p>
      <text:p text:style-name="P133"/>
      <text:p text:style-name="P134">7 straipsnis. Našlaičio stipendija</text:p>
      <text:p text:style-name="P135">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 d. - 4 MGL dydžio našlaičio stipendija. Jiems paliekama teisė gauti stipendijas pagal mokymosi rezultatus.<text:s/></text:p>
      <text:p text:style-name="P136">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37">Našlaičiams ir likusiems be tėvų globos vaikams, nesukakusiems 18 metų, kai jie mokosi pirmojoje šio straipsnio dalyje nurodytose mokymo įstaigose, nustatyto dydžio našlaičio stipendija mokama, jeigu jiems nėra įsteigta globa.</text:p>
      <text:p text:style-name="P138">Straipsnio pakeitimai:</text:p>
      <text:p text:style-name="Normal"><text:span text:style-name="T139">Nr.<text:s/></text:span><text:a xlink:href="http://www3.lrs.lt/cgi-bin/preps2?Condition1=69895&amp;Condition2=" office:target-frame-name="_top" xlink:show="replace"><text:span text:style-name="T140">VIII-985</text:span></text:a><text:span text:style-name="T141">, 98.12.21, Žin., 1998, Nr.115-3240 (98.12.31)</text:span></text:p>
      <text:p text:style-name="P142"/>
      <text:p text:style-name="P143"/>
      <text:p text:style-name="P144">8 straipsnis. Pašalpa našlaičiams ir likusiems be tėvų globos vaikams įsikurti</text:p>
      <text:p text:style-name="P145">Sukakusiems 18 metų našlaičiams ir likusiems be tėvų<text:s/>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46">Straipsnio pakeitimai:</text:p>
      <text:p text:style-name="Normal"><text:span text:style-name="T147">Nr.<text:s/></text:span><text:a xlink:href="http://www3.lrs.lt/cgi-bin/preps2?Condition1=69895&amp;Condition2=" office:target-frame-name="_top" xlink:show="replace"><text:span text:style-name="T148">VIII-985</text:span></text:a><text:span text:style-name="T149">, 98.12.21, Žin., 1998, Nr.115-3240 (98.12.31)</text:span></text:p>
      <text:p text:style-name="P150"/>
      <text:p text:style-name="P151"/>
      <text:p text:style-name="P152"><text:span text:style-name="T153"><text:tab/></text:span><text:span text:style-name="T154">9 straipsnis. Lėšos pašalpoms mokėti</text:span></text:p>
      <text:p text:style-name="P155"><text:span text:style-name="T156">Pašalpos, nurodytos šio įstaty</text:span><text:span text:style-name="T157">mo 2, 4, 4</text:span><text:span text:style-name="T158">(1)</text:span><text:span text:style-name="T159">, 5, 6 ir 8 straipsniuose, mokamos iš tikslinių lėšų, numatytų savivaldybių biudžetams skaičiuojant jų finansinius rodiklius.</text:span></text:p>
      <text:p text:style-name="P160">Pašalpos, nurodytos šio įstatymo 3 ir 7 straipsniuose, mokamos iš valstybės biudžeto lėšų mokymo įstaigoms skirtų asignavimų.</text:p>
      <text:p text:style-name="P161">Straipsnio pakeitimai:</text:p>
      <text:p text:style-name="P162"><text:span text:style-name="T163">Nr.<text:s/></text:span><text:a xlink:href="http://www3.lrs.lt/cgi-bin/preps2?Condition1=45413&amp;Condition2=" office:target-frame-name="_top" xlink:show="replace"><text:span text:style-name="T164">VIII-478</text:span></text:a><text:span text:style-name="T165">, 97.10.23, Žin., 1997, Nr.99-2506 (97.10.31)</text:span></text:p>
      <text:p text:style-name="P166"><text:span text:style-name="T167">Nr.<text:s/></text:span><text:a xlink:href="http://www3.lrs.lt/cgi-bin/preps2?Condition1=53548&amp;Condition2=" office:target-frame-name="_top" xlink:show="replace"><text:span text:style-name="T168">VII</text:span><text:span text:style-name="T169">I-676</text:span></text:a><text:span text:style-name="T170">, 98.03.24, Žin., 1998, Nr.35-934 (98.04.15)</text:span></text:p>
      <text:p text:style-name="Normal"><text:span text:style-name="T171">Nr.<text:s/></text:span><text:a xlink:href="http://www3.lrs.lt/cgi-bin/preps2?Condition1=69895&amp;Condition2=" office:target-frame-name="_top" xlink:show="replace"><text:span text:style-name="T172">VIII-985</text:span></text:a><text:span text:style-name="T173">, 98.12.21, Žin., 1998, Nr.115-3240 (98.12.31)</text:span></text:p>
      <text:p text:style-name="P174"><text:span text:style-name="T175">Nr.<text:s/></text:span><text:a xlink:href="http://www3.lrs.lt/cgi-bin/preps2?Condition1=93336&amp;Condition2=" office:target-frame-name="_top" xlink:show="replace"><text:span text:style-name="T176">VIII-1497</text:span></text:a><text:span text:style-name="T177">, 99.12.23, Žin., 2000, Nr.1-5 (00.01.05)</text:span></text:p>
      <text:p text:style-name="P178"/>
      <text:p text:style-name="P179"/>
      <text:p text:style-name="P180"><text:tab/>10 straipsnis. Atsakomybė už neteisėtą pašalpos gavimą</text:p>
      <text:p text:style-name="P181"><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82"/>
      <text:p text:style-name="P183"><text:tab/>11 straipsnis. Įstatymo įsigaliojimas</text:p>
      <text:p text:style-name="P184"><text:tab/>Įstatymas įsigalioja nuo 1995 m. sausio 1 dienos.</text:p>
      <text:p text:style-name="P185"><text:span text:style-name="T186"><text:tab/>Šio įstatymo 4</text:span><text:span text:style-name="T187">(1 )</text:span><text:span text:style-name="T188">straipsnis įsigalioja nuo 1997 m. lapkričio 1 d.</text:span></text:p>
      <text:p text:style-name="P189">Straipsnio pakeitimai:</text:p>
      <text:p text:style-name="P190"><text:span text:style-name="T191">Nr.<text:s/></text:span><text:a xlink:href="http://www3.lrs.lt/cgi-bin/preps2?Condition1=45413&amp;Condition2=" office:target-frame-name="_top" xlink:show="replace"><text:span text:style-name="T192">V</text:span><text:span text:style-name="T193">III-478</text:span></text:a><text:span text:style-name="T194">, 97.10.23, Žin., 1997, Nr.99-2506 (97.10.31)</text:span></text:p>
      <text:p text:style-name="P195"/>
      <text:p text:style-name="P196"/>
      <text:p text:style-name="P197"><text:tab/>Skelbiu šį Lietuvos Respublikos Seimo priimtą įstatymą.<text:s/></text:p>
      <text:p text:style-name="P198"/>
      <text:p text:style-name="P199"/>
      <text:p text:style-name="P200">RESPUBLIKOS PREZIDENTAS<text:tab/><text:s/><text:tab/><text:tab/><text:tab/>ALGIRDAS BRAZAUSKAS</text:p>
      <text:p text:style-name="P201"/>
      <text:p text:style-name="P202">__________</text:p>
      <text:p text:style-name="P203"/>
      <text:p text:style-name="P204">Pakeitimai:</text:p>
      <text:p text:style-name="P205"/>
      <text:p text:style-name="P206">1.</text:p>
      <text:p text:style-name="P207">Lietuvos Respublikos Seimas, Įstatymas</text:p>
      <text:p text:style-name="P208">Nr.<text:s/><text:a xlink:href="http://www3.lrs.lt/cgi-bin/preps2?Condition1=45413&amp;Condition2=" office:target-frame-name="_top" xlink:show="replace"><text:span text:style-name="Hyperlink">VIII-478</text:span></text:a>, 97.10.23, Žin., 1997, Nr.99-2506 (97.10.31)</text:p>
      <text:p text:style-name="P209">LIETUVOS RESPUBLIKOS VALSTYBINIŲ PAŠALPŲ ŠEIMOMS, AUGINANČIOMS VAIKUS, ĮSTATYMO PAPILDYMO 4(1) STRAIPSNIU IR 9 BEI 11 STRAIPSNIŲ PAPILDYMO</text:p>
      <text:p text:style-name="P210"/>
      <text:p text:style-name="P211">2.</text:p>
      <text:p text:style-name="P212">Lietuvos Respublikos Seimas, Įstatymas</text:p>
      <text:p text:style-name="P213">Nr.<text:s/><text:a xlink:href="http://www3.lrs.lt/cgi-bin/preps2?Condition1=53548&amp;Condition2=" office:target-frame-name="_top" xlink:show="replace"><text:span text:style-name="Hyperlink">VIII-676</text:span></text:a>, 98.03.24, Žin., 1998, Nr.35-934 (98.04.15)</text:p>
      <text:p text:style-name="P214">LIETUVOS RESPUBLIKOS VALSTYBINIŲ PAŠALPŲ ŠEIMOMS, AUGINANČIOMS VAIKUS, ĮSTATYMO<text:s/>4, 5, 9 STRAIPSNIŲ PAKEITIMO IR PAPILDYMO ĮSTATYMAS</text:p>
      <text:p text:style-name="P215">Šis įstatymas įsigalioja nuo 1998 m. liepos 1 d.</text:p>
      <text:p text:style-name="P216"/>
      <text:p text:style-name="P217">3.</text:p>
      <text:p text:style-name="P218">Lietuvos Respublikos Seimas, Įstatymas</text:p>
      <text:p text:style-name="P219">Nr.<text:s/><text:a xlink:href="http://www3.lrs.lt/cgi-bin/preps2?Condition1=69895&amp;Condition2=" office:target-frame-name="_top" xlink:show="replace"><text:span text:style-name="Hyperlink">VIII-985</text:span></text:a>, 98.12.21, Žin., 1998, Nr.115-3240 (98.12.31)</text:p>
      <text:p text:style-name="P220">LIETUVOS RESPUBLIKOS VALSTYBINIŲ PAŠALPŲ ŠEIMOMS, AUGINANČIOMS VAIKUS, ĮSTATYMO 5, 7, 8, 9 STRAIPSNIŲ PAKEITIMO ĮSTATYMAS</text:p>
      <text:p text:style-name="P221">Šio įstatymo 1, 2, 4 straipsniai įsigalioja nuo 1999 m. sausio 1 d., o 3 straipsnis - nuo 2000 m. sausio 1<text:s/>d.</text:p>
      <text:p text:style-name="P222"/>
      <text:p text:style-name="P223">4.</text:p>
      <text:p text:style-name="P224">Lietuvos Respublikos Seimas, Įstatymas</text:p>
      <text:p text:style-name="P225">Nr.<text:s/><text:a xlink:href="http://www3.lrs.lt/cgi-bin/preps2?Condition1=93336&amp;Condition2=" office:target-frame-name="_top" xlink:show="replace"><text:span text:style-name="Hyperlink">VIII-1497</text:span></text:a>, 99.12.23, Žin., 2000, Nr.1-5 (00.01.05)</text:p>
      <text:p text:style-name="P226">LIETUVOS RESPUBLIKOS<text:s/>VALSTYBINIŲ PAŠALPŲ ŠEIMOMS, AUGINANČIOMS VAIKUS, ĮSTATYMO 9 STRAIPSNIO PAKEITIMO ĮSTATYMAS</text:p>
      <text:p text:style-name="P227">Šis įstatymas įsigalioja nuo 2000 m. sausio 1 d.</text:p>
      <text:p text:style-name="P228"/>
      <text:p text:style-name="P229">5.</text:p>
      <text:p text:style-name="P230">Lietuvos Respublikos Seimas, Įstatymas</text:p>
      <text:p text:style-name="P231">Nr.<text:s/><text:a xlink:href="http://www3.lrs.lt/cgi-bin/preps2?Condition1=121302&amp;Condition2=" office:target-frame-name="_top" xlink:show="replace"><text:span text:style-name="Hyperlink">IX-168</text:span></text:a>, 2001 01 25, Žin., 2001, Nr. 16-495 (2001 02 21)</text:p>
      <text:p text:style-name="P232">VALSTYBINIŲ PAŠALPŲ ŠEIMOMS, AUGINANČIOMS VAIKUS, ĮSTATYMO 1, 2, 3, 4, 4(1) STRAIPSNIŲ PAKEITIMO IR PAPILDYMO ĮSTATYMAS</text:p>
      <text:p text:style-name="P233">Šis įstatymas įsigalioja nuo 2001 m. liepos 1 d., išskyrus šio įstatymo 3 straipsnį ir 4 straipsnyje išdėstyto<text:s/><text:line-break/>4 straipsnio 1 ir 2 dalis.</text:p>
      <text:p text:style-name="P234"/>
      <text:p text:style-name="P235">*** Pabaiga ***</text:p>
      <text:p text:style-name="P236"/>
      <text:p text:style-name="P237"/>
      <text:p text:style-name="P238">Redagavo: Aušrinė Trapinskienė (2001 02 22)</text:p>
      <text:p text:style-name="P239"><text:tab/><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3" meta:paragraph-count="154" meta:word-count="1923" meta:character-count="14059" meta:row-count="351" meta:non-whitespace-character-count="12290"/>
  </office:meta>
</office:document-meta>
</file>