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style:font-weight-complex="bold" fo:font-size="11pt" style:font-size-asian="11pt" style:font-size-complex="12pt" fo:language="lt" fo:country="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ext-properties fo:font-size="11pt" style:font-size-asian="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22"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font-size="11pt" style:font-size-asian="11pt" style:font-size-complex="12pt"/>
    </style:style>
    <style:style style:name="P125" style:parent-style-name="Normal" style:family="paragraph">
      <style:paragraph-properties fo:text-align="justify"/>
      <style:text-properties style:font-weight-complex="bold"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indent="0.5in"/>
      <style:text-properties fo:font-size="11pt" style:font-size-asian="11pt"/>
    </style:style>
    <style:style style:name="P131" style:parent-style-name="Normal" style:family="paragraph">
      <style:paragraph-properties fo:text-align="justify" fo:text-indent="0.5in"/>
      <style:text-properties fo:font-weight="bold" style:font-weight-asian="bold" fo:font-size="11pt" style:font-size-asian="11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fo:font-size="11pt" style:font-size-asian="11pt" style:language-asian="lt" style:country-asian="L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language-asian="lt" style:country-asian="L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language-asian="lt" style:country-asian="L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language-asian="lt" style:country-asian="LT"/>
    </style:style>
    <style:style style:name="P143" style:parent-style-name="Normal" style:family="paragraph">
      <style:paragraph-properties fo:text-align="justify" fo:text-indent="0.4923in"/>
      <style:text-properties fo:font-size="11pt" style:font-size-asian="11pt" style:language-asian="lt" style:country-asian="L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61" style:parent-style-name="BodyText" style:family="paragraph">
      <style:paragraph-properties fo:margin-right="0in" fo:text-indent="0.5in">
        <style:tab-stops>
          <style:tab-stop style:type="left" style:position="0.5in"/>
        </style:tab-stops>
      </style:paragraph-properties>
    </style:style>
    <style:style style:name="P162" style:parent-style-name="BodyText" style:family="paragraph">
      <style:paragraph-properties fo:margin-right="0in" fo:text-indent="0.5in">
        <style:tab-stops>
          <style:tab-stop style:type="left" style:position="0.5in"/>
        </style:tab-stops>
      </style:paragraph-properties>
    </style:style>
    <style:style style:name="P163" style:parent-style-name="BodyText" style:family="paragraph">
      <style:paragraph-properties fo:margin-right="0in" fo:text-indent="0.5in">
        <style:tab-stops>
          <style:tab-stop style:type="left" style:position="0.5in"/>
        </style:tab-stops>
      </style:paragraph-properties>
      <style:text-properties style:font-weight-complex="bold"/>
    </style:style>
    <style:style style:name="P16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65" style:parent-style-name="BodyText" style:family="paragraph">
      <style:paragraph-properties fo:margin-right="0in" fo:text-indent="0.5in">
        <style:tab-stops>
          <style:tab-stop style:type="left" style:position="0.5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P17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80" style:parent-style-name="BodyText" style:family="paragraph">
      <style:paragraph-properties fo:margin-right="0in" fo:text-indent="0.5in"/>
    </style:style>
    <style:style style:name="P181" style:parent-style-name="BodyText" style:family="paragraph">
      <style:paragraph-properties fo:margin-right="0in" fo:text-indent="0.5in"/>
      <style:text-properties style:font-weight-complex="bold"/>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font-size="11pt" style:font-size-asian="11pt"/>
    </style:style>
    <style:style style:name="P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P219" style:parent-style-name="BodyTextIndent2" style:family="paragraph">
      <style:paragraph-properties fo:margin-right="0in" fo:text-indent="0.5in"/>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T222" style:parent-style-name="DefaultParagraphFont" style:family="text">
      <style:text-properties fo:font-weight="bold" style:font-weight-asian="bold"/>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BodyTextIndent2" style:family="paragraph">
      <style:paragraph-properties fo:margin-right="0in" fo:text-indent="0.5in"/>
    </style:style>
    <style:style style:name="P22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font-size="11pt" style:font-size-asian="11pt" style:font-size-complex="12pt"/>
    </style:style>
    <style:style style:name="P232" style:parent-style-name="Normal" style:family="paragraph">
      <style:paragraph-properties fo:text-align="justify"/>
      <style:text-properties style:font-weight-complex="bold"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BodyText" style:family="paragraph">
      <style:paragraph-properties fo:margin-right="0in" fo:text-indent="0.5in">
        <style:tab-stops>
          <style:tab-stop style:type="left" style:position="0.5in"/>
        </style:tab-stops>
      </style:paragraph-properties>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language-asian="lt" style:country-asian="LT"/>
    </style:style>
    <style:style style:name="T243" style:parent-style-name="DefaultParagraphFont" style:family="text">
      <style:text-properties fo:color="#000000" fo:font-size="11pt" style:font-size-asian="11pt" style:language-asian="lt" style:country-asian="LT"/>
    </style:style>
    <style:style style:name="T244" style:parent-style-name="DefaultParagraphFont" style:family="text">
      <style:text-properties style:font-weight-complex="bold" fo:font-size="11pt" style:font-size-asian="11pt" style:language-asian="lt" style:country-asian="LT"/>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weight="bold" style:font-weight-asian="bold" fo:font-size="11pt" style:font-size-asian="11pt" style:language-asian="lt" style:country-asian="L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language-asian="lt" style:country-asian="L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weight="bold" style:font-weight-asian="bold" fo:font-size="11pt" style:font-size-asian="11pt" style:language-asian="lt" style:country-asian="L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font-size="11pt" style:font-size-asian="11pt" style:language-asian="lt" style:country-asian="L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language-asian="lt" style:country-asian="L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font-weight="bold" style:font-weight-asian="bold" style:font-weight-complex="bold" fo:font-size="11pt" style:font-size-asian="11pt" style:language-asian="lt" style:country-asian="L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style:font-weight-complex="bold"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P329"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2"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4923in"/>
      <style:text-properties fo:font-weight="bold" style:font-weight-asian="bold" style:font-weight-complex="bold" fo:font-size="11pt" style:font-size-asian="11pt"/>
    </style:style>
    <style:style style:name="P363" style:parent-style-name="Normal" style:family="paragraph">
      <style:paragraph-properties fo:text-align="justify" fo:text-indent="0.4923in"/>
      <style:text-properties fo:font-size="11pt" style:font-size-asian="11pt"/>
    </style:style>
    <style:style style:name="P3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BodyText" style:family="paragraph">
      <style:paragraph-properties fo:margin-right="0in" fo:text-indent="0.5in">
        <style:tab-stops>
          <style:tab-stop style:type="left" style:position="0.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BodyText" style:family="paragraph">
      <style:paragraph-properties fo:margin-right="0in" fo:text-indent="0.5in">
        <style:tab-stops>
          <style:tab-stop style:type="left" style:position="0.5in"/>
        </style:tab-stops>
      </style:paragraph-properties>
    </style:style>
    <style:style style:name="P383" style:parent-style-name="Footer" style:family="paragraph">
      <style:paragraph-properties fo:text-align="justify"/>
      <style:text-properties fo:font-weight="bold" style:font-weight-asian="bold" style:font-weight-complex="bold" fo:color="#000000" style:font-size-complex="12pt" fo:hyphenate="false"/>
    </style:style>
    <style:style style:name="P384" style:parent-style-name="Footer" style:family="paragraph">
      <style:paragraph-properties fo:text-align="justify" fo:text-indent="0.4923in"/>
      <style:text-properties style:font-weight-complex="bold" fo:color="#000000" fo:font-size="11pt" style:font-size-asian="11pt" style:font-size-complex="12pt" fo:hyphenate="false"/>
    </style:style>
    <style:style style:name="P385" style:parent-style-name="BodyText" style:family="paragraph">
      <style:paragraph-properties fo:margin-right="0in" fo:text-indent="0.5in">
        <style:tab-stops>
          <style:tab-stop style:type="left" style:position="0.5in"/>
        </style:tab-stops>
      </style:paragraph-properties>
    </style:style>
    <style:style style:name="T386" style:parent-style-name="DefaultParagraphFont" style:family="text">
      <style:text-properties fo:color="#000000"/>
    </style:style>
    <style:style style:name="P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text-properties style:font-name="Times New Roman" style:font-name-asian="MS Mincho" fo:font-style="italic" style:font-style-asian="italic" style:font-style-complex="italic"/>
    </style:style>
    <style:style style:name="P4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4923in"/>
      <style:text-properties fo:font-weight="bold" style:font-weight-asian="bold" style:font-weight-complex="bold" fo:font-size="11pt" style:font-size-asian="11pt"/>
    </style:style>
    <style:style style:name="P407" style:parent-style-name="Normal" style:family="paragraph">
      <style:paragraph-properties fo:text-align="justify" fo:text-indent="0.4923in"/>
      <style:text-properties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4923in"/>
      <style:text-properties fo:font-size="11pt" style:font-size-asian="11pt" style:font-size-complex="12pt"/>
    </style:style>
    <style:style style:name="P419" style:parent-style-name="Normal" style:family="paragraph">
      <style:paragraph-properties fo:text-align="justify" fo:text-indent="0.4923in"/>
      <style:text-properties fo:font-size="11pt" style:font-size-asian="11pt" style:font-size-complex="12pt"/>
    </style:style>
    <style:style style:name="P420" style:parent-style-name="Normal" style:family="paragraph">
      <style:paragraph-properties fo:text-align="justify" fo:text-indent="0.4923in"/>
      <style:text-properties fo:font-size="11pt" style:font-size-asian="11pt"/>
    </style:style>
    <style:style style:name="P421" style:parent-style-name="Normal" style:family="paragraph">
      <style:paragraph-properties fo:text-align="justify" fo:text-indent="0.4923in"/>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text-properties style:font-name="Times New Roman" style:font-name-asian="MS Mincho" fo:font-style="italic" style:font-style-asian="italic" style:font-style-complex="italic"/>
    </style:style>
    <style:style style:name="P433" style:parent-style-name="BodyTextIndent2" style:family="paragraph">
      <style:paragraph-properties fo:margin-right="0in" fo:text-indent="0.5in"/>
      <style:text-properties fo:font-weight="bold" style:font-weight-asian="bold"/>
    </style:style>
    <style:style style:name="P434" style:parent-style-name="Normal" style:family="paragraph">
      <style:paragraph-properties fo:text-align="justify" fo:text-indent="0.4923in"/>
      <style:text-properties fo:font-weight="bold" style:font-weight-asian="bold" style:font-weight-complex="bold" fo:font-size="11pt" style:font-size-asian="11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2p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4923in"/>
      <style:text-properties fo:font-size="11pt" style:font-size-asian="11pt"/>
    </style:style>
    <style:style style:name="P445" style:parent-style-name="Normal" style:family="paragraph">
      <style:paragraph-properties fo:text-align="justify" fo:text-indent="0.4923in"/>
      <style:text-properties fo:font-weight="bold" style:font-weight-asian="bold" style:font-weight-complex="bold"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weight="bold" style:font-weight-asian="bold" style:font-weight-complex="bold" fo:font-size="11pt" style:font-size-asian="11pt"/>
    </style:style>
    <style:style style:name="P450" style:parent-style-name="Normal" style:family="paragraph">
      <style:paragraph-properties fo:text-align="justify" fo:text-indent="0.4923in"/>
      <style:text-properties fo:font-size="11pt" style:font-size-asian="11pt"/>
    </style:style>
    <style:style style:name="P451" style:parent-style-name="Normal" style:family="paragraph">
      <style:paragraph-properties fo:text-align="center" fo:text-indent="0.5in"/>
      <style:text-properties fo:font-weight="bold" style:font-weight-asian="bold" fo:font-size="11pt" style:font-size-asian="11pt"/>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5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55" style:parent-style-name="BodyTextIndent2" style:family="paragraph">
      <style:paragraph-properties fo:margin-right="0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BodyTextIndent2" style:family="paragraph">
      <style:paragraph-properties fo:margin-right="0in" fo:text-indent="0.5in"/>
    </style:style>
    <style:style style:name="P459" style:parent-style-name="BodyTextIndent2" style:family="paragraph">
      <style:paragraph-properties fo:margin-right="0in" fo:text-indent="0.5in"/>
    </style:style>
    <style:style style:name="P460" style:parent-style-name="BodyTextIndent2" style:family="paragraph">
      <style:paragraph-properties fo:margin-right="0in" fo:text-indent="0.5in"/>
    </style:style>
    <style:style style:name="P461" style:parent-style-name="BodyTextIndent2" style:family="paragraph">
      <style:paragraph-properties fo:margin-right="0in" fo:text-indent="0.5in"/>
    </style:style>
    <style:style style:name="T462" style:parent-style-name="DefaultParagraphFont" style:family="text">
      <style:text-properties fo:font-style="italic" style:font-style-asian="italic"/>
    </style:style>
    <style:style style:name="P463" style:parent-style-name="BodyTextIndent2" style:family="paragraph">
      <style:paragraph-properties fo:margin-right="0in" fo:text-indent="0.5in"/>
    </style:style>
    <style:style style:name="P464" style:parent-style-name="BodyTextIndent2" style:family="paragraph">
      <style:paragraph-properties fo:margin-right="0in" fo:text-indent="0.5in"/>
    </style:style>
    <style:style style:name="P465" style:parent-style-name="BodyTextIndent2" style:family="paragraph">
      <style:paragraph-properties fo:margin-right="0in" fo:text-indent="0.5in"/>
    </style:style>
    <style:style style:name="P466" style:parent-style-name="BodyTextIndent2" style:family="paragraph">
      <style:paragraph-properties fo:margin-right="0in" fo:text-indent="0.5in"/>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2" style:family="paragraph">
      <style:paragraph-properties fo:margin-right="0in" fo:text-indent="0.5in"/>
      <style:text-properties fo:font-weight="bold" style:font-weight-asian="bold"/>
    </style:style>
    <style:style style:name="P471" style:parent-style-name="Heading5" style:family="paragraph">
      <style:paragraph-properties fo:line-height="100%"/>
      <style:text-properties fo:font-size="11pt" style:font-size-asian="11pt"/>
    </style:style>
    <style:style style:name="P472" style:parent-style-name="BodyTextIndent2" style:family="paragraph">
      <style:paragraph-properties fo:text-align="center" fo:margin-right="0in" fo:text-indent="0in"/>
      <style:text-properties fo:font-weight="bold" style:font-weight-asian="bold" fo:text-transform="uppercase"/>
    </style:style>
    <style:style style:name="P473" style:parent-style-name="BodyTextIndent2" style:family="paragraph">
      <style:paragraph-properties fo:text-align="center" fo:margin-right="0in" fo:text-indent="0.5in"/>
      <style:text-properties fo:font-weight="bold" style:font-weight-asian="bold"/>
    </style:style>
    <style:style style:name="P474" style:parent-style-name="BodyTextIndent2" style:family="paragraph">
      <style:paragraph-properties fo:margin-right="0in" fo:text-indent="0.5in"/>
      <style:text-properties fo:font-weight="bold" style:font-weight-asian="bold"/>
    </style:style>
    <style:style style:name="P475" style:parent-style-name="BodyTextIndent2" style:family="paragraph">
      <style:paragraph-properties fo:margin-right="0in" fo:text-indent="0.5in"/>
    </style:style>
    <style:style style:name="P476" style:parent-style-name="BodyTextIndent2" style:family="paragraph">
      <style:paragraph-properties fo:margin-right="0in" fo:text-indent="0.5in"/>
    </style:style>
    <style:style style:name="P477" style:parent-style-name="BodyText2" style:family="paragraph">
      <style:paragraph-properties fo:text-align="justify" fo:text-indent="0.5in"/>
      <style:text-properties fo:font-weight="normal" style:font-weight-asian="normal" fo:font-size="11pt" style:font-size-asian="11pt"/>
    </style:style>
    <style:style style:name="P478" style:parent-style-name="BodyText2" style:family="paragraph">
      <style:paragraph-properties fo:text-align="justify" fo:text-indent="0.5in"/>
    </style:style>
    <style:style style:name="T479" style:parent-style-name="DefaultParagraphFont" style:family="text">
      <style:text-properties fo:font-weight="normal" style:font-weight-asian="normal" fo:font-size="11pt" style:font-size-asian="11pt"/>
    </style:style>
    <style:style style:name="P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Indent" style:family="paragraph">
      <style:paragraph-properties fo:margin-right="0in" fo:text-indent="0.5in"/>
      <style:text-properties fo:font-weight="bold" style:font-weight-asian="bold"/>
    </style:style>
    <style:style style:name="P490" style:parent-style-name="BodyTextIndent" style:family="paragraph">
      <style:paragraph-properties fo:margin-right="0in" fo:text-indent="0.5in"/>
      <style:text-properties fo:font-weight="bold" style:font-weight-asian="bold"/>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T494" style:parent-style-name="DefaultParagraphFont" style:family="text">
      <style:text-properties fo:font-weight="bold" style:font-weight-asian="bold"/>
    </style:style>
    <style:style style:name="P495" style:parent-style-name="BodyTextIndent2" style:family="paragraph">
      <style:paragraph-properties fo:margin-right="0in" fo:text-indent="0.5in"/>
    </style:style>
    <style:style style:name="T496" style:parent-style-name="DefaultParagraphFont" style:family="text">
      <style:text-properties fo:font-weight="bold" style:font-weight-asian="bold"/>
    </style:style>
    <style:style style:name="P497" style:parent-style-name="BodyTextIndent2" style:family="paragraph">
      <style:paragraph-properties fo:margin-right="0in" fo:text-indent="0.5in"/>
    </style:style>
    <style:style style:name="P498" style:parent-style-name="BodyTextIndent" style:family="paragraph">
      <style:paragraph-properties fo:margin-right="0in" fo:text-indent="0.5in"/>
    </style:style>
    <style:style style:name="P499" style:parent-style-name="BodyTextIndent2" style:family="paragraph">
      <style:paragraph-properties fo:text-align="center" fo:margin-right="0in" fo:text-indent="0in"/>
      <style:text-properties fo:font-weight="bold" style:font-weight-asian="bold"/>
    </style:style>
    <style:style style:name="P500" style:parent-style-name="BodyText3" style:family="paragraph">
      <style:paragraph-properties fo:text-align="center"/>
      <style:text-properties fo:font-weight="bold" style:font-weight-asian="bold" fo:font-style="normal" style:font-style-asian="normal"/>
    </style:style>
    <style:style style:name="P501" style:parent-style-name="Normal" style:family="paragraph">
      <style:paragraph-properties fo:text-align="justify" fo:text-indent="0.4923in"/>
      <style:text-properties fo:font-size="11pt" style:font-size-asian="11pt"/>
    </style:style>
    <style:style style:name="P502"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weight="bold" style:font-weight-asian="bold"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weight="bold" style:font-weight-asian="bold"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26" style:parent-style-name="PlainText" style:family="paragraph">
      <style:paragraph-properties fo:text-align="justify"/>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justify"/>
      <style:text-properties fo:font-weight="bold" style:font-weight-asian="bold" style:font-weight-complex="bold"/>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fo:font-weight="bold" style:font-weight-asian="bold"/>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text-properties style:font-name="Times New Roman"/>
    </style:style>
    <style:style style:name="P592" style:parent-style-name="PlainText" style:family="paragraph">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weight="bold" style:font-weight-asian="bold" style:font-weight-complex="bold"/>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T619" style:parent-style-name="DefaultParagraphFont" style:family="text">
      <style:text-properties style:font-weight-complex="bold" fo:font-style="normal" style:font-style-asian="normal" fo:font-size="10pt" style:font-size-asian="10pt"/>
    </style:style>
    <style:style style:name="P620" style:parent-style-name="BodyText3" style:family="paragraph">
      <style:text-properties style:font-weight-complex="bold" fo:font-style="normal" style:font-style-asian="normal" fo:font-size="10pt" style:font-size-asian="10pt" style:font-size-complex="12pt"/>
    </style:style>
    <style:style style:name="P621" style:parent-style-name="BodyText3" style:family="paragraph">
      <style:text-properties style:font-weight-complex="bold" fo:font-style="normal" style:font-style-asian="normal" fo:font-size="10pt" style:font-size-asian="10pt" style:font-size-complex="12pt"/>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text-properties style:font-name="Times New Roman"/>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fo:font-weight="bold" style:font-weight-asian="bold"/>
    </style:style>
    <style:style style:name="T657" style:parent-style-name="DefaultParagraphFont" style:family="text">
      <style:text-properties style:font-weight-complex="bold"/>
    </style:style>
    <style:style style:name="P658" style:parent-style-name="PlainText" style:family="paragraph">
      <style:paragraph-properties fo:text-align="justify"/>
      <style:text-properties style:font-name="Times New Roman" style:font-weight-complex="bold"/>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Normal" style:family="paragraph">
      <style:paragraph-properties fo:text-align="justify"/>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style:style>
    <style:style style:name="T668" style:parent-style-name="DefaultParagraphFont" style:family="text">
      <style:text-properties style:font-weight-complex="bold"/>
    </style:style>
    <style:style style:name="P669" style:parent-style-name="PlainText" style:family="paragraph">
      <style:text-properties style:font-name="Times New Roman" style:font-weight-complex="bold"/>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 iki tų pačių metų rugsėjo 1 dienos</text:span><text:span text:style-name="T71">.</text:span><text:span text:style-name="T72"><text:s/>Į globėjų (rūpintojų) šeimos sudėtį vaikai, kuriems įstatymų nustatyta tvarka yra nustatyta globa ar rūpyba, neįskaitomi.</text:span></text:p>
      <text:p text:style-name="P73"><text:span text:style-name="T74">7.<text:s/></text:span><text:span text:style-name="T75">Vaiko globėjas (rūpintojas)</text:span><text:span text:style-name="T76"><text:s/>– fizinis ar juridinis asmuo, kuriam įstatymų nustatyta tvarka pavesta be tėvų globos likusio vaiko priežiūra, auklėjimas, teisių bei interesų gynimas ir atstovavimas jam.</text:span></text:p>
      <text:p text:style-name="P77">Straipsnio pakeitimai:</text:p>
      <text:p text:style-name="P78"><text:span text:style-name="T79">Nr.<text:s/></text:span><text:a xlink:href="http://www3.lrs.lt/cgi-bin/preps2?a=242944&amp;b=" office:target-frame-name="_top" xlink:show="replace"><text:span text:style-name="T80">IX-2470</text:span></text:a><text:span text:style-name="T81">, 2004-09-29, Žin., 2004, Nr. 152-5534 (2004-10-16)</text:span></text:p>
      <text:p text:style-name="P82"><text:span text:style-name="T83">Nr.<text:s/></text:span><text:a xlink:href="http://www3.lrs.lt/cgi-bin/preps2?a=270345&amp;b=" office:target-frame-name="_top" xlink:show="replace"><text:span text:style-name="T84">X-496</text:span></text:a><text:span text:style-name="T85">, 2006-01-19, Žin., 2006, Nr. 17-592 (2006-02-11)</text:span></text:p>
      <text:p text:style-name="P86"><text:span text:style-name="T87">Nr.<text:s/></text:span><text:a xlink:href="http://www3.lrs.lt/cgi-bin/preps2?a=324329&amp;b=" office:target-frame-name="_top" xlink:show="replace"><text:span text:style-name="T88">X-1664</text:span></text:a><text:span text:style-name="T89">, 2008-07-01, Žin., 2008, Nr. 81-3175 (2008-07-17)</text:span></text:p>
      <text:p text:style-name="P90"/>
      <text:p text:style-name="P91"><text:bookmark-start text:name="straipsnis3_2"/><text:bookmark-start text:name="straipsnis3"/><text:span text:style-name="T92">3 straipsnis. Išmokų rūšys</text:span><text:span text:style-name="T93"><text:s/></text:span></text:p>
      <text:p text:style-name="P94"><text:bookmark-end text:name="straipsnis3_2"/><text:bookmark-end text:name="straipsnis3"/>Nustatomos šios išmokų rūšys:</text:p>
      <text:p text:style-name="P95">1) vienkartinė išmoka vaikui;<text:s/></text:p>
      <text:p text:style-name="P96">2) išmoka vaikui;<text:s/></text:p>
      <text:p text:style-name="P97">3) išmoka privalomosios tarnybos kario vaikui;<text:s/></text:p>
      <text:p text:style-name="P98">4) globos (rūpybos) išmoka;</text:p>
      <text:p text:style-name="P99">5) vienkartinė išmoka įsikurti;</text:p>
      <text:p text:style-name="P100"><text:span text:style-name="T101">6) vienkartinė išmoka nėščiai moteriai.</text:span></text:p>
      <text:p text:style-name="P102">Straipsnio pakeitimai:</text:p>
      <text:p text:style-name="P103"><text:span text:style-name="T104">Nr.<text:s/></text:span><text:a xlink:href="http://www3.lrs.lt/cgi-bin/preps2?a=278234&amp;b=" office:target-frame-name="_top" xlink:show="replace"><text:span text:style-name="T105">X-641</text:span></text:a><text:span text:style-name="T106">, 2006-06-01, Žin., 2006, Nr. 68-2496 (2006-06-17)</text:span></text:p>
      <text:p text:style-name="P107"><text:span text:style-name="T108">Nr.<text:s/></text:span><text:a xlink:href="http://www3.lrs.lt/cgi-bin/preps2?a=324329&amp;b=" office:target-frame-name="_top" xlink:show="replace"><text:span text:style-name="T109">X-1664</text:span></text:a><text:span text:style-name="T110">, 2008-07-01, Žin., 2008, Nr. 81-3175 (2008-07-17)</text:span></text:p>
      <text:p text:style-name="P111"/>
      <text:p text:style-name="P112"><text:bookmark-start text:name="straipsnis4"/>4 straipsnis. Išmokų finansavimas</text:p>
      <text:p text:style-name="P113"><text:bookmark-end text:name="straipsnis4"/>1. Šio įstatymo nustatytos išmokos mokamos iš valstybės biudžeto specialios tikslinės dotacijos savivaldybių biudžetams, o nuo 2007 m. sausio 1 d. – iš valstybės biudžeto lėšų.</text:p>
      <text:p text:style-name="P114">2. Išmokoms administruoti skiriami 4 procentai šio įstatymo reglamentuotoms išmokoms mokėti skirtų lėšų.</text:p>
      <text:p text:style-name="P115">Straipsnio pakeitimai:</text:p>
      <text:p text:style-name="P116"><text:span text:style-name="T117">Nr.<text:s/></text:span><text:a xlink:href="http://www3.lrs.lt/cgi-bin/preps2?a=278234&amp;b=" office:target-frame-name="_top" xlink:show="replace"><text:span text:style-name="T118">X-641</text:span></text:a><text:span text:style-name="T119">, 2006-06-01, Žin., 2006, Nr. 68-2496 (2006-06-17)</text:span></text:p>
      <text:p text:style-name="P120"/>
      <text:p text:style-name="P121"><text:bookmark-start text:name="skirsnis2"/>ANTRASIS SKIRSNIS</text:p>
      <text:h text:style-name="P122" text:outline-level="5"><text:bookmark-end text:name="skirsnis2"/>Vienkartinė išmoka vaikui, Išmoka Vaikui IR</text:h>
      <text:p text:style-name="P123"><text:span text:style-name="T124">IŠMOKA PRIVALOMOSIOS TARNYBOS KARIO VAIKUI</text:span></text:p>
      <text:p text:style-name="P125">Skirsnio pavadinimas keistas:</text:p>
      <text:p text:style-name="P126"><text:span text:style-name="T127">Nr.<text:s/></text:span><text:a xlink:href="http://www3.lrs.lt/cgi-bin/preps2?a=324329&amp;b=" office:target-frame-name="_top" xlink:show="replace"><text:span text:style-name="T128">X-1664</text:span></text:a><text:span text:style-name="T129">, 2008-07-01, Žin., 2008, Nr. 81-3175 (2008-07-17)</text:span></text:p>
      <text:p text:style-name="P130"/>
      <text:p text:style-name="P131"><text:bookmark-start text:name="straipsnis5"/>5 straipsnis. Vienkartinė išmoka vaikui<text:s/></text:p>
      <text:p text:style-name="P132"><text:bookmark-end text:name="straipsnis5"/><text:span text:style-name="T133">1. Kiekvienam gimusiam vaikui skiriama 11<text:s/></text:span><text:span text:style-name="T134">bazinių socialinių išmokų<text:s/></text:span><text:span text:style-name="T135">dydžio vienkartinė išmoka.</text:span></text:p>
      <text:p text:style-name="P136"><text:span text:style-name="T137">2. Įvaikintam vaikui,<text:s/></text:span><text:span text:style-name="T138">neatsižvelgiant į tai, kad jau buvo išmokėta išmoka gimusiam vaikui,<text:s/></text:span><text:span text:style-name="T139">skiriama<text:s/></text:span><text:span text:style-name="T140">11<text:s/></text:span><text:span text:style-name="T141">bazinių socialinių išmokų dydžio</text:span><text:span text:style-name="T142"><text:s/>vienkartinė išmoka.</text:span></text:p>
      <text:p text:style-name="P143">3. Vienkartinė išmoka vaikui mokama vienam iš vaiką auginančių tėvų (ar turimam vieninteliam iš tėvų), įtėvių ar vaiko globėjui.</text:p>
      <text:p text:style-name="P144">4. Išmoka gimusiam vaikui neskiriama, jei vaikas gimė negyvas, arba kreipimosi metu yra išlaikomas valstybės ar savivaldybės finansuojamoje įstaigoje.</text:p>
      <text:p text:style-name="P145">5. Išmoka įvaikintam vaikui neskiriama sutuoktinio (sugyventinio) vaikui, kurį įvaikino kitas sutuoktinis.</text:p>
      <text:p text:style-name="P146">Straipsnio pakeitimai:</text:p>
      <text:p text:style-name="P147"><text:span text:style-name="T148">Nr.<text:s/></text:span><text:a xlink:href="http://www3.lrs.lt/cgi-bin/preps2?a=242944&amp;b=" office:target-frame-name="_top" xlink:show="replace"><text:span text:style-name="T149">IX-2470</text:span></text:a><text:span text:style-name="T150">, 2004-09-29, Žin., 2004, Nr. 152-5534 (2004-10-16)</text:span></text:p>
      <text:p text:style-name="P151"><text:span text:style-name="T152">Nr.<text:s/></text:span><text:a xlink:href="http://www3.lrs.lt/cgi-bin/preps2?a=278234&amp;b=" office:target-frame-name="_top" xlink:show="replace"><text:span text:style-name="T153">X-641</text:span></text:a><text:span text:style-name="T154">, 2006-06-01, Žin., 2006, Nr. 68-2496 (2006-06-17)</text:span></text:p>
      <text:p text:style-name="P155"><text:span text:style-name="T156">Nr.<text:s/></text:span><text:a xlink:href="http://www3.lrs.lt/cgi-bin/preps2?a=324329&amp;b=" office:target-frame-name="_top" xlink:show="replace"><text:span text:style-name="T157">X-1664</text:span></text:a><text:span text:style-name="T158">, 2008-07-01, Žin., 2008, Nr. 81-3175 (2008-07-17)</text:span></text:p>
      <text:p text:style-name="P159"/>
      <text:p text:style-name="P160"><text:bookmark-start text:name="straipsnis6_2"/><text:bookmark-start text:name="straipsnis6"/>6 straipsnis. Išmoka vaikui</text:p>
      <text:p text:style-name="P161"><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62">2. Šeimoje, auginančioje tris ar daugiau vaikų, kiekvienam vaikui skiriama 1,1 bazinės socialinės išmokos dydžio išmoka per mėnesį nuo vaiko gimimo dienos, iki sukaks 3 metai.<text:s/></text:p>
      <text:p text:style-name="P163"/>
      <text:p text:style-name="P164">3 dalies redakcija iki 2009 m. kovo 1 d.:</text:p>
      <text:p text:style-name="P165"><text:span text:style-name="T166">3.</text:span><text:s/>Šeimoje, auginančioje vieną ar du vaikus, 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s/></text:p>
      <text:p text:style-name="P167">3 dalies redakcija nuo 2009 m. kovo 1 d.:</text:p>
      <text:p text:style-name="P168"><text:span text:style-name="T169">3. Šeimoje, auginančioje vieną ar du vaikus, kiekvienam vaikui nuo 3 iki 18 metų ir vyresniam, kuris mokosi pagal bendrojo lavinimo programą ir (ar) pagal<text:s/></text:span><text:span text:style-name="T170">formaliojo profesinio mokymo programą pirmajai kvalifikacijai įgyti, bet ne ilgiau, kaip iki jam sukanka 21 metai, skiriama 0,4 bazinės socialinės išmokos dydžio išmoka per mėnesį.</text:span></text:p>
      <text:p text:style-name="P171"/>
      <text:p text:style-name="P172">4 dalies redakcija iki 2009 m. kovo 1 d.:</text:p>
      <text:p text:style-name="P173"><text:span text:style-name="T174">4. Šeimoje, auginančioje tris ar daugiau vaikų, kiekvienam vaikui nuo 3 iki 18 metų ir vyresniam, jei jis mokosi<text:s/></text:span><text:span text:style-name="T175">pagal bendrojo lavinimo programą, pagal formaliojo profesinio mokymo programą ar studijuoja aukštojoje mokykloje pagal dieninės studijų formos nuosekliųjų studijų programą<text:s/></text:span><text:span text:style-name="T176">(įskaitant ir akademinių atostogų laikotarpį), bet ne ilgiau, kaip iki jam sukanka 24 metai, skiriama<text:s/></text:span><text:span text:style-name="T177">0,75<text:s/></text:span><text:span text:style-name="T178">bazinės socialinės išmokos dydžio išmoka per mėnesį.</text:span></text:p>
      <text:p text:style-name="P179">4 dalies redakcija nuo 2009 m. kovo 1 d.:</text:p>
      <text:p text:style-name="P180">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1"/>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ir 4 dalyse nurodyta išmoka vaikui skiriama,<text:s/></text:span><text:span text:style-name="T193">jei<text:s/></text:span><text:span text:style-name="T194">vidutinės pajamos, nustatytos Lietuvos Respublikos piniginės socialinės paramos nepasiturinčioms šeimoms ir vieniems gyvenantiems asmenims įstatymo 15 straipsnyje, vienam šeimos nariui per mėnesį</text:span><text:span text:style-name="T195"><text:s/>yra mažesnės kaip 3 valstybės remiamų pajamų dydžiai.</text:span></text:p>
      <text:p text:style-name="P196">Straipsnio pakeitimai:</text:p>
      <text:p text:style-name="P197"><text:span text:style-name="T198">Nr.<text:s/></text:span><text:a xlink:href="http://www3.lrs.lt/cgi-bin/preps2?a=242944&amp;b=" office:target-frame-name="_top" xlink:show="replace"><text:span text:style-name="T199">IX-2470</text:span></text:a><text:span text:style-name="T200">, 2004-09-29, Žin., 2004, Nr. 152-5534 (2004-10-16)</text:span></text:p>
      <text:p text:style-name="P201"><text:span text:style-name="T202">Nr.<text:s/></text:span><text:a xlink:href="http://www3.lrs.lt/cgi-bin/preps2?a=278234&amp;b=" office:target-frame-name="_top" xlink:show="replace"><text:span text:style-name="T203">X-641</text:span></text:a><text:span text:style-name="T204">, 2006-06-01, Žin., 2006, Nr. 68-2496 (2006-06-17)</text:span></text:p>
      <text:p text:style-name="P205"><text:span text:style-name="T206">Nr.<text:s/></text:span><text:a xlink:href="http://www3.lrs.lt/cgi-bin/preps2?a=324329&amp;b=" office:target-frame-name="_top" xlink:show="replace"><text:span text:style-name="T207">X-1664</text:span></text:a><text:span text:style-name="T208">, 2008-07-01, Žin., 2008, Nr. 81-3175 (2008-07-17)</text:span></text:p>
      <text:p text:style-name="P209">Nr. XI-90, 2008-12-19, Žin., 2008, Nr. 149-6016 (2008-12-30)</text:p>
      <text:p text:style-name="P210"/>
      <text:p text:style-name="P211"><text:bookmark-start text:name="straipsnis7"/><text:span text:style-name="T212">7 straipsnis.</text:span><text:span text:style-name="T213"><text:s/></text:span><text:span text:style-name="T214">Išmoka privalomosios tarnybos</text:span><text:span text:style-name="T215"><text:s/></text:span><text:span text:style-name="T216">kario vaikui<text:s/></text:span></text:p>
      <text:p text:style-name="P217"><text:bookmark-end text:name="straipsnis7"/><text:span text:style-name="T218">1. Kiekvienam privalomosios tarnybos kario vaikui jo tėvo tarnybos laikotarpiu skiriama 1,5 bazinės socialinės išmokos dydžio išmoka per mėnesį.</text:span></text:p>
      <text:p text:style-name="P219">2. Išmoka privalomosios tarnybos kario vaikui mokama vaiko motinai. Jei vaiką auginanti motina nėra nuolatinė Lietuvos Respublikos gyventoja, išmoka mokama vaiko tėvui.<text:s/></text:p>
      <text:p text:style-name="P220">3. Vaikui, kuris nuolat arba darbo dienomis išlaikomas (nakvynė ir maistas) valstybės ar savivaldybės finansuojamoje įstaigoje, ir globojamam vaikui ši išmoka neskiriama.</text:p>
      <text:p text:style-name="P221">4. Išmokos privalomosios tarnybos kario vaikui gavėjas turi teisę<text:span text:style-name="T222"><text:s/></text:span>gauti šio įstatymo 6 straipsnyje nustatytą išmoką vaikui.<text:s/></text:p>
      <text:p text:style-name="P223">Straipsnio pakeitimai:</text:p>
      <text:p text:style-name="P224"><text:span text:style-name="T225">Nr.<text:s/></text:span><text:a xlink:href="http://www3.lrs.lt/cgi-bin/preps2?a=324329&amp;b=" office:target-frame-name="_top" xlink:show="replace"><text:span text:style-name="T226">X-1664</text:span></text:a><text:span text:style-name="T227">, 2008-07-01, Žin., 2008, Nr. 81-3175 (2008-07-17)</text:span></text:p>
      <text:p text:style-name="P228"/>
      <text:p text:style-name="P229"><text:bookmark-start text:name="skirsnis3"/>TREČIASIS SKIRSNIS</text:p>
      <text:p text:style-name="P230"><text:bookmark-end text:name="skirsnis3"/><text:span text:style-name="T231">GLOBOS (RŪPYBOS) IŠMOKA IR VIENKARTINĖ IŠMOKA ĮSIKURTI</text:span></text:p>
      <text:p text:style-name="P232">Skirsnio pavadinimas keistas:</text:p>
      <text:p text:style-name="P233"><text:span text:style-name="T234">Nr.<text:s/></text:span><text:a xlink:href="http://www3.lrs.lt/cgi-bin/preps2?a=324329&amp;b=" office:target-frame-name="_top" xlink:show="replace"><text:span text:style-name="T235">X-1664</text:span></text:a><text:span text:style-name="T236">, 2008-07-01, Žin., 2008, Nr. 81-3175 (2008-07-17)</text:span></text:p>
      <text:p text:style-name="P237"/>
      <text:p text:style-name="P238"><text:bookmark-start text:name="straipsnis8"/>8 straipsnis. Globos (rūpybos) išmoka</text:p>
      <text:p text:style-name="P239"><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0"><text:span text:style-name="T241">2.<text:s/></text:span><text:span text:style-name="T242">Jei pasibaigus vaiko globai (rūpybai) dėl pilnametystės, emancipacijos ar santuokos sudarymo asmuo mokosi<text:s/></text:span><text:span text:style-name="T243">pagal bendrojo lavinimo programą,<text:s/></text:span><text:span text:style-name="T244">pagal formaliojo profesinio mokymo programą</text:span><text:span text:style-name="T245"><text:s/></text:span><text:span text:style-name="T246">ar<text:s/></text:span><text:span text:style-name="T247">studijuoja aukštojoje mokykloje pagal dieninės studijų formos nuosekliųjų studijų programą</text:span><text:span text:style-name="T248"><text:s/></text:span><text:span text:style-name="T249">(įskaitant ir akademinių atostogų laikotarpį),</text:span><text:span text:style-name="T250"><text:s/></text:span><text:span text:style-name="T251">taip pat tuo atveju, kai yra mirę<text:s/></text:span><text:span text:style-name="T252">pilnamečio</text:span><text:span text:style-name="T253"><text:s/>asmens abu tėvai (turėtas vienintelis iš tėvų), mokymosi laikotarpiu,</text:span><text:span text:style-name="T254"><text:s/></text:span><text:span text:style-name="T255">bet ne ilgiau, kaip iki asmeniui sukanka 24 metai, skiriama ir kartą per mėnesį mokama 4<text:s/></text:span><text:span text:style-name="T256">bazinių socialinių išmokų<text:s/></text:span><text:span text:style-name="T257">dydžio išmoka. Ši išmoka neskiriama ir nemokama asmenims, daugiau kaip du kartus įstojusiems į tos pačios mokyklų grupės mokyklą (kaip suskirstyta pagal Lietuvos Respublikos švietimo įstatymą).</text:span></text:p>
      <text:p text:style-name="P258"><text:span text:style-name="T259">3.<text:s/></text:span><text:span text:style-name="T260">Baigusiam bendrojo lavinimo programą vyresniam kaip 18 metų asmeniui globos (rūpybos) išmoka mokama iki tų pačių metų rugsėjo 1 dienos.</text:span></text:p>
      <text:p text:style-name="P261">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2"><text:span text:style-name="T263">5. Išmokos gavėjas, gaunantis šio straipsnio 2 dalyje nustatytą</text:span><text:span text:style-name="T264"><text:s/></text:span><text:span text:style-name="T265">išmoką, turi teisę gauti stipendiją pagal mokymosi rezultatus.<text:s/></text:span></text:p>
      <text:p text:style-name="P266"><text:span text:style-name="T267">6. Vaikui (asmeniui),</text:span><text:span text:style-name="T268"><text:s/>kuris mokosi pagal bendrojo lavinimo ir (ar) pagal formaliojo profesinio mokymo programas</text:span><text:span text:style-name="T269"><text:s/>ir yra išlaikomas (nemokamai gauna nakvynę ir maistą)<text:s/></text:span><text:span text:style-name="T270">bendrojo lavinimo mokyklos ar profesinio mokymo įstaigos bendrabutyje,<text:s/></text:span><text:span text:style-name="T271">skiriama 2<text:s/></text:span><text:span text:style-name="T272">bazinių socialinių išmokų<text:s/></text:span><text:span text:style-name="T273">dydžio išmoka per mėnesį.</text:span></text:p>
      <text:p text:style-name="P274">7. Globos (rūpybos) išmoka neskiriama:</text:p>
      <text:p text:style-name="P275">1) jei vaikas (asmuo) yra sulaikytas, suimtas, atlieka bausmę, paskelbta jo paieška ar teismo pripažintas nežinia kur esančiu;</text:p>
      <text:p text:style-name="P276">2) jei vaiko laikinoji globa (rūpyba) nustatyta tėvų prašymu dėl jų laikino išvykimo iš Lietuvos Respublikos.</text:p>
      <text:p text:style-name="P277">Straipsnio pakeitimai:</text:p>
      <text:p text:style-name="P278"><text:span text:style-name="T279">Nr.<text:s/></text:span><text:a xlink:href="http://www3.lrs.lt/cgi-bin/preps2?a=242944&amp;b=" office:target-frame-name="_top" xlink:show="replace"><text:span text:style-name="T280">IX-2470</text:span></text:a><text:span text:style-name="T281">, 2004-09-29, Žin., 2004, Nr. 152-5534 (2004-10-16)</text:span></text:p>
      <text:p text:style-name="P282"><text:span text:style-name="T283">Nr.<text:s/></text:span><text:a xlink:href="http://www3.lrs.lt/cgi-bin/preps2?a=270345&amp;b=" office:target-frame-name="_top" xlink:show="replace"><text:span text:style-name="T284">X-496</text:span></text:a><text:span text:style-name="T285">, 2006-01-19, Žin., 2006, Nr. 17-592 (2006-02-11)</text:span></text:p>
      <text:p text:style-name="P286"><text:span text:style-name="T287">Nr.<text:s/></text:span><text:a xlink:href="http://www3.lrs.lt/cgi-bin/preps2?a=278234&amp;b=" office:target-frame-name="_top" xlink:show="replace"><text:span text:style-name="T288">X-641</text:span></text:a><text:span text:style-name="T289">, 2006-06-01, Žin., 2006, Nr. 68-2496 (2006-06-17)</text:span></text:p>
      <text:p text:style-name="P290"><text:span text:style-name="T291">Nr.<text:s/></text:span><text:a xlink:href="http://www3.lrs.lt/cgi-bin/preps2?a=324329&amp;b=" office:target-frame-name="_top" xlink:show="replace"><text:span text:style-name="T292">X-1664</text:span></text:a><text:span text:style-name="T293">, 2008-07-01, Žin., 2008, Nr. 81-3175 (2008-07-17)</text:span></text:p>
      <text:p text:style-name="P294">Nr. XI-90, 2008-12-19, Žin., 2008, Nr. 149-6016 (2008-12-30)</text:p>
      <text:p text:style-name="P295"/>
      <text:p text:style-name="P296"><text:bookmark-start text:name="straipsnis9_2"/><text:bookmark-start text:name="straipsnis9"/><text:span text:style-name="T297">9 straipsnis</text:span><text:span text:style-name="T298">. Vienkartinė išmoka įsikurti</text:span><text:span text:style-name="T299"><text:s/></text:span></text:p>
      <text:p text:style-name="P300"><text:bookmark-end text:name="straipsnis9_2"/><text:bookmark-end text:name="straipsnis9"/><text:span text:style-name="T301">1. Asmenims, kuriems buvo nustatyta vaiko globa (rūpyba), pasibaigus vaiko globai (rūpybai) dėl</text:span><text:span text:style-name="T302"><text:s/>pilnametystės, emancipacijos ar santuokos sudarymo, skiriama vienkartinė 50</text:span><text:span text:style-name="T303"><text:s/></text:span><text:span text:style-name="T304">bazinių socialinių išmokų dydžio, o nuo 2009 m. sausio 1 d. – 75 bazinių socialinių išmokų dydžio išmoka įsikurti.<text:s/></text:span></text:p>
      <text:p text:style-name="P305">2. Vienkartinė išmoka įsikurti neskiriama:</text:p>
      <text:p text:style-name="P306"><text:span text:style-name="T307">1)<text:s/></text:span><text:span text:style-name="T308">jei</text:span><text:span text:style-name="T309"><text:s/>asmuo yra išlaikomas (nemokamai gauna nakvynę ir maistą) valstybės ar savivaldybės finansuojamoje įstaigoje;</text:span></text:p>
      <text:p text:style-name="P310">2) jei vaiko laikinoji globa (rūpyba) buvo nustatyta tėvų prašymu dėl jų laikino išvykimo iš Lietuvos Respublikos.</text:p>
      <text:p text:style-name="P311"><text:span text:style-name="T312">3. Vienkartinė išmoka įsikurti grynaisiais pinigais neišmokama,<text:s/></text:span><text:span text:style-name="T313">išskyrus atvejus, kai lieka nepanaudota mažesnė negu 1 bazinės socialinės išmokos dydžio išmokos dalis, kuri gali būti išmokama grynaisiais pinigais pačiam išmokos gavėjui.</text:span><text:span text:style-name="T314"><text:s/>Vienkartinė išmoka įsikurti gali būti panaudota:</text:span></text:p>
      <text:p text:style-name="P315"><text:span text:style-name="T316">1) būstui<text:s/></text:span><text:span text:style-name="T317">(gyvenamosioms patalpoms)</text:span><text:span text:style-name="T318"><text:s/>pirkti;</text:span></text:p>
      <text:p text:style-name="P319">2) sumokėti daliai paskolos būstui statyti arba pirkti;<text:s/></text:p>
      <text:p text:style-name="P320">3) būsto nuomai;<text:s/></text:p>
      <text:p text:style-name="P321">4) mokesčiams už nuomojamojo ar nuosavybės teise turimo būsto komunalines paslaugas;</text:p>
      <text:p text:style-name="P322">5) būstui remontuoti arba rekonstruoti;</text:p>
      <text:p text:style-name="P323"><text:span text:style-name="T324">6) baldams, buitinei, vaizdo ir garso technikai, namų apyvokos reikmenims, vienam asmeniniam kompiuteriui įsigyti;<text:s/></text:span></text:p>
      <text:p text:style-name="P325"><text:span text:style-name="T326">7) studijų ir<text:s/></text:span><text:span text:style-name="T327">neformaliojo švietimo<text:s/></text:span><text:span text:style-name="T328">kainai padengti;</text:span></text:p>
      <text:p text:style-name="P329">8) žemės sklypui įsigyti.</text:p>
      <text:p text:style-name="P330">Straipsnio pakeitimai:</text:p>
      <text:p text:style-name="P331"><text:span text:style-name="T332">Nr.<text:s/></text:span><text:a xlink:href="http://www3.lrs.lt/cgi-bin/preps2?a=278234&amp;b=" office:target-frame-name="_top" xlink:show="replace"><text:span text:style-name="T333">X-641</text:span></text:a><text:span text:style-name="T334">, 2006-06-01, Žin., 2006, Nr. 68-2496 (2006-06-17)</text:span></text:p>
      <text:p text:style-name="P335"><text:span text:style-name="T336">Nr.<text:s/></text:span><text:a xlink:href="http://www3.lrs.lt/cgi-bin/preps2?a=324329&amp;b=" office:target-frame-name="_top" xlink:show="replace"><text:span text:style-name="T337">X-1664</text:span></text:a><text:span text:style-name="T338">, 2008-07-01, Žin., 2008, Nr. 81-3175 (2008-07-17)</text:span></text:p>
      <text:p text:style-name="P339"/>
      <text:p text:style-name="P340"><text:bookmark-start text:name="skirsnis4"/>KETVIRTASIS SKIRSNIS<text:s/></text:p>
      <text:p text:style-name="P341"><text:bookmark-end text:name="skirsnis4"/>Vienkartinė Išmoka nėščiai moteriai</text:p>
      <text:p text:style-name="P342"/>
      <text:p text:style-name="P343"><text:bookmark-start text:name="straipsnis10_2"/><text:bookmark-start text:name="straipsnis10"/><text:span text:style-name="T344">10 straipsnis. Vienkartinė išmoka nėščiai moteriai</text:span></text:p>
      <text:p text:style-name="P345"><text:bookmark-end text:name="straipsnis10_2"/><text:bookmark-end text:name="straipsnis10"/><text:span text:style-name="T346">Nėščiai moteriai, pagal Lietuvos Respublikos ligos ir motinystės socialinio draudimo įstatymą neturinčiai teisės gauti motinystės pašalpos, likus 70 kalendorinių dienų iki numatomos gimdymo datos, skiriama 2 bazinių socialinių išmokų</text:span><text:span text:style-name="T347"><text:s/></text:span><text:span text:style-name="T348">dydžio vienkartinė išmoka.</text:span></text:p>
      <text:p text:style-name="P349">Straipsnio pakeitimai:</text:p>
      <text:p text:style-name="P350"><text:span text:style-name="T351">Nr.<text:s/></text:span><text:a xlink:href="http://www3.lrs.lt/cgi-bin/preps2?a=278234&amp;b=" office:target-frame-name="_top" xlink:show="replace"><text:span text:style-name="T352">X-641</text:span></text:a><text:span text:style-name="T353">, 2006-06-01, Žin., 2006, Nr. 68-2496 (2006-06-17)</text:span></text:p>
      <text:p text:style-name="P354"><text:span text:style-name="T355">Nr.<text:s/></text:span><text:a xlink:href="http://www3.lrs.lt/cgi-bin/preps2?a=324329&amp;b=" office:target-frame-name="_top" xlink:show="replace"><text:span text:style-name="T356">X-1664</text:span></text:a><text:span text:style-name="T357">, 2008-07-01, Žin., 2008, Nr. 81-3175 (2008-07-17)</text:span></text:p>
      <text:p text:style-name="P358"/>
      <text:p text:style-name="P359"><text:bookmark-start text:name="skirsnis5"/>PENKTASIS SKIRSNIS<text:s/></text:p>
      <text:p text:style-name="P360"><text:bookmark-end text:name="skirsnis5"/>IŠMOKŲ skyrimas ir mokėjimas</text:p>
      <text:p text:style-name="P361"/>
      <text:p text:style-name="P362"><text:bookmark-start text:name="straipsnis11"/>11 straipsnis. Išmokas skiriančios ir mokančios įstaigos</text:p>
      <text:p text:style-name="P363"><text:bookmark-end text:name="straipsnis11"/>Šio įstatymo nustatytas išmokas skiria ir moka savivaldybių administracijos vadovaudamosi šiuo įstatymu ir Vyriausybės patvirtintais Išmokų vaikams skyrimo ir mokėjimo nuostatais.</text:p>
      <text:p text:style-name="P364"/>
      <text:p text:style-name="P365"><text:bookmark-start text:name="straipsnis12"/>12 straipsnis. Išmokų skyrimo ir mokėjimo tvarka<text:s/></text:p>
      <text:p text:style-name="P366"><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67"><text:span text:style-name="T368">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69"><text:s/></text:span><text:span text:style-name="T370">bendrojo lavinimo mokykloje, profesinio mokymo įstaigoje, aukštojoje mokykloje, globos (rūpybos) išmoką jam skiria ir moka savivaldybės, kurios teritorijoje asmuo yra deklaravęs gyvenamąją vietą, administracija.</text:span></text:p>
      <text:p text:style-name="P371">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2"><text:span text:style-name="T373">4. Kreipiantis dėl išmokos, privaloma pateikti visus Išmokų vaikams skyrimo ir mokėjimo nuostatuose nurodytus dokumentus, būtinus išmokai skirti.</text:span></text:p>
      <text:p text:style-name="P374">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5">6. Kilus ginčui tarp tėvų dėl to, kas gaus išmoką, savivaldybės administracija priimdama sprendimą turi atsižvelgti į vaiko (vaikų) interesus.</text:p>
      <text:p text:style-name="P376">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77">8. Jei šio įstatymo nustatyta periodinė išmoka skiriama už ne visą mėnesį, jos dydis apskaičiuojamas proporcingai to mėnesio kalendorinių dienų, už kurias išmoka skiriama, skaičiui.</text:p>
      <text:p text:style-name="P378"><text:span text:style-name="T379">9.</text:span><text:s/>Išmoka vaikui mokama vienam iš vaiką (vaikus) auginančių tėvų (ar turimam vieninteliam iš tėvų),<text:s/><text:span text:style-name="T380">globėjui (rūpintojui)</text:span><text:s/><text:span text:style-name="T381">arba pačiam 18 metų ir vyresniam asmeniui.</text:span><text:s/>Išmokos gavimo būdą pasirenka išmokos gavėjas, išskyrus socialinės rizikos šeimas.</text:p>
      <text:p text:style-name="P382"/>
      <text:p text:style-name="P383">12 straipsnis papildomas 10 ir 11 dalimis nuo 2009 m. kovo 1 d., šios dalys pripažįstamos netekusiomis galios nuo 2010 m gruodžio 31 d.:</text:p>
      <text:p text:style-name="P384"><text:tab/>10. Šeimos vidutinės mėnesio pajamos išmokai vaikui gauti apskaičiuojamos pagal 12 kalendorinių mėnesių iki kreipimosi dėl išmokos mėnesio pajamas, nustatytas Lietuvos Respublikos piniginės socialinės paramos nepasiturinčioms šeimoms ir vieniems gyvenantiems asmenims įstatymo 15 straipsnyje.</text:p>
      <text:p text:style-name="P385"><text:span text:style-name="T386">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span></text:p>
      <text:p text:style-name="P387">Straipsnio pakeitimai:</text:p>
      <text:p text:style-name="P388"><text:span text:style-name="T389">Nr.<text:s/></text:span><text:a xlink:href="http://www3.lrs.lt/cgi-bin/preps2?a=242944&amp;b=" office:target-frame-name="_top" xlink:show="replace"><text:span text:style-name="T390">IX-2470</text:span></text:a><text:span text:style-name="T391">, 2004-09-29, Žin., 2004, Nr. 152-5534 (2004-10-16)</text:span></text:p>
      <text:p text:style-name="P392"><text:span text:style-name="T393">Nr.<text:s/></text:span><text:a xlink:href="http://www3.lrs.lt/cgi-bin/preps2?a=270345&amp;b=" office:target-frame-name="_top" xlink:show="replace"><text:span text:style-name="T394">X-496</text:span></text:a><text:span text:style-name="T395">, 2006-01-19, Žin., 2006, Nr. 17-592 (2006-02-11)</text:span></text:p>
      <text:p text:style-name="P396"><text:span text:style-name="T397">Nr.<text:s/></text:span><text:a xlink:href="http://www3.lrs.lt/cgi-bin/preps2?a=278234&amp;b=" office:target-frame-name="_top" xlink:show="replace"><text:span text:style-name="T398">X-641</text:span></text:a><text:span text:style-name="T399">, 2006-06-01, Žin., 2006, Nr. 68-2496 (2006-06-17)</text:span></text:p>
      <text:p text:style-name="P400"><text:span text:style-name="T401">Nr.<text:s/></text:span><text:a xlink:href="http://www3.lrs.lt/cgi-bin/preps2?a=324329&amp;b=" office:target-frame-name="_top" xlink:show="replace"><text:span text:style-name="T402">X-1664</text:span></text:a><text:span text:style-name="T403">, 2008-07-01, Žin., 2008, Nr. 81-3175 (2008-07-17)</text:span></text:p>
      <text:p text:style-name="P404">Nr. XI-90, 2008-12-19, Žin., 2008, Nr. 149-6016 (2008-12-30)</text:p>
      <text:p text:style-name="P405"/>
      <text:p text:style-name="P406"><text:bookmark-start text:name="straipsnis13"/>13 straipsnis. Kreipimosi dėl išmokų ir jų mokėjimo terminai</text:p>
      <text:p text:style-name="P407"><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08"/>
      <text:p text:style-name="P409">2 dalies redakcija iki 2009 m. kovo 1 d.:</text:p>
      <text:p text:style-name="P410">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411">2 dalies redakcija nuo 2009 m. kovo 1 d.:</text:p>
      <text:p text:style-name="P412"><text:span text:style-name="T413">2. Iki 2010 m. gruodžio 31 d. išmoka 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text:s/></text:span><text:span text:style-name="T414">Išmoka</text:span><text:span text:style-name="T415"><text:s/>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text:span><text:span text:style-name="T416"><text:s/></text:span><text:span text:style-name="T417">dienos.</text:span></text:p>
      <text:p text:style-name="P418"/>
      <text:p text:style-name="P419">3. Vienkartinė išmoka įsikurti skiriama, jei prašymą šiai išmokai skirti savivaldybės administracijai asmuo pateikė, iki jam sukako 25 metai. Išmoka turi būti panaudota per 24 mėnesius nuo sprendimo skirti išmoką priėmimo dienos.</text:p>
      <text:p text:style-name="P420">4. Vienkartinė išmoka nėščiai moteriai skiriama, jei dėl jos buvo kreiptasi ne vėliau kaip per 12 mėnesių nuo dienos, kurią moteriai buvo likę 70 kalendorinių dienų iki numatomos gimdymo datos.</text:p>
      <text:p text:style-name="P42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22">6. Asmeniui, kuriam išmoka paskirta ar mokama, mirus, iki mirties dienos neišmokėta išmokos suma išmokama Išmokų vaikams skyrimo ir mokėjimo nuostatų nustatyta tvarka.<text:s/></text:p>
      <text:p text:style-name="P423">Straipsnio pakeitimai:</text:p>
      <text:p text:style-name="P424"><text:span text:style-name="T425">Nr.<text:s/></text:span><text:a xlink:href="http://www3.lrs.lt/cgi-bin/preps2?a=278234&amp;b=" office:target-frame-name="_top" xlink:show="replace"><text:span text:style-name="T426">X-641</text:span></text:a><text:span text:style-name="T427">, 2006-06-01, Žin., 2006, Nr. 68-2496 (2006-06-17)</text:span></text:p>
      <text:p text:style-name="P428"><text:span text:style-name="T429">Nr.<text:s/></text:span><text:a xlink:href="http://www3.lrs.lt/cgi-bin/preps2?a=324329&amp;b=" office:target-frame-name="_top" xlink:show="replace"><text:span text:style-name="T430">X-1664</text:span></text:a><text:span text:style-name="T431">, 2008-07-01, Žin., 2008, Nr. 81-3175 (2008-07-17)</text:span></text:p>
      <text:p text:style-name="P432">Nr. XI-90, 2008-12-19, Žin., 2008, Nr. 149-6016 (2008-12-30)</text:p>
      <text:p text:style-name="P433"/>
      <text:p text:style-name="P434"><text:bookmark-start text:name="straipsnis14"/>14 straipsnis. Išmokų neprimokėjimas, permokėjimas ir išskaitymas iš jų</text:p>
      <text:p text:style-name="P435"><text:bookmark-end text:name="straipsnis14"/>1. Savivaldybės administracija privalo informuoti išmokos gavėją apie jo pareigas ir aplinkybes, turinčias įtakos išmokos dydžiui ar mokėjimui.<text:s/></text:p>
      <text:p text:style-name="P436">2. Dėl savivaldybės administracijos kaltės neprimokėta išmokos suma išmokama už visą praėjusį laiką savivaldybės administracijos sprendimu.<text:s/></text:p>
      <text:p text:style-name="P437"><text:span text:style-name="T438">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39">Straipsnio pakeitimai:</text:p>
      <text:p text:style-name="P440"><text:span text:style-name="T441">Nr.<text:s/></text:span><text:a xlink:href="http://www3.lrs.lt/cgi-bin/preps2?a=324329&amp;b=" office:target-frame-name="_top" xlink:show="replace"><text:span text:style-name="T442">X-1664</text:span></text:a><text:span text:style-name="T443">, 2008-07-01, Žin., 2008, Nr. 81-3175 (2008-07-17)</text:span></text:p>
      <text:p text:style-name="P444"/>
      <text:p text:style-name="P445"><text:bookmark-start text:name="straipsnis15"/>15 straipsnis. Informacijos teikimas</text:p>
      <text:p text:style-name="P446"><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47">2. Savivaldybių administracijos socialinės apsaugos ir darbo ministro nustatyta tvarka turi teikti duomenis apie jų teritorijose gyvenančioms šeimoms (asmenims) išmokėtas išmokas.</text:p>
      <text:p text:style-name="P448"/>
      <text:p text:style-name="P449"><text:bookmark-start text:name="straipsnis16"/>16 straipsnis. Savivaldybių administracijų sprendimų apskundimas<text:s/></text:p>
      <text:p text:style-name="P450"><text:bookmark-end text:name="straipsnis16"/>Savivaldybės administracijos sprendimas dėl asmens teisės gauti šio įstatymo nustatytą išmoką gali būti skundžiamas Administracinių bylų teisenos įstatymo nustatyta tvarka.</text:p>
      <text:p text:style-name="P451"/>
      <text:p text:style-name="P452"><text:bookmark-start text:name="skirsnis6"/>ŠEŠTASIS SKIRSNIS</text:p>
      <text:p text:style-name="P453"><text:bookmark-end text:name="skirsnis6"/>išmokų teikimas socialinės rizikos šeimoms<text:s/></text:p>
      <text:p text:style-name="P454"/>
      <text:p text:style-name="P455"><text:bookmark-start text:name="straipsnis17"/><text:span text:style-name="T456">17 straipsnis.</text:span><text:s/><text:span text:style-name="T457">Išmokų teikimas socialinės rizikos šeimoms<text:s/></text:span></text:p>
      <text:p text:style-name="P458"><text:bookmark-end text:name="straipsnis17"/>1. Socialinės rizikos šeimoms šio įstatymo nustatytos išmokos teikiamos savivaldybių tarybų nustatyta tvarka.</text:p>
      <text:p text:style-name="P459">2. Išmokos socialinės rizikos šeimoms gali būti teikiamos vienu iš šių būdų:</text:p>
      <text:p text:style-name="P460">1) piniginėmis lėšomis vaiką prižiūrinčiai motinai ar tėvui (įmotei ar įtėviui);<text:s/></text:p>
      <text:p text:style-name="P461">2) piniginėmis lėšomis<text:span text:style-name="T462"><text:s/></text:span>vyresniam kaip 16 metų vaikui;</text:p>
      <text:p text:style-name="P463">3) maisto produktais, drabužiais, avalyne, higienos reikmenimis ir kitomis vaikams būtinomis prekėmis;</text:p>
      <text:p text:style-name="P464">4) kortelėmis, skirtomis pirkti maisto parduotuvėse;</text:p>
      <text:p text:style-name="P465">5) talonais maitinimui;</text:p>
      <text:p text:style-name="P466">6) paslaugomis, vadovaujantis Socialinių paslaugų įstatymu;</text:p>
      <text:p text:style-name="P467">7) apmokant vaikų maitinimo išlaidas mokyklose ar dienos centruose;</text:p>
      <text:p text:style-name="P468">8) apmokant vaikų išlaikymo išlaidas ikimokyklinėse įstaigose;<text:s/></text:p>
      <text:p text:style-name="P469">9) kitais savivaldybių tarybų nustatytais būdais.</text:p>
      <text:p text:style-name="P470"/>
      <text:h text:style-name="P471" text:outline-level="5"><text:bookmark-start text:name="skirsnis7"/>SEPTINTASIS SKIRSNIS</text:h>
      <text:p text:style-name="P472"><text:bookmark-end text:name="skirsnis7"/>savivaldybių administracijų teisės ir išmokų gavėjų pareigos<text:s/></text:p>
      <text:p text:style-name="P473"/>
      <text:p text:style-name="P474"><text:bookmark-start text:name="straipsnis18"/>18 straipsnis. Savivaldybių administracijų teisės</text:p>
      <text:p text:style-name="P475"><text:bookmark-end text:name="straipsnis18"/>Savivaldybių administracijos turi teisę:</text:p>
      <text:p text:style-name="P476">1) apklausti asmenis, kurie kreipiasi dėl šio įstatymo nustatytų išmokų ar kurie jas gauna, tikrinti jų pateiktus dokumentus ir reikalauti papildomos informacijos, įrodančios jų teisę gauti šio įstatymo nustatytas išmokas;<text:s/></text:p>
      <text:p text:style-name="P477">2) tikrinti šeimų gyvenimo sąlygas ir, surašius buities tyrimo aktą, priimti sprendimą laikyti šeimą socialinės rizikos šeima;</text:p>
      <text:p text:style-name="P478"><text:span text:style-name="T479">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480">Straipsnio pakeitimai:</text:p>
      <text:p text:style-name="P481"><text:span text:style-name="T482">Nr.<text:s/></text:span><text:a xlink:href="http://www3.lrs.lt/cgi-bin/preps2?a=278234&amp;b=" office:target-frame-name="_top" xlink:show="replace"><text:span text:style-name="T483">X-641</text:span></text:a><text:span text:style-name="T484">, 2006-06-01, Žin., 2006, Nr. 68-2496 (2006-06-17)</text:span></text:p>
      <text:p text:style-name="P485"><text:span text:style-name="T486">Nr.<text:s/></text:span><text:a xlink:href="http://www3.lrs.lt/cgi-bin/preps2?a=324329&amp;b=" office:target-frame-name="_top" xlink:show="replace"><text:span text:style-name="T487">X-1664</text:span></text:a><text:span text:style-name="T488">, 2008-07-01, Žin., 2008, Nr. 81-3175 (2008-07-17)</text:span></text:p>
      <text:p text:style-name="P489"/>
      <text:p text:style-name="P490"><text:bookmark-start text:name="straipsnis19"/>19 straipsnis. Išmokų gavėjų pareigos</text:p>
      <text:p text:style-name="P491"><text:bookmark-end text:name="straipsnis19"/>Asmenys, kurie kreipiasi dėl šio įstatymo nustatytų išmokų ir kurie jas gauna, privalo:</text:p>
      <text:p text:style-name="P492">1) pateikti visą teisingą informaciją, įrodančią asmens teisę gauti šio įstatymo nustatytas išmokas, ir būtinus išmokoms gauti dokumentus;<text:s/></text:p>
      <text:p text:style-name="P493">2) pranešti savivaldybės administracijai<text:span text:style-name="T494"><text:s/></text:span>apie aplinkybes, turinčias įtakos išmokos dydžiui ar mokėjimui, per mėnesį nuo šių aplinkybių atsiradimo dienos;</text:p>
      <text:p text:style-name="P495">3) savivaldybės administracijos<text:span text:style-name="T496"><text:s/></text:span>darbuotojams sudaryti galimybę tikrinti jų gyvenimo sąlygas;<text:s/></text:p>
      <text:p text:style-name="P497">4) išmokas panaudoti pagal jų tikslinę paskirtį.</text:p>
      <text:p text:style-name="P498"/>
      <text:p text:style-name="P499"><text:bookmark-start text:name="skirsnis8"/>AŠTUNTASIS SKIRSNIS</text:p>
      <text:p text:style-name="P500"><text:bookmark-end text:name="skirsnis8"/>BAIGIAMOSIOS NUOSTATOS</text:p>
      <text:p text:style-name="P501"/>
      <text:p text:style-name="P502"><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03"><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04">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05"/>
      <text:p text:style-name="P506">3 dalies redakcija iki 2009 m. kovo 1 d.:</text:p>
      <text:p text:style-name="P507">3. Išmokos vaikui, paskirtos, iki vaikui sukanka 3, 7, 9 ar 12 metų, mokėjimo terminui pasibaigus, sprendimą skirti ir mokėti pagal šio įstatymo nuostatas priklausančią išmoką savivaldybės administracija priima be naujo asmens prašymo ir apie išmokos vaikui mokėjimo pratęsimą informuoja išmokos gavėją.</text:p>
      <text:p text:style-name="P508">3 dalies redakcija nuo 2009 m. kovo 1 d.:</text:p>
      <text:p text:style-name="P509"><text:span text:style-name="T510">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11">Straipsnio pakeitimai:</text:p>
      <text:p text:style-name="P512"><text:span text:style-name="T513">Nr.<text:s/></text:span><text:a xlink:href="http://www3.lrs.lt/cgi-bin/preps2?a=324329&amp;b=" office:target-frame-name="_top" xlink:show="replace"><text:span text:style-name="T514">X-1664</text:span></text:a><text:span text:style-name="T515">, 2008-07-01, Žin., 2008, Nr. 81-3175 (2008-07-17)</text:span></text:p>
      <text:p text:style-name="P516">Nr. XI-90, 2008-12-19, Žin., 2008, Nr. 149-6016 (2008-12-30)</text:p>
      <text:p text:style-name="P517"/>
      <text:p text:style-name="P518"><text:bookmark-start text:name="straipsnis21"/>21 straipsnis. Įstatymo įgyvendinimas</text:p>
      <text:p text:style-name="P519"><text:bookmark-end text:name="straipsnis21"/>1. Vyriausybė iki 2004 m. birželio 30 d. patvirtina Išmokų vaikams skyrimo ir mokėjimo nuostatus.<text:s/></text:p>
      <text:p text:style-name="P520">2. Savivaldybių tarybos iki 2004 m. birželio 30 d. nustato Išmokų teikimo socialinės rizikos šeimoms tvarką.<text:s/></text:p>
      <text:p text:style-name="P521"/>
      <text:p text:style-name="P522"><text:bookmark-start text:name="straipsnis22"/>22 straipsnis. Įstatymo įsigaliojimas</text:p>
      <text:p text:style-name="P523"><text:bookmark-end text:name="straipsnis22"/>1. Šis įstatymas, išskyrus 6 straipsnio 3 dalį ir 21 straipsnį, įsigalioja nuo 2004 m. liepos 1 d.</text:p>
      <text:p text:style-name="P524">2. Šio įstatymo 6 straipsnio 3 dalyje nustatyta išmoka vieną ar du vaikus auginančių šeimų vaikams nuo 3 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525">22 straipsnis netenka galios nuo 2009 m. kovo 1 d.</text:p>
      <text:p text:style-name="P526">Straipsnio pakeitimai:</text:p>
      <text:p text:style-name="PlainText"><text:span text:style-name="T527">Nr.<text:s/></text:span><text:a xlink:href="http://www3.lrs.lt/cgi-bin/preps2?a=299701&amp;b=" office:target-frame-name="_top" xlink:show="replace"><text:span text:style-name="T528">X-1158</text:span></text:a><text:span text:style-name="T529">, 2007-06-05, Žin., 2007, Nr. 68-2648 (2007-06-21)</text:span></text:p>
      <text:p text:style-name="P530"><text:span text:style-name="T531">Nr.<text:s/></text:span><text:a xlink:href="http://www3.lrs.lt/cgi-bin/preps2?a=324329&amp;b=" office:target-frame-name="_top" xlink:show="replace"><text:span text:style-name="T532">X-1664</text:span></text:a><text:span text:style-name="T533">, 2008-07-01, Žin., 2008, Nr. 81-3175 (2008-07-17)</text:span></text:p>
      <text:p text:style-name="P534">Nr. XI-90, 2008-12-19, Žin., 2008, Nr. 149-6016 (2008-12-30)</text:p>
      <text:p text:style-name="P535"/>
      <text:p text:style-name="P536"><text:tab/>Skelbiu šį Lietuvos Respublikos Seimo priimtą įstatymą.<text:s/></text:p>
      <text:p text:style-name="P537"/>
      <text:p text:style-name="P538"/>
      <text:p text:style-name="P539"/>
      <text:p text:style-name="P540">RESPUBLIKOS PREZIDENTAS<text:tab/><text:s/><text:tab/><text:tab/><text:tab/>ALGIRDAS BRAZAUSKAS</text:p>
      <text:p text:style-name="P541"/>
      <text:p text:style-name="P542">______________</text:p>
      <text:p text:style-name="P543">Pakeitimai:</text:p>
      <text:p text:style-name="P544"/>
      <text:p text:style-name="P545">1.</text:p>
      <text:p text:style-name="P546">Lietuvos Respublikos Seimas, Įstatymas</text:p>
      <text:p text:style-name="P547">Nr.<text:s/><text:a xlink:href="http://www3.lrs.lt/cgi-bin/preps2?Condition1=45413&amp;Condition2=" office:target-frame-name="_top" xlink:show="replace"><text:span text:style-name="Hyperlink">VIII-478</text:span></text:a>, 97.10.23, Žin., 1997, Nr.99-2506 (97.10.31)</text:p>
      <text:p text:style-name="P548">LIETUVOS RESPUBLIKOS VALSTYBINIŲ PAŠALPŲ ŠEIMOMS, AUGINANČIOMS VAIKUS, ĮSTATYMO PAPILDYMO 4(1) STRAIPSNIU IR 9 BEI 11 STRAIPSNIŲ PAPILDYMO</text:p>
      <text:p text:style-name="P549"/>
      <text:p text:style-name="P550">2.</text:p>
      <text:p text:style-name="P551">Lietuvos Respublikos Seimas, Įstatymas</text:p>
      <text:p text:style-name="P552">Nr.<text:s/><text:a xlink:href="http://www3.lrs.lt/cgi-bin/preps2?Condition1=53548&amp;Condition2=" office:target-frame-name="_top" xlink:show="replace"><text:span text:style-name="Hyperlink">VIII-676</text:span></text:a>, 98.03.24, Žin., 1998, Nr.35-934 (98.04.15)</text:p>
      <text:p text:style-name="P553">LIETUVOS RESPUBLIKOS VALSTYBINIŲ PAŠALPŲ ŠEIMOMS, AUGINANČIOMS VAIKUS, ĮSTATYMO 4, 5, 9 STRAIPSNIŲ PAKEITIMO IR PAPILDYMO ĮSTATYMAS</text:p>
      <text:p text:style-name="P554">Šis įstatymas įsigalioja nuo 1998 m. liepos 1 d.</text:p>
      <text:p text:style-name="P555"/>
      <text:p text:style-name="P556">3.</text:p>
      <text:p text:style-name="P557">Lietuvos Respublikos Seimas, Įstatymas</text:p>
      <text:p text:style-name="P558">Nr.<text:s/><text:a xlink:href="http://www3.lrs.lt/cgi-bin/preps2?Condition1=69895&amp;Condition2=" office:target-frame-name="_top" xlink:show="replace"><text:span text:style-name="Hyperlink">VIII-985</text:span></text:a>, 98.12.21, Žin., 1998, Nr.115-3240 (98.12.31)</text:p>
      <text:p text:style-name="P559">LIETUVOS RESPUBLIKOS VALSTYBINIŲ PAŠALPŲ ŠEIMOMS, AUGINANČIOMS VAIKUS, ĮSTATYMO 5, 7, 8, 9 STRAIPSNIŲ PAKEITIMO ĮSTATYMAS</text:p>
      <text:p text:style-name="P560">Šio įstatymo 1, 2, 4 straipsniai įsigalioja nuo 1999 m. sausio 1 d., o 3 straipsnis - nuo 2000 m. sausio 1 d.</text:p>
      <text:p text:style-name="P561"/>
      <text:p text:style-name="P562">4.</text:p>
      <text:p text:style-name="P563">Lietuvos Respublikos Seimas, Įstatymas</text:p>
      <text:p text:style-name="P564">Nr.<text:s/><text:a xlink:href="http://www3.lrs.lt/cgi-bin/preps2?Condition1=93336&amp;Condition2=" office:target-frame-name="_top" xlink:show="replace"><text:span text:style-name="Hyperlink">VIII-1497</text:span></text:a>, 99.12.23, Žin., 2000, Nr.1-5 (00.01.05)</text:p>
      <text:p text:style-name="P565">LIETUVOS RESPUBLIKOS<text:s/>VALSTYBINIŲ PAŠALPŲ ŠEIMOMS, AUGINANČIOMS VAIKUS, ĮSTATYMO 9 STRAIPSNIO PAKEITIMO ĮSTATYMAS</text:p>
      <text:p text:style-name="P566">Šis įstatymas įsigalioja nuo 2000 m. sausio 1 d.</text:p>
      <text:p text:style-name="P567"/>
      <text:p text:style-name="P568">5.</text:p>
      <text:p text:style-name="P569">Lietuvos Respublikos Seimas, Įstatymas</text:p>
      <text:p text:style-name="P570">Nr.<text:s/><text:a xlink:href="http://www3.lrs.lt/cgi-bin/preps2?Condition1=121302&amp;Condition2=" office:target-frame-name="_top" xlink:show="replace"><text:span text:style-name="Hyperlink">IX-168</text:span></text:a>, 2001 01 25, Žin., 2001, Nr. 16-495 (2001 02 21)</text:p>
      <text:p text:style-name="P571">VALSTYBINIŲ PAŠALPŲ ŠEIMOMS, AUGINANČIOMS VAIKUS, ĮSTATYMO 1, 2, 3, 4, 4(1) STRAIPSNIŲ PAKEITIMO IR PAPILDYMO ĮSTATYMAS</text:p>
      <text:p text:style-name="P572">Šis įstatymas įsigalioja nuo 2001 m. liepos 1 d., išskyrus šio įstatymo 3 straipsnį ir 4 straipsnyje išdėstyto 4 straipsnio 1 ir 2 dalis.</text:p>
      <text:p text:style-name="P573"/>
      <text:p text:style-name="P574">6.</text:p>
      <text:p text:style-name="P575">Lietuvos Respublikos Seimas, Įstatymas</text:p>
      <text:p text:style-name="P576"><text:span text:style-name="T577">Nr.<text:s/></text:span><text:a xlink:href="http://www3.lrs.lt/cgi-bin/preps2?a=167059&amp;b=" office:target-frame-name="_top" xlink:show="replace"><text:span text:style-name="T578">IX-878</text:span></text:a><text:span text:style-name="T579">, 2002-05-09, Žin., 2002, Nr. 53-2044 (2002-05-29)</text:span></text:p>
      <text:p text:style-name="P580">VALSTYBINIŲ PAŠALPŲ ŠEIMOMS, AUGINANČIOMS VAIKUS, ĮSTATYMO 2, 4, 4(1), 5, 7, 8 IR 9 STRAIPSNIŲ PAKEITIMO IR PAPILDYMO ĮSTATYMAS</text:p>
      <text:p text:style-name="P581">Šis Įstatymas, išskyrus 7 straipsnį, įsigalioja nuo 2002 m. birželio 1 d.</text:p>
      <text:p text:style-name="P582">Šio Įstatymo atitaisymas skelbtas: Žin., 2002, Nr. 55 (2002-06-05)</text:p>
      <text:p text:style-name="P583"/>
      <text:p text:style-name="P584">7.</text:p>
      <text:p text:style-name="P585">Lietuvos Respublikos Seimas, Įstatymas</text:p>
      <text:p text:style-name="P586"><text:span text:style-name="T587">Nr.<text:s/></text:span><text:a xlink:href="http://www3.lrs.lt/cgi-bin/preps2?a=220091&amp;b=" office:target-frame-name="_top" xlink:show="replace"><text:span text:style-name="T588">IX-1750</text:span></text:a><text:span text:style-name="T589">, 2003-10-07, Žin., 2003, Nr. 101-4537 (2003-10-29)</text:span></text:p>
      <text:p text:style-name="P590">VALSTYBINIŲ PAŠALPŲ ŠEIMOMS, AUGINANČIOMS VAIKUS, ĮSTATYMO 5, 7, 8 STRAIPSNIŲ PAKEITIMO IR PAPILDYMO ĮSTATYMAS</text:p>
      <text:p text:style-name="P591">Šis Įstatymas įsigalioja nuo 2004 m. sausio 1 d.</text:p>
      <text:p text:style-name="P592"/>
      <text:p text:style-name="P593">8.</text:p>
      <text:p text:style-name="P594">Lietuvos Respublikos Seimas, Įstatymas</text:p>
      <text:p text:style-name="P595"><text:span text:style-name="T596">Nr.<text:s/></text:span><text:a xlink:href="http://www3.lrs.lt/cgi-bin/preps2?a=234411&amp;b=" office:target-frame-name="_top" xlink:show="replace"><text:span text:style-name="T597">IX-2237</text:span></text:a><text:span text:style-name="T598">, 2004-05-18, Žin., 2004 Nr. 88-3208 (2004-06-30)</text:span></text:p>
      <text:p text:style-name="P599">VALSTYBINIŲ PAŠALPŲ ŠEIMOMS, AUGINANČIOMS VAIKUS, ĮSTATYMO PAKEITIMO ĮSTATYMAS</text:p>
      <text:p text:style-name="P600">Šis įstatymas, išskyrus 6 straipsnio 3 dalį ir 21 straipsnį, įsigalioja nuo 2004 m. liepos 1 d.</text:p>
      <text:p text:style-name="P601">Nauja įstatymo redakcija (keistas įstatymo pavadinimas)</text:p>
      <text:p text:style-name="P602"/>
      <text:p text:style-name="P603">9.</text:p>
      <text:p text:style-name="P604">Lietuvos Respublikos Seimas, Įstatymas</text:p>
      <text:p text:style-name="P605"><text:span text:style-name="T606">Nr.<text:s/></text:span><text:a xlink:href="http://www3.lrs.lt/cgi-bin/preps2?a=242944&amp;b=" office:target-frame-name="_top" xlink:show="replace"><text:span text:style-name="T607">IX-2470</text:span></text:a><text:span text:style-name="T608">, 2004-09-29, Žin., 2004, Nr. 152-5534 (2004-10-16)</text:span></text:p>
      <text:p text:style-name="P609">IŠMOKŲ VAIKAMS ĮSTATYMO 2, 5, 6, 8 IR 12 STRAIPSNIŲ PAKEITIMO ĮSTATYMAS</text:p>
      <text:p text:style-name="P610">Šio įstatymo 2 straipsnis įsigalioja nuo 2005 m. sausio 1 d.</text:p>
      <text:p text:style-name="P611"/>
      <text:p text:style-name="P612">10.</text:p>
      <text:p text:style-name="P613">Lietuvos Respublikos Seimas, Įstatymas</text:p>
      <text:p text:style-name="P614"><text:span text:style-name="T615">Nr.<text:s/></text:span><text:a xlink:href="http://www3.lrs.lt/cgi-bin/preps2?a=270345&amp;b=" office:target-frame-name="_top" xlink:show="replace"><text:span text:style-name="T616">X-496</text:span></text:a><text:span text:style-name="T617">, 2006-01-19, Žin., 2006, Nr. 17-592 (2006-02-11)</text:span></text:p>
      <text:p text:style-name="P618">IŠMOKŲ VAIKAMS ĮSTATYMO 2, 8 IR 12 STRAIPSNIŲ PAKEITIMO ĮSTATYMAS</text:p>
      <text:p text:style-name="BodyText3"><text:span text:style-name="T619">Šis įstatymas įsigalioja nuo 2007 m. sausio 1 d.<text:s/></text:span></text:p>
      <text:p text:style-name="P620">Šio įstatymo 2 straipsnyje nurodyta 4 MGL dydžio išmoka skiriama vaikui, kuriam globa (rūpyba) apskrities viršininko įsteigtoje vaikų globos įstaigoje nustatyta po šio įstatymo įsigaliojimo.</text:p>
      <text:p text:style-name="P621">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22"/>
      <text:p text:style-name="P623">11.</text:p>
      <text:p text:style-name="P624">Lietuvos Respublikos Seimas, Įstatymas</text:p>
      <text:p text:style-name="P625"><text:span text:style-name="T626">Nr.<text:s/></text:span><text:a xlink:href="http://www3.lrs.lt/cgi-bin/preps2?a=278234&amp;b=" office:target-frame-name="_top" xlink:show="replace"><text:span text:style-name="T627">X-641</text:span></text:a><text:span text:style-name="T628">, 2006-06-01, Žin., 2006, Nr. 68-2496 (2006-06-17)</text:span></text:p>
      <text:p text:style-name="P629">IŠMOKŲ VAIKAMS ĮSTATYMO 1, 3, 4, 5, 6, 8, 9, 10, 12, 13, 18 STRAIPSNIŲ PAKEITIMO IR PAPILDYMO ĮSTATYMAS</text:p>
      <text:p text:style-name="P630">Šis įstatymas įsigalioja nuo 2006 m. liepos 1 d.</text:p>
      <text:p text:style-name="P631"/>
      <text:p text:style-name="P632">12.</text:p>
      <text:p text:style-name="P633">Lietuvos Respublikos Seimas, Įstatymas</text:p>
      <text:p text:style-name="PlainText"><text:span text:style-name="T634">Nr.<text:s/></text:span><text:a xlink:href="http://www3.lrs.lt/cgi-bin/preps2?a=299701&amp;b=" office:target-frame-name="_top" xlink:show="replace"><text:span text:style-name="T635">X-1158</text:span></text:a><text:span text:style-name="T636">, 2007-06-05, Žin., 2007, Nr. 68-2648 (2007-06-21)</text:span></text:p>
      <text:p text:style-name="P637">IŠMOKŲ VAIKAMS ĮSTATYMO 22 STRAIPSNIO PAKEITIMO ĮSTATYMAS</text:p>
      <text:p text:style-name="P638"/>
      <text:p text:style-name="P639">13.</text:p>
      <text:p text:style-name="P640">Lietuvos Respublikos Seimas, Įstatymas</text:p>
      <text:p text:style-name="P641"><text:span text:style-name="T642">Nr.<text:s/></text:span><text:a xlink:href="http://www3.lrs.lt/cgi-bin/preps2?a=324329&amp;b=" office:target-frame-name="_top" xlink:show="replace"><text:span text:style-name="T643">X-1664</text:span></text:a><text:span text:style-name="T644">, 2008-07-01, Žin., 2008, Nr. 81-3175 (2008-07-17)</text:span></text:p>
      <text:p text:style-name="P645">IŠMOKŲ VAIKAMS ĮSTATYMO 1, 2, 3, 5, 6, 7, 8, 9, 10, 12, 13, 14, 18, 20, 22 STRAIPSNIŲ IR ANTROJO, TREČIOJO SKIRSNIŲ PAVADINIMŲ PAKEITIMO ĮSTATYMAS</text:p>
      <text:p text:style-name="P646"><text:span text:style-name="T647">Šis įstatymas</text:span>, išskyrus 5 straipsnį,<text:s/><text:span text:style-name="T648">įsigalioja 2008 m. rugpjūčio 1 d.</text:span></text:p>
      <text:p text:style-name="P649">Šio įstatymo 5<text:s/><text:span text:style-name="T650">straipsnis</text:span><text:s/>įsigalioja<text:s/><text:span text:style-name="T651">2009 m. sausio 1 d.</text:span></text:p>
      <text:p text:style-name="P652"><text:span text:style-name="T653">Lietuvos Respublikoje gyvenantiems vaikams užsieniečiams</text:span><text:span text:style-name="T654">, kuriems įstatymų nustatyta tvarka globa (rūpyba) nustatyta Lietuvos Respublikoje ar<text:s/></text:span>jų globos (rūpybos) vykdymą perėmė Lietuvos Respublikos kompetentinga institucija<text:span text:style-name="T655">, globos (rūpybos)</text:span><text:span text:style-name="T656"><text:s/>išmoka mokama nuo 2009 m. sausio 1 d.</text:span><text:span text:style-name="T657"><text:s/></text:span></text:p>
      <text:p text:style-name="P658">Šio įstatymo įsigaliojimo dieną bazinės socialinės išmokos dydis yra lygus Lietuvos Respublikos teisės aktų nustatytam minimaliojo gyvenimo lygio dydžiui.</text:p>
      <text:p text:style-name="P659"/>
      <text:p text:style-name="P660">14.</text:p>
      <text:p text:style-name="P661">Lietuvos Respublikos Seimas, Įstatymas</text:p>
      <text:p text:style-name="P662">Nr. XI-90, 2008-12-19, Žin., 2008, Nr. 149-6016 (2008-12-30)</text:p>
      <text:p text:style-name="P663">IŠMOKŲ VAIKAMS ĮSTATYMO 6, 8, 12, 13, 20 STRAIPSNIŲ PAKEITIMO IR PAPILDYMO IR 22 STRAIPSNIO PRIPAŽINIMO NETEKUSIU GALIOS ĮSTATYMAS</text:p>
      <text:p text:style-name="P664"><text:span text:style-name="T665">Šis įstatymas</text:span>, išskyrus Įstatymo 1 straipsnio 1 ir 2 dalis, 3 straipsnio 3 ir 4 dalis, 4, 5 ir 6 straipsnį,<text:s/><text:span text:style-name="T666">įsigalioja 2009 m. sausio 1 d.</text:span></text:p>
      <text:p text:style-name="P667">Šio įstatymo 1 straipsnio 1 ir 2 dalys, 3 straipsnio 3 ir 4 dalys, 4, 5 ir 6 straipsniai įsigalioja<text:s/><text:span text:style-name="T668">2009 m. kovo 1 d.</text:span></text:p>
      <text:p text:style-name="P669">Šio įstatymo 3 straipsnio 3 ir 4 dalis pripažinti netekusiomis galios nuo 2010 m. gruodžio 31 d.</text:p>
      <text:p text:style-name="P670"/>
      <text:p text:style-name="P671">*** Pabaiga ***</text:p>
      <text:p text:style-name="P672"/>
      <text:p text:style-name="P673"/>
      <text:p text:style-name="P674">Redagavo Aušrinė Trapinskienė (2009-01-08)</text:p>
      <text:p text:style-name="P675"><text:s text:c="18"/>autrap@lrs.lt</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8:00Z</meta:creation-date>
    <dc:date>2015-02-13T19:38:00Z</dc:date>
    <meta:print-date>8910-05-16T19:52:39Z</meta:print-date>
    <meta:template xlink:href="Normal" xlink:type="simple"/>
    <meta:editing-cycles>2</meta:editing-cycles>
    <meta:editing-duration>PT0S</meta:editing-duration>
    <meta:document-statistic meta:page-count="1" meta:paragraph-count="434" meta:word-count="5291" meta:character-count="38673" meta:row-count="768" meta:non-whitespace-character-count="33816"/>
  </office:meta>
</office:document-meta>
</file>