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fo:text-indent="0.4375in"/>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fo:text-indent="0.4375in"/>
    </style:style>
    <style:style style:name="T63" style:parent-style-name="DefaultParagraphFont" style:family="text">
      <style:text-properties style:font-name="Courier New" fo:language="lt" fo:country="LT"/>
    </style:style>
    <style:style style:name="T64" style:parent-style-name="DefaultParagraphFont" style:family="text">
      <style:text-properties style:font-name="Courier New" style:text-position="super 60%" fo:language="lt" fo:country="LT"/>
    </style:style>
    <style:style style:name="T65" style:parent-style-name="DefaultParagraphFont" style:family="text">
      <style:text-properties style:font-name="Courier New" fo:language="lt" fo:country="LT"/>
    </style:style>
    <style:style style:name="T66" style:parent-style-name="DefaultParagraphFont" style:family="text">
      <style:text-properties style:font-name="Courier New" fo:language="lt" fo:country="LT"/>
    </style:style>
    <style:style style:name="P67" style:parent-style-name="Normal" style:family="paragraph">
      <style:paragraph-properties fo:text-align="justify" fo:text-indent="0.4375in"/>
      <style:text-properties style:font-name="Courier New" fo:language="lt" fo:country="LT"/>
    </style:style>
    <style:style style:name="P68" style:parent-style-name="Normal" style:family="paragraph">
      <style:paragraph-properties fo:text-align="justify" fo:text-indent="0.4375in"/>
      <style:text-properties style:font-name="Courier New" fo:language="lt" fo:country="LT"/>
    </style:style>
    <style:style style:name="P69" style:parent-style-name="Normal" style:family="paragraph">
      <style:paragraph-properties fo:text-align="justify" fo:text-indent="0.4375in"/>
      <style:text-properties style:font-name="Courier New" fo:language="lt" fo:country="LT"/>
    </style:style>
    <style:style style:name="P70" style:parent-style-name="Normal" style:family="paragraph">
      <style:paragraph-properties fo:text-align="justify" fo:text-indent="0.4375in"/>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font-weight="bold" style:font-weight-asian="bold"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fo:font-style="italic" style:font-style-asian="italic"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0%"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style:text-position="super 60%"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fo:text-indent="0.4375in"/>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style:text-position="super 60%"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style:text-position="super 60%"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P129" style:parent-style-name="Normal" style:family="paragraph">
      <style:paragraph-properties fo:text-align="justify" fo:text-indent="0.4375in"/>
      <style:text-properties style:font-name="Courier New" fo:language="lt" fo:country="LT"/>
    </style:style>
    <style:style style:name="P130" style:parent-style-name="Normal" style:family="paragraph">
      <style:paragraph-properties fo:text-align="justify" fo:text-indent="0.4375in"/>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0%" fo:language="lt" fo:country="LT"/>
    </style:style>
    <style:style style:name="T146" style:parent-style-name="DefaultParagraphFont" style:family="text">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4)</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2.</text:p>
      <text:p text:style-name="P18">Lietuvos Respublikos Seimas, Įstatymas</text:p>
      <text:p text:style-name="P19">Nr. VIII-676, 98.03.24, Žin., 1998, Nr.35-934 (98.04.15)</text:p>
      <text:p text:style-name="P20">LIETUVOS RESPUBLIKOS VALSTYBINIŲ PAŠALPŲ ŠEIMOMS, AUGINANČIOMS VAIKUS, ĮSTATYMO 4, 5, 9 STRAIPSNIŲ PAKEITIMO IR PAPILDYMO ĮSTATYMAS</text:p>
      <text:p text:style-name="P21"/>
      <text:p text:style-name="P22">Šis įstatymas įsigalioja nuo 1998 m. liepos 1 d.</text:p>
      <text:p text:style-name="P23"/>
      <text:p text:style-name="P24">*** Pabaiga ***</text:p>
      <text:p text:style-name="P25"/>
      <text:p text:style-name="P26">LIETUVOS RESPUBLIKOS</text:p>
      <text:p text:style-name="P27">VALSTYBINIŲ PAŠALPŲ ŠEIMOMS, AUGINANČIOMS VAIKUS,</text:p>
      <text:p text:style-name="P28">ĮSTATYMAS</text:p>
      <text:p text:style-name="P29"/>
      <text:p text:style-name="P30">1994 m. lapkričio<text:s/>3 d. Nr.I-621</text:p>
      <text:p text:style-name="P31">Vilnius<text:s/></text:p>
      <text:p text:style-name="P32"/>
      <text:p text:style-name="P33"/>
      <text:p text:style-name="P34">     1 straipsnis. Įstatymo paskirtis</text:p>
      <text:p text:style-name="P35"/>
      <text:p text:style-name="P36">     Šis įstatymas reglamentuoja valstybinių pašalpų mokėjimą auginančioms vaikus <text:s/>šeimoms, kurioms <text:s/>labiausiai reikalinga valstybės socialinė parama, taip pat našlaičių ir likusių be tėvų globos vaikų rėmimą.</text:p>
      <text:p text:style-name="P37">     Įstatymo numatytos pašalpos mokamos Lietuvos Respublikos piliečiams, taip pat Lietuvoje nuolat gyvenantiems užsienio piliečiams ir asmenims be pilietybės, jeigu kitaip nenustatyta Lietuvos Respublikos įstatymuose ir tarpvalstybinėse<text:s/>sutartyse.</text:p>
      <text:p text:style-name="P38"/>
      <text:p text:style-name="P39">     2 straipsnis. Vienkartinė pašalpa gimus kūdikiui</text:p>
      <text:p text:style-name="P40"/>
      <text:p text:style-name="P41">     Gimus kūdikiui, motinai mokama 6 minimalių gyvenimo lygių (toliau - MGL) dydžio vienkartinė pašalpa. Ji mokama už kiekvieną gimusį kūdikį. Jei motina atsisako kūdikio arba jį palieka,<text:s/>vienkartinė pašalpa jai neskiriama.</text:p>
      <text:p text:style-name="P42">     Jei motina mirė ar iš jos atimtos motinystės teisės iki pašalpos gavimo, <text:s/>taip pat kai ji neaugina vaiko dėl šio straipsnio pirmojoje dalyje nurodytų priežasčių ar dėl kitų svarbių priežasčių, pašalpa mokama kūdikio<text:s/>tėvui arba kitam jį paėmusiam auginti asmeniui.</text:p>
      <text:p text:style-name="P43"/>
      <text:p text:style-name="P44">     3 straipsnis. Nėštumo pašalpa besimokančioms moterims</text:p>
      <text:p text:style-name="P45"/>
      <text:p text:style-name="P46">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p text:style-name="P47">     Nėštumo pašalpa <text:s/>besimokančioms moterims <text:s/>mokama <text:s/>pagal medicinos įstaigos išduotą pažymėjimą už 70 kalendorinių dienų iki gimdymo, suteikus nėštumo atostogas.</text:p>
      <text:p text:style-name="P48"/>
      <text:p text:style-name="P49">     4 straipsnis. Šeimos pašalpa</text:p>
      <text:p text:style-name="P50"/>
      <text:p text:style-name="P51">     Gimus kūdikiui, <text:s/>šeimai, pagal <text:s/>Valstybinio <text:s/>socialinio draudimo įstatymą neturinčiai teisės gauti motinystės (tėvystės) pašalpos, mokama 0,75 MGL dydžio pašalpa kas mėnesį už kiekvieną vaiką nuo jo<text:s/>gimimo iki trejų metų.</text:p>
      <text:p text:style-name="P52">     Šeimai, pagal <text:s/>Valstybinio socialinio draudimo įstatymą turinčiai teisę gauti motinystės (tėvystės) pašalpą, mokama 0,75 MGL dydžio pašalpa kas mėnesį už kiekvieną nuo vienerių iki trejų metų vaiką.</text:p>
      <text:p text:style-name="P53">     Jei motina atsisako vaiko arba jį palieka, pašalpa jai neskiriama.</text:p>
      <text:p text:style-name="P54"><text:tab/>[4 straipsnio 4 dalies redakcija iki 1998 m. liepos 1 d.]</text:p>
      <text:p text:style-name="P55">     Jei motina mirė ar iš jos atimtos motinystės teisės, taip pat kai ji neaugina vaiko, pašalpa mokama kūdikio tėvui arba globėjui.</text:p>
      <text:p text:style-name="P56"><text:s text:c="6"/>[4 straipsnio<text:s/>4 dalies redakcija nuo 1998 m. liepos 1 d.]</text:p>
      <text:p text:style-name="P57">Jei motina mirė ar iš jos atimtos motinystės teisės, taip pat kai ji neaugina vaiko, pašalpa mokama kūdikio tėvui.</text:p>
      <text:p text:style-name="P58"/>
      <text:p text:style-name="P59">Straipsnio pakeitimai:</text:p>
      <text:p text:style-name="P60">Nr. VIII-676, 98.03.24, Žin., 1998, Nr.35-934 (98.04.15)</text:p>
      <text:p text:style-name="P61"/>
      <text:p text:style-name="P62"><text:span text:style-name="T63">4</text:span><text:span text:style-name="T64">(1 )</text:span><text:span text:style-name="T65">straipsnis</text:span><text:span text:style-name="T66">. Pašalpa šeimoms, auginančioms tris ir daugiau vaikų</text:span></text:p>
      <text:p text:style-name="P67"/>
      <text:p text:style-name="P68">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69">Šio straipsnio pirmojoje dalyje nurodyta pašalpa motinoms už tris vaikus iki 16 metų ir vyresnius, iki jie baigs dienines bendrojo lavinimo mokyklas, aukštųjų, aukštesniųjų<text:s/>ir profesinių mokyklų dieninius skyrius, mokama, jeigu šeimos pajamos, tenkančios vienam jos nariui, yra mažesnės už trigubo dydžio Vyriausybės tvirtinamas valstybės remiamas pajamas.</text:p>
      <text:p text:style-name="P70">Jei motinos nėra, jei ji atsisako vaikų, jei iš jos atimtos motinystės<text:s/><text:s/>teisės arba jei ji negali prižiūrėti vaikų dėl ligos, pašalpa mokama tėvui arba kitam vaikus auginančiam asmeniui.</text:p>
      <text:p text:style-name="P71"/>
      <text:p text:style-name="P72">Straipsnio pakeitimai:</text:p>
      <text:p text:style-name="P73">Nr. VIII-478, 97.10.23, Žin., 1997, Nr.99-2506 (97.10.31)</text:p>
      <text:p text:style-name="P74"/>
      <text:p text:style-name="P75"><text:s text:c="5"/>[5 straipsnio redakcija iki 1998 m. liepos 1 d.]</text:p>
      <text:p text:style-name="P76">     5 straipsnis. Vaiko globos (rūpybos) pašalpa</text:p>
      <text:p text:style-name="P77"/>
      <text:p text:style-name="P78">     Asmenims arba nevalstybinėms globos įstaigoms, įstatymų nustatyta tvarka paskirtiems našlaičių ar likusių be tėvų globos vaikų globėjais (rūpintojais), šių vaikų išlaikymui mokama 1,5 MGL dydžio pašalpa<text:s/>kas mėnesį. Ji mokama už kiekvieną globojamą (rūpinamą) ikimokyklinio <text:s/>amžiaus arba <text:s/>besimokantį bendrojo lavinimo mokykloje <text:s/>vaiką, kuriam <text:s/>nėra numatytas valstybės išlaikymas.</text:p>
      <text:p text:style-name="P79">     Ši pašalpa taip pat mokama neturintiems lėšų našlaičiams ir likusiems be<text:s/>tėvų globos vaikams, pasibaigus jų buvimo pas globėją (rūpintoją) ar valstybinėje <text:s/>vaikų įstaigoje laikui, ir kitiems negaunantiems valstybės arba artimųjų paramos našlaičiams bei likusiems be tėvų globos vaikams jų mokymosi dieninėse bendrojo lavinimo mokyklose metu ir po mokyklos baigimo iki tų pačių metų rugsėjo 1 dienos, jeigu jie tuo metu nedirba ir ketina toliau mokytis.</text:p>
      <text:p text:style-name="P80"/>
      <text:p text:style-name="P81"><text:s text:c="5"/>[5 straipsnio redakcija nuo 1998 m. liepos 1 d.]</text:p>
      <text:p text:style-name="P82"><text:span text:style-name="T83"><text:s text:c="4"/></text:span><text:span text:style-name="T84"><text:s/>5 straipsnis. Vaiko globos pašalpa</text:span></text:p>
      <text:p text:style-name="P85"/>
      <text:p text:style-name="P86"><text:s text:c="5"/>Fiziniam asmeniui, šeimynai arba nevyriausybinei globos institucijai, įstatymų nustatyta tvarka paskirtai likusio be tėvų globos vaiko globėju, šiam vaikui išlaikyti nuo 1998 m. liepos 1 d. mokama 2 MGL, o nuo 1999 m. sausio 1 d. - 4 MGL dydžio pašalpa kiekvieną mėnesį, kol jam sukaks 18 metų. Pasibaigus globai, kai vaikas sulaukia pilnametystės, nurodyta pašalpa mokama tol, kol jis baigs bendrojo lavinimo mokyklą ir ją baigus iki tų pačių metų rugsėjo 1 dienos, jeigu jis tuo metu nedirba.</text:p>
      <text:p text:style-name="P87"/>
      <text:p text:style-name="P88">Straipsnio pakeitimai:</text:p>
      <text:p text:style-name="P89">Nr. VIII-676, 98.03.24,<text:s/>Žin., 1998, Nr.35-934 (98.04.15)</text:p>
      <text:p text:style-name="P90"/>
      <text:p text:style-name="P91">     6 straipsnis. Pašalpa tikrosios krašto apsaugos tarnybos karių<text:s/></text:p>
      <text:p text:style-name="P92"><text:s text:c="19"/>(prievolininkų) vaikams</text:p>
      <text:p text:style-name="P93"/>
      <text:p text:style-name="P94">     Lietuvos Respublikos tikrosios krašto apsaugos tarnybos karių (prievolininkų) vaikams išlaikyti tėvų tarnybos laikotarpiu mokama 1,5 MGL dydžio pašalpa kas mėnesį.</text:p>
      <text:p text:style-name="P95">     Ši pašalpa mokama už kiekvieną vaiką motinai arba kitam faktiškai jį auginančiam asmeniui.</text:p>
      <text:p text:style-name="P96"/>
      <text:p text:style-name="P97">     7 straipsnis. Našlaičio stipendija</text:p>
      <text:p text:style-name="P98"/>
      <text:p text:style-name="P99">     Našlaičiams ir likusiems be tėvų globos aukštųjų mokyklų studentams, aukštesniųjų <text:s/>ir profesinių mokyklų moksleiviams mokama 1,5 MGL dydžio našlaičio stipendija ir paliekama jiems teisė gauti stipendijas pagal mokymosi rezultatus.</text:p>
      <text:p text:style-name="P100"/>
      <text:p text:style-name="P101">     8 straipsnis. Pašalpa našlaičiams ir likusiems be tėvų globo</text:p>
      <text:p text:style-name="P102"><text:s text:c="11"/><text:s text:c="8"/>vaikams įsikurti</text:p>
      <text:p text:style-name="P103"/>
      <text:p text:style-name="P104">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05">     Pašalpų sumos pervedamos į šių vaikų asmenines sąskaitas banke.</text:p>
      <text:p text:style-name="P106"/>
      <text:p text:style-name="P107">     9 straipsnis. Lėšos pašalpoms mokėti</text:p>
      <text:p text:style-name="P108"/>
      <text:p text:style-name="P109"><text:s text:c="5"/>[9 straipsnio redakcija iki 1998 m. liepos 1 d.]</text:p>
      <text:p text:style-name="P110"><text:span text:style-name="T111">     Pašalpos, nurodytos šio įstatymo 2, 4,</text:span><text:span text:style-name="T112"><text:s/></text:span><text:span text:style-name="T113">4</text:span><text:span text:style-name="T114">(1)</text:span><text:span text:style-name="T115">, 5, 6 ir 8 straipsniuose, mokamos iš savivaldybių biudžeto lėšų. Lėšos, reikalingos 4</text:span><text:span text:style-name="T116">(1)</text:span><text:span text:style-name="T117"><text:s/>straipsnyje nurodytoms pašalpoms mokėti 1997 me</text:span><text:span text:style-name="T118">tų gruodžio mėnesį, iš valstybės biudžeto pervedamos į savivaldybių biudžetus.</text:span></text:p>
      <text:p text:style-name="P119">     Pašalpos, nurodytos šio įstatymo 3 ir 7 straipsniuose, mokamos iš valstybės biudžeto lėšų mokymo įstaigoms skirtų asignavimų.</text:p>
      <text:p text:style-name="P120"/>
      <text:p text:style-name="P121"><text:s text:c="5"/>[9 straipsnio redakcija nuo 1998 m. liepos 1 d.]</text:p>
      <text:p text:style-name="P122"><text:span text:style-name="T123">Pašalpos, nurodytos šio įstatymo 2, 4, 4</text:span><text:span text:style-name="T124">(1)</text:span><text:span text:style-name="T125">, 6 ir 8 straipsniuose, mokamos iš savivaldybių biudžetų lėšų. Lėšos, reikalingos 4</text:span><text:span text:style-name="T126">(1)</text:span><text:span text:style-name="T127"><text:s/>straipsnyje nurodytoms pašalpoms mokėti 1997 metų gruodžio mėnesį, iš valstybės biudžeto pervedamos į savivaldybių bi</text:span><text:span text:style-name="T128">udžetus.</text:span></text:p>
      <text:p text:style-name="P129">Pašalpos, nurodytos šio įstatymo 3 ir 7 straipsniuose, mokamos iš valstybės biudžeto lėšų mokymo įstaigoms skirtų asignavimų.</text:p>
      <text:p text:style-name="P130">Pašalpa, nurodyta šio įstatymo 5 straipsnyje, mokama iš valstybės biudžete savivaldybėms numatytų lėšų specialiai tikslinei dotacijai.</text:p>
      <text:p text:style-name="P131"/>
      <text:p text:style-name="P132">Straipsnio pakeitimai:</text:p>
      <text:p text:style-name="P133">Nr. VIII-478, 97.10.23, Žin., 1997, Nr.99-2506 (97.10.31)</text:p>
      <text:p text:style-name="P134">Nr. VIII-676, 98.03.24, Žin., 1998, Nr.35-934 (98.04.15)</text:p>
      <text:p text:style-name="P135"/>
      <text:p text:style-name="P136">     10 straipsnis. Atsakomybė už neteisėtą pašalpos gavimą</text:p>
      <text:p text:style-name="P137"/>
      <text:p text:style-name="P138">     Asmenys, nuslėpę ar pateikę žinomai<text:s/>neteisingas žinias, reikalingas pašalpai <text:s/>skirti, ir todėl neteisėtai gavę šio įstatymo nustatytas pašalpas, privalo jas grąžinti ir sumokėti trigubo išmokėtos sumos dydžio baudą. Jei to jie nepadaro per mėnesį nuo pareikalavimo dienos, nuostoliai ir bauda<text:s/>išieškoma teismine tvarka pagal pašalpų mokėtojų ar įgaliotų institucijų ieškinį.</text:p>
      <text:p text:style-name="P139"/>
      <text:p text:style-name="P140">     11 straipsnis. Įstatymo įsigaliojimas</text:p>
      <text:p text:style-name="P141"/>
      <text:p text:style-name="P142">     Įstatymas įsigalioja nuo 1995 m. sausio 1 dienos.</text:p>
      <text:p text:style-name="P143"><text:span text:style-name="T144"><text:s text:c="5"/>Šio įstatymo 4</text:span><text:span text:style-name="T145">(1 )</text:span><text:span text:style-name="T146">straipsnis įsigalioja nuo 1997 m. lapkričio 1 d.</text:span></text:p>
      <text:p text:style-name="P147"/>
      <text:p text:style-name="P148">Straipsnio pakeitimai:</text:p>
      <text:p text:style-name="P149">Nr. VIII-478, 97.10.23, Žin., 1997, Nr.99-2506 (97.10.31)</text:p>
      <text:p text:style-name="P150"/>
      <text:p text:style-name="P151"/>
      <text:p text:style-name="P152">     Skelbiu šį Lietuvos Respublikos Seimo priimtą įstatymą.<text:s/></text:p>
      <text:p text:style-name="P153"/>
      <text:p text:style-name="P154"><text:s/></text:p>
      <text:p text:style-name="P155"/>
      <text:p text:style-name="P156">RESPUBLIKOS PREZIDENTAS <text:s text:c="8"/><text:tab/><text:tab/><text:tab/>ALGIRDAS BRAZAUSKAS</text:p>
      <text:p text:style-name="P157"/>
      <text:p text:style-name="P158"><text:line-break/></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template xlink:href="Normal" xlink:type="simple"/>
    <meta:editing-cycles>2</meta:editing-cycles>
    <meta:editing-duration>PT0S</meta:editing-duration>
    <meta:document-statistic meta:page-count="1" meta:paragraph-count="95" meta:word-count="1245" meta:character-count="9073" meta:row-count="161" meta:non-whitespace-character-count="7923"/>
  </office:meta>
</office:document-meta>
</file>