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center"/>
      <style:text-properties style:font-name="Courier New" fo:font-weight="bold" style:font-weight-asian="bold"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text-properties style:font-name="Courier New" fo:font-weight="bold" style:font-weight-asian="bold"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fo:text-indent="0.4375in"/>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fo:text-indent="0.4375in"/>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style:text-position="super 60%" fo:language="lt" fo:country="LT"/>
    </style:style>
    <style:style style:name="T72" style:parent-style-name="DefaultParagraphFont" style:family="text">
      <style:text-properties style:font-name="Courier New" fo:language="lt" fo:country="LT"/>
    </style:style>
    <style:style style:name="P73" style:parent-style-name="Normal" style:family="paragraph">
      <style:paragraph-properties fo:text-align="justify" fo:text-indent="0.4375in"/>
      <style:text-properties style:font-name="Courier New" fo:language="lt" fo:country="LT"/>
    </style:style>
    <style:style style:name="P74" style:parent-style-name="Normal" style:family="paragraph">
      <style:paragraph-properties fo:text-align="justify" fo:text-indent="0.4375in"/>
      <style:text-properties style:font-name="Courier New" fo:language="lt" fo:country="LT"/>
    </style:style>
    <style:style style:name="P75" style:parent-style-name="Normal" style:family="paragraph">
      <style:paragraph-properties fo:text-align="justify" fo:text-indent="0.4375in"/>
      <style:text-properties style:font-name="Courier New" fo:language="lt" fo:country="LT"/>
    </style:style>
    <style:style style:name="P76" style:parent-style-name="Normal" style:family="paragraph">
      <style:paragraph-properties fo:text-align="justify" fo:text-indent="0.4375in"/>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font-weight="bold" style:font-weight-asian="bold" fo:language="lt" fo:country="LT"/>
    </style:style>
    <style:style style:name="T84" style:parent-style-name="DefaultParagraphFont" style:family="text">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fo:text-indent="0.4923in"/>
      <style:text-properties style:font-name="Courier New" fo:language="lt" fo:country="LT"/>
    </style:style>
    <style:style style:name="P90" style:parent-style-name="Normal" style:family="paragraph">
      <style:paragraph-properties fo:text-align="justify" fo:text-indent="0.4923in"/>
      <style:text-properties style:font-name="Courier New"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fo:text-indent="0.3937in"/>
      <style:text-properties style:font-name="Courier New" fo:language="lt" fo:country="LT"/>
    </style:style>
    <style:style style:name="P113" style:parent-style-name="Normal" style:family="paragraph">
      <style:paragraph-properties fo:text-align="justify" fo:text-indent="0.3937in"/>
      <style:text-properties style:font-name="Courier New" fo:language="lt" fo:country="LT"/>
    </style:style>
    <style:style style:name="P114" style:parent-style-name="Normal" style:family="paragraph">
      <style:paragraph-properties fo:text-align="justify" fo:text-indent="0.3937in"/>
      <style:text-properties style:font-name="Courier New" fo:language="lt" fo:country="LT"/>
    </style:style>
    <style:style style:name="P115" style:parent-style-name="Normal" style:family="paragraph">
      <style:paragraph-properties fo:text-align="justify" fo:text-indent="0.3937in"/>
      <style:text-properties style:font-name="Courier New" fo:language="lt" fo:country="LT"/>
    </style:style>
    <style:style style:name="P116" style:parent-style-name="Normal" style:family="paragraph">
      <style:paragraph-properties fo:text-align="justify" fo:text-indent="0.3937in"/>
      <style:text-properties style:font-name="Courier New" fo:language="lt" fo:country="LT"/>
    </style:style>
    <style:style style:name="P117" style:parent-style-name="Normal" style:family="paragraph">
      <style:paragraph-properties fo:text-align="justify" fo:text-indent="0.3937in"/>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fo:text-indent="0.3937in"/>
      <style:text-properties style:font-name="Courier New" fo:language="lt" fo:country="LT"/>
    </style:style>
    <style:style style:name="P130" style:parent-style-name="Normal" style:family="paragraph">
      <style:paragraph-properties fo:text-align="justify" fo:text-indent="0.3937in"/>
      <style:text-properties style:font-name="Courier New" fo:language="lt" fo:country="LT"/>
    </style:style>
    <style:style style:name="P131" style:parent-style-name="Normal" style:family="paragraph">
      <style:paragraph-properties fo:text-align="justify" fo:text-indent="0.3937in"/>
      <style:text-properties style:font-name="Courier New" fo:language="lt" fo:country="LT"/>
    </style:style>
    <style:style style:name="P132" style:parent-style-name="Normal" style:family="paragraph">
      <style:paragraph-properties fo:text-align="justify" fo:text-indent="0.3937in"/>
      <style:text-properties style:font-name="Courier New" fo:language="lt" fo:country="LT"/>
    </style:style>
    <style:style style:name="P133" style:parent-style-name="Normal" style:family="paragraph">
      <style:paragraph-properties fo:line-height="0.2916in"/>
    </style:style>
    <style:style style:name="T134" style:parent-style-name="DefaultParagraphFont" style:family="text">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fo:text-indent="0.4375in"/>
    </style:style>
    <style:style style:name="T141" style:parent-style-name="DefaultParagraphFont" style:family="text">
      <style:text-properties style:font-name="Courier New" fo:language="lt" fo:country="LT"/>
    </style:style>
    <style:style style:name="T142" style:parent-style-name="DefaultParagraphFont" style:family="text">
      <style:text-properties style:font-name="Courier New" style:text-position="super 60%" fo:language="lt" fo:country="LT"/>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Courier New" style:text-position="super 60%" fo:language="lt" fo:country="LT"/>
    </style:style>
    <style:style style:name="T146" style:parent-style-name="DefaultParagraphFont" style:family="text">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fo:text-indent="0.3937in"/>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style:text-position="super 60%"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style:text-position="super 60%"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6)</text:p>
      <text:p text:style-name="P2"><text:s/></text:p>
      <text:p text:style-name="P3"><text:span text:style-name="T4">Įstatymas paskelbtas:</text:span><text:span text:style-name="T5"><text:s/></text:span><text:span text:style-name="T6">Žin., 1994, Nr.89-1706</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78, 97.10.23, Žin., 1997, Nr.99-2506 (97.10.31)</text:p>
      <text:p text:style-name="P15">LIETUVOS RESPUBLIKOS VALSTYBINIŲ PAŠALPŲ ŠEIMOMS, AUGINANČIOMS VAIKUS, ĮSTATYMO PAPILDYMO 4(1) STRAIPSNIU IR 9 BEI 11 STRAIPSNIŲ PAPILDYMO</text:p>
      <text:p text:style-name="P16"/>
      <text:p text:style-name="P17">2.</text:p>
      <text:p text:style-name="P18">Lietuvos Respublikos Seimas, Įstatymas</text:p>
      <text:p text:style-name="P19">Nr. VIII-676, 98.03.24, Žin., 1998, Nr.35-934 (98.04.15)</text:p>
      <text:p text:style-name="P20">LIETUVOS RESPUBLIKOS VALSTYBINIŲ PAŠALPŲ ŠEIMOMS, AUGINANČIOMS VAIKUS, ĮSTATYMO 4, 5, 9 STRAIPSNIŲ PAKEITIMO IR PAPILDYMO ĮSTATYMAS</text:p>
      <text:p text:style-name="P21"/>
      <text:p text:style-name="P22">Šis įstatymas įsigalioja nuo 1998 m. liepos 1 d.</text:p>
      <text:p text:style-name="P23"/>
      <text:p text:style-name="P24">3.</text:p>
      <text:p text:style-name="P25">Lietuvos Respublikos Seimas, Įstatymas</text:p>
      <text:p text:style-name="P26">Nr. VIII-985, 98.12.21, Žin., 1998, Nr.115-3240 (98.12.31)</text:p>
      <text:p text:style-name="P27">LIETUVOS RESPUBLIKOS VALSTYBINIŲ PAŠALPŲ ŠEIMOMS, AUGINANČIOMS VAIKUS, ĮSTATYMO 5, 7, 8, 9 STRAIPSNIŲ PAKEITIMO ĮSTATYMAS</text:p>
      <text:p text:style-name="P28"/>
      <text:p text:style-name="P29">Šio įstatymo 1, 2, 4 straipsniai įsigalioja nuo 1999 m. sausio 1 d., o 3 straipsnis - nuo 2000 m. sausio 1 d.</text:p>
      <text:p text:style-name="P30"/>
      <text:p text:style-name="P31">*** Pabaiga ***</text:p>
      <text:p text:style-name="P32"/>
      <text:p text:style-name="P33">LIETUVOS RESPUBLIKOS</text:p>
      <text:p text:style-name="P34">VALSTYBINIŲ PAŠALPŲ ŠEIMOMS, AUGINANČIOMS VAIKUS,</text:p>
      <text:p text:style-name="P35">ĮSTATYMAS</text:p>
      <text:p text:style-name="P36"/>
      <text:p text:style-name="P37">1994 m. lapkričio 3 d. Nr.I-621</text:p>
      <text:p text:style-name="P38">Vilnius<text:s/></text:p>
      <text:p text:style-name="P39"/>
      <text:p text:style-name="P40"/>
      <text:p text:style-name="P41">     1 straipsnis. Įstatymo paskirtis</text:p>
      <text:p text:style-name="P42"/>
      <text:p text:style-name="P43">     Šis įstatymas reglamentuoja valstybinių pašalpų mokėjimą auginančioms vaikus <text:s/>šeimoms, kurioms <text:s/>labiausiai reikalinga valstybės socialinė parama, taip pat našlaičių ir likusių be tėvų globos vaikų rėmimą.</text:p>
      <text:p text:style-name="P44">     Įstatymo numatytos pašalpos mokamos Lietuvos Respublikos piliečiams, taip pat Lietuvoje nuolat gyvenantiems užsienio piliečiams ir asmenims be pilietybės,<text:s/>jeigu kitaip nenustatyta Lietuvos Respublikos įstatymuose ir tarpvalstybinėse sutartyse.</text:p>
      <text:p text:style-name="P45"/>
      <text:p text:style-name="P46">     2 straipsnis. Vienkartinė pašalpa gimus kūdikiui</text:p>
      <text:p text:style-name="P47"/>
      <text:p text:style-name="P48">     Gimus kūdikiui, motinai mokama 6 minimalių gyvenimo lygių (toliau - MGL) dydžio vienkartinė pašalpa. Ji mokama už kiekvieną gimusį kūdikį. Jei motina atsisako kūdikio arba jį palieka, vienkartinė pašalpa jai neskiriama.</text:p>
      <text:p text:style-name="P49">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50"/>
      <text:p text:style-name="P51">     3 straipsnis. Nėštumo pašalpa besimokančioms moterims</text:p>
      <text:p text:style-name="P52"/>
      <text:p text:style-name="P53">     Moterims, <text:s/>besimokančioms <text:s/>mokymo <text:s/>įstaigų <text:s/>dieniniuose skyriuose ir pagal Valstybinio socialinio draudimo įstatymą nėštumo ir <text:s/>gimdymo laikotarpiu <text:s/>neturinčioms teisės <text:s/>gauti motinystės pašalpos, mokama 0,75 MGL dydžio nėštumo pašalpa kas mėnesį.</text:p>
      <text:p text:style-name="P54">     Nėštumo pašalpa <text:s/>besimokančioms moterims <text:s/>mokama <text:s/>pagal medicinos<text:s/>įstaigos išduotą pažymėjimą už 70 kalendorinių dienų iki gimdymo, suteikus nėštumo atostogas.</text:p>
      <text:p text:style-name="P55"/>
      <text:p text:style-name="P56">     4 straipsnis. Šeimos pašalpa</text:p>
      <text:p text:style-name="P57"/>
      <text:p text:style-name="P58">     Gimus kūdikiui, <text:s/>šeimai, pagal <text:s/>Valstybinio <text:s/>socialinio draudimo įstatymą neturinčiai teisės gauti motinystės (tėvystės)<text:s/>pašalpos, mokama 0,75 MGL dydžio pašalpa kas mėnesį už kiekvieną vaiką nuo jo gimimo iki trejų metų.</text:p>
      <text:p text:style-name="P59">     Šeimai, pagal <text:s/>Valstybinio socialinio draudimo įstatymą turinčiai teisę gauti motinystės (tėvystės) pašalpą, mokama 0,75 MGL dydžio pašalpa kas mėnesį už kiekvieną nuo vienerių iki trejų metų vaiką.</text:p>
      <text:p text:style-name="P60">     Jei motina atsisako vaiko arba jį palieka, pašalpa jai neskiriama.</text:p>
      <text:p text:style-name="P61"><text:tab/>[4 straipsnio 4 dalies redakcija iki 1998 m. liepos 1 d.]</text:p>
      <text:p text:style-name="P62">     Jei motina mirė ar iš jos atimtos motinystės teisės, taip pat kai ji neaugina vaiko, pašalpa mokama kūdikio tėvui arba globėjui.</text:p>
      <text:p text:style-name="P63"><text:s text:c="6"/>[4 straipsnio 4 dalies redakcija nuo 1998 m. liepos 1 d.]</text:p>
      <text:p text:style-name="P64">Jei motina mirė ar iš jos atimtos motinystės teisės, taip pat kai ji neaugina vaiko, pašalpa mokama kūdikio tėvui.</text:p>
      <text:p text:style-name="P65"/>
      <text:p text:style-name="P66">Straipsnio pakeitimai:</text:p>
      <text:p text:style-name="P67">Nr. VIII-676, 98.03.24, Žin., 1998, Nr.35-934 (98.04.15)</text:p>
      <text:p text:style-name="P68"/>
      <text:p text:style-name="P69"><text:span text:style-name="T70">4</text:span><text:span text:style-name="T71">(1 )</text:span><text:span text:style-name="T72">straipsnis. Pašalpa šeimoms, auginančioms tris ir daugiau vaikų</text:span></text:p>
      <text:p text:style-name="P73"/>
      <text:p text:style-name="P74">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75">Šio straipsnio pirmojoje dalyje nurodyta pašalpa motinoms už tris vaikus iki 16 metų ir 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76">Jei motinos nėra, jei ji atsisako vaikų, jei iš jos atimtos motinystės <text:s/>teisės arba jei ji negali prižiūrėti vaikų dėl ligos, pašalpa mokama tėvui arba kitam vaikus auginančiam asmeniui.</text:p>
      <text:p text:style-name="P77"/>
      <text:p text:style-name="P78">Straipsnio pakeitimai:</text:p>
      <text:p text:style-name="P79">Nr. VIII-478, 97.10.23, Žin., 1997, Nr.99-2506 (97.10.31)</text:p>
      <text:p text:style-name="P80"/>
      <text:p text:style-name="P81"><text:s text:c="5"/>[5 straipsnio redakcija nuo 1998 m. liepos 1 d. iki 1999 m. sausio 1 d.]</text:p>
      <text:p text:style-name="P82"><text:span text:style-name="T83"><text:s text:c="4"/></text:span><text:span text:style-name="T84"><text:s/>5 straipsnis. Vaiko globos pašalpa</text:span></text:p>
      <text:p text:style-name="P85"/>
      <text:p text:style-name="P86"><text:s text:c="3"/>Fiziniam asmeniui, šeimynai arba nevyriausybinei globos institucijai, įstatymų nustatyta tvarka paskirtai likusio be tėvų globos vaiko globėju, šiam vaikui išlaikyti nuo 1998 m. liepos 1 d. mokama 2 MGL, o nuo 1999 m. sausio 1 d. - 4 MGL dydžio pašalpa kiekvieną mėnesį, kol jam sukaks 18 metų. Pasibaigus globai, kai vaikas sulaukia pilnametystės, nurodyta pašalpa mokama tol, kol jis baigs bendrojo lavinimo mokyklą ir ją baigus iki tų pačių metų rugsėjo 1 dienos, jeigu jis tuo metu nedirba.</text:p>
      <text:p text:style-name="P87"/>
      <text:p text:style-name="P88"><text:s text:c="5"/>[5 straipsnio redakcija nuo 1999 m. sausio 1 d.]</text:p>
      <text:p text:style-name="P89">5 straipsnis.Vaiko globos pašalpa</text:p>
      <text:p text:style-name="P90"/>
      <text:p text:style-name="P91">Fiziniam asmeniui, šeimynai arba nevyriausybinei globos institucijai, įstatymų nustatyta tvarka paskirtai likusio be tėvų globos vaiko globėju, šiam vaikui išlaikyti mokama 4 MGL dydžio pašalpa kiekvieną mėnesį, kol jam sukaks 18 metų.<text:s/></text:p>
      <text:p text:style-name="P92">Likusiam be tėvų globos vaikui, sulaukusiam pilnametystės,<text:s/>nustatyto dydžio pašalpa mokama jam pačiam, kol jis mokosi dieninėje bendrojo lavinimo mokykloje arba ją baigus iki tų pačių metų rugsėjo 1 d., jeigu jis tuo metu nedirba.<text:s/></text:p>
      <text:p text:style-name="P93">Kai globojamas vaikas įstatymų nustatyta tvarka gauna našlaičių pensiją arba alimentus, globėjui šiam vaikui išlaikyti mokama pašalpa, lygi skirtumui tarp šio straipsnio pirmojoje dalyje nustatyto vaiko globos pašalpos dydžio ir gaunamos našlaičių pensijos bei gaunamų alimentų dydžio.</text:p>
      <text:p text:style-name="P94">Už valstybės išlaikomą vaiką globos pašalpa nemokama.</text:p>
      <text:p text:style-name="P95"/>
      <text:p text:style-name="P96">Straipsnio pakeitimai:</text:p>
      <text:p text:style-name="P97">Nr. VIII-676, 98.03.24, Žin., 1998, Nr.35-934 (98.04.15)</text:p>
      <text:p text:style-name="P98">Nr. VIII-985, 98.12.21, Žin., 1998, Nr.115-3240 (98.12.31)</text:p>
      <text:p text:style-name="P99"/>
      <text:p text:style-name="P100">     6 straipsnis. Pašalpa tikrosios krašto apsaugos tarnybos karių<text:s/></text:p>
      <text:p text:style-name="P101"><text:s text:c="19"/>(prievolininkų) vaikams</text:p>
      <text:p text:style-name="P102"/>
      <text:p text:style-name="P103">     Lietuvos Respublikos tikrosios krašto apsaugos tarnybos karių (prievolininkų) vaikams išlaikyti tėvų tarnybos laikotarpiu mokama 1,5 MGL dydžio pašalpa kas mėnesį.</text:p>
      <text:p text:style-name="P104">     Ši pašalpa mokama už kiekvieną vaiką motinai arba kitam faktiškai jį auginančiam asmeniui.</text:p>
      <text:p text:style-name="P105"/>
      <text:p text:style-name="P106"><text:s text:c="5"/>[7 straipsnio redakcija iki 1999 m. sausio 1 d.]</text:p>
      <text:p text:style-name="P107">     7 straipsnis. Našlaičio stipendija</text:p>
      <text:p text:style-name="P108"/>
      <text:p text:style-name="P109">     Našlaičiams ir likusiems be tėvų globos aukštųjų mokyklų studentams, aukštesniųjų <text:s/>ir profesinių mokyklų moksleiviams mokama 1,5 MGL dydžio našlaičio stipendija ir paliekama jiems teisė gauti stipendijas pagal mokymosi rezultatus.</text:p>
      <text:p text:style-name="P110"/>
      <text:p text:style-name="P111"><text:s text:c="5"/>[7 straipsnio redakcija nuo 1999 m. sausio 1 d.]</text:p>
      <text:p text:style-name="P112">7 straipsnis. Našlaičio stipendija</text:p>
      <text:p text:style-name="P113"/>
      <text:p text:style-name="P114">Našlaičiams ir likusiems be tėvų globos vyresniems negu 18 metų aukštųjų mokyklų<text:s/>dieninių skyrių nedirbantiems studentams, pirmą kartą įgyjantiems bakalauro ar magistro laipsnį, bei aukštesniųjų ir profesinių mokyklų dieninių skyrių nedirbantiems moksleiviams, pirmą kartą įgyjantiems profesiją, mokama 3 MGL, o nuo 2000 m. sausio 1 d.<text:s/>- 4 MGL dydžio našlaičio stipendija. Jiems paliekama teisė gauti stipendijas pagal mokymosi rezultatus.<text:s/></text:p>
      <text:p text:style-name="P115">Našlaičiui ar likusiam be tėvų globos vaikui, įstatymų nustatyta tvarka gaunančiam našlaičių pensiją, mokama našlaičio stipendija, lygi skirtumui tarp<text:s/>šio straipsnio pirmojoje dalyje nustatyto našlaičio stipendijos dydžio ir gaunamos našlaičių pensijos dydžio.</text:p>
      <text:p text:style-name="P116">Našlaičiams ir likusiems be tėvų globos vaikams, nesukakusiems 18 metų, kai jie mokosi pirmojoje šio straipsnio dalyje nurodytose mokymo įstaigose, nustatyto dydžio našlaičio stipendija mokama, jeigu jiems nėra įsteigta globa.</text:p>
      <text:p text:style-name="P117"/>
      <text:p text:style-name="P118">Straipsnio pakeitimai:</text:p>
      <text:p text:style-name="P119">Nr. VIII-985, 98.12.21, Žin., 1998, Nr.115-3240 (98.12.31)</text:p>
      <text:p text:style-name="P120"/>
      <text:p text:style-name="P121"><text:s text:c="5"/>[8 straipsnio redakcija iki 2000 m. sausio 1 d.]</text:p>
      <text:p text:style-name="P122">     8 straipsnis. Pašalpa našlaičiams ir likusiems be tėvų globo</text:p>
      <text:p text:style-name="P123"><text:s text:c="19"/>vaikams įsikurti</text:p>
      <text:p text:style-name="P124"/>
      <text:p text:style-name="P125">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26">     Pašalpų sumos pervedamos į šių vaikų asmenines sąskaitas banke.</text:p>
      <text:p text:style-name="P127"/>
      <text:p text:style-name="P128"><text:s text:c="5"/>[8 straipsnio redakcija nuo 2000 m. sausio 1 d.]</text:p>
      <text:p text:style-name="P129">8 straipsnis. Pašalpa našlaičiams ir likusiems be tėvų globos<text:s/></text:p>
      <text:p text:style-name="P130"><text:tab/><text:tab/><text:tab/>vaikams įsikurti</text:p>
      <text:p text:style-name="P131"/>
      <text:p text:style-name="P132">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33"><text:span text:style-name="T134">Straipsnio pakeitimai:</text:span></text:p>
      <text:p text:style-name="P135">Nr. VIII-985, 98.12.21, Žin., 1998, Nr.115-3240 (98.12.31)</text:p>
      <text:p text:style-name="P136"/>
      <text:p text:style-name="P137">     9 straipsnis. Lėšos pašalpoms mokėti</text:p>
      <text:p text:style-name="P138"/>
      <text:p text:style-name="P139"><text:s text:c="4"/>[9 straipsnio 1 dalies redakcija iki 1999 m. sausio 1 d.]</text:p>
      <text:p text:style-name="P140"><text:span text:style-name="T141">Pašalpos, nurodytos šio įstatymo 2, 4, 4</text:span><text:span text:style-name="T142">(1)</text:span><text:span text:style-name="T143">, 6 ir 8 straipsniuose, mokamos iš savivaldybių biudž</text:span><text:span text:style-name="T144">etų lėšų. Lėšos, reikalingos 4</text:span><text:span text:style-name="T145">(1)</text:span><text:span text:style-name="T146"><text:s/>straipsnyje nurodytoms pašalpoms mokėti 1997 metų gruodžio mėnesį, iš valstybės biudžeto pervedamos į savivaldybių biudžetus.</text:span></text:p>
      <text:p text:style-name="P147"><text:s text:c="4"/>[9 straipsnio 1 dalies redakcija nuo 1999 m. sausio 1 d.]</text:p>
      <text:p text:style-name="P148"><text:span text:style-name="T149">Pašalpos, nurodytos šio įstatymo 2</text:span><text:span text:style-name="T150">, 4, 4</text:span><text:span text:style-name="T151">(1)</text:span><text:span text:style-name="T152">, 6 ir 8 straipsniuose, mokamos iš tikslinių lėšų, numatytų savivaldybių biudžetams skaičiuojant jų finansinius rodiklius.</text:span></text:p>
      <text:p text:style-name="P153">Pašalpos, nurodytos šio įstatymo 3 ir 7 straipsniuose, mokamos iš valstybės biudžeto lėšų mokymo įstaigoms skirtų asignavimų.</text:p>
      <text:p text:style-name="P154">Pašalpa, nurodyta šio įstatymo 5 straipsnyje, mokama iš valstybės biudžete savivaldybėms numatytų lėšų specialiai tikslinei dotacijai.</text:p>
      <text:p text:style-name="P155"/>
      <text:p text:style-name="P156">Straipsnio pakeitimai:</text:p>
      <text:p text:style-name="P157">Nr. VIII-478, 97.10.23, Žin., 1997, Nr.99-2506 (97.10.31)</text:p>
      <text:p text:style-name="P158">Nr. VIII-676, 98.03.24, Žin., 1998, Nr.35-934 (98.04.15)</text:p>
      <text:p text:style-name="P159">Nr. VIII-985, 98.12.21, Žin., 1998, Nr.115-3240 (98.12.31)</text:p>
      <text:p text:style-name="P160"/>
      <text:p text:style-name="P161">     10 straipsnis. Atsakomybė už neteisėtą pašalpos gavimą</text:p>
      <text:p text:style-name="P162"/>
      <text:p text:style-name="P163">     Asmenys, nuslėpę ar pateikę žinomai neteisingas žinias, reikalingas pašalpai <text:s/>skirti, ir todėl neteisėtai gavę<text:s/>šio įstatymo nustatytas pašalpas, privalo jas grąžinti ir sumokėti trigubo išmokėtos sumos dydžio baudą. Jei to jie nepadaro per mėnesį nuo pareikalavimo dienos, nuostoliai ir bauda išieškoma teismine tvarka pagal pašalpų mokėtojų ar įgaliotų institucijų<text:s/>ieškinį.</text:p>
      <text:p text:style-name="P164"/>
      <text:p text:style-name="P165">     11 straipsnis. Įstatymo įsigaliojimas</text:p>
      <text:p text:style-name="P166"/>
      <text:p text:style-name="P167">     Įstatymas įsigalioja nuo 1995 m. sausio 1 dienos.</text:p>
      <text:p text:style-name="P168"><text:span text:style-name="T169"><text:s text:c="5"/>Šio įstatymo 4</text:span><text:span text:style-name="T170">(1 )</text:span><text:span text:style-name="T171">straipsnis įsigalioja nuo 1997 m. lapkričio 1 d.</text:span></text:p>
      <text:p text:style-name="P172"/>
      <text:p text:style-name="P173">Straipsnio pakeitimai:</text:p>
      <text:p text:style-name="P174">Nr. VIII-478, 97.10.23, Žin., 1997, Nr.99-2506 (97.10.31)</text:p>
      <text:p text:style-name="P175"/>
      <text:p text:style-name="P176"/>
      <text:p text:style-name="P177">     Skelbiu šį Lietuvos Respublikos Seimo priimtą įstatymą.<text:s/></text:p>
      <text:p text:style-name="P178"/>
      <text:p text:style-name="P179"><text:s/></text:p>
      <text:p text:style-name="P180"/>
      <text:p text:style-name="P181">RESPUBLIKOS PREZIDENTAS <text:s text:c="8"/><text:tab/><text:tab/><text:tab/>ALGIRDAS BRAZAUSKAS</text:p>
      <text:p text:style-name="P182"/>
      <text:p text:style-name="P183"><text:line-break/></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121" meta:word-count="1477" meta:character-count="11021" meta:row-count="197" meta:non-whitespace-character-count="9665"/>
  </office:meta>
</office:document-meta>
</file>