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Unicode MS" style:font-weight-complex="bold" style:font-size-complex="12pt"/>
    </style:style>
    <style:style style:name="T87" style:parent-style-name="DefaultParagraphFont" style:family="text">
      <style:text-properties style:font-name-asian="Arial Unicode MS" style:font-weight-complex="bold" style:font-size-complex="12pt"/>
    </style:style>
    <style:style style:name="T88" style:parent-style-name="DefaultParagraphFont" style:family="text">
      <style:text-properties style:font-name-asian="Arial Unicode MS" style:font-weight-complex="bold" style:font-size-complex="12pt"/>
    </style:style>
    <style:style style:name="T89" style:parent-style-name="DefaultParagraphFont" style:family="text">
      <style:text-properties style:font-weight-complex="bold" fo:color="#000000"/>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name-asian="Arial Unicode MS" style:font-weight-complex="bold" style:font-size-complex="12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tyle="italic" style:font-style-asian="italic" fo:color="#000000"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Unicode MS" style:font-weight-complex="bold" style:font-size-complex="12pt"/>
    </style:style>
    <style:style style:name="T97" style:parent-style-name="DefaultParagraphFont" style:family="text">
      <style:text-properties style:font-name-asian="Arial Unicode MS" style:font-weight-complex="bold" fo:color="#000000" style:font-size-complex="12pt"/>
    </style:style>
    <style:style style:name="T98" style:parent-style-name="DefaultParagraphFont" style:family="text">
      <style:text-properties style:font-name-asian="Arial Unicode MS" style:font-weight-complex="bold" style:font-size-complex="12pt"/>
    </style:style>
    <style:style style:name="T99" style:parent-style-name="DefaultParagraphFont" style:family="text">
      <style:text-properties style:font-name-asian="Arial Unicode MS" style:font-weight-complex="bold" style:font-size-complex="12pt"/>
    </style:style>
    <style:style style:name="T100" style:parent-style-name="DefaultParagraphFont" style:family="text">
      <style:text-properties style:font-name-asian="Arial Unicode MS" style:font-weight-complex="bold" fo:color="#000000" style:font-size-complex="12pt"/>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style:font-name-asian="Arial Unicode MS" style:font-weight-complex="bold" fo:color="#000000" style:font-size-complex="12pt"/>
    </style:style>
    <style:style style:name="T104" style:parent-style-name="DefaultParagraphFont" style:family="text">
      <style:text-properties style:font-name-asian="Arial Unicode MS" style:font-weight-complex="bold"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fo:line-height="150%"/>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text-properties fo:font-size="8pt" style:font-size-asian="8pt" style:font-size-complex="8p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Arial Unicode MS" fo:color="#000000" style:font-size-complex="12pt" style:language-asian="lt" style:country-asian="LT"/>
    </style:style>
    <style:style style:name="T251" style:parent-style-name="DefaultParagraphFont" style:family="text">
      <style:text-properties style:font-name-asian="Arial Unicode MS" fo:color="#000000" style:font-size-complex="12pt" style:language-asian="lt" style:country-asian="LT"/>
    </style:style>
    <style:style style:name="T252" style:parent-style-name="DefaultParagraphFont" style:family="text">
      <style:text-properties style:font-name-asian="Arial Unicode MS" fo:color="#000000" style:font-size-complex="12pt" style:language-asian="lt" style:country-asian="LT"/>
    </style:style>
    <style:style style:name="T253" style:parent-style-name="DefaultParagraphFont" style:family="text">
      <style:text-properties style:font-name-asian="Arial Unicode MS" fo:color="#000000" style:font-size-complex="12pt" style:language-asian="lt" style:country-asian="LT"/>
    </style:style>
    <style:style style:name="T254" style:parent-style-name="DefaultParagraphFont" style:family="text">
      <style:text-properties style:font-name-asian="Arial Unicode MS" fo:color="#000000" style:font-size-complex="12pt" style:language-asian="lt" style:country-asian="LT"/>
    </style:style>
    <style:style style:name="T255" style:parent-style-name="DefaultParagraphFont" style:family="text">
      <style:text-properties style:font-name-asian="Arial Unicode MS" fo:font-weight="bold" style:font-weight-asian="bold" fo:color="#000000" style:font-size-complex="12pt" style:language-asian="lt" style:country-asian="LT"/>
    </style:style>
    <style:style style:name="T256" style:parent-style-name="DefaultParagraphFont" style:family="text">
      <style:text-properties style:font-name-asian="Arial Unicode M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fo:line-height="150%" fo:text-indent="0.4923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style:style>
    <style:style style:name="T351" style:parent-style-name="DefaultParagraphFont" style:family="text">
      <style:text-properties fo:font-weight="bold" style:font-weight-asian="bold" fo:font-style="italic" style:font-style-asian="italic" fo:font-size="10pt" style:font-size-asian="10pt" style:language-asian="lt" style:country-asian="LT"/>
    </style:style>
    <style:style style:name="T352" style:parent-style-name="DefaultParagraphFont" style:family="text">
      <style:text-properties fo:font-style="italic" style:font-style-asian="italic" fo:font-size="10pt" style:font-size-asian="10pt" style:language-asian="lt" style:country-asian="LT"/>
    </style:style>
    <style:style style:name="T353" style:parent-style-name="DefaultParagraphFont" style:family="text">
      <style:text-properties fo:font-style="italic" style:font-style-asian="italic" fo:font-size="10pt" style:font-size-asian="10pt" style:language-asian="lt" style:country-asian="L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Arial Unicode MS" fo:color="#000000" style:font-size-complex="12pt"/>
    </style:style>
    <style:style style:name="T374" style:parent-style-name="DefaultParagraphFont" style:family="text">
      <style:text-properties style:font-name-asian="Arial Unicode MS" fo:color="#000000" style:font-size-complex="12pt"/>
    </style:style>
    <style:style style:name="T375" style:parent-style-name="DefaultParagraphFont" style:family="text">
      <style:text-properties style:font-name-asian="Arial Unicode M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Arial Unicode MS" fo:color="#000000" style:font-size-complex="12pt"/>
    </style:style>
    <style:style style:name="T378" style:parent-style-name="DefaultParagraphFont" style:family="text">
      <style:text-properties style:font-name-asian="Arial Unicode MS" fo:color="#000000" style:font-size-complex="12pt"/>
    </style:style>
    <style:style style:name="T379" style:parent-style-name="DefaultParagraphFont" style:family="text">
      <style:text-properties style:font-name-asian="Arial Unicode MS" fo:font-weight="bold" style:font-weight-asian="bold" style:font-weight-complex="bold" fo:color="#000000" style:font-size-complex="12pt"/>
    </style:style>
    <style:style style:name="T380" style:parent-style-name="DefaultParagraphFont" style:family="text">
      <style:text-properties style:font-name-asian="Arial Unicode MS" fo:color="#000000" style:font-size-complex="12pt"/>
    </style:style>
    <style:style style:name="T381" style:parent-style-name="DefaultParagraphFont" style:family="text">
      <style:text-properties style:font-name-asian="Arial Unicode M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Arial Unicode MS" fo:color="#000000" style:font-size-complex="12pt"/>
    </style:style>
    <style:style style:name="T440" style:parent-style-name="DefaultParagraphFont" style:family="text">
      <style:text-properties style:font-name-asian="Arial Unicode MS" fo:font-weight="bold" style:font-weight-asian="bold" fo:color="#000000" style:font-size-complex="12pt"/>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name-asian="Arial Unicode MS" fo:color="#000000" style:font-size-complex="12pt"/>
    </style:style>
    <style:style style:name="T443" style:parent-style-name="DefaultParagraphFont" style:family="text">
      <style:text-properties style:font-name-asian="Arial Unicode MS" style:font-weight-complex="bold" fo:color="#000000" style:font-size-complex="12pt"/>
    </style:style>
    <style:style style:name="T444" style:parent-style-name="DefaultParagraphFont" style:family="text">
      <style:text-properties style:font-name-asian="Arial Unicode MS" fo:color="#000000" style:font-size-complex="12pt"/>
    </style:style>
    <style:style style:name="T445" style:parent-style-name="DefaultParagraphFont" style:family="text">
      <style:text-properties style:font-name-asian="Arial Unicode M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Arial Unicode MS" style:font-weight-complex="bold" style:font-size-complex="12pt"/>
    </style:style>
    <style:style style:name="T484" style:parent-style-name="DefaultParagraphFont" style:family="text">
      <style:text-properties style:font-name-asian="Arial Unicode MS" style:font-weight-complex="bold" style:font-size-complex="12pt"/>
    </style:style>
    <style:style style:name="T485" style:parent-style-name="DefaultParagraphFont" style:family="text">
      <style:text-properties style:font-name-asian="Arial Unicode MS" style:font-weight-complex="bold" style:font-size-complex="12pt"/>
    </style:style>
    <style:style style:name="T486" style:parent-style-name="DefaultParagraphFont" style:family="text">
      <style:text-properties style:font-name-asian="Arial Unicode MS" fo:font-weight="bold" style:font-weight-asian="bold" style:font-weight-complex="bold" style:font-size-complex="12pt"/>
    </style:style>
    <style:style style:name="T487" style:parent-style-name="DefaultParagraphFont" style:family="text">
      <style:text-properties style:font-name-asian="Arial Unicode MS" style:font-weight-complex="bold"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line-height="150%"/>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line-height="150%" fo:text-indent="0.5in"/>
      <style:text-properties fo:font-size="8pt" style:font-size-asian="8pt" style:font-size-complex="8pt"/>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638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2638in" fo:text-indent="0.5in"/>
    </style:style>
    <style:style style:name="P660" style:parent-style-name="Normal" style:family="paragraph">
      <style:paragraph-properties fo:text-align="justify" style:line-height-at-least="0.2638in"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style:line-height-at-least="0.2638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638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638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638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638in"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line-height-at-least="0.2638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638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638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638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638in" fo:text-indent="0.5in"/>
    </style:style>
    <style:style style:name="P710" style:parent-style-name="Normal" style:family="paragraph">
      <style:paragraph-properties fo:text-align="center" fo:line-height="150%"/>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text-properties fo:font-size="8pt" style:font-size-asian="8pt" style:font-size-complex="8pt"/>
    </style:style>
    <style:style style:name="P717" style:parent-style-name="Normal" style:family="paragraph">
      <style:paragraph-properties fo:text-align="justify" fo:line-height="150%" fo:text-indent="0.4923in"/>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style:font-weight-complex="bold" fo:color="#FF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weight-complex="bold" fo:color="#FF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fo:color="#000000" style:font-size-complex="12pt" style:language-asian="lt" style:country-asian="LT"/>
    </style:style>
    <style:style style:name="P1070" style:parent-style-name="Normal" style:family="paragraph">
      <style:paragraph-properties fo:text-align="justify" fo:line-height="150%"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tab-stops>
          <style:tab-stop style:type="left" style:position="0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center" fo:line-height="150%"/>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fo:line-height="150%"/>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fo:line-height="150%"/>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line-height="150%" fo:text-indent="0.5in"/>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indent="4.3312in"/>
      <style:text-properties style:font-size-complex="12pt"/>
    </style:style>
    <style:style style:name="P1188" style:parent-style-name="Normal" style:family="paragraph">
      <style:paragraph-properties fo:text-indent="4.3312in"/>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justify"/>
    </style:style>
    <style:style style:name="P1196" style:parent-style-name="Normal" style:master-page-name="MPF1" style:family="paragraph">
      <style:paragraph-properties fo:break-before="page" fo:text-indent="4.3312in" style:page-number="1"/>
      <style:text-properties style:font-size-complex="12pt"/>
    </style:style>
    <style:style style:name="P1197" style:parent-style-name="Normal" style:family="paragraph">
      <style:paragraph-properties fo:text-indent="4.3312in"/>
      <style:text-properties style:font-size-complex="12pt"/>
    </style:style>
    <style:style style:name="P1198" style:parent-style-name="Normal" style:family="paragraph">
      <style:paragraph-properties fo:text-indent="4.3312in"/>
      <style:text-properties style:font-size-complex="12pt"/>
    </style:style>
    <style:style style:name="P1199" style:parent-style-name="Normal" style:family="paragraph">
      <style:paragraph-properties fo:text-align="justify" fo:line-height="150%" fo:text-indent="0.5in"/>
      <style:text-properties style:font-size-complex="12pt"/>
    </style:style>
    <style:style style:name="P1200" style:parent-style-name="Normal" style:family="paragraph">
      <style:paragraph-properties fo:text-align="center" fo:line-height="150%"/>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TimesLT"/>
    </style:style>
    <style:style style:name="T1216" style:parent-style-name="DefaultParagraphFont" style:family="text">
      <style:text-properties style:font-name="TimesLT" fo:language="en" fo:country="US"/>
    </style:style>
    <style:style style:name="T1217" style:parent-style-name="DefaultParagraphFont" style:family="text">
      <style:text-properties style:font-name="TimesL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style:font-weight-complex="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ize="10pt" style:font-size-asian="10pt"/>
    </style:style>
    <style:style style:name="T1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style>
    <style:style style:name="T1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fo:text-align="justify"/>
      <style:text-properties fo:font-size="10pt" style:font-size-asian="10pt"/>
    </style:style>
    <style:style style:name="P1261" style:parent-style-name="Normal" style:family="paragraph">
      <style:paragraph-properties fo:widows="0" fo:orphans="0" fo:text-align="justify"/>
      <style:text-properties fo:font-size="10pt" style:font-size-asian="10pt"/>
    </style:style>
    <style:style style:name="P1262" style:parent-style-name="Normal" style:family="paragraph">
      <style:paragraph-properties fo:widows="0" fo:orphans="0" fo:text-align="justify"/>
      <style:text-properties fo:font-size="10pt" style:font-size-asian="10pt"/>
    </style:style>
    <style:style style:name="P1263" style:parent-style-name="Normal" style:family="paragraph">
      <style:paragraph-properties fo:widows="0" fo:orphans="0"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ize="10pt" style:font-size-asian="10pt"/>
    </style:style>
    <style:style style:name="T1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style>
    <style:style style:name="P1269" style:parent-style-name="Normal" style:family="paragraph">
      <style:paragraph-properties fo:widows="0" fo:orphans="0"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fo:text-align="justify"/>
      <style:text-properties fo:font-size="10pt" style:font-size-asian="10pt"/>
    </style:style>
    <style:style style:name="P1272" style:parent-style-name="Normal" style:family="paragraph">
      <style:paragraph-properties fo:widows="0" fo:orphans="0" fo:text-align="justify"/>
      <style:text-properties fo:font-size="10pt" style:font-size-asian="10pt"/>
    </style:style>
    <style:style style:name="P1273" style:parent-style-name="Normal" style:family="paragraph">
      <style:paragraph-properties fo:widows="0" fo:orphans="0" fo:text-align="justify"/>
      <style:text-properties fo:font-size="10pt" style:font-size-asian="10pt"/>
    </style:style>
    <style:style style:name="P1274" style:parent-style-name="Normal" style:family="paragraph">
      <style:paragraph-properties fo:widows="0" fo:orphans="0"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ize="10pt" style:font-size-asian="10pt"/>
    </style:style>
    <style:style style:name="T1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ize="10pt" style:font-size-asian="10pt"/>
    </style:style>
    <style:style style:name="P1280" style:parent-style-name="Normal" style:family="paragraph">
      <style:paragraph-properties fo:widows="0" fo:orphans="0" fo:text-align="justify"/>
      <style:text-properties fo:font-size="10pt" style:font-size-asian="10pt"/>
    </style:style>
    <style:style style:name="P1281" style:parent-style-name="Normal" style:family="paragraph">
      <style:paragraph-properties fo:widows="0" fo:orphans="0" fo:text-align="justify"/>
      <style:text-properties fo:font-size="10pt" style:font-size-asian="10pt"/>
    </style:style>
    <style:style style:name="P1282" style:parent-style-name="Normal" style:family="paragraph">
      <style:paragraph-properties fo:widows="0" fo:orphans="0" fo:text-align="justify"/>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ize="10pt" style:font-size-asian="10pt"/>
    </style:style>
    <style:style style:name="T1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style:font-name-asian="MS Mincho" fo:font-size="10pt" style:font-size-asian="10pt"/>
    </style:style>
    <style:style style:name="P1296" style:parent-style-name="Normal" style:family="paragraph">
      <style:paragraph-properties fo:text-align="justify"/>
      <style:text-properties style:font-name-asian="MS Mincho"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ize="10pt" style:font-size-asian="10pt"/>
    </style:style>
    <style:style style:name="T1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ize="10pt" style:font-size-asian="10pt"/>
    </style:style>
    <style:style style:name="T1301" style:parent-style-name="DefaultParagraphFont" style:family="text">
      <style:text-properties style:font-name-asian="MS Mincho" fo:font-size="10pt" style:font-size-asian="10pt"/>
    </style:style>
    <style:style style:name="T1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ize="10pt" style:font-size-asian="10pt"/>
    </style:style>
    <style:style style:name="P1304" style:parent-style-name="Normal" style:family="paragraph">
      <style:paragraph-properties fo:text-align="justify"/>
      <style:text-properties style:font-name-asian="MS Mincho"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style:font-name-asian="MS Mincho" fo:font-size="10pt" style:font-size-asian="10pt"/>
    </style:style>
    <style:style style:name="P1307" style:parent-style-name="Normal" style:family="paragraph">
      <style:paragraph-properties fo:text-align="justify"/>
      <style:text-properties style:font-name-asian="MS Mincho" fo:font-size="10pt" style:font-size-asian="10pt"/>
    </style:style>
    <style:style style:name="P1308" style:parent-style-name="Normal" style:family="paragraph">
      <style:paragraph-properties fo:text-align="justify"/>
      <style:text-properties style:font-name-asian="MS Mincho"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ize="10pt" style:font-size-asian="10pt"/>
    </style:style>
    <style:style style:name="T1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ize="10pt" style:font-size-asian="10pt"/>
    </style:style>
    <style:style style:name="P1313" style:parent-style-name="Normal" style:family="paragraph">
      <style:paragraph-properties fo:text-align="justify"/>
      <style:text-properties style:font-name-asian="MS Mincho"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text-properties fo:font-weight="bold" style:font-weight-asian="bold" style:font-weight-complex="bold" fo:font-size="10pt" style:font-size-asian="10pt"/>
    </style:style>
    <style:style style:name="P1316" style:parent-style-name="Normal" style:family="paragraph">
      <style:paragraph-properties fo:text-align="justify"/>
      <style:text-properties style:font-name-asian="MS Mincho" fo:font-size="10pt" style:font-size-asian="10pt"/>
    </style:style>
    <style:style style:name="P1317" style:parent-style-name="Normal" style:family="paragraph">
      <style:paragraph-properties fo:text-align="justify"/>
      <style:text-properties style:font-name-asian="MS Mincho" fo:font-size="10pt" style:font-size-asian="10pt"/>
    </style:style>
    <style:style style:name="P1318" style:parent-style-name="Normal" style:family="paragraph">
      <style:paragraph-properties fo:text-align="justify"/>
      <style:text-properties style:font-name-asian="MS Mincho"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ize="10pt" style:font-size-asian="10pt"/>
    </style:style>
    <style:style style:name="T1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ize="10pt" style:font-size-asian="10pt"/>
    </style:style>
    <style:style style:name="T1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ize="10pt" style:font-size-asian="10pt"/>
    </style:style>
    <style:style style:name="P1325" style:parent-style-name="Normal" style:family="paragraph">
      <style:paragraph-properties fo:text-align="justify"/>
      <style:text-properties style:font-name-asian="MS Mincho"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text-properties style:font-name-asian="MS Mincho" fo:font-size="10pt" style:font-size-asian="10pt"/>
    </style:style>
    <style:style style:name="P1328" style:parent-style-name="Normal" style:family="paragraph">
      <style:paragraph-properties fo:text-align="justify"/>
      <style:text-properties style:font-name-asian="MS Mincho" fo:font-size="10pt" style:font-size-asian="10pt"/>
    </style:style>
    <style:style style:name="P1329" style:parent-style-name="Normal" style:family="paragraph">
      <style:paragraph-properties fo:text-align="justify"/>
      <style:text-properties style:font-name-asian="MS Mincho"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ize="10pt" style:font-size-asian="10pt"/>
    </style:style>
    <style:style style:name="T1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ize="10pt" style:font-size-asian="10pt"/>
    </style:style>
    <style:style style:name="T1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ize="10pt" style:font-size-asian="10pt"/>
    </style:style>
    <style:style style:name="P1336" style:parent-style-name="Normal" style:family="paragraph">
      <style:paragraph-properties fo:text-align="justify"/>
      <style:text-properties style:font-name-asian="MS Mincho"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weight-complex="bold" fo:font-size="10pt" style:font-size-asian="10pt"/>
    </style:style>
    <style:style style:name="P1339" style:parent-style-name="Normal" style:family="paragraph">
      <style:paragraph-properties fo:text-align="justify"/>
      <style:text-properties style:font-weight-complex="bold" fo:font-size="10pt" style:font-size-asian="10pt" style:font-size-complex="12pt"/>
    </style:style>
    <style:style style:name="P1340" style:parent-style-name="Normal" style:family="paragraph">
      <style:paragraph-properties fo:text-align="justify"/>
      <style:text-properties style:font-weight-complex="bold" fo:font-size="10pt" style:font-size-asian="10pt" style:font-size-complex="12pt"/>
    </style:style>
    <style:style style:name="P1341" style:parent-style-name="Normal" style:family="paragraph">
      <style:paragraph-properties fo:text-align="justify"/>
      <style:text-properties style:font-name-asian="MS Mincho" fo:font-size="10pt" style:font-size-asian="10pt"/>
    </style:style>
    <style:style style:name="P1342" style:parent-style-name="Normal" style:family="paragraph">
      <style:paragraph-properties fo:text-align="justify"/>
      <style:text-properties style:font-name-asian="MS Mincho" fo:font-size="10pt" style:font-size-asian="10pt"/>
    </style:style>
    <style:style style:name="P1343" style:parent-style-name="Normal" style:family="paragraph">
      <style:paragraph-properties fo:text-align="justify"/>
      <style:text-properties style:font-name-asian="MS Mincho"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ize="10pt" style:font-size-asian="10pt"/>
    </style:style>
    <style:style style:name="T1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ize="10pt" style:font-size-asian="10pt"/>
    </style:style>
    <style:style style:name="T1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ize="10pt" style:font-size-asian="10pt"/>
    </style:style>
    <style:style style:name="P1350" style:parent-style-name="Normal" style:family="paragraph">
      <style:paragraph-properties fo:text-align="justify"/>
      <style:text-properties style:font-name-asian="MS Mincho"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style:font-name-asian="MS Mincho" fo:font-size="10pt" style:font-size-asian="10pt"/>
    </style:style>
    <style:style style:name="P1353" style:parent-style-name="Normal" style:family="paragraph">
      <style:text-properties style:font-name-asian="MS Mincho" fo:font-size="10pt" style:font-size-asian="10pt"/>
    </style:style>
    <style:style style:name="P1354" style:parent-style-name="Normal" style:family="paragraph">
      <style:text-properties style:font-name-asian="MS Mincho" fo:font-size="10pt" style:font-size-asian="10pt"/>
    </style:style>
    <style:style style:name="T1355" style:parent-style-name="DefaultParagraphFont" style:family="text">
      <style:text-properties style:font-name-asian="MS Mincho" fo:font-size="10pt" style:font-size-asian="10pt"/>
    </style:style>
    <style:style style:name="T1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ize="10pt" style:font-size-asian="10pt"/>
    </style:style>
    <style:style style:name="T1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ize="10pt" style:font-size-asian="10pt"/>
    </style:style>
    <style:style style:name="P1360" style:parent-style-name="Normal" style:family="paragraph">
      <style:text-properties style:font-name-asian="MS Mincho" fo:font-size="10pt" style:font-size-asian="10pt"/>
    </style:style>
    <style:style style:name="P1361" style:parent-style-name="Normal" style:family="paragraph">
      <style:text-properties style:font-name-asian="MS Mincho" fo:font-size="10pt" style:font-size-asian="10pt"/>
    </style:style>
    <style:style style:name="P1362" style:parent-style-name="Normal" style:family="paragraph">
      <style:paragraph-properties fo:text-align="justify"/>
      <style:text-properties style:font-name-asian="MS Mincho" fo:font-size="10pt" style:font-size-asian="10pt"/>
    </style:style>
    <style:style style:name="P1363" style:parent-style-name="Normal" style:family="paragraph">
      <style:paragraph-properties fo:text-align="justify"/>
      <style:text-properties style:font-name-asian="MS Mincho"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ize="10pt" style:font-size-asian="10pt"/>
    </style:style>
    <style:style style:name="T1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ize="10pt" style:font-size-asian="10pt"/>
    </style:style>
    <style:style style:name="T1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ize="10pt" style:font-size-asian="10pt"/>
    </style:style>
    <style:style style:name="P1370" style:parent-style-name="Normal" style:family="paragraph">
      <style:paragraph-properties fo:text-align="justify"/>
      <style:text-properties style:font-name-asian="MS Mincho" fo:font-size="10pt" style:font-size-asian="10pt"/>
    </style:style>
    <style:style style:name="P137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weight-complex="bold"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style:font-weight-complex="bold" fo:font-size="10pt" style:font-size-asian="10pt"/>
    </style:style>
    <style:style style:name="P137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fo:font-size="10pt" style:font-size-asian="10pt"/>
    </style:style>
    <style:style style:name="T1377" style:parent-style-name="DefaultParagraphFont" style:family="text">
      <style:text-properties style:font-weight-complex="bold"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style:font-weight-complex="bold" fo:font-size="10pt" style:font-size-asian="10pt"/>
    </style:style>
    <style:style style:name="P138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style:font-weight-complex="bold"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style:font-weight-complex="bold"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style:font-weight-complex="bold" fo:font-size="10pt" style:font-size-asian="10pt"/>
    </style:style>
    <style:style style:name="P1389" style:parent-style-name="Normal" style:family="paragraph">
      <style:paragraph-properties fo:text-align="justify"/>
      <style:text-properties style:font-weight-complex="bold" fo:font-size="10pt" style:font-size-asian="10pt"/>
    </style:style>
    <style:style style:name="P1390" style:parent-style-name="Normal" style:family="paragraph">
      <style:paragraph-properties fo:text-align="justify"/>
      <style:text-properties style:font-name-asian="MS Mincho" fo:font-size="10pt" style:font-size-asian="10pt"/>
    </style:style>
    <style:style style:name="P1391" style:parent-style-name="Normal" style:family="paragraph">
      <style:text-properties style:font-name-asian="MS Mincho" fo:font-size="10pt" style:font-size-asian="10pt"/>
    </style:style>
    <style:style style:name="P1392" style:parent-style-name="Normal" style:family="paragraph">
      <style:text-properties style:font-name-asian="MS Mincho" fo:font-size="10pt" style:font-size-asian="10pt"/>
    </style:style>
    <style:style style:name="T1393" style:parent-style-name="DefaultParagraphFont" style:family="text">
      <style:text-properties style:font-name-asian="MS Mincho" fo:font-size="10pt" style:font-size-asian="10pt"/>
    </style:style>
    <style:style style:name="T1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ize="10pt" style:font-size-asian="10pt"/>
    </style:style>
    <style:style style:name="T1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ize="10pt" style:font-size-asian="10pt"/>
    </style:style>
    <style:style style:name="P1398" style:parent-style-name="Normal" style:family="paragraph">
      <style:paragraph-properties fo:text-align="justify"/>
      <style:text-properties style:font-name-asian="MS Mincho"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weight-complex="bold"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style:font-weight-complex="bold"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style:font-weight-complex="bold" fo:font-size="10pt" style:font-size-asian="10pt"/>
    </style:style>
    <style:style style:name="P1407" style:parent-style-name="Normal" style:family="paragraph">
      <style:paragraph-properties fo:text-align="justify"/>
      <style:text-properties style:font-weight-complex="bold" fo:font-size="10pt" style:font-size-asian="10pt"/>
    </style:style>
    <style:style style:name="P1408" style:parent-style-name="Normal" style:family="paragraph">
      <style:paragraph-properties fo:text-indent="0.5in"/>
      <style:text-properties style:font-name-asian="MS Mincho" fo:font-weight="bold" style:font-weight-asian="bold" fo:font-size="10pt" style:font-size-asian="10pt"/>
    </style:style>
    <style:style style:name="P1409" style:parent-style-name="Normal" style:family="paragraph">
      <style:paragraph-properties fo:text-indent="0.5in"/>
      <style:text-properties fo:font-size="10pt" style:font-size-asian="10pt"/>
    </style:style>
    <style:style style:name="P1410" style:parent-style-name="Normal" style:family="paragraph">
      <style:paragraph-properties fo:text-indent="0.5in"/>
      <style:text-properties fo:font-size="10pt" style:font-size-asian="10pt"/>
    </style:style>
    <style:style style:name="P1411" style:parent-style-name="Normal" style:family="paragraph">
      <style:paragraph-properties fo:text-indent="0.5in"/>
    </style:style>
    <style:style style:name="T1412" style:parent-style-name="DefaultParagraphFont" style:family="text">
      <style:text-properties fo:font-size="10pt" style:font-size-asian="10pt"/>
    </style:style>
    <style:style style:name="T1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ize="10pt" style:font-size-asian="10pt"/>
    </style:style>
    <style:style style:name="T1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fo:margin-left="0.5in">
        <style:tab-stops/>
      </style:paragraph-properties>
      <style:text-properties fo:font-size="10pt" style:font-size-asian="10pt"/>
    </style:style>
    <style:style style:name="P1418" style:parent-style-name="Normal" style:family="paragraph">
      <style:paragraph-properties fo:text-indent="0.5in"/>
      <style:text-properties style:font-name-asian="MS Mincho" fo:font-size="10pt" style:font-size-asian="10pt"/>
    </style:style>
    <style:style style:name="P1419" style:parent-style-name="Normal" style:family="paragraph">
      <style:paragraph-properties fo:text-indent="0.5in"/>
      <style:text-properties style:font-name-asian="MS Mincho" fo:font-size="10pt" style:font-size-asian="10pt"/>
    </style:style>
    <style:style style:name="P1420" style:parent-style-name="Normal" style:family="paragraph">
      <style:paragraph-properties fo:text-indent="0.5in"/>
      <style:text-properties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0pt" style:font-size-asian="10pt"/>
    </style:style>
    <style:style style:name="T1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ize="10pt" style:font-size-asian="10pt"/>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fo:margin-left="0.5in">
        <style:tab-stops/>
      </style:paragraph-properties>
      <style:text-properties fo:font-size="10pt" style:font-size-asian="10pt"/>
    </style:style>
    <style:style style:name="P1429" style:parent-style-name="Normal" style:family="paragraph">
      <style:text-properties style:font-name-asian="MS Mincho"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ize="10pt" style:font-size-asian="10pt"/>
    </style:style>
    <style:style style:name="T1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paragraph-properties fo:text-align="justify" fo:margin-right="-0.0048in">
        <style:tab-stops>
          <style:tab-stop style:type="left" style:position="0.5in"/>
        </style:tab-stops>
      </style:paragraph-properties>
    </style:style>
    <style:style style:name="T1439" style:parent-style-name="DefaultParagraphFont" style:family="text">
      <style:text-properties fo:font-size="10pt" style:font-size-asian="10pt" style:language-asian="lt" style:country-asian="LT"/>
    </style:style>
    <style:style style:name="T1440" style:parent-style-name="DefaultParagraphFont" style:family="text">
      <style:text-properties style:font-weight-complex="bold" fo:font-size="10pt" style:font-size-asian="10pt"/>
    </style:style>
    <style:style style:name="T1441" style:parent-style-name="DefaultParagraphFont" style:family="text">
      <style:text-properties style:font-weight-complex="bold" fo:font-size="10pt" style:font-size-asian="10pt" style:language-asian="lt" style:country-asian="LT"/>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style:font-weight-complex="bold" fo:font-size="10pt" style:font-size-asian="10pt"/>
    </style:style>
    <style:style style:name="T1444" style:parent-style-name="DefaultParagraphFont" style:family="text">
      <style:text-properties fo:font-size="10pt" style:font-size-asian="10pt" style:language-asian="lt" style:country-asian="LT"/>
    </style:style>
    <style:style style:name="T1445" style:parent-style-name="DefaultParagraphFont" style:family="text">
      <style:text-properties style:font-weight-complex="bold"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ize="10pt" style:font-size-asian="10pt"/>
    </style:style>
    <style:style style:name="T1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ize="10pt" style:font-size-asian="10pt"/>
    </style:style>
    <style:style style:name="T1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ize="10pt" style:font-size-asian="10pt"/>
    </style:style>
    <style:style style:name="T1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ize="10pt" style:font-size-asian="10pt"/>
    </style:style>
    <style:style style:name="T1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fo:margin-right="-0.3in"/>
      <style:text-properties fo:font-size="10pt" style:font-size-asian="10pt"/>
    </style:style>
    <style:style style:name="P1486" style:parent-style-name="Normal" style:family="paragraph">
      <style:paragraph-properties fo:text-align="justify" fo:margin-right="-0.3in"/>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paragraph-properties fo:text-align="justify"/>
      <style:text-properties fo:font-size="10pt" style:font-size-asian="10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language-asian="lt" style:country-asian="LT"/>
    </style:style>
    <style:style style:name="T1497" style:parent-style-name="DefaultParagraphFont" style:family="text">
      <style:text-properties fo:font-size="10pt" style:font-size-asian="10pt" style:language-asian="lt" style:country-asian="LT"/>
    </style:style>
    <style:style style:name="T1498" style:parent-style-name="DefaultParagraphFont" style:family="text">
      <style:text-properties fo:font-size="10pt" style:font-size-asian="10pt" style:language-asian="lt" style:country-asian="LT"/>
    </style:style>
    <style:style style:name="P1499" style:parent-style-name="Normal" style:family="paragraph">
      <style:text-properties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office:automatic-styles>
  <office:body>
    <office:text text:use-soft-page-breaks="true">
      <text:p text:style-name="P1"><text:span text:style-name="T2">Suvestinė redakcija nuo 2019-09-01 iki 2019-12-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text:span><text:s/></text:p>
      <text:p text:style-name="P73">Straipsnio punkto pakeitimai:</text:p>
      <text:p text:style-name="P74"><text:span text:style-name="T75">Nr.<text:s/></text:span><text:a xlink:href="https://www.e-tar.lt/portal/legalAct.html?documentId=6299d3a0af9f11e98451fa7b5933515d" office:target-frame-name="_top" xlink:show="replace"><text:span text:style-name="T76">XIII-2342</text:span></text:a><text:span text:style-name="T77">, 2019-07-16, paskelbta TAR 2019-07-26, i. k. 2019-12407</text:span></text:p>
      <text:p text:style-name="Normal"/>
      <text:p text:style-name="P78"><text:span text:style-name="T79">8</text:span><text:span text:style-name="T80">) užsieniečiams, kuriems leidimas laikinai gyventi išduotas kaip perkeltiems įmonės viduje ne trumpesniam kaip 9 mėnesių laikotarpiui;</text:span></text:p>
      <text:p text:style-name="P81"><text:span text:style-name="T82">9</text:span><text:span text:style-name="T83">) už</text:span><text:span text:style-name="T84">sieniečiams, kuriems suteiktas prieglobstis Lietuvos Respublikoje;</text:span></text:p>
      <text:p text:style-name="P85"><text:span text:style-name="T86">10</text:span><text:span text:style-name="T87">) Australijos, Japonijos, Jungtinių Amerikos Valstijų, Kanados, Naujosios Zelandijos, Pietų Korėjos piliečiams ir jų šeimos nariams, kuriems išduoti leidimai laikinai gyventi Lietuvos</text:span><text:span text:style-name="T88"><text:s/>Respublikoje ir kurie ne mažiau kaip 3 mėnesius gyvena Lietuvos Respublikoje. Šių valstybių piliečiams darbuotojams (taip pat savarankiškai dirbantiems</text:span><text:span text:style-name="T89"><text:s/>asmenims</text:span><text:span text:style-name="T90">) ir jų šeimos nariams reikalavimas ne mažiau kaip 3 mėnesius gyventi Lietuvos Respublikoje net</text:span><text:span text:style-name="T91">aikomas.</text:span><text:s/></text:p>
      <text:p text:style-name="P92"><text:span text:style-name="T93">10 punkto redakcija, įsigaliojanti<text:s/></text:span><text:span text:style-name="T94">Jungtinės Didžiosios Britanijos ir Šiaurės Airijos Karalystės išstojimo iš Europos Sąjungos dieną:</text:span></text:p>
      <text:p text:style-name="P95">10) Australijos,<text:s/><text:span text:style-name="T96">Japonijos,<text:s/></text:span><text:span text:style-name="T97">Jungtinės Didžiosios Britanijos ir Šiaurės Airijos Karalystės,</text:span><text:span text:style-name="T98"><text:s/>Jungtinių Amerikos Va</text:span><text:span text:style-name="T99">lstijų, Kanados, Naujosios Zelandijos, Pietų Korėjos<text:s/></text:span><text:span text:style-name="T100">piliečiams ir jų šeimos nariams, kuriems išduoti leidimai laikinai gyventi Lietuvos Respublikoje ir kurie ne mažiau kaip 3 mėnesius gyvena Lietuvos Respublikoje.<text:s/></text:span><text:span text:style-name="T101">Šių valstybių</text:span><text:span text:style-name="T102"><text:s/></text:span><text:span text:style-name="T103">piliečiams darbuotojams (ta</text:span><text:span text:style-name="T104">ip pat savarankiškai dirbantiems asmenims) ir jų šeimos nariams reikalavimas ne mažiau kaip 3 mėnesius gyventi Lietuvos Respublikoje netaikomas.</text:span></text:p>
      <text:p text:style-name="P105">Papildyta straipsnio punktu:</text:p>
      <text:p text:style-name="P106"><text:span text:style-name="T107">Nr.<text:s/></text:span><text:a xlink:href="https://www.e-tar.lt/portal/legalAct.html?documentId=6299d3a0af9f11e98451fa7b5933515d" office:target-frame-name="_top" xlink:show="replace"><text:span text:style-name="T108">XIII-2342</text:span></text:a><text:span text:style-name="T109">, 2019-07-16, paskelbta TAR 2019-07-26, i. k. 2019-12407</text:span></text:p>
      <text:p text:style-name="Normal"/>
      <text:p text:style-name="P110"><text:span text:style-name="T111">3</text:span><text:span text:style-name="T112">. Šio straipsnio 2 dalyje nustatytas reikalavimas gyventi Lietuvos Respublikoje netaikomas vaikams (asmenims), skiriant šio įstatymo 6 straipsnyje ir 11 straipsni</text:span><text:span text:style-name="T113">o 2 dalyje nustatytas išmokas jų mokymosi užsienio valstybių mokymo įstaigose laikotarpiu.</text:span><text:s/></text:p>
      <text:p text:style-name="P114">Papildyta straipsnio dalimi:</text:p>
      <text:p text:style-name="P115"><text:span text:style-name="T116">Nr.<text:s/></text:span><text:a xlink:href="https://www.e-tar.lt/portal/legalAct.html?documentId=ce9d6b10043d11e9a5eaf2cd290f1944" office:target-frame-name="_top" xlink:show="replace"><text:span text:style-name="T117">XIII-1699</text:span></text:a><text:span text:style-name="T118">, 2018-12-06, paskelbta<text:s/></text:span><text:span text:style-name="T119">TAR 2018-12-20, i. k. 2018-20940</text:span></text:p>
      <text:p text:style-name="Normal"/>
      <text:p text:style-name="P120"><text:span text:style-name="T121">4</text:span><text:span text:style-name="T122">. Šio įstatymo nuostatos suderintos su Europos Sąjungos teisės aktais, nurodytais šio įstatymo priede.</text:span></text:p>
      <text:p text:style-name="P123">Straipsnio dalies numeracijos pakeitimas:</text:p>
      <text:p text:style-name="P124"><text:span text:style-name="T125">Nr.<text:s/></text:span><text:a xlink:href="https://www.e-tar.lt/portal/legalAct.html?documentId=ce9d6b10043d11e9a5eaf2cd290f1944" office:target-frame-name="_top" xlink:show="replace"><text:span text:style-name="T126">XIII-1699</text:span></text:a><text:span text:style-name="T127">, 2018-12-06, paskelbta TAR 2018-12-20, i. k. 2018-20940</text:span></text:p>
      <text:p text:style-name="Normal"/>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Bendrai gyvenantys asmenys</text:span><text:span text:style-name="T136"><text:s/>– kaip</text:span><text:span text:style-name="T137"><text:s/>ši sąvoka apibrėžta Lietuvos Respublikos piniginės socialinės paramos nepasiturintiems gyventojams įstatyme.</text:span></text:p>
      <text:p text:style-name="P138"><text:span text:style-name="T139">2</text:span><text:span text:style-name="T140">.<text:s/></text:span><text:span text:style-name="T141">Globojamas vaikas</text:span><text:span text:style-name="T142"><text:s/>– vaikas, kuriam Lietuvos Respublikos civilinio kodekso nustatyta tvarka nustatyta vaiko laikinoji ar nuolatinė globa (rūpyba).</text:span></text:p>
      <text:p text:style-name="P143"><text:span text:style-name="T144">3</text:span><text:span text:style-name="T145">.<text:s/></text:span><text:span text:style-name="T146">Išmokos vaikams</text:span><text:span text:style-name="T147"><text:s/>(toliau – išmokos) – vienkartinės ir periodinės išmokos, skiriamos ir mokamos šio įstatymo nustatytomis<text:s/></text:span><text:span text:style-name="T148">sąlygomis ir tvarka.<text:s/></text:span></text:p>
      <text:p text:style-name="P149"><text:span text:style-name="T150">4</text:span><text:span text:style-name="T151">.<text:s/></text:span><text:span text:style-name="T152">Socialinė rizika</text:span><text:span text:style-name="T153"><text:s/>– kaip ši sąvoka apibrėžta Pinginės socialinės paramos nepasiturintiems gyventojams įstatyme.<text:s/></text:span></text:p>
      <text:p text:style-name="P154"><text:span text:style-name="T155">5</text:span><text:span text:style-name="T156">.<text:s/></text:span><text:span text:style-name="T157">Vaiko globėjas (rūpintojas)</text:span><text:span text:style-name="T158"><text:s/>– fizinis ar juridinis asmuo, kuriam Civilinio kodekso nustatyta tvarka pavesta<text:s/></text:span><text:span text:style-name="T159">be tėvų globos likusio vaiko priežiūra, auklėjimas, teisių bei interesų gynimas ir atstovavimas jam.<text:s/></text:span></text:p>
      <text:p text:style-name="P160"><text:span text:style-name="T161">6</text:span><text:span text:style-name="T162">. Kitos šiame įstatyme vartojamos sąvokos suprantamos taip, kaip jos apibrėžtos Lietuvos Respublikos įstatyme „Dėl užsieniečių teisinės padėties“.</text:span><text:s/></text:p>
      <text:p text:style-name="P163">Papildyta straipsnio dalimi:</text:p>
      <text:p text:style-name="P164"><text:span text:style-name="T165">Nr.<text:s/></text:span><text:a xlink:href="https://www.e-tar.lt/portal/legalAct.html?documentId=6299d3a0af9f11e98451fa7b5933515d" office:target-frame-name="_top" xlink:show="replace"><text:span text:style-name="T166">XIII-2342</text:span></text:a><text:span text:style-name="T167">, 2019-07-16, paskelbta TAR 2019-07-26, i. k. 2019-12407</text:span></text:p>
      <text:p text:style-name="Normal"/>
      <text:p text:style-name="P168"><text:span text:style-name="T169">3</text:span><text:span text:style-name="T170"><text:s/>straipsnis.<text:s/></text:span><text:span text:style-name="T171">Išmokų rūšys<text:s/></text:span></text:p>
      <text:p text:style-name="P172"><text:span text:style-name="T173">Nustatomos šios išmokų<text:s/></text:span><text:span text:style-name="T174">rūšys:</text:span></text:p>
      <text:p text:style-name="P175"><text:span text:style-name="T176">1</text:span><text:span text:style-name="T177">) vienkartinė išmoka vaikui;<text:s/></text:span></text:p>
      <text:p text:style-name="P178"><text:span text:style-name="T179">2</text:span><text:span text:style-name="T180">) išmoka vaikui;<text:s/></text:span></text:p>
      <text:p text:style-name="P181"><text:span text:style-name="T182">3</text:span><text:span text:style-name="T183">) išmoka gimus vienu metu daugiau kaip vienam vaikui;</text:span></text:p>
      <text:p text:style-name="P184"><text:span text:style-name="T185">4</text:span><text:span text:style-name="T186">) išmoka privalomosios pradinės karo tarnybos kario vaikui;</text:span></text:p>
      <text:p text:style-name="P187"><text:span text:style-name="T188">5</text:span><text:span text:style-name="T189">) išmoka besimokančio ar studijuojančio asmens vaiko priežiūrai;</text:span></text:p>
      <text:p text:style-name="P190"><text:span text:style-name="T191">6</text:span><text:span text:style-name="T192">) vienkartinė išmoka nėščiai moteriai;</text:span></text:p>
      <text:p text:style-name="P193"><text:span text:style-name="T194">7</text:span><text:span text:style-name="T195">) globos (rūpybos) išmoka;<text:s/></text:span></text:p>
      <text:p text:style-name="P196"><text:span text:style-name="T197">8</text:span><text:span text:style-name="T198">) globos (rūpybos) išmokos tikslinis priedas;</text:span></text:p>
      <text:p text:style-name="P199"><text:span text:style-name="T200">9</text:span><text:span text:style-name="T201">) vienkartinė išmoka įsikurti;</text:span></text:p>
      <text:p text:style-name="P202"><text:span text:style-name="T203">10</text:span><text:span text:style-name="T204">) išmoka įvaikinus vaiką.</text:span></text:p>
      <text:p text:style-name="P205"/>
      <text:p text:style-name="P206"><text:span text:style-name="T207">4</text:span><text:span text:style-name="T208"><text:s/>straipsnis.<text:s/></text:span><text:span text:style-name="T209">Išmokų finansavimas<text:s/></text:span></text:p>
      <text:p text:style-name="P210"><text:span text:style-name="T211">1</text:span><text:span text:style-name="T212">. Išmokos<text:s/></text:span><text:span text:style-name="T213">mokamos iš valstybės biudžeto lėšų.</text:span></text:p>
      <text:p text:style-name="P214"><text:span text:style-name="T215">2</text:span><text:span text:style-name="T216">. Išmokoms administruoti iš valstybės biudžeto lėšų skiriama iki 2 procentų išmokoms mokėti skirtų lėšų. Konkretų išmokoms administruoti skiriamų lėšų procento dydį iki biudžetinių metų pradžios nustato Lietuvos Res</text:span><text:span text:style-name="T217">publikos socialinės apsaugos ir darbo ministras. Išmokoms administruoti panaudojama ne didesnė lėšų suma, negu nustatytas išmokoms administruoti skiriamų lėšų procento dydis nuo panaudotų lėšų išmokoms mokėti.<text:s/></text:span></text:p>
      <text:p text:style-name="P218"><text:span text:style-name="T219">3</text:span><text:span text:style-name="T220">. Valstybės biudžeto lėšų išmokoms mokėt</text:span><text:span text:style-name="T221">i ir administruoti paskirstymo, pervedimo, tikslinimo, naudojimo, atsiskaitymo už jas ir kontrolės tvarką nustato socialinės apsaugos ir darbo ministras.</text:span></text:p>
      <text:p text:style-name="P222"><text:span text:style-name="T223">4</text:span><text:span text:style-name="T224">. Išmokų dydžio matas yra bazinė socialinė išmoka, kurios dydį Lietuvos Respublikos socialinės pa</text:span><text:span text:style-name="T225">ramos išmokų atskaitos rodiklių ir bazinio bausmių ir nuobaudų dydžio nustatymo įstatymo nustatyta tvarka tvirtina Lietuvos Respublikos Vyriausybė.</text:span></text:p>
      <text:p text:style-name="P226"/>
      <text:p text:style-name="P227"><text:span text:style-name="T228">II</text:span><text:span text:style-name="T229"><text:s/>SKYRIUS</text:span></text:p>
      <text:p text:style-name="P230"><text:span text:style-name="T231">VIENKARTINĖ IŠMOKA VAIKUI, IŠMOKA VAIKUI, IŠMOKA GIMUS VIENU METU DAUGIAU KAIP VIENAM<text:s/></text:span><text:span text:style-name="T232">VAIKUI, IŠMOKA PRIVALOMOSIOS PRADINĖS KARO TARNYBOS KARIO VAIKUI, IŠMOKA BESIMOKANČIO AR STUDIJUOJANČIO ASMENS VAIKO PRIEŽIŪRAI IR VIENKARTINĖ IŠMOKA NĖŠČIAI MOTERIAI</text:span></text:p>
      <text:p text:style-name="P233"/>
      <text:p text:style-name="P234"><text:span text:style-name="T235">5</text:span><text:span text:style-name="T236"><text:s/>straipsnis.<text:s/></text:span><text:span text:style-name="T237">Vienkartinė išmoka vaikui<text:s/></text:span></text:p>
      <text:p text:style-name="P238"><text:span text:style-name="T239">1</text:span><text:span text:style-name="T240">. Kiekvienam gimusiam vaikui skiriama<text:s/></text:span><text:span text:style-name="T241">11 bazinių socialinių išmokų dydžio vienkartinė išmoka vaikui.</text:span></text:p>
      <text:p text:style-name="P242"><text:span text:style-name="T243">2</text:span><text:span text:style-name="T244">. Įvaikintam vaikui, neatsižvelgiant į tai, ar jam gimus vienkartinė išmoka vaikui jau buvo išmokėta, skiriama 11 bazinių socialinių išmokų dydžio vienkartinė išmoka vaikui.<text:s/></text:span></text:p>
      <text:p text:style-name="P245"><text:span text:style-name="T246">3</text:span><text:span text:style-name="T247">. Vaikui</text:span><text:span text:style-name="T248">, kuriam globa nustatyta šeimoje ar šeimynoje, iki jam sukaks pusantrų metų, skiriama 11 bazinių socialinių išmokų dydžio vienkartinė išmoka vaikui, jeigu ši išmoka nebuvo išmokėta vaikui gimus ar pirmą kartą nustačius globą.<text:s/></text:span></text:p>
      <text:p text:style-name="P249"><text:span text:style-name="T250">4</text:span><text:span text:style-name="T251">. Vienkartinė išmoka vai</text:span><text:span text:style-name="T252">kui skiriama, jeigu nors vienas iš vaiko tėvų (įtėvių) ar globėjas, kai vaiko globa nustatyta šeimoje, ir vaikas atitinka šio įstatymo 1 straipsnio 2 dalies 1, 2, 7, 9 ar 10 punkto nuostatas, kai vaiko globa nustatyta šeimynoje, – jeigu vaikas atitinka šio</text:span><text:span text:style-name="T253"><text:s/>įstatymo<text:s/></text:span><text:soft-page-break/><text:span text:style-name="T254">1 straipsnio 2 dalies 1, 2, 7, 9 ar 10</text:span><text:span text:style-name="T255"><text:s/></text:span><text:span text:style-name="T256">punkto nuostatas. Ši išmoka mokama vienam iš vaiką auginančių tėvų (ar turimam vieninteliam iš tėvų) (įtėvių) ar globėjui.</text:span><text:s/></text:p>
      <text:p text:style-name="P257">Straipsnio dalies pakeitimai:</text:p>
      <text:p text:style-name="P258"><text:span text:style-name="T259">Nr.<text:s/></text:span><text:a xlink:href="https://www.e-tar.lt/portal/legalAct.html?documentId=6299d3a0af9f11e98451fa7b5933515d" office:target-frame-name="_top" xlink:show="replace"><text:span text:style-name="T260">XIII-2342</text:span></text:a><text:span text:style-name="T261">, 2019-07-16, paskelbta TAR 2019-07-26, i. k. 2019-12407</text:span></text:p>
      <text:p text:style-name="Normal"/>
      <text:p text:style-name="P262"><text:span text:style-name="T263">5</text:span><text:span text:style-name="T264">. Vienkartinė išmoka vaikui taip pat skiriama, kai vaikas gimė gyvas, tačiau mirė nesukakęs 3 mėnesių, nepriklausomai nuo to, ar jo gim</text:span><text:span text:style-name="T265">imas buvo įregistruotas Lietuvos Respublikos gyventojų registre.<text:s/></text:span></text:p>
      <text:p text:style-name="P266"><text:span text:style-name="T267">6</text:span><text:span text:style-name="T268">. Vienkartinė išmoka vaikui neskiriama, jeigu:</text:span></text:p>
      <text:p text:style-name="P269"><text:span text:style-name="T270">1</text:span><text:span text:style-name="T271">) vaikas gimė negyvas;<text:s/></text:span></text:p>
      <text:p text:style-name="P272"><text:span text:style-name="T273">2</text:span><text:span text:style-name="T274">) sutuoktinio (sugyventinio) vaiką įvaikino kitas sutuoktinis (sugyventinis);</text:span></text:p>
      <text:p text:style-name="P275"><text:span text:style-name="T276">3</text:span><text:span text:style-name="T277">) kreipiantis dėl šios išmokos skyrimo vaikas yra išlaikomas (nemokamai gauna nakvynę, maistą ir kitas paslaugas) valstybės ar savivaldybės finansuojamoje įstaigoje.<text:s/></text:span></text:p>
      <text:p text:style-name="P278"/>
      <text:p text:style-name="P279"><text:span text:style-name="T280">6</text:span><text:span text:style-name="T281"><text:s/>straipsnis.<text:s/></text:span><text:span text:style-name="T282">Išmoka vaikui<text:s/></text:span></text:p>
      <text:p text:style-name="P283"><text:span text:style-name="T284">1</text:span><text:span text:style-name="T285">. Kiekvienam vaikui nuo gimimo dienos iki 18 m</text:span><text:span text:style-name="T286">etų ir vyresniam, jeigu jis mokosi pagal bendrojo ugdymo programą (įskaitant ir profesinio mokymo įstaigose besimokančius pagal bendrojo ugdymo programą ir pagal bendrojo ugdymo programą kartu su profesinio mokymo programa, iki baigs bendrojo ugdymo progra</text:span><text:span text:style-name="T287">mą), bet ne ilgiau, iki jam sukaks 21 metai, yra skiriama ir mokama 1,32 bazinės socialinės išmokos dydžio išmoka per mėnesį, o neįgaliam vaikui – 1,84 bazinės socialinės išmokos dydžio išmoka per mėnesį.</text:span></text:p>
      <text:p text:style-name="P288"><text:span text:style-name="T289">2</text:span><text:span text:style-name="T290">. Papildomai išmoka vaikui skiriama ir mokama:</text:span></text:p>
      <text:p text:style-name="P291"><text:span text:style-name="T292">1</text:span><text:span text:style-name="T293">) kiekvienam bendrai gyvenančių asmenų arba globėjo (rūpintojo), išskyrus asmenis, kurie augina ir (ar) globoja tris ar daugiau vaikų, auginamam ir (ar) globojamam vaikui, kuriam globa (rūpyba) nustatyta šeimoje, jeigu vidutinės bendrai gyvenančių asme</text:span><text:span text:style-name="T294">nų arba globėjo (rūpintojo) ir su juo bendrai gyvenančių asmenų pajamos, nustatytos Piniginės socialinės paramos nepasiturintiems gyventojams įstatymo 17 straipsnio 1 dalyje, vienam asmeniui per mėnesį yra mažesnės negu 1,5 valstybės remiamų pajamų dydžio.</text:span><text:span text:style-name="T295"><text:s/>Vaikui nuo gimimo dienos iki 18 metų ir vyresniam, jeigu jis mokosi pagal bendrojo ugdymo programą (įskaitant ir profesinio mokymo įstaigose besimokančius pagal bendrojo ugdymo programą ir pagal bendrojo ugdymo programą kartu su profesinio mokymo programa</text:span><text:span text:style-name="T296">, iki baigs bendrojo ugdymo programą</text:span><text:span text:style-name="T297">)</text:span><text:span text:style-name="T298">, bet ne ilgiau, iki jam sukaks 21 metai, yra skiriama ir mokama 0,53 bazinės socialinės išmokos dydžio išmoka per mėnesį;</text:span></text:p>
      <text:p text:style-name="P299"><text:span text:style-name="T300">2</text:span><text:span text:style-name="T301">) kiekvienam bendrai gyvenančių asmenų arba globėjo (rūpintojo), kurie augina ir (ar)<text:s/></text:span><text:span text:style-name="T302">globoja tris ar daugiau vaikų, auginamam ir (ar) globojamam vaikui, kuriam globa (rūpyba)<text:s/></text:span><text:soft-page-break/><text:span text:style-name="T303">nustatyta šeimoje. Vaikui nuo gimimo dienos iki 18 metų ir vyresniam, jeigu jis mokosi pagal bendrojo ugdymo programą (įskaitant ir profesinio mokymo įstaigose besimo</text:span><text:span text:style-name="T304">kančius pagal bendrojo ugdymo programą ir pagal bendrojo ugdymo programą kartu su profesinio mokymo programa, iki baigs bendrojo ugdymo programą), bet ne ilgiau, iki jam sukaks 21 metai, yra skiriama ir mokama</text:span><text:span text:style-name="T305"><text:s/></text:span><text:span text:style-name="T306">0,53 bazinės socialinės išmokos dydžio išmoka<text:s/></text:span><text:span text:style-name="T307">per mėnesį.</text:span></text:p>
      <text:p text:style-name="P308"><text:span text:style-name="T309">3</text:span><text:span text:style-name="T310">. Išmoka vaikui, kai vaikas auginamas ir (ar) globojamas šeimoje, skiriama, jeigu nors vienas iš vaiko tėvų (įtėvių) ar globėjas (rūpintojas) ir vaikas (asmuo) atitinka šio įstatymo 1 straipsnio 2 dalies 1, 2, 7, 9 ar 10</text:span><text:span text:style-name="T311"><text:s/></text:span><text:span text:style-name="T312">punkto nuostatas</text:span><text:span text:style-name="T313"><text:s/>arba jeigu nors vienas iš vaiko tėvų (įtėvių) ar globėjas (rūpintojas) atitinka šio įstatymo 1 straipsnio 2 dalies 4, 5</text:span><text:span text:style-name="T314"><text:s/></text:span><text:span text:style-name="T315">ar 8 punkto nuostatas, o vaikui yra išduoti dokumentai, patvirtinantys teisę gyventi Lietuvos Respublikoje, arba jeigu šio įstatymo 1 s</text:span><text:span text:style-name="T316">traipsnio 2 dalies 6 punkto nuostatą atitinka nors vienas iš vaiko tėvų (įtėvių) ar globėjas (rūpintojas) ir vaikas (asmuo) gyvena Europos Sąjungos valstybėje narėje ar Europos ekonominės erdvės valstybėje, ar Šveicarijos Konfederacijoje.</text:span><text:span text:style-name="T317"><text:s/></text:span><text:span text:style-name="T318">Kai vaikui globa<text:s/></text:span><text:span text:style-name="T319">(rūpyba) nustatyta šeimynoje ar vaikų globos institucijoje ar kai vaiko globėjo (rūpintojo) teises ir pareigas įgyvendina globos centras, išmoka vaikui skiriama,</text:span><text:span text:style-name="T320"><text:s/></text:span><text:span text:style-name="T321">jeigu vaikas atitinka šio įstatymo 1 straipsnio 2 dalies 1, 2, 7, 9 ar 10 punkto nuostatas. Ši</text:span><text:span text:style-name="T322"><text:s/>išmoka mokama vienam iš vaiką auginančių tėvų (ar turimam vieninteliam iš tėvų) (įtėvių), bendrai gyvenančių asmenų, globėjui (rūpintojui), emancipuotam ar susituokusiam nepilnamečiam vaikui, vaikui nuo 14 iki 18 metų, turinčiam tėvų ar rūpintojų sutikimą</text:span><text:span text:style-name="T323">, ar pilnamečiam asmeniui, kuriam ši išmoka paskirta.</text:span><text:s/></text:p>
      <text:p text:style-name="P324">Straipsnio dalies pakeitimai:</text:p>
      <text:p text:style-name="P325"><text:span text:style-name="T326">Nr.<text:s/></text:span><text:a xlink:href="https://www.e-tar.lt/portal/legalAct.html?documentId=6299d3a0af9f11e98451fa7b5933515d" office:target-frame-name="_top" xlink:show="replace"><text:span text:style-name="T327">XIII-2342</text:span></text:a><text:span text:style-name="T328">, 2019-07-16, paskelbta TAR 2019-07-26, i. k. 2019-12407</text:span></text:p>
      <text:p text:style-name="Normal"/>
      <text:p text:style-name="P329"><text:span text:style-name="T330">4</text:span><text:span text:style-name="T331">. Kai vaikas (asmuo) mokosi užsienio valstybės mokymo įstaigoje pagal mokymo programas, atitinkančias šio straipsnio 1 dalyje nustatytas mokymo programas, išmoka vaikui skiriama, jeigu nors vienas iš vaiko tėvų (įtėvių) (ar turimas vienintelis iš tėvų (</text:span><text:span text:style-name="T332">įtėvių) ar globėjas (rūpintojas) ir vaikas (asmuo) atitinka šio įstatymo 1 straipsnio 2 dalies 1, 2, 7, 9 ar 10</text:span><text:span text:style-name="T333"><text:s/></text:span><text:span text:style-name="T334">punkto nuostatas, o kitas iš vaiko tėvų (įtėvių) ar globėjas (rūpintojas) gyvena Lietuvos Respublikoje, arba jeigu nors vienas iš vaiko tėvų (įt</text:span><text:span text:style-name="T335">ėvių) (ar turimas vienintelis iš tėvų (įtėvių) ar globėjas (rūpintojas) atitinka šio įstatymo 1 straipsnio 2 dalies 4, 5 ar 8 punkto nuostatas ir vaikui yra išduoti dokumentai, patvirtinantys teisę gyventi Lietuvos Respublikoje, o kitas iš vaiko tėvų (įtėv</text:span><text:span text:style-name="T336">ių) ar globėjas (rūpintojas) gyvena Lietuvos Respublikoje. Kai vaikas (asmuo) mokosi valstybėje, kurioje jam taikomos Lietuvos Respublikos tarptautinių sutarčių ar Europos Sąjungos socialinės apsaugos sistemų koordinavimo reglamentų nuostatos, išmoka vaiku</text:span><text:span text:style-name="T337">i skiriama ir mokama pagal Lietuvos Respublikos tarptautinių sutarčių ar Europos Sąjungos socialinės apsaugos sistemų koordinavimo<text:s/></text:span><text:soft-page-break/><text:span text:style-name="T338">reglamentų nuostatas dėl išmokų šeimai mokėjimo. Savivaldybių administracijos užsienio valstybės mokymo įstaigų mokymo progra</text:span><text:span text:style-name="T339">mų atitiktį šio straipsnio 1 dalyje nurodytoms mokymo programoms nustato Vyriausybės tvirtinamuose Išmokų vaikams skyrimo ir mokėjimo nuostatuose (toliau – Išmokų vaikams skyrimo ir mokėjimo nuostatai) nustatyta tvarka.</text:span><text:s/></text:p>
      <text:p text:style-name="P340">Straipsnio dalies pakeitimai:</text:p>
      <text:p text:style-name="P341"><text:span text:style-name="T342">Nr.<text:s/></text:span><text:a xlink:href="https://www.e-tar.lt/portal/legalAct.html?documentId=6299d3a0af9f11e98451fa7b5933515d" office:target-frame-name="_top" xlink:show="replace"><text:span text:style-name="T343">XIII-2342</text:span></text:a><text:span text:style-name="T344">, 2019-07-16, paskelbta TAR 2019-07-26, i. k. 2019-12407</text:span></text:p>
      <text:p text:style-name="Normal"/>
      <text:p text:style-name="P345"><text:span text:style-name="T346">5</text:span><text:span text:style-name="T347">. Išmoka vaikui neskiriama arba jos mokėjimas nutraukiamas, jeigu vaikas (asmuo) yra su</text:span><text:span text:style-name="T348">imtas, atlieka su laisvės atėmimu susijusią bausmę, jam Lietuvos Respublikos baudžiamojo proceso kodekso nustatyta tvarka paskirtos priverčiamosios stacionarinio stebėjimo specializuotose psichikos sveikatos priežiūros įstaigose medicinos priemonės, paskel</text:span><text:span text:style-name="T349">bta jo paieška arba jis teismo pripažintas nežinia kur esančiu, – kol neišnyksta šios aplinkybės.</text:span><text:s/></text:p>
      <text:p text:style-name="P350"><text:span text:style-name="T351">TAR pastaba.</text:span><text:span text:style-name="T352"><text:s/>Jeigu išmoka vaikui paskirta iki įstatymo Nr. XIII-1699 įsigaliojimo (2019-01-01) ir jos mokėjimo laikotarpis nepasibaigęs, įsigaliojus šiam įst</text:span><text:span text:style-name="T353">atymui išmokos vaikui mokėjimas tęsiamas iki paskirtos išmokos nustatyto mokėjimo laikotarpio pabaigos, mokant 6<text:s/></text:span><text:span text:style-name="T354">straipsnyje<text:s/></text:span><text:span text:style-name="T355">nustatyto dydžio išmoką vaikui.</text:span></text:p>
      <text:p text:style-name="P356">Straipsnio pakeitimai:</text:p>
      <text:p text:style-name="P357"><text:span text:style-name="T358">Nr.<text:s/></text:span><text:a xlink:href="https://www.e-tar.lt/portal/legalAct.html?documentId=ce9d6b10043d11e9a5eaf2cd290f1944" office:target-frame-name="_top" xlink:show="replace"><text:span text:style-name="T359">XIII-1699</text:span></text:a><text:span text:style-name="T360">, 2018-12-06, paskelbta TAR 2018-12-20, i. k. 2018-20940</text:span></text:p>
      <text:p text:style-name="Normal"/>
      <text:p text:style-name="P361"><text:span text:style-name="T362">7</text:span><text:span text:style-name="T363"><text:s/>straipsnis.<text:s/></text:span><text:span text:style-name="T364">Išmoka gimus vienu metu daugiau kaip vienam vaikui<text:s/></text:span></text:p>
      <text:p text:style-name="P365"><text:span text:style-name="T366">1</text:span><text:span text:style-name="T367">. Kai vienu metu gimsta du ar daugiau vaikų, vienam iš vaikus auginančių tėvų (ar turimam vieninteliam iš tėvų) skiriama išmoka gimus vienu metu daugiau kaip vienam vaikui ir ši išmoka mokama nuo vaikų gimimo dienos, iki jiems sukaks 2 metai.<text:s/></text:span></text:p>
      <text:p text:style-name="P368"><text:span text:style-name="T369">2</text:span><text:span text:style-name="T370">. Kai v</text:span><text:span text:style-name="T371">ienu metu gimsta du vaikai, skiriama 4 bazinių socialinių išmokų dydžio išmoka per mėnesį. Kai vienu metu gimsta daugiau kaip du vaikai, išmokos dydis didinamas 4 bazinių socialinių išmokų dydžiu už kiekvieną paskesnį vaiką.</text:span></text:p>
      <text:p text:style-name="P372"><text:span text:style-name="T373">3</text:span><text:span text:style-name="T374">. Išmoka gimus vienu metu<text:s/></text:span><text:span text:style-name="T375">daugiau kaip vienam vaikui skiriama, jeigu nors vienas iš vaikų tėvų ir vaikai atitinka šio įstatymo 1 straipsnio 2 dalies<text:s/></text:span><text:span text:style-name="T376">1, 2, 7, 9 ar 10<text:s/></text:span><text:span text:style-name="T377">punkto nuostatas arba jeigu nors vienas iš vaikų tėvų atitinka šio įstatymo 1 straipsnio 2 dalies 4, 5 ar 8 punkto n</text:span><text:span text:style-name="T378">uostatas, o vaikams yra išduoti dokumentai, patvirtinantys teisę gyventi Lietuvos Respublikoje,</text:span><text:span text:style-name="T379"><text:s/></text:span><text:span text:style-name="T380">arba jeigu šio įstatymo 1 straipsnio 2 dalies 6 punkto nuostatą atitinka nors vienas iš vaikų tėvų ir vaikai gyvena Europos Sąjungos valstybėje narėje ar Europo</text:span><text:span text:style-name="T381">s ekonominės erdvės valstybėje, ar Šveicarijos Konfederacijoje, ir mokama vienam iš vaikus auginančių tėvų (ar turimam vieninteliam iš tėvų).</text:span><text:s/></text:p>
      <text:p text:style-name="P382">Straipsnio dalies pakeitimai:</text:p>
      <text:p text:style-name="P383"><text:span text:style-name="T384">Nr.<text:s/></text:span><text:a xlink:href="https://www.e-tar.lt/portal/legalAct.html?documentId=ce9d6b10043d11e9a5eaf2cd290f1944" office:target-frame-name="_top" xlink:show="replace"><text:span text:style-name="T385">XIII-1699</text:span></text:a><text:span text:style-name="T386">, 2018-12-06, paskelbta TAR 2018-12-20, i. k. 2018-20940</text:span></text:p>
      <text:p text:style-name="P387"><text:span text:style-name="T388">Nr.<text:s/></text:span><text:a xlink:href="https://www.e-tar.lt/portal/legalAct.html?documentId=6299d3a0af9f11e98451fa7b5933515d" office:target-frame-name="_top" xlink:show="replace"><text:span text:style-name="T389">XIII-2342</text:span></text:a><text:span text:style-name="T390">, 2019-07-16, paskelbta TAR 2019-07-26, i. k. 2019-12407</text:span></text:p>
      <text:p text:style-name="Normal"/>
      <text:p text:style-name="P391"><text:span text:style-name="T392">4</text:span><text:span text:style-name="T393">. Kai vienu metu gimsta du ar daugiau vaikų ir vaikas (vaikai) miršta nesukakęs (nesukakę) 2 metų, išmoka gimus vienu metu daugiau kaip vienam vaikui skiriama ir mokama nuo vaikų gimimo dienos iki vaiko (vaikų) mirties dienos. Likusiems vaikams ši išmok</text:span><text:span text:style-name="T394">a iš naujo apskaičiuojama ir skiriama vadovaujantis šio straipsnio 2 dalyje nustatytais dydžiais, atsižvelgiant į likusių vienu metu gimusių vaikų skaičių. Likus vienam vaikui, išmokos mokėjimas nutraukiamas nuo kito (kitų) vaiko (vaikų) mirties dienos, iš</text:span><text:span text:style-name="T395">mokant iki vaiko (vaikų) mirties dienos priklausiusią ir neišmokėtą išmokos sumą.<text:s/></text:span></text:p>
      <text:p text:style-name="P396"/>
      <text:p text:style-name="P397"><text:span text:style-name="T398">8</text:span><text:span text:style-name="T399"><text:s/>straipsnis.<text:s/></text:span><text:span text:style-name="T400">Išmoka privalomosios pradinės karo tarnybos kario vaikui</text:span></text:p>
      <text:p text:style-name="P401"><text:span text:style-name="T402">1</text:span><text:span text:style-name="T403">. Kiekvienam privalomosios pradinės karo tarnybos kario vaikui jo tėvo (įtėvio) ar motinos</text:span><text:span text:style-name="T404"><text:s/>(įmotės) tarnybos laikotarpiu skiriama 1,5 bazinės socialinės išmokos dydžio išmoka per mėnesį. Jeigu privalomąją pradinę karo tarnybą tuo pačiu metu atlieka ir vaiko tėvas (įtėvis), ir motina (įmotė), išmokos privalomosios pradinės karo tarnybos kario va</text:span><text:span text:style-name="T405">ikui dydis nedidinamas.</text:span></text:p>
      <text:p text:style-name="P406"><text:span text:style-name="T407">2</text:span><text:span text:style-name="T408">. Išmoka privalomosios pradinės karo tarnybos kario vaikui skiriama, jeigu nors vienas iš vaiko tėvų (įtėvių) ir vaikas atitinka šio įstatymo 1 straipsnio 2 dalies 1 punkto nuostatas arba jeigu šio įstatymo 1 straipsnio 2<text:s/></text:span><text:span text:style-name="T409">dalies 6 punkto nuostatą atitinka nors vienas iš vaiko tėvų (įtėvių) ir vaikas gyvena Europos Sąjungos valstybėje narėje ar Europos ekonominės erdvės valstybėje, ar Šveicarijos Konfederacijoje, ir mokama vienam iš vaiką auginančių tėvų (ar turimam vieninte</text:span><text:span text:style-name="T410">liam iš tėvų) (įtėvių).</text:span></text:p>
      <text:p text:style-name="P411"><text:span text:style-name="T412">3</text:span><text:span text:style-name="T413">. Išmoka privalomosios pradinės karo tarnybos kario vaikui neskiriama arba jos mokėjimas nutraukiamas:<text:s/></text:span></text:p>
      <text:p text:style-name="P414"><text:span text:style-name="T415">1</text:span><text:span text:style-name="T416">) vaikui, kuris nuolat arba darbo dienomis išlaikomas (nemokamai gauna nakvynę, maistą ir kitas paslaugas) valstybės ar<text:s/></text:span><text:span text:style-name="T417">savivaldybės finansuojamoje įstaigoje;<text:s/></text:span></text:p>
      <text:p text:style-name="P418"><text:span text:style-name="T419">2</text:span><text:span text:style-name="T420">) globojamam vaikui.</text:span></text:p>
      <text:p text:style-name="P421"/>
      <text:p text:style-name="P422"><text:span text:style-name="T423">9</text:span><text:span text:style-name="T424"><text:s/>straipsnis.<text:s/></text:span><text:span text:style-name="T425">Išmoka besimokančio ar studijuojančio asmens vaiko priežiūrai</text:span></text:p>
      <text:p text:style-name="P426"><text:span text:style-name="T427">1</text:span><text:span text:style-name="T428">. Auginančiam vaiką vienam iš vaiko tėvų (ar turimam vieninteliam iš tėvų) (įtėvių) ar vaiko globėju</text:span><text:span text:style-name="T429">i mokymosi ar studijų laikotarpiu ir 12 mėnesių po mokymosi ar studijų baigimo dienos, jeigu jis mokosi (mokėsi) pagal formaliojo profesinio mokymo programą (įskaitant ir profesinio mokymo įstaigose besimokančius pagal bendrojo ugdymo programą kartu su pro</text:span><text:span text:style-name="T430">fesinio mokymo programa nuo mokymosi pagal profesinio mokymo programą pradžios iki jos pabaigos) ar studijuoja (studijavo) aukštojoje mokykloje pagal nuolatinės studijų formos programą, iki jam sukaks 26 metai, arba jeigu jis studijuoja (studijavo) doktora</text:span><text:span text:style-name="T431">ntūroje ar rezidentūroje, iki jam sukaks<text:s/></text:span><text:soft-page-break/><text:span text:style-name="T432">30 metų (įskaitant ir akademinių atostogų dėl nėštumo ar vaiko priežiūros laikotarpį), ir jeigu pagal Lietuvos Respublikos ligos ir motinystės socialinio draudimo įstatymą jis neturi teisės gauti vaiko priežiūros iš</text:span><text:span text:style-name="T433">mokos, skiriama 6 bazinių socialinių išmokų dydžio išmoka per mėnesį. Ši išmoka mokama nuo vaiko gimimo dienos, iki vaikui sukaks vieni metai.</text:span></text:p>
      <text:p text:style-name="P434"><text:span text:style-name="T435">2</text:span><text:span text:style-name="T436">. Išmoka besimokančio ar studijuojančio asmens vaiko priežiūrai skiriama, jeigu nors vienas iš vaiko tėvų (į</text:span><text:span text:style-name="T437">tėvių) ar globėjas ir vaikas atitinka šio įstatymo 1 straipsnio 2 dalies<text:s/></text:span><text:span text:style-name="T438">1, 2, 7, 9 ar 10<text:s/></text:span><text:span text:style-name="T439">punkto nuostatas arba jeigu nors vienas iš vaiko tėvų (įtėvių) ar globėjas atitinka šio įstatymo 1 straipsnio 2 dalies 4, 5</text:span><text:span text:style-name="T440"><text:s/></text:span><text:span text:style-name="T441">ar 8 punkto nuostatas, o vaikui yra išduot</text:span><text:span text:style-name="T442">i dokumentai, patvirtinantys teisę gyventi Lietuvos Respublikoje,</text:span><text:span text:style-name="T443"><text:s/></text:span><text:span text:style-name="T444">arba jeigu šio įstatymo 1 straipsnio 2 dalies 6 punkto nuostatą atitinka nors vienas iš vaiko tėvų (įtėvių) ar globėjas ir vaikas gyvena Europos Sąjungos valstybėje narėje ar Europos ekonomi</text:span><text:span text:style-name="T445">nės erdvės valstybėje, ar Šveicarijos Konfederacijoje, ir mokama vienam iš vaiką auginančių tėvų (ar turimam vieninteliam iš tėvų) (įtėvių) ar globėjui.</text:span><text:s/></text:p>
      <text:p text:style-name="P446">Straipsnio dalies pakeitimai:</text:p>
      <text:p text:style-name="P447"><text:span text:style-name="T448">Nr.<text:s/></text:span><text:a xlink:href="https://www.e-tar.lt/portal/legalAct.html?documentId=6299d3a0af9f11e98451fa7b5933515d" office:target-frame-name="_top" xlink:show="replace"><text:span text:style-name="T449">XIII-2342</text:span></text:a><text:span text:style-name="T450">, 2019-07-16, paskelbta TAR 2019-07-26, i. k. 2019-12407</text:span></text:p>
      <text:p text:style-name="Normal"/>
      <text:p text:style-name="P451"><text:span text:style-name="T452">3</text:span><text:span text:style-name="T453">. Išmoka besimokančio ar studijuojančio asmens vaiko priežiūrai neskiriama arba jos mokė</text:span><text:span text:style-name="T454">jimas nutraukiamas, jeigu:</text:span></text:p>
      <text:p text:style-name="P455"><text:span text:style-name="T456">1</text:span><text:span text:style-name="T457">) asmuo, kuriam paskirta išmoka besimokančio ar studijuojančio asmens vaiko priežiūrai, įgyja teisę gauti vaiko priežiūros išmoką pagal Ligos ir motinystės socialinio draudimo įstatymą;<text:s/></text:span></text:p>
      <text:p text:style-name="P458"><text:span text:style-name="T459">2</text:span><text:span text:style-name="T460">) kitam iš vaiko tėvų (įtėvių) ar<text:s/></text:span><text:span text:style-name="T461">globėjui, ar vienam iš vaiko senelių už tą patį vaiką paskirta vaiko priežiūros išmoka pagal Ligos ir motinystės socialinio draudimo įstatymą;</text:span></text:p>
      <text:p text:style-name="P462"><text:span text:style-name="T463">3</text:span><text:span text:style-name="T464">) pagal šio įstatymo 14 straipsnį už tą patį vaiką paskirta išmoka įvaikinus vaiką.</text:span></text:p>
      <text:p text:style-name="P465"><text:span text:style-name="T466">4</text:span><text:span text:style-name="T467">. Gimus dviem ar<text:s/></text:span><text:span text:style-name="T468">daugiau vaikų ar įvaikinus du ir daugiau vaikų, išmokos besimokančio ar studijuojančio asmens vaiko priežiūrai dydis nedidinamas.</text:span><text:s/></text:p>
      <text:p text:style-name="P469">Straipsnio pakeitimai:</text:p>
      <text:p text:style-name="P470"><text:span text:style-name="T471">Nr.<text:s/></text:span><text:a xlink:href="https://www.e-tar.lt/portal/legalAct.html?documentId=ce9d6b10043d11e9a5eaf2cd290f1944" office:target-frame-name="_top" xlink:show="replace"><text:span text:style-name="T472">XIII-1699</text:span></text:a><text:span text:style-name="T473">, 2018-12-06, paskelbta TAR 2018-12-20, i. k. 2018-20940</text:span></text:p>
      <text:p text:style-name="Normal"/>
      <text:p text:style-name="P474"><text:span text:style-name="T475">10</text:span><text:span text:style-name="T476"><text:s/>straipsnis.<text:s/></text:span><text:span text:style-name="T477">Vienkartinė išmoka nėščiai moteriai</text:span></text:p>
      <text:p text:style-name="P478"><text:span text:style-name="T479">1</text:span><text:span text:style-name="T480">. Moteriai, pagal Ligos ir motinystės socialinio draudimo įstatymą neturinčiai teisės gauti motinystės išmokos, likus 70 kalend</text:span><text:span text:style-name="T481">orinių dienų iki numatomos gimdymo datos skiriama 2 bazinių socialinių išmokų dydžio vienkartinė išmoka nėščiai moteriai.</text:span></text:p>
      <text:p text:style-name="P482"><text:span text:style-name="T483">2</text:span><text:span text:style-name="T484">. Vienkartinė išmoka nėščiai moteriai skiriama ir mokama moterims, atitinkančioms šio įstatymo 1 straipsnio 2 dalies 1, 2, 7, 9<text:s/></text:span><text:span text:style-name="T485">ar 10</text:span><text:span text:style-name="T486"><text:s/></text:span><text:span text:style-name="T487">punkto nuostatas.</text:span><text:s/></text:p>
      <text:p text:style-name="P488">Straipsnio dalies pakeitimai:</text:p>
      <text:p text:style-name="P489"><text:span text:style-name="T490">Nr.<text:s/></text:span><text:a xlink:href="https://www.e-tar.lt/portal/legalAct.html?documentId=6299d3a0af9f11e98451fa7b5933515d" office:target-frame-name="_top" xlink:show="replace"><text:span text:style-name="T491">XIII-2342</text:span></text:a><text:span text:style-name="T492">, 2019-07-16, paskelbta TAR 2019-07-26, i. k. 2019-12407</text:span></text:p>
      <text:p text:style-name="Normal"/>
      <text:p text:style-name="P493"><text:span text:style-name="T494">III</text:span><text:span text:style-name="T495"><text:s/>SKYRIUS</text:span></text:p>
      <text:p text:style-name="P496"><text:span text:style-name="T497">GLOBOS<text:s/></text:span><text:span text:style-name="T498">(RŪPYBOS) IŠMOKA, GLOBOS (RŪPYBOS) IŠMOKOS TIKSLINIS PRIEDAS, VIENKARTINĖ IŠMOKA ĮSIKURTI IR IŠMOKA ĮVAIKINUS VAIKĄ</text:span></text:p>
      <text:p text:style-name="P499"/>
      <text:p text:style-name="P500"><text:span text:style-name="T501">11</text:span><text:span text:style-name="T502"><text:s/>straipsnis.<text:s/></text:span><text:span text:style-name="T503">Globos (rūpybos) išmoka<text:s/></text:span></text:p>
      <text:p text:style-name="P504"><text:span text:style-name="T505">1</text:span><text:span text:style-name="T506">. Vaikui, kuriam globa (rūpyba) nustatyta šeimoje, šeimynoje, globos centre ar vaikų globo</text:span><text:span text:style-name="T507">s institucijoje, jo globos (rūpybos) laikotarpiu skiriama ir mokama 4 bazinių socialinių išmokų dydžio išmoka per mėnesį.<text:s/></text:span></text:p>
      <text:p text:style-name="P508"><text:span text:style-name="T509">2</text:span><text:span text:style-name="T510">. Jeigu pasibaigus vaiko globai (rūpybai) dėl pilnametystės, emancipacijos ar santuokos sudarymo asmuo mokosi pagal bendrojo ugd</text:span><text:span text:style-name="T511">ymo programą, pagal formaliojo profesinio mokymo programą ar studijuoja aukštojoje mokykloje pagal nuolatinės studijų formos programą (įskaitant ir akademinių atostogų laikotarpį dėl jo ligos, nėštumo ar vaiko priežiūros), taip pat tuo atveju, kai yra mirę</text:span><text:span text:style-name="T512"><text:s/>pilnamečio arba emancipuoto ar santuoką sudariusio nepilnamečio asmens abu tėvai (turėtas vienintelis iš tėvų), mokymosi laikotarpiu, bet ne ilgiau, iki jam sukaks 24 metai, skiriama ir mokama 4 bazinių socialinių išmokų dydžio išmoka per mėnesį.</text:span><text:s/></text:p>
      <text:p text:style-name="P513">Straipsnio dalies pakeitimai:</text:p>
      <text:p text:style-name="P514"><text:span text:style-name="T515">Nr.<text:s/></text:span><text:a xlink:href="https://www.e-tar.lt/portal/legalAct.html?documentId=ce9d6b10043d11e9a5eaf2cd290f1944" office:target-frame-name="_top" xlink:show="replace"><text:span text:style-name="T516">XIII-1699</text:span></text:a><text:span text:style-name="T517">, 2018-12-06, paskelbta TAR 2018-12-20, i. k. 2018-20940</text:span></text:p>
      <text:p text:style-name="Normal"/>
      <text:p text:style-name="P518"><text:span text:style-name="T519">3</text:span><text:span text:style-name="T520">. Kai šio straipsnio 1 ir 2 dalyse nurodytas vaikas (asmuo)</text:span><text:span text:style-name="T521">, besimokantis pagal bendrojo ugdymo ir (ar) pagal formaliojo profesinio mokymo programas ar studijuojantis aukštojoje mokykloje pagal nuolatinės studijų formos programą, yra išlaikomas (nemokamai gauna nakvynę, maistą ir kitas paslaugas) bendrojo ugdymo m</text:span><text:span text:style-name="T522">okyklos, profesinio mokymo įstaigos ar aukštosios mokyklos bendrabutyje arba vaikų socializacijos centre, mokslo metais skiriama ir mokama 2 bazinių socialinių išmokų dydžio išmoka per mėnesį. Tais atvejais, kai vasaros atostogų metu vaikas (asmuo) nėra iš</text:span><text:span text:style-name="T523">laikomas bendrojo ugdymo mokyklos, profesinio mokymo įstaigos ar aukštosios mokyklos bendrabutyje arba vaikų socializacijos centre, šio straipsnio 1 ar 2 dalyje nustatytomis sąlygomis jam skiriama ir mokama 4 bazinių socialinių išmokų dydžio išmoka per mėn</text:span><text:span text:style-name="T524">esį.</text:span><text:s/></text:p>
      <text:p text:style-name="P525">Straipsnio dalies pakeitimai:</text:p>
      <text:p text:style-name="P526"><text:span text:style-name="T527">Nr.<text:s/></text:span><text:a xlink:href="https://www.e-tar.lt/portal/legalAct.html?documentId=ce9d6b10043d11e9a5eaf2cd290f1944" office:target-frame-name="_top" xlink:show="replace"><text:span text:style-name="T528">XIII-1699</text:span></text:a><text:span text:style-name="T529">, 2018-12-06, paskelbta TAR 2018-12-20, i. k. 2018-20940</text:span></text:p>
      <text:p text:style-name="Normal"/>
      <text:p text:style-name="P530"><text:span text:style-name="T531">4</text:span><text:span text:style-name="T532">. Globos (rūpybos) išmoka, kai vaiko globa<text:s/></text:span><text:span text:style-name="T533">(rūpyba) nustatyta šeimoje, skiriama, jeigu vaiko globėjas (rūpintojas) ir globojamas vaikas atitinka šio įstatymo 1 straipsnio 2 dalies 1, 2 ar 3 punkto nuostatas, kai vaiko globa (rūpyba) nustatyta šeimynoje ar vaikų globos institucijoje ar kai vaiko glo</text:span><text:span text:style-name="T534">bėjo (rūpintojo) teises ir pareigas įgyvendina globos centras, – jeigu globojamas vaikas atitinka šio įstatymo 1 straipsnio 2 dalies 1, 2 ar 3 punkto nuostatas, o šio straipsnio 2 dalyje<text:s/></text:span><text:soft-page-break/><text:span text:style-name="T535">nustatytais atvejais, – jeigu asmuo atitinka šio įstatymo 1 straipsni</text:span><text:span text:style-name="T536">o 2 dalies 1, 2 ar 3 punkto nuostatas. Ši išmoka mokama vaiko globėjui (rūpintojui), o šio straipsnio 2 dalyje nustatytais atvejais – pačiam asmeniui, išskyrus šio įstatymo 17 straipsnio 6 dalyje nustatytą atvejį.</text:span></text:p>
      <text:p text:style-name="P537"><text:span text:style-name="T538">5</text:span><text:span text:style-name="T539">. Tais atvejais, kai šio straipsnio 1</text:span><text:span text:style-name="T540"><text:s/>ir 2 dalyse nurodytam vaikui (asmeniui) kas mėnesį mokama našlaičių pensija ir (ar) vaikui išlaikyti skirta periodinė išmoka, globos (rūpybos) išmokos dydis yra lygus skirtumui tarp nustatyto globos (rūpybos) išmokos dydžio ir gaunamos našlaičių pensijos<text:s/></text:span><text:span text:style-name="T541">bei (ar) vaikui išlaikyti kas mėnesį mokamos periodinės išmokos dydžio.<text:s/></text:span></text:p>
      <text:p text:style-name="P542"><text:span text:style-name="T543">6</text:span><text:span text:style-name="T544">. Globos (rūpybos) išmoka neskiriama arba jos mokėjimas nutraukiamas, jeigu:<text:s/></text:span></text:p>
      <text:p text:style-name="P545"><text:span text:style-name="T546">1</text:span><text:span text:style-name="T547">) vaikas (asmuo) yra suimtas, atlieka su laisvės atėmimu susijusią bausmę, jam Baudžiamojo proces</text:span><text:span text:style-name="T548">o kodekso nustatyta tvarka paskirtos priverčiamosios stacionarinio stebėjimo specializuotose psichikos sveikatos priežiūros įstaigose medicinos priemonės, paskelbta jo paieška ar jis teismo pripažintas nežinia kur esančiu, – kol neišnyksta šios aplinkybės;</text:span><text:span text:style-name="T549"><text:s/></text:span></text:p>
      <text:p text:style-name="P550"><text:span text:style-name="T551">2</text:span><text:span text:style-name="T552">) vaikui globa (rūpyba) nustatyta iki 2006 m. gruodžio 31 d. imtinai apskrities viršininko įsteigtoje vaikų socialinės globos įstaigoje ir globa (rūpyba) socialinės globos įstaigoje finansuojama valstybės biudžeto lėšomis Lietuvos Respublikos social</text:span><text:span text:style-name="T553">inių paslaugų įstatymo nustatyta tvarka;</text:span></text:p>
      <text:p text:style-name="P554"><text:span text:style-name="T555">3</text:span><text:span text:style-name="T556">) asmuo, nurodytas šio straipsnio 2 dalyje, daugiau kaip du kartus įstojo ir mokėsi profesinio mokymo įstaigose pagal pirminio profesinio mokymo programą ar daugiau kaip du kartus įstojo ir studijavo aukštosios</text:span><text:span text:style-name="T557">e mokyklose pagal tos pačios arba žemesnės pakopos studijų programą.</text:span></text:p>
      <text:p text:style-name="P558"/>
      <text:p text:style-name="P559"><text:span text:style-name="T560">12</text:span><text:span text:style-name="T561"><text:s/>straipsnis.<text:s/></text:span><text:span text:style-name="T562">Globos (rūpybos) išmokos tikslinis priedas</text:span></text:p>
      <text:p text:style-name="P563"><text:span text:style-name="T564">1</text:span><text:span text:style-name="T565">. Vaiko globėjui (rūpintojui) už vaiką, kuriam globa (rūpyba) nustatyta šeimoje, yra skiriamas ir mokamas 4 bazinių</text:span><text:span text:style-name="T566"><text:s/>socialinių išmokų dydžio globos (rūpybos) išmokos tikslinis priedas per mėnesį.<text:s/></text:span></text:p>
      <text:p text:style-name="P567"><text:span text:style-name="T568">2</text:span><text:span text:style-name="T569">. Šeimynos vykdomai vaiko globai (rūpybai) užtikrinti už vaiką, kuriam globa (rūpyba) nustatyta šeimynoje, yra skiriamas ir mokamas 4 bazinių socialinių išmokų dydžio gl</text:span><text:span text:style-name="T570">obos (rūpybos) išmokos tikslinis priedas per mėnesį, kuris naudojamas Vyriausybės ar jos įgaliotos institucijos nustatyta tvarka.</text:span></text:p>
      <text:p text:style-name="P571"><text:span text:style-name="T572">3</text:span><text:span text:style-name="T573">. Globos centrui, įgyvendinančiam vaiko globėjo (rūpintojo) teises ir pareigas, už vaiką yra skiriamas ir mokamas 4 bazinių socialinių išmokų dydžio globos (rūpybos) išmokos tikslinis priedas per mėnesį.<text:s/></text:span></text:p>
      <text:p text:style-name="P574"><text:span text:style-name="T575">4</text:span><text:span text:style-name="T576">. Globos (rūpybos) išmokos tikslinis priedas u</text:span><text:span text:style-name="T577">ž vaiką, kuriam globa (rūpyba) nustatyta šeimoje, skiriamas, jeigu globėjas (rūpintojas) ir globojamas vaikas atitinka šio įstatymo 1 straipsnio 2 dalies 1, 2 ar 3 punkto nuostatas, o kai vaiko globa (rūpyba) nustatyta šeimynoje ar vaiko globėjo<text:s/></text:span><text:soft-page-break/><text:span text:style-name="T578">(rūpintojo</text:span><text:span text:style-name="T579">) teises ir pareigas įgyvendina globos centras, – jeigu globojamas vaikas atitinka šio įstatymo 1 straipsnio 2 dalies 1, 2 ar 3 punkto nuostatas. Ši išmoka mokama vaiko globėjui (rūpintojui).</text:span></text:p>
      <text:p text:style-name="P580"><text:span text:style-name="T581">5</text:span><text:span text:style-name="T582">. Globos (rūpybos) išmokos tikslinis priedas neskiriamas ar</text:span><text:span text:style-name="T583">ba jo mokėjimas nutraukiamas, jeigu vaikas yra suimtas, atlieka su laisvės atėmimu susijusią bausmę, jam Baudžiamojo proceso kodekso nustatyta tvarka paskirtos priverčiamosios stacionarinio stebėjimo specializuotose psichikos sveikatos priežiūros įstaigose</text:span><text:span text:style-name="T584"><text:s/>medicinos priemonės, paskelbta jo paieška ar jis teismo pripažintas nežinia kur esančiu, – kol neišnyksta šios aplinkybės.<text:s/></text:span></text:p>
      <text:p text:style-name="P585"/>
      <text:p text:style-name="P586"><text:span text:style-name="T587">13</text:span><text:span text:style-name="T588"><text:s/>straipsnis.<text:s/></text:span><text:span text:style-name="T589">Vienkartinė išmoka įsikurti<text:s/></text:span></text:p>
      <text:p text:style-name="P590"><text:span text:style-name="T591">1</text:span><text:span text:style-name="T592">. Asmenims, kuriems buvo nustatyta vaiko globa (rūpyba), pasibaigus vaiko globai (rūpybai) dėl pilnametystės, emancipacijos ar santuokos sudarymo, skiriama 75 bazinių socialinių išmokų dydžio vienkartinė išmoka įsikurti.<text:s/></text:span></text:p>
      <text:p text:style-name="P593"><text:span text:style-name="T594">2</text:span><text:span text:style-name="T595">. Vienkartinė išmoka įsikurti</text:span><text:span text:style-name="T596"><text:s/>skiriama ir mokama asmenims, atitinkantiems šio įstatymo 1 straipsnio 2 dalies 1, 2 ar 3 punkto nuostatas.<text:s/></text:span></text:p>
      <text:p text:style-name="P597"><text:span text:style-name="T598">3</text:span><text:span text:style-name="T599">. Vienkartinė išmoka įsikurti gali būti panaudota:</text:span></text:p>
      <text:p text:style-name="P600"><text:span text:style-name="T601">1</text:span><text:span text:style-name="T602">) būstui (gyvenamosioms patalpoms) pirkti;</text:span></text:p>
      <text:p text:style-name="P603"><text:span text:style-name="T604">2</text:span><text:span text:style-name="T605">) sumokėti daliai paskolos būstui statyt</text:span><text:span text:style-name="T606">i arba pirkti;<text:s/></text:span></text:p>
      <text:p text:style-name="P607"><text:span text:style-name="T608">3</text:span><text:span text:style-name="T609">) būsto nuomai;<text:s/></text:span></text:p>
      <text:p text:style-name="P610"><text:span text:style-name="T611">4</text:span><text:span text:style-name="T612">) mokesčiams už nuomojamo ar nuosavybės teise turimo būsto komunalines paslaugas;</text:span></text:p>
      <text:p text:style-name="P613"><text:span text:style-name="T614">5</text:span><text:span text:style-name="T615">) būstui remontuoti arba rekonstruoti;</text:span></text:p>
      <text:p text:style-name="P616"><text:span text:style-name="T617">6</text:span><text:span text:style-name="T618">) baldams, buitinei, vaizdo ir garso technikai, namų apyvokos reikmenims, vienam a</text:span><text:span text:style-name="T619">smeniniam kompiuteriui, vienam mobiliojo ryšio telefonui įsigyti;<text:s/></text:span></text:p>
      <text:p text:style-name="P620"><text:span text:style-name="T621">7</text:span><text:span text:style-name="T622">) studijų ir neformaliojo švietimo kainai padengti, mokymosi ir darbo priemonėms įsigyti;</text:span></text:p>
      <text:p text:style-name="P623"><text:span text:style-name="T624">8</text:span><text:span text:style-name="T625">) žemės sklypui įsigyti;</text:span></text:p>
      <text:p text:style-name="P626"><text:span text:style-name="T627">9</text:span><text:span text:style-name="T628">) mokamų sveikatos priežiūros prekių ir paslaugų išlaidoms<text:s/></text:span><text:span text:style-name="T629">apmokėti;</text:span></text:p>
      <text:p text:style-name="P630"><text:span text:style-name="T631">10</text:span><text:span text:style-name="T632">) automobiliui įsigyti, jeigu asmuo turi galiojantį vairuotojo pažymėjimą, kuriuo patvirtinama asmens teisė vairuoti B kategorijos motorinę transporto priemonę.</text:span><text:s/></text:p>
      <text:p text:style-name="P633">Papildyta straipsnio punktu:</text:p>
      <text:p text:style-name="P634"><text:span text:style-name="T635">Nr.<text:s/></text:span><text:a xlink:href="https://www.e-tar.lt/portal/legalAct.html?documentId=ce9d6b10043d11e9a5eaf2cd290f1944" office:target-frame-name="_top" xlink:show="replace"><text:span text:style-name="T636">XIII-1699</text:span></text:a><text:span text:style-name="T637">, 2018-12-06, paskelbta TAR 2018-12-20, i. k. 2018-20940</text:span></text:p>
      <text:p text:style-name="Normal"/>
      <text:p text:style-name="P638"><text:span text:style-name="T639">4</text:span><text:span text:style-name="T640">. Vienkartinė išmoka įsikurti grynaisiais pinigais neišmokama, išskyrus atvejus, kai l</text:span><text:span text:style-name="T641">ieka nepanaudota mažesnė negu 2 bazinių socialinių išmokų</text:span><text:span text:style-name="T642"><text:s/></text:span><text:span text:style-name="T643">dydžio išmokos dalis, kuri gali būti išmokama grynaisiais pinigais pačiam išmokos gavėjui.</text:span><text:s/></text:p>
      <text:soft-page-break/>
      <text:p text:style-name="P644">Straipsnio dalies pakeitimai:</text:p>
      <text:p text:style-name="P645"><text:span text:style-name="T646">Nr.<text:s/></text:span><text:a xlink:href="https://www.e-tar.lt/portal/legalAct.html?documentId=ce9d6b10043d11e9a5eaf2cd290f1944" office:target-frame-name="_top" xlink:show="replace"><text:span text:style-name="T647">XIII-1699</text:span></text:a><text:span text:style-name="T648">, 2018-12-06, paskelbta TAR 2018-12-20, i. k. 2018-20940</text:span></text:p>
      <text:p text:style-name="Normal"/>
      <text:p text:style-name="P649"><text:span text:style-name="T650">5</text:span><text:span text:style-name="T651">. Vienkartinė išmoka įsikurti neskiriama ir nemokama, jeigu:</text:span></text:p>
      <text:p text:style-name="P652"><text:span text:style-name="T653">1</text:span><text:span text:style-name="T654">) asmuo yra išlaikomas (nemokamai gauna nakvynę, maistą ir kitas paslaugas) valstybės ar savivaldybės finansuojamoje įstaigoje;<text:s/></text:span></text:p>
      <text:p text:style-name="P655"><text:span text:style-name="T656">2</text:span><text:span text:style-name="T657">) asmuo yra suimtas, atlieka su laisvės atėmimu susijusią bausmę, jam Baudžiamojo proceso kodekso nustatyta tvarka paskirt</text:span><text:span text:style-name="T658">os priverčiamosios stacionarinio stebėjimo specializuotose psichikos sveikatos priežiūros įstaigose medicinos priemonės, paskelbta jo paieška arba jis teismo pripažintas nežinia kur esančiu, – kol neišnyksta šios aplinkybės.</text:span></text:p>
      <text:p text:style-name="P659"/>
      <text:p text:style-name="P660"><text:span text:style-name="T661">14</text:span><text:span text:style-name="T662"><text:s/>straipsnis.<text:s/></text:span><text:span text:style-name="T663">Išmoka<text:s/></text:span><text:span text:style-name="T664">įvaikinus vaiką</text:span></text:p>
      <text:p text:style-name="P665"><text:span text:style-name="T666">1</text:span><text:span text:style-name="T667">. Įvaikinus vaiką, jį auginančiam vienam iš vaiko įtėvių 24 mėnesius nuo teismo sprendimo įvaikinti įsiteisėjimo dienos (skubaus vykdymo atveju – nuo sprendimo vykdymo pradžios) skiriama 8 bazinių socialinių išmokų dydžio išmoka per mė</text:span><text:span text:style-name="T668">nesį ir mokama ne ilgiau, iki vaikui sukaks 18 metų, išskyrus atvejus, kai jis pagal Ligos ir motinystės socialinio draudimo įstatymą turi teisę gauti vaiko priežiūros išmoką ir jos dydis yra ne mažesnis už šioje dalyje nustatytą išmokos įvaikinus vaiką dy</text:span><text:span text:style-name="T669">dį.<text:s/></text:span></text:p>
      <text:p text:style-name="P670"><text:span text:style-name="T671">2</text:span><text:span text:style-name="T672">. Jeigu vaiko priežiūros išmokos, skiriamos pagal Ligos ir motinystės socialinio draudimo įstatymą, dydis yra mažesnis už šio straipsnio 1 dalyje nurodytą išmokos dydį, skiriamos išmokos įvaikinus vaiką dydis yra lygus šio straipsnio 1 dalyje nur</text:span><text:span text:style-name="T673">odytos išmokos įvaikinus vaiką dydžio ir gaunamos vaiko priežiūros išmokos dydžio skirtumui.<text:s/></text:span></text:p>
      <text:p text:style-name="P674"><text:span text:style-name="T675">3</text:span><text:span text:style-name="T676">. Išmoka įvaikinus vaiką skiriama ir mokama vienam iš vaiko įtėvių, jeigu nors vienas iš vaiko įtėvių ir vaikas atitinka šio įstatymo 1 straipsnio 2 dalies 1</text:span><text:span text:style-name="T677"><text:s/>ar 2 punkto nuostatas.<text:s/></text:span></text:p>
      <text:p text:style-name="P678"><text:span text:style-name="T679">4</text:span><text:span text:style-name="T680">. Jeigu nuo teisės gauti vaiko priežiūros išmoką pagal Ligos ir motinystės socialinio draudimo įstatymą atsiradimo dienos nepraėjo 24 mėnesiai, išmoka įvaikinus vaiką mokama nuo teisės gauti vaiko priežiūros išmoką pabaigos<text:s/></text:span><text:span text:style-name="T681">iki šio straipsnio 1 dalyje nurodyto termino pabaigos.</text:span></text:p>
      <text:p text:style-name="P682"><text:span text:style-name="T683">5</text:span><text:span text:style-name="T684">. Išmoka įvaikinus vaiką neskiriama arba jos mokėjimas nutraukiamas, jeigu:</text:span></text:p>
      <text:p text:style-name="P685"><text:span text:style-name="T686">1</text:span><text:span text:style-name="T687">) kitam iš vaiko įtėvių ar vienam iš vaiko senelių už tą patį įvaikintą vaiką paskirta vaiko priežiūros išmoka pagal<text:s/></text:span><text:span text:style-name="T688">Ligos ir motinystės socialinio draudimo įstatymą;<text:s/></text:span></text:p>
      <text:p text:style-name="P689">Straipsnio punkto pakeitimai:</text:p>
      <text:p text:style-name="P690"><text:span text:style-name="T691">Nr.<text:s/></text:span><text:a xlink:href="https://www.e-tar.lt/portal/legalAct.html?documentId=ce9d6b10043d11e9a5eaf2cd290f1944" office:target-frame-name="_top" xlink:show="replace"><text:span text:style-name="T692">XIII-1699</text:span></text:a><text:span text:style-name="T693">, 2018-12-06, paskelbta TAR 2018-12-20, i. k. 2018-20940</text:span></text:p>
      <text:p text:style-name="Normal"/>
      <text:p text:style-name="P694"><text:span text:style-name="T695">2</text:span><text:span text:style-name="T696">)</text:span><text:span text:style-name="T697"><text:s/>vaikas yra emancipuotas;<text:s/></text:span></text:p>
      <text:p text:style-name="P698"><text:span text:style-name="T699">3</text:span><text:span text:style-name="T700">) vaikas yra susituokęs;</text:span></text:p>
      <text:p text:style-name="P701"><text:span text:style-name="T702">4</text:span><text:span text:style-name="T703">) vaikas yra suimtas, atlieka su laisvės atėmimu susijusią bausmę, jam Baudžiamojo proceso kodekso nustatyta tvarka paskirtos priverčiamosios stacionarinio stebėjimo specializuotose<text:s/></text:span><text:soft-page-break/><text:span text:style-name="T704">psichikos sv</text:span><text:span text:style-name="T705">eikatos priežiūros įstaigose medicinos priemonės, paskelbta jo paieška arba jis teismo pripažintas nežinia kur esančiu, – kol neišnyksta šios aplinkybės;</text:span></text:p>
      <text:p text:style-name="P706"><text:span text:style-name="T707">5</text:span><text:span text:style-name="T708">) sutuoktinio (sugyventinio) vaiką įvaikina kitas sutuoktinis (sugyventinis).</text:span></text:p>
      <text:p text:style-name="P709"/>
      <text:p text:style-name="P710"><text:span text:style-name="T711">IV</text:span><text:span text:style-name="T712"><text:s/>SKYRI</text:span><text:span text:style-name="T713">US</text:span></text:p>
      <text:p text:style-name="P714"><text:span text:style-name="T715">IŠMOKŲ SKYRIMO IR MOKĖJIMO TVARKA</text:span></text:p>
      <text:p text:style-name="P716"/>
      <text:p text:style-name="P717"><text:span text:style-name="T718">15</text:span><text:span text:style-name="T719"><text:s/>straipsnis.<text:s/></text:span><text:span text:style-name="T720">Išmokas skiriančios ir mokančios įstaigos<text:s/></text:span></text:p>
      <text:p text:style-name="P721"><text:span text:style-name="T722">1</text:span><text:span text:style-name="T723">. Išmokas skiria ir moka savivaldybių administracijos, vadovaudamosi šiuo įstatymu ir Išmokų vaikams skyrimo ir mokėjimo nuostatais:</text:span></text:p>
      <text:p text:style-name="P724"><text:span text:style-name="T725">1</text:span><text:span text:style-name="T726">) išmokas, išskyrus globos (rūpybos) išmoką ir globos (rūpybos) išmokos tikslinį priedą, skiria ir moka savivaldybės, kurios teritorijoje asmuo, turintis teisę gauti šio įstatymo nustatytas išmokas, Lietuvos Respublikos gyvenamosios vietos deklaravimo įsta</text:span><text:span text:style-name="T727">tymo nustatyta tvarka deklaruoja gyvenamąją vietą arba yra įtrauktas į gyvenamosios vietos nedeklaravusių asmenų apskaitą, administracija. Asmeniui, nedeklaravusiam gyvenamosios vietos ir neįtrauktam į gyvenamosios vietos nedeklaravusių asmenų apskaitą, iš</text:span><text:span text:style-name="T728">mokas, išskyrus globos (rūpybos) išmoką ir globos (rūpybos) išmokos tikslinį priedą, skiria ir moka savivaldybės, kurios teritorijoje šis asmuo faktiškai gyvena, administracija, juridiniam asmeniui – savivaldybės, kurios teritorijoje įregistruota juridinio</text:span><text:span text:style-name="T729"><text:s/>asmens buveinė, administracija;<text:s/></text:span></text:p>
      <text:p text:style-name="P730"><text:span text:style-name="T731">2</text:span><text:span text:style-name="T732">) vaiko, kuriam globa (rūpyba) nustatyta iki 2006 m. gruodžio 31 d. imtinai, išskyrus šio įstatymo 11 straipsnio 6 dalies 2 punkte nustatytą atvejį, globėjui (rūpintojui) globos (rūpybos) išmoką ir globos (rūpybos) iš</text:span><text:span text:style-name="T733">mokos tikslinį priedą skiria ir moka savivaldybės, kurios teritorijoje globėjas (rūpintojas) Gyvenamosios vietos deklaravimo įstatymo nustatyta tvarka deklaruoja gyvenamąją vietą arba yra įtrauktas į gyvenamosios vietos nedeklaravusių asmenų apskaitą, admi</text:span><text:span text:style-name="T734">nistracija. Globėjui (rūpintojui), nedeklaravusiam gyvenamosios vietos ir neįtrauktam į gyvenamosios vietos nedeklaravusių asmenų apskaitą, globos (rūpybos) išmoką ir globos (rūpybos) išmokos tikslinį priedą skiria ir moka savivaldybės, kurios teritorijoje</text:span><text:span text:style-name="T735"><text:s/>šis asmuo faktiškai gyvena, administracija, o kai vaiko globėjas (rūpintojas) yra juridinis asmuo,  –savivaldybės, kurios teritorijoje įregistruota globėjo (rūpintojo) buveinė, administracija;<text:s/></text:span></text:p>
      <text:p text:style-name="P736"><text:span text:style-name="T737">3</text:span><text:span text:style-name="T738">) vaiko, kuriam globa (rūpyba) nustatyta po 2007 m. saus</text:span><text:span text:style-name="T739">io 1 d. imtinai, globėjui (rūpintojui) globos (rūpybos) išmoką ir globos (rūpybos) išmokos tikslinį priedą skiria ir moka savivaldybės administracija, kurios vaiko teisių apsaugos institucijos teikimu vaikui nustatyta globa (rūpyba);<text:s/></text:span></text:p>
      <text:p text:style-name="P740"><text:span text:style-name="T741">4</text:span><text:span text:style-name="T742">) globos (rūpybo</text:span><text:span text:style-name="T743">s) išmoką šio įstatymo 11 straipsnio 2 dalyje nurodytam asmeniui, kuris mokosi Lietuvos Respublikos bendrojo ugdymo mokykloje, profesinio mokymo įstaigoje ar aukštojoje mokykloje, skiria ir moka savivaldybės, kurios teritorijoje yra mokykla, administracija</text:span><text:span text:style-name="T744">. Jeigu asmuo studijuoja užsienio valstybės bendrojo ugdymo mokykloje, profesinio mokymo įstaigoje ar aukštojoje mokykloje, globos (rūpybos) išmoką jam skiria ir moka savivaldybės, kurios teritorijoje asmuo Gyvenamosios vietos deklaravimo įstatymo nustatyt</text:span><text:span text:style-name="T745">a tvarka Lietuvos Respublikoje yra deklaravęs gyvenamąją vietą arba yra įtrauktas į gyvenamosios vietos nedeklaravusių asmenų apskaitą, administracija. Jeigu iki išvykstant mokytis ar studijuoti į užsienio valstybės mokymo įstaigą asmens gyvenamoji vieta n</text:span><text:span text:style-name="T746">ebuvo deklaruota ir jis nebuvo įtrauktas į gyvenamosios vietos nedeklaravusių asmenų apskaitą, išmoką skiria ir moka savivaldybės, kurios teritorijoje jis iki išvykimo faktiškai gyveno, administracija.</text:span></text:p>
      <text:p text:style-name="P747"><text:span text:style-name="T748">2</text:span><text:span text:style-name="T749">. Jeigu išmokos gavėjas persikelia gyventi į ki</text:span><text:span text:style-name="T750">tą savivaldybę, išmokos mokėjimas ankstesnėje savivaldybėje nutraukiamas nuo mėnesio, kurį asmuo pakeitė gyvenamąją vietą, paskutinės dienos. Kitoje savivaldybėje ši išmoka skiriama ir mokama ne anksčiau kaip nuo kito mėnesio po to, kai asmens gyvenamoji v</text:span><text:span text:style-name="T751">ieta buvo pakeista.<text:s/></text:span></text:p>
      <text:p text:style-name="P752"><text:span text:style-name="T753">3</text:span><text:span text:style-name="T754">. Asmens, nedeklaravusio gyvenamosios vietos ir neįtraukto į gyvenamosios vietos nedeklaravusių asmenų apskaitą, faktinė gyvenamoji vieta nustatoma Išmokų vaikams skyrimo ir mokėjimo nuostatuose nustatyta tvarka.<text:s/></text:span></text:p>
      <text:p text:style-name="P755">Straipsnio pakeitimai:</text:p>
      <text:p text:style-name="P756"><text:span text:style-name="T757">Nr.<text:s/></text:span><text:a xlink:href="https://www.e-tar.lt/portal/legalAct.html?documentId=ce9d6b10043d11e9a5eaf2cd290f1944" office:target-frame-name="_top" xlink:show="replace"><text:span text:style-name="T758">XIII-1699</text:span></text:a><text:span text:style-name="T759">, 2018-12-06, paskelbta TAR 2018-12-20, i. k. 2018-20940</text:span></text:p>
      <text:p text:style-name="Normal"/>
      <text:p text:style-name="P760"><text:span text:style-name="T761">16</text:span><text:span text:style-name="T762"><text:s/>straipsnis.<text:s/></text:span><text:span text:style-name="T763">Kreipimasis dėl išmokų skyrimo<text:s/></text:span></text:p>
      <text:p text:style-name="P764"><text:span text:style-name="T765">1</text:span><text:span text:style-name="T766">. Kreipiantis dėl išmo</text:span><text:span text:style-name="T767">kų, teikiamas socialinės apsaugos ir darbo ministro nustatytos formos prašymas skirti atitinkamą išmoką ir Išmokų vaikams skyrimo ir mokėjimo nuostatuose nurodyti dokumentai, būtini išmokai skirti.</text:span></text:p>
      <text:p text:style-name="P768"><text:span text:style-name="T769">2</text:span><text:span text:style-name="T770">. Gimus vaikui, asmuo dėl vienkartinės išmokos vaikui skyrimo turi teisę kreiptis per 12 mėnesių nuo vaiko gimimo dienos. Vaiko globėjas dėl vienkartinės išmokos vaikui turi teisę kreiptis per 6 mėnesius nuo globos nustatymo dienos. Įvaikinus vaiką, asmuo<text:s/></text:span><text:span text:style-name="T771">dėl vienkartinės išmokos vaikui turi teisę kreiptis per 12 mėnesių nuo teismo sprendimo įvaikinti įsiteisėjimo dienos (skubaus vykdymo atveju – nuo sprendimo vykdymo pradžios).<text:s/></text:span></text:p>
      <text:p text:style-name="P772"><text:span text:style-name="T773">3</text:span><text:span text:style-name="T774">. Moteris dėl vienkartinės išmokos nėščiai moteriai turi teisę kreiptis p</text:span><text:span text:style-name="T775">er 12 mėnesių nuo dienos, kurią moteriai buvo likę 70 kalendorinių dienų iki numatomos gimdymo datos.</text:span></text:p>
      <text:p text:style-name="P776"><text:span text:style-name="T777">4</text:span><text:span text:style-name="T778">. Asmuo dėl vienkartinės išmokos įsikurti turi teisę kreiptis, iki jam sukaks 25 metai.</text:span></text:p>
      <text:p text:style-name="P779"><text:span text:style-name="T780">5</text:span><text:span text:style-name="T781">. Dėl išmokos vaikui, išmokos gimus vienu metu daugiau k</text:span><text:span text:style-name="T782">aip vienam vaikui, išmokos privalomosios pradinės karo tarnybos kario vaikui, išmokos besimokančio ar studijuojančio asmens vaiko priežiūrai, globos (rūpybos) išmokos, globos (rūpybos) išmokos tikslinio priedo ir išmokos įvaikinus vaiką asmuo turi teisę kr</text:span><text:span text:style-name="T783">eiptis nuo teisės gauti išmoką atsiradimo dienos.</text:span></text:p>
      <text:p text:style-name="P784"/>
      <text:p text:style-name="P785"><text:span text:style-name="T786">17</text:span><text:span text:style-name="T787"><text:s/>straipsnis.<text:s/></text:span><text:span text:style-name="T788">Išmokų skyrimas ir mokėjimas<text:s/></text:span></text:p>
      <text:p text:style-name="P789"><text:span text:style-name="T790">1</text:span><text:span text:style-name="T791">. Sprendimas dėl išmokos, išskyrus vienkartinę išmoką vaikui ir vienkartinę išmoką nėščiai moteriai, skyrimo turi būti priimtas ne vėliau kaip per vi</text:span><text:span text:style-name="T792">eną mėnesį nuo prašymo skirti išmoką ir visų reikiamų išmokai gauti dokumentų gavimo savivaldybės administracijoje dienos. Sprendimas dėl vienkartinės išmokos vaikui bei vienkartinės išmokos nėščiai moteriai skyrimo turi būti priimtas ir išmoka išmokėta ne</text:span><text:span text:style-name="T793"><text:s/>vėliau kaip per 10 darbo dienų nuo prašymo ir visų reikiamų dokumentų gavimo savivaldybės administracijoje dienos.</text:span><text:s/></text:p>
      <text:p text:style-name="P794">Straipsnio dalies pakeitimai:</text:p>
      <text:p text:style-name="P795"><text:span text:style-name="T796">Nr.<text:s/></text:span><text:a xlink:href="https://www.e-tar.lt/portal/legalAct.html?documentId=ce9d6b10043d11e9a5eaf2cd290f1944" office:target-frame-name="_top" xlink:show="replace"><text:span text:style-name="T797">XIII-16</text:span><text:span text:style-name="T798">99</text:span></text:a><text:span text:style-name="T799">, 2018-12-06, paskelbta TAR 2018-12-20, i. k. 2018-20940</text:span></text:p>
      <text:p text:style-name="Normal"/>
      <text:p text:style-name="P800"><text:span text:style-name="T801">2</text:span><text:span text:style-name="T802">. Prašymą pateikęs asmuo apie priimtą sprendimą dėl išmokos skyrimo, išskyrus atvejus, kai paskirta vienkartinė išmoka vaikui ir vienkartinė išmoka nėščiai moteriai išmokėta, yra informuojama</text:span><text:span text:style-name="T803">s asmens prašyme nurodytu informavimo būdu ne vėliau kaip per 5 darbo dienas nuo šio sprendimo priėmimo dienos. Sprendimo skirti išmoką nuorašas siunčiamas tik asmens prašymu. Kai priimamas sprendimas neskirti išmokos, sprendime nurodomos neskyrimo priežas</text:span><text:span text:style-name="T804">tys, jo apskundimo tvarka ir terminai, asmens pateikti dokumentai grąžinami prašymą pateikusiam asmeniui, o išmoką skiriančioje savivaldybės administracijoje paliekamos šių dokumentų kopijos.<text:s/></text:span></text:p>
      <text:p text:style-name="P805"><text:span text:style-name="T806">3</text:span><text:span text:style-name="T807">. Vienkartinės išmokos vaikui, vienkartinės išmokos nėščia</text:span><text:span text:style-name="T808">i moteriai ir vienkartinės išmokos įsikurti dydis apskaičiuojamas pagal teisės į išmoką atsiradimo dieną galiojusius išmokos ir bazinės socialinės išmokos dydžius. Išmokos vaikui, išmokos gimus vienu metu daugiau kaip vienam vaikui, išmokos privalomosios p</text:span><text:span text:style-name="T809">radinės karo tarnybos kario vaikui, išmokos besimokančio ar studijuojančio asmens vaiko priežiūrai, globos (rūpybos) išmokos, globos (rūpybos) išmokos tikslinio priedo ir išmokos įvaikinus vaiką dydis apskaičiuojamas pagal tą mėnesį, už kurį išmoka mokama,</text:span><text:span text:style-name="T810"><text:s/>galiojančius išmokos ir bazinės socialinės išmokos dydžius.</text:span></text:p>
      <text:p text:style-name="P811"><text:span text:style-name="T812">4</text:span><text:span text:style-name="T813">. Išmokos, išskyrus vienkartinę išmoką vaikui, vienkartinę išmoką nėščiai moteriai ir vienkartinę išmoką įsikurti, mokamos už praėjusį mėnesį iki einamojo mėnesio 25 dienos, išskyrus šio įst</text:span><text:span text:style-name="T814">atymo 18 straipsnio 2 dalyje nustatytą atvejį, kai išmokos mokamos už praėjusius 12 mėnesių. Jeigu šio įstatymo nustatyta periodinė išmoka skiriama už ne visą mėnesį, jos dydis apskaičiuojamas proporcingai to mėnesio kalendorinių dienų, už kurias išmoka sk</text:span><text:span text:style-name="T815">iriama, skaičiui.<text:s/></text:span></text:p>
      <text:p text:style-name="P816"><text:span text:style-name="T817">5</text:span><text:span text:style-name="T818">. Išmokos gavimo būdą pasirenka išmokos gavėjas, išskyrus atvejus, nurodytus šio įstatymo 19 straipsnyje ir 24 straipsnio 3 punkte.</text:span></text:p>
      <text:p text:style-name="P819"><text:span text:style-name="T820">6</text:span><text:span text:style-name="T821">. Kai besimokantis vyresnis kaip 18 metų asmuo lieka gyventi ir yra išlaikomas (nemokamai gauna</text:span><text:span text:style-name="T822"><text:s/>nakvynę, maistą ir kitas paslaugas) šeimynoje, globos centre ar socialinės globos įstaigoje, kuriose iki pilnametystės jam buvo nustatyta globa (rūpyba), globos (rūpybos) išmoka mokama šeimynai, globos centrui ar socialinės globos įstaigai.<text:s/></text:span></text:p>
      <text:p text:style-name="P823"><text:span text:style-name="T824">7</text:span><text:span text:style-name="T825">.<text:s/></text:span><text:span text:style-name="T826">Papildomai išmokai vaikui, nustatytai šio įstatymo 6 straipsnio 2 dalies 1 punkte, gauti vidutinės bendrai gyvenančių asmenų arba globėjo (rūpintojo) ir su juo bendrai gyvenančių asmenų mėnesio pajamos apskaičiuojamos pagal praėjusių kalendorinių metų iki<text:s/></text:span><text:span text:style-name="T827">teisės gauti išmoką atsiradimo dienos pajamas arba, jeigu pagal praėjusių kalendorinių metų vidutines mėnesio pajamas bendrai gyvenantys asmenys arba globėjas (rūpintojas) ir su juo bendrai gyvenantys asmenys</text:span><text:span text:style-name="T828"><text:s/></text:span><text:span text:style-name="T829">neturėjo teisės gauti šios išmokos, pajamoms su</text:span><text:span text:style-name="T830">mažėjus, vidutinės mėnesio pajamos išmokai gauti apskaičiuojamos pagal praėjusių 12 kalendorinių mėnesių iki kreipimosi ar teisės gauti išmoką atsiradimo dienos pajamas. Jeigu bendrai gyvenantys asmenys arba globėjas (rūpintojas) ir su juo bendrai gyvenant</text:span><text:span text:style-name="T831">ys asmenys gauna socialinę pašalpą pagal Piniginės socialinės paramos nepasiturintiems gyventojams įstatymą ir (ar) socialinę paramą mokiniams pagal Lietuvos Respublikos socialinės paramos mokiniams įstatymą, papildomai išmoka vaikui skiriama pagal pajamas</text:span><text:span text:style-name="T832">, kurios paskutinį kartą buvo nurodytos skiriant socialinę paramą.</text:span><text:s/></text:p>
      <text:p text:style-name="P833">Straipsnio dalies pakeitimai:</text:p>
      <text:p text:style-name="P834"><text:span text:style-name="T835">Nr.<text:s/></text:span><text:a xlink:href="https://www.e-tar.lt/portal/legalAct.html?documentId=ce9d6b10043d11e9a5eaf2cd290f1944" office:target-frame-name="_top" xlink:show="replace"><text:span text:style-name="T836">XIII-1699</text:span></text:a><text:span text:style-name="T837">, 2018-12-06, paskelbta TAR 2018-12-20, i. k. 2</text:span><text:span text:style-name="T838">018-20940</text:span></text:p>
      <text:p text:style-name="Normal"/>
      <text:p text:style-name="P839"><text:span text:style-name="T840">8</text:span><text:span text:style-name="T841">. Bendrai gyvenančių asmenų arba globėjo (rūpintojo) ir su juo bendrai gyvenančių asmenų pateikti duomenys apie gautas pajamas patikrinami Išmokų vaikams skyrimo ir mokėjimo nuostatuose nustatyta tvarka.</text:span><text:s/></text:p>
      <text:p text:style-name="P842">Straipsnio dalies pakeitimai:</text:p>
      <text:p text:style-name="P843"><text:span text:style-name="T844">Nr.<text:s/></text:span><text:a xlink:href="https://www.e-tar.lt/portal/legalAct.html?documentId=ce9d6b10043d11e9a5eaf2cd290f1944" office:target-frame-name="_top" xlink:show="replace"><text:span text:style-name="T845">XIII-1699</text:span></text:a><text:span text:style-name="T846">, 2018-12-06, paskelbta TAR 2018-12-20, i. k. 2018-20940</text:span></text:p>
      <text:p text:style-name="Normal"/>
      <text:p text:style-name="P847"><text:span text:style-name="T848">9</text:span><text:span text:style-name="T849">. Asmeniui, kuriam paskirta ar mokama išmoka, išskyrus globos (rūpybos) išmoką ir vienk</text:span><text:span text:style-name="T850">artinę išmoką įsikurti, mirus, iki mirties dienos neišmokėta priklausiusi išmokos suma išmokama kitam pilnamečiam mirusio asmens bendrai gyvenančiam asmeniui, jeigu jo nėra, – pervedama į vaiko (vaikų) vardu atidarytą sąskaitą banke. Mirus globėjui (rūpint</text:span><text:span text:style-name="T851">ojui), paskirta ar mokama globos (rūpybos) išmoka pervedama į globojamo vaiko (vaikų) vardu atidarytą sąskaitą banke. Nepanaudota vienkartinės išmokos įsikurti suma išmokama piniginėmis lėšomis kitam pilnamečiam mirusio asmens bendrai gyvenančiam asmeniui,</text:span><text:span text:style-name="T852"><text:s/>jeigu jo nėra, – pervedama į jo vaiko<text:s/></text:span><text:soft-page-break/><text:span text:style-name="T853">(vaikų) vardu atidarytą sąskaitą banke. Mirus vienam gyvenančiam asmeniui, iki mirties dienos neišmokėta jam priklausiusi išmokos suma neišmokama.</text:span></text:p>
      <text:p text:style-name="P854"/>
      <text:p text:style-name="P855"><text:span text:style-name="T856">18</text:span><text:span text:style-name="T857"><text:s/>straipsnis.<text:s/></text:span><text:span text:style-name="T858">Išmokų skyrimo ir mokėjimo terminai</text:span></text:p>
      <text:p text:style-name="P859"><text:span text:style-name="T860">1</text:span><text:span text:style-name="T861">. Vienk</text:span><text:span text:style-name="T862">artinė išmoka vaikui, vienkartinė išmoka nėščiai moteriai ir vienkartinė išmoka įsikurti skiriamos, jeigu dėl jų kreipiamasi šio įstatymo 16 straipsnyje nustatytais terminais.<text:s/></text:span></text:p>
      <text:p text:style-name="P863"><text:span text:style-name="T864">2</text:span><text:span text:style-name="T865">. Išmoka vaikui, išmoka gimus vienu metu daugiau kaip vienam vaikui, išmok</text:span><text:span text:style-name="T866">a privalomosios pradinės karo tarnybos kario vaikui, išmoka besimokančio ar studijuojančio asmens vaiko priežiūrai, globos (rūpybos) išmoka, globos (rūpybos) išmokos tikslinis priedas ir išmoka įvaikinus vaiką skiriami ir mokami nuo teisės gauti išmoką ats</text:span><text:span text:style-name="T867">iradimo dienos, tačiau ne daugiau kaip už 12 praėjusių mėnesių nuo prašymo ir visų reikiamų dokumentų išmokai skirti pateikimo savivaldybės administracijai dienos.<text:s/></text:span></text:p>
      <text:p text:style-name="P868"><text:span text:style-name="T869">3</text:span><text:span text:style-name="T870">. Išmoka vaikui, nustatyta šio įstatymo 6 straipsnio 1 dalyje, ir papildomai skiriama<text:s/></text:span><text:span text:style-name="T871">išmoka vaikui, nustatyta šio įstatymo 6 straipsnio 2 dalies 2 punkte, skiriama ir mokama, iki vaikui sukaks 18 metų. Pasibaigus paskirtos išmokos vaikui mokėjimo laikotarpiui arba jeigu nepilnametis vaikas pripažįstamas emancipuotu, arba vaikas (asmuo) sud</text:span><text:span text:style-name="T872">aro santuoką, ir jeigu šie asmenys arba vyresnis kaip 18 metų asmuo</text:span><text:span text:style-name="T873"><text:s/></text:span><text:span text:style-name="T874">ir toliau mokosi pagal bendrojo ugdymo programą (įskaitant ir profesinio mokymo įstaigose besimokančius pagal bendrojo ugdymo programą ir pagal bendrojo ugdymo programą kartu su profesinio</text:span><text:span text:style-name="T875"><text:s/>mokymo programa), dėl tolesnio išmokos vaikui skyrimo asmuo turi teisę kreiptis ir pateikti būtinus dokumentus išmokai gauti, iki pilnametis asmuo, emancipuotas asmuo arba susituokęs vaikas (asmuo) baigs bendrojo ugdymo programą (įskaitant ir profesinio m</text:span><text:span text:style-name="T876">okymo įstaigose besimokančius pagal bendrojo ugdymo programą ir pagal bendrojo ugdymo programą kartu su profesinio mokymo programa), bet ne ilgiau, iki jam sukaks 21 metai.</text:span><text:s/></text:p>
      <text:p text:style-name="P877">Straipsnio dalies pakeitimai:</text:p>
      <text:p text:style-name="P878"><text:span text:style-name="T879">Nr.<text:s/></text:span><text:a xlink:href="https://www.e-tar.lt/portal/legalAct.html?documentId=ce9d6b10043d11e9a5eaf2cd290f1944" office:target-frame-name="_top" xlink:show="replace"><text:span text:style-name="T880">XIII-1699</text:span></text:a><text:span text:style-name="T881">, 2018-12-06, paskelbta TAR 2018-12-20, i. k. 2018-20940</text:span></text:p>
      <text:p text:style-name="Normal"/>
      <text:p text:style-name="P882"><text:span text:style-name="T883">4</text:span><text:span text:style-name="T884">. Papildomai išmoka vaikui, nustatyta šio įstatymo 6 straipsnio 2 dalies 1 punkte, bendrai gyvenančių asmenų arba globėjo (rūpintojo)<text:s/></text:span><text:span text:style-name="T885">auginamam ir (ar) globojamam vaikui skiriama ir mokama 12 mėnesių arba trumpesnį laikotarpį, jeigu vaikas sukanka šio įstatymo 6 straipsnio 2 dalies 1 punkte nustatytą amžių, iki kurio gali būti mokama išmoka vaikui, arba ši išmoka pradedama mokėti ir kita</text:span><text:span text:style-name="T886">m tų pačių bendrai gyvenančių asmenų arba globėjo (rūpintojo) auginamam ir (ar) globojamam vaikui, suvienodinant jau mokamos ir kitam vaikui skiriamos išmokos vaikui mokėjimo laikotarpį. Pasibaigus papildomai paskirtos išmokos vaikui mokėjimo laikotarpiui,</text:span><text:span text:style-name="T887"><text:s/>asmuo turi teisę kreiptis dėl tolesnio šios išmokos vaikui skyrimo ir pateikti būtinus<text:s/></text:span><text:soft-page-break/><text:span text:style-name="T888">dokumentus išmokai gauti, taip pat nurodyti duomenis apie bendrai gyvenančių asmenų arba globėjo (rūpintojo) ir su juo bendrai gyvenančių asmenų</text:span><text:span text:style-name="T889"><text:s/></text:span><text:span text:style-name="T890">pajamas.</text:span><text:s/></text:p>
      <text:p text:style-name="P891">Straipsnio dalies pakeitimai:</text:p>
      <text:p text:style-name="P892"><text:span text:style-name="T893">Nr.<text:s/></text:span><text:a xlink:href="https://www.e-tar.lt/portal/legalAct.html?documentId=ce9d6b10043d11e9a5eaf2cd290f1944" office:target-frame-name="_top" xlink:show="replace"><text:span text:style-name="T894">XIII-1699</text:span></text:a><text:span text:style-name="T895">, 2018-12-06, paskelbta TAR 2018-12-20, i. k. 2018-20940</text:span></text:p>
      <text:p text:style-name="Normal"/>
      <text:p text:style-name="P896"><text:span text:style-name="T897">5</text:span><text:span text:style-name="T898">. Išmoka vaikui vyresniam kaip 18 metų asmeniui, kuris mokosi pag</text:span><text:span text:style-name="T899">al bendrojo ugdymo programą (įskaitant ir profesinio mokymo įstaigose besimokančius pagal bendrojo ugdymo programą ir pagal bendrojo ugdymo programą kartu su profesinio mokymo programa, iki baigs bendrojo ugdymo programą), baigiamaisiais mokymosi metais mo</text:span><text:span text:style-name="T900">kama iki tų metų rugsėjo 1 dienos, bet ne ilgiau, iki jam sukaks 21 metai.<text:s/></text:span></text:p>
      <text:p text:style-name="P901">Straipsnio dalies pakeitimai:</text:p>
      <text:p text:style-name="P902"><text:span text:style-name="T903">Nr.<text:s/></text:span><text:a xlink:href="https://www.e-tar.lt/portal/legalAct.html?documentId=ce9d6b10043d11e9a5eaf2cd290f1944" office:target-frame-name="_top" xlink:show="replace"><text:span text:style-name="T904">XIII-1699</text:span></text:a><text:span text:style-name="T905">, 2018-12-06, paskelbta TAR 2018-12-20,</text:span><text:span text:style-name="T906"><text:s/>i. k. 2018-20940</text:span></text:p>
      <text:p text:style-name="Normal"/>
      <text:p text:style-name="P907"><text:span text:style-name="T908">6</text:span><text:span text:style-name="T909">. Globos (rūpybos) išmoka vyresniam kaip 18 metų asmeniui, kuris mokosi pagal bendrojo ugdymo programą, baigiamaisiais mokymosi metais mokama iki tų metų rugsėjo 1 dienos, o asmeniui, kuris mokosi pagal formaliojo profesinio mokymo<text:s/></text:span><text:span text:style-name="T910">programą (įskaitant ir profesinio mokymo įstaigose besimokančius pagal bendrojo ugdymo programą kartu su profesinio mokymo programa)</text:span><text:span text:style-name="T911"><text:s/></text:span><text:span text:style-name="T912">ar studijuoja</text:span><text:span text:style-name="T913"><text:s/></text:span><text:span text:style-name="T914">aukštojoje mokykloje pagal nuolatinės studijų formos programą, – iki mokymosi ar studijų pagal šias programas</text:span><text:span text:style-name="T915"><text:s/>baigimo dienos, bet ne ilgiau, iki jam sukaks 24 metai.</text:span><text:s/></text:p>
      <text:p text:style-name="P916">Straipsnio dalies pakeitimai:</text:p>
      <text:p text:style-name="P917"><text:span text:style-name="T918">Nr.<text:s/></text:span><text:a xlink:href="https://www.e-tar.lt/portal/legalAct.html?documentId=ce9d6b10043d11e9a5eaf2cd290f1944" office:target-frame-name="_top" xlink:show="replace"><text:span text:style-name="T919">XIII-1699</text:span></text:a><text:span text:style-name="T920">, 2018-12-06, paskelbta TAR 2018-12-20, i. k. 2018-20940</text:span></text:p>
      <text:p text:style-name="Normal"/>
      <text:p text:style-name="P921"><text:span text:style-name="T922">7</text:span><text:span text:style-name="T923">. Vienkartinė išmoka įsikurti išmokos gavėjo turi būti panaudota per 24 mėnesius nuo savivaldybės administracijos sprendimo skirti išmoką priėmimo dienos.</text:span></text:p>
      <text:p text:style-name="P924"/>
      <text:p text:style-name="P925"><text:span text:style-name="T926">19</text:span><text:span text:style-name="T927"><text:s/>straipsnis.<text:s/></text:span><text:span text:style-name="T928">Išmokų teikimas asmenims, patiriantiems socialinę riziką</text:span></text:p>
      <text:p text:style-name="P929"><text:span text:style-name="T930">1</text:span><text:span text:style-name="T931">. Asmenims, patiriantiems socialinę riziką, išmokos teikiamos savivaldybės tarybos nustatyta tvarka.<text:s/></text:span></text:p>
      <text:p text:style-name="P932"><text:span text:style-name="T933">2</text:span><text:span text:style-name="T934">. Išmokos asmenims, patiriantiems socialinę riziką, teikiamos:<text:s/></text:span></text:p>
      <text:p text:style-name="P935"><text:span text:style-name="T936">1</text:span><text:span text:style-name="T937">) piniginėmis lėšomis vaiką prižiūrintiems motinai (įmotei) ar tėvui (įtėviui);<text:s/></text:span></text:p>
      <text:p text:style-name="P938"><text:span text:style-name="T939">2</text:span><text:span text:style-name="T940">) piniginėmis lėšomis vyresniam kaip 16 metų vaikui;</text:span></text:p>
      <text:p text:style-name="P941"><text:span text:style-name="T942">3</text:span><text:span text:style-name="T943">) maisto produktais, drabužiais, avalyne, higienos reikmenimis ir kitais vaikams būtinais daiktais;</text:span></text:p>
      <text:p text:style-name="P944"><text:span text:style-name="T945">4</text:span><text:span text:style-name="T946">) socialinėmis kortelėmis, skirtomis pirkti maisto parduotuvėse;</text:span></text:p>
      <text:p text:style-name="P947"><text:span text:style-name="T948">5</text:span><text:span text:style-name="T949">) maitinimo talonai</text:span><text:span text:style-name="T950">s;</text:span></text:p>
      <text:p text:style-name="P951"><text:span text:style-name="T952">6</text:span><text:span text:style-name="T953">) socialinėmis paslaugomis, vadovaujantis Socialinių paslaugų įstatymu;</text:span></text:p>
      <text:p text:style-name="P954"><text:span text:style-name="T955">7</text:span><text:span text:style-name="T956">) apmokant vaikų maitinimo išlaidas mokyklose ar dienos centruose;</text:span></text:p>
      <text:p text:style-name="P957"><text:span text:style-name="T958">8</text:span><text:span text:style-name="T959">) apmokant vaikų išlaikymo išlaidas ikimokyklinėse įstaigose;<text:s/></text:span></text:p>
      <text:p text:style-name="P960"><text:span text:style-name="T961">9</text:span><text:span text:style-name="T962">) apmokant neformaliojo vaikų š</text:span><text:span text:style-name="T963">vietimo paslaugų išlaidas;</text:span></text:p>
      <text:p text:style-name="P964"><text:span text:style-name="T965">10</text:span><text:span text:style-name="T966">) kitais savivaldybės tarybos nustatytais būdais.</text:span></text:p>
      <text:p text:style-name="P967"><text:span text:style-name="T968">3</text:span><text:span text:style-name="T969">. Šio straipsnio 2 dalyje nustatyti išmokų teikimo būdai vaiko (vaikų) poreikiams užtikrinti parenkami atsižvelgiant į socialinio darbuotojo, dirbančio su asmenimis,<text:s/></text:span><text:span text:style-name="T970">patiriančiais socialinę riziką, rekomendacijas.<text:s/></text:span></text:p>
      <text:p text:style-name="P971"><text:span text:style-name="T972">4</text:span><text:span text:style-name="T973">. Asmenims, patiriantiems socialinę riziką, išmokos dydis piniginėmis lėšomis negali viršyti 50 procentų paskirtos išmokos dydžio, išskyrus atvejus, kai atvejo vadybininkas, koordinuojantis atvejo vadyb</text:span><text:span text:style-name="T974">os procesą, rekomenduoja didesnę kaip 50 procentų paskirtos išmokos dydžio sumą mokėti piniginėmis lėšomis, o kai atvejo vadyba netaikoma, – atsižvelgiant į socialinio darbuotojo, dirbančio su asmenimis, patiriančiais socialinę riziką, rekomendaciją.</text:span><text:s/></text:p>
      <text:p text:style-name="P975">Straipsnio dalies pakeitimai:</text:p>
      <text:p text:style-name="P976"><text:span text:style-name="T977">Nr.<text:s/></text:span><text:a xlink:href="https://www.e-tar.lt/portal/legalAct.html?documentId=de0699b070ca11e9a13eeecaacbc653f" office:target-frame-name="_top" xlink:show="replace"><text:span text:style-name="T978">XIII-2091</text:span></text:a><text:span text:style-name="T979">, 2019-04-26, paskelbta TAR 2019-05-07, i. k. 2019-07400</text:span></text:p>
      <text:p text:style-name="Normal"/>
      <text:p text:style-name="P980"><text:span text:style-name="T981">20</text:span><text:span text:style-name="T982"><text:s/>straipsnis.<text:s/></text:span><text:span text:style-name="T983">Išmokų permokėjimas ir išskaitymas iš jų, išmokų neišmokėjimas<text:s/></text:span></text:p>
      <text:p text:style-name="P984"><text:span text:style-name="T985">1</text:span><text:span text:style-name="T986">. Savivaldybės administracija, priėmusi sprendimą skirti išmoką, privalo informuoti išmokos gavėją apie jo pareigas ir aplinkybes, turinčias įtakos išmokos dydžiui ar mokėjimui.<text:s/></text:span></text:p>
      <text:p text:style-name="P987"><text:span text:style-name="T988">2</text:span><text:span text:style-name="T989">. I</text:span><text:span text:style-name="T990">šmokos gavėjas privalo pranešti savivaldybės administracijai apie šio įstatymo 21 straipsnio 1 dalyje nurodytas aplinkybes, turinčias įtakos išmokų dydžiui ar mokėjimui, ne vėliau kaip per mėnesį nuo dienos, kurią sužinojo ar turėjo sužinoti apie šių aplin</text:span><text:span text:style-name="T991">kybių atsiradimą.<text:s/></text:span></text:p>
      <text:p text:style-name="P992"><text:span text:style-name="T993">3</text:span><text:span text:style-name="T994">. Jeigu asmenys kreipdamiesi dėl išmokos pateikia neteisingus duomenis, reikalingus išmokai skirti, arba per mėnesį nepraneša apie atsiradusias aplinkybes, turinčias įtakos teisei į išmoką arba jos dydžiui, ir dėl to permokama išmok</text:span><text:span text:style-name="T995">a, permokėta suma grąžinama arba išskaičiuojama iš išmokos gavėjui pagal šį įstatymą priklausančių išmokų savivaldybės administracijos direktoriaus sprendimu.<text:s/></text:span></text:p>
      <text:p text:style-name="P996"><text:span text:style-name="T997">4</text:span><text:span text:style-name="T998">. Išskaitant permoką šio straipsnio 3 dalyje nustatytu atveju, iš išmokos gavėjui pagal šį<text:s/></text:span><text:span text:style-name="T999">įstatymą priklausančių išmokų per mėnesį išskaitoma ne daugiau kaip po 20 procentų mokėtinos išmokos sumos tol, kol bus visiškai padengta permokėta suma. Jeigu yra išmokos gavėjo rašytinis prašymas ar sutikimas, gali būti išskaičiuojama daugiau kaip 20 pro</text:span><text:span text:style-name="T1000">centų mokėtinos išmokos sumos. Jeigu išmokos mokėjimas išmokos gavėjui nutraukiamas, o visa permokėta išmokos suma negrąžinta arba neišskaičiuota, likęs įsiskolinimas, išmokos gavėjui ir savivaldybės administracijai susitarus bei sudarius sutartį dėl permo</text:span><text:span text:style-name="T1001">kėtos išmokos sumos grąžinimo, grąžinamas per sutartyje<text:s/></text:span><text:soft-page-break/><text:span text:style-name="T1002">nustatytą laikotarpį, o jiems nesusitarus, išieškomas teismo tvarka, jeigu su išieškojimu susijusios administravimo išlaidos neviršija išieškotinos sumos.</text:span></text:p>
      <text:p text:style-name="P1003"><text:span text:style-name="T1004">5</text:span><text:span text:style-name="T1005">. Savivaldybės administracija privalo iš</text:span><text:span text:style-name="T1006">mokėti dėl savivaldybės administracijos kaltės neišmokėtą išmokos sumą už visą praėjusį laikotarpį, kurį išmoka turėjo būti mokama.<text:s/></text:span></text:p>
      <text:p text:style-name="P1007"/>
      <text:p text:style-name="P1008"><text:span text:style-name="T1009">21</text:span><text:span text:style-name="T1010"><text:s/>straipsnis.<text:s/></text:span><text:span text:style-name="T1011">Išmokų mokėjimo nutraukimas ir sustabdymas<text:s/></text:span></text:p>
      <text:p text:style-name="P1012"><text:span text:style-name="T1013">1</text:span><text:span text:style-name="T1014">. Savivaldybės administracija nutraukia išmokų mokėj</text:span><text:span text:style-name="T1015">imą, jeigu atsiranda nors viena iš nurodytų aplinkybių:</text:span></text:p>
      <text:p text:style-name="P1016"><text:span text:style-name="T1017">1</text:span><text:span text:style-name="T1018">) vaikas ir (ar) asmuo neatitinka šio įstatymo 6 straipsnio 3 dalyje ar 7 straipsnio 3 dalyje, ar 8 straipsnio 2 dalyje, ar 9 straipsnio 2 dalyje, ar 11 straipsnio 4 dalyje, ar 12 straipsnio 4 daly</text:span><text:span text:style-name="T1019">je, ar 14 straipsnio 3 dalyje nurodytų sąlygų – nuo faktinių aplinkybių atsiradimo dienos;<text:s/></text:span></text:p>
      <text:p text:style-name="P1020"><text:span text:style-name="T1021">2</text:span><text:span text:style-name="T1022">) bendrai gyvenantys asmenys arba globėjas (rūpintojas) neatitinka šio įstatymo 6 straipsnio 2 dalyje nustatytų sąlygų – nuo faktinių aplinkybių atsiradimo die</text:span><text:span text:style-name="T1023">nos;</text:span></text:p>
      <text:p text:style-name="P1024"><text:span text:style-name="T1025">3</text:span><text:span text:style-name="T1026">) vaikas, kuriam paskirta šio įstatymo 6 straipsnyje nustatyta išmoka, ar vaikas, už kurį paskirta šio įstatymo 14 straipsnyje nustatyta išmoka, pripažįstamas emancipuotu ar sudaro santuoką – nuo teismo sprendimo pripažinti nepilnametį emancipuot</text:span><text:span text:style-name="T1027">u įsiteisėjimo dienos ar santuokos sudarymo dienos;</text:span></text:p>
      <text:p text:style-name="P1028"><text:span text:style-name="T1029">4</text:span><text:span text:style-name="T1030">) asmuo, kuriam paskirtos šio įstatymo 6 straipsnyje, 9 straipsnyje ar 11 straipsnio 2 dalyje nustatytos išmokos, nutraukia mokymąsi ar studijas – nuo mokymosi ar studijų nutraukimo dienos;</text:span></text:p>
      <text:p text:style-name="P1031"><text:span text:style-name="T1032">5</text:span><text:span text:style-name="T1033">) vaikas paimamas iš jo atstovų pagal įstatymą –<text:s/></text:span><text:span text:style-name="T1034">nuo teismo nutarties leisti paimti vaiką iš jo atstovų pagal įstatymą įsiteisėjimo dienos</text:span><text:span text:style-name="T1035"><text:s/>arba nuo teismo nutartyje nurodytos datos;</text:span></text:p>
      <text:p text:style-name="P1036"><text:span text:style-name="T1037">6</text:span><text:span text:style-name="T1038">) vaikui, auginamam šeimoje, nustatoma vaiko laikinoji arba nuolatinė</text:span><text:span text:style-name="T1039"><text:s/>globa (rūpyba) – nuo savivaldybės administracijos direktoriaus sprendime nurodytos datos arba teismo nutarties įsiteisėjimo dienos ar teismo nutartyje nurodytos datos;</text:span></text:p>
      <text:p text:style-name="P1040"><text:span text:style-name="T1041">7</text:span><text:span text:style-name="T1042">) vaikas (asmuo), kuriam paskirtos šio įstatymo 8 straipsnyje ar 13 straipsnyje nu</text:span><text:span text:style-name="T1043">statytos išmokos, yra išlaikomas (nemokamai gauna nakvynę, maistą ir kitas paslaugas) valstybės ar savivaldybės finansuojamoje įstaigoje – nuo faktinių aplinkybių atsiradimo dienos;</text:span></text:p>
      <text:p text:style-name="P1044"><text:span text:style-name="T1045">8</text:span><text:span text:style-name="T1046">) asmuo, kuriam paskirta šio įstatymo 9 straipsnyje nustatyta išmoka,</text:span><text:span text:style-name="T1047"><text:s/>įgyja teisę gauti<text:s/></text:span><text:span text:style-name="T1048">vaiko priežiūros išmoką pagal Ligos ir motinystės socialinio draudimo įstatymą</text:span><text:span text:style-name="T1049"><text:s/></text:span><text:span text:style-name="T1050">–<text:s/></text:span><text:span text:style-name="T1051">nuo teisės gauti vaiko priežiūros išmoką pagal Ligos ir motinystės socialinio draudimo įstatymą atsiradimo dienos</text:span><text:span text:style-name="T1052">;</text:span></text:p>
      <text:p text:style-name="P1053"><text:span text:style-name="T1054">9</text:span><text:span text:style-name="T1055">) asmens, kuriam paskirtos šio įstat</text:span><text:span text:style-name="T1056">ymo 9 straipsnyje ar 14 straipsnyje nustatytos išmokos, vaiko kitam<text:s/></text:span><text:span text:style-name="T1057">tėvui (įtėviui) ar globėjui, ar vienam iš vaiko senelių už tą patį vaiką paskirta vaiko<text:s/></text:span><text:soft-page-break/><text:span text:style-name="T1058">priežiūros išmoka pagal Ligos ir motinystės socialinio draudimo</text:span><text:span text:style-name="T1059"><text:s/></text:span><text:span text:style-name="T1060">įstatymą –<text:s/></text:span><text:span text:style-name="T1061">nuo<text:s/></text:span><text:span text:style-name="T1062">vaiko priežiūros išmo</text:span><text:span text:style-name="T1063">kos pagal Ligos ir motinystės socialinio draudimo</text:span><text:span text:style-name="T1064"><text:s/></text:span><text:span text:style-name="T1065">įstatymą skyrimo dienos;</text:span></text:p>
      <text:p text:style-name="P1066"><text:span text:style-name="T1067">10</text:span><text:span text:style-name="T1068">)<text:s/></text:span><text:span text:style-name="T1069">vaikas, kuriam nustatyta laikinoji globa (rūpyba), grąžinamas tėvams – nuo savivaldybės administracijos direktoriaus įsakyme nurodytos datos;<text:s/></text:span></text:p>
      <text:p text:style-name="P1070"><text:span text:style-name="T1071">11</text:span><text:span text:style-name="T1072">) asmeniui teismo sprend</text:span><text:span text:style-name="T1073">imu apribota tėvų valdžia ar globėjas (rūpintojas) teismo nutartimi ar savivaldybės administracijos direktoriaus įsakymu atleistas ar nušalintas nuo globėjo (rūpintojo) pareigų atlikimo – nuo teismo sprendimo ar teismo nutarties įsiteisėjimo dienos arba nu</text:span><text:span text:style-name="T1074">o teismo sprendime ar teismo nutartyje arba savivaldybės administracijos direktoriaus įsakyme nurodytos datos;</text:span></text:p>
      <text:p text:style-name="P1075"><text:span text:style-name="T1076">12</text:span><text:span text:style-name="T1077">) globojamas vaikas įvaikinamas – nuo teismo sprendimo įvaikinti įsiteisėjimo dienos arba teismo sprendime nurodytos datos;</text:span></text:p>
      <text:p text:style-name="P1078"><text:span text:style-name="T1079">13</text:span><text:span text:style-name="T1080">) vaikas<text:s/></text:span><text:span text:style-name="T1081">(asmuo), kuriam paskirtos šio įstatymo 6 straipsnyje, 11 straipsnyje ar 13 straipsnyje nustatytos išmokos, ir (ar) globojamas vaikas, už kurį globėjui (rūpintojui) paskirta šio įstatymo 12 straipsnyje nustatyta išmoka, ar įvaikintas vaikas, kurio vienam iš</text:span><text:span text:style-name="T1082"><text:s/>įtėvių paskirta šio įstatymo 14 straipsnyje nustatyta išmoka, yra suimtas, atlieka su laisvės atėmimu susijusią bausmę, jam Baudžiamojo proceso kodekso nustatyta tvarka paskirtos priverčiamosios stacionarinio stebėjimo specializuotose psichikos sveikatos<text:s/></text:span><text:span text:style-name="T1083">priežiūros įstaigose medicinos priemonės, paskelbta jo paieška – nuo suėmimo, teismo apkaltinamojo nuosprendžio įsigaliojimo, pradėto priverstinio gydymo, vaiko (asmens) paieškos paskelbimo dienos;<text:s/></text:span></text:p>
      <text:p text:style-name="P1084"><text:span text:style-name="T1085">14</text:span><text:span text:style-name="T1086">) vaikas (asmuo), kuriam išmoka paskirta, mirė, pri</text:span><text:span text:style-name="T1087">pažintas nežinia kur esančiu arba paskelbtas mirusiu – nuo mirties datos arba nuo teismo sprendime pripažinti vaiką (asmenį) nežinia kur esančiu arba paskelbti jį mirusiu nurodytos datos;</text:span></text:p>
      <text:p text:style-name="P1088"><text:span text:style-name="T1089">15</text:span><text:span text:style-name="T1090">) tėvui (įtėviui) ar motinai (įmotei), kurių vaikui (vaikams)<text:s/></text:span><text:span text:style-name="T1091">jų tarnybos laikotarpiu paskirta šio įstatymo 8 straipsnyje nustatyta išmoka, nutraukus privalomosios pradinės karo tarnybos sutartį, – nuo privalomosios pradinės karo tarnybos sutarties nutraukimo dienos;</text:span></text:p>
      <text:p text:style-name="P1092"><text:span text:style-name="T1093">16</text:span><text:span text:style-name="T1094">) išmokos gavėjui persikėlus nuolat gyventi<text:s/></text:span><text:span text:style-name="T1095">į kitą valstybę, – nuo mėnesio, kurį asmuo persikėlė nuolat gyventi į kitą valstybę, paskutinės dienos, jeigu Lietuvos Respublikos</text:span><text:span text:style-name="T1096"><text:s/></text:span><text:span text:style-name="T1097">tarptautinėse sutartyse ar Europos Sąjungos teisės aktuose nenustatyta kitaip.</text:span><text:s/></text:p>
      <text:p text:style-name="P1098">Straipsnio dalies pakeitimai:</text:p>
      <text:p text:style-name="P1099"><text:span text:style-name="T1100">Nr.<text:s/></text:span><text:a xlink:href="https://www.e-tar.lt/portal/legalAct.html?documentId=ce9d6b10043d11e9a5eaf2cd290f1944" office:target-frame-name="_top" xlink:show="replace"><text:span text:style-name="T1101">XIII-1699</text:span></text:a><text:span text:style-name="T1102">, 2018-12-06, paskelbta TAR 2018-12-20, i. k. 2018-20940</text:span></text:p>
      <text:p text:style-name="Normal"/>
      <text:p text:style-name="P1103"><text:span text:style-name="T1104">2</text:span><text:span text:style-name="T1105">. Savivaldybės administracija sustabdo išmokų mokėjimą, jeigu išmokos gavėjas nevykdo šio įstatymo 22 straipsnyje nustatytų pareigų, nuo faktinių aplinkybių atsiradimo dienos, iki pareigos bus įvykdytos.<text:s/></text:span></text:p>
      <text:p text:style-name="P1106"><text:span text:style-name="T1107">3</text:span><text:span text:style-name="T1108">. Sprendimas nutraukti išmokų mokėjimą priimam</text:span><text:span text:style-name="T1109">as ne vėliau kaip per 10 darbo dienų nuo dokumentų ar duomenų, patvirtinančių šio straipsnio 1 dalyje nurodytas aplinkybes, gavimo dienos.</text:span></text:p>
      <text:p text:style-name="P1110"><text:span text:style-name="T1111">4</text:span><text:span text:style-name="T1112">. Išmokų gavėjas apie priimtą sprendimą nutraukti išmokų mokėjimą informuojamas Išmokų vaikams skyrimo ir mokėji</text:span><text:span text:style-name="T1113">mo nuostatuose nustatyta tvarka.<text:s/></text:span></text:p>
      <text:p text:style-name="P1114"/>
      <text:p text:style-name="P1115"><text:span text:style-name="T1116">V</text:span><text:span text:style-name="T1117"><text:s/>SKYRIUS</text:span></text:p>
      <text:p text:style-name="P1118"><text:span text:style-name="T1119">IŠMOKŲ GAVĖJŲ IR SAVIVALDYBIŲ ADMINISTRACIJŲ</text:span></text:p>
      <text:p text:style-name="P1120"><text:span text:style-name="T1121">TEISĖS IR PAREIGOS</text:span></text:p>
      <text:p text:style-name="P1122"/>
      <text:p text:style-name="P1123"><text:span text:style-name="T1124">22</text:span><text:span text:style-name="T1125"><text:s/>straipsnis.<text:s/></text:span><text:span text:style-name="T1126">Išmokų gavėjų pareigos</text:span></text:p>
      <text:p text:style-name="P1127"><text:span text:style-name="T1128">Asmenys, kurie kreipiasi dėl išmokų ir kurie jas gauna, privalo:</text:span></text:p>
      <text:p text:style-name="P1129"><text:span text:style-name="T1130">1</text:span><text:span text:style-name="T1131">) pateikti visą ir teising</text:span><text:span text:style-name="T1132">ą informaciją, įrodančią asmens teisę gauti išmokas, ir būtinus išmokoms gauti dokumentus;<text:s/></text:span></text:p>
      <text:p text:style-name="P1133"><text:span text:style-name="T1134">2</text:span><text:span text:style-name="T1135">) sudaryti socialiniams darbuotojams, savivaldybės administracijos valstybės tarnautojams ir (ar) kitiems darbuotojams galimybę tikrinti jų gyvenimo sąlygas;<text:s/></text:span></text:p>
      <text:p text:style-name="P1136"><text:span text:style-name="T1137">3</text:span><text:span text:style-name="T1138">) išmokas naudoti pagal jų tikslinę paskirtį.</text:span></text:p>
      <text:p text:style-name="P1139"/>
      <text:p text:style-name="P1140"><text:span text:style-name="T1141">23</text:span><text:span text:style-name="T1142"><text:s/>straipsnis.<text:s/></text:span><text:span text:style-name="T1143">Savivaldybių administracijų sprendimų apskundimas<text:s/></text:span></text:p>
      <text:p text:style-name="P1144"><text:span text:style-name="T1145">Savivaldybės administracijos sprendimai, priimti vykdant šiame įstatyme jai nustatytas funkcijas, gali būti skundžiami Lietuvos Respublikos administracinių bylų teisenos įstatymo nustatyta tvarka.<text:s/></text:span></text:p>
      <text:p text:style-name="P1146"/>
      <text:p text:style-name="P1147"><text:span text:style-name="T1148">24</text:span><text:span text:style-name="T1149"><text:s/>straipsnis.<text:s/></text:span><text:span text:style-name="T1150">Savivaldybių administracijų teisės<text:s/></text:span></text:p>
      <text:p text:style-name="P1151"><text:span text:style-name="T1152">Savivaldybių administracijos turi teisę:</text:span></text:p>
      <text:p text:style-name="P1153"><text:span text:style-name="T1154">1</text:span><text:span text:style-name="T1155">) apklausti asmenis, kurie kreipiasi dėl išmokų ir (ar) kurie jas gauna, tikrinti jų pateiktus dokumentus ir reikalauti papildomos informacijos, įrodančios teisę gauti išmokas;<text:s/></text:span></text:p>
      <text:p text:style-name="P1156"><text:span text:style-name="T1157">2</text:span><text:span text:style-name="T1158">) tikrinti bendrai gyvenanč</text:span><text:span text:style-name="T1159">ių asmenų gyvenimo sąlygas ir, surašius socialinės apsaugos ir darbo ministro nustatytos formos buities ir gyvenimo sąlygų patikrinimo aktą ar rekomendavus socialiniams darbuotojams, priimti sprendimą laikyti bendrai gyvenančius asmenis patiriančiais socia</text:span><text:span text:style-name="T1160">linę riziką;</text:span></text:p>
      <text:p text:style-name="P1161"><text:span text:style-name="T1162">3</text:span><text:span text:style-name="T1163">) kilus ginčui tarp tėvų (įtėvių) dėl to, kam bus mokama išmoka, rekomendavus socialiniams darbuotojams, priimti sprendimą teikti išmoką šio įstatymo 19 straipsnio 2 dalyje nustatytais būdais;</text:span></text:p>
      <text:p text:style-name="P1164"><text:span text:style-name="T1165">4</text:span><text:span text:style-name="T1166">) jeigu yra pagrįstų įtarimų dėl vienkar</text:span><text:span text:style-name="T1167">tinės išmokos įsikurti panaudojimo tikslingumo, apklausti besikreipiančius dėl išmokos asmenis, tikrinti jų gyvenimo sąlygas ir, surašius socialinės apsaugos ir darbo ministro įsakymu patvirtintą buities ir gyvenimo sąlygų patikrinimo aktą bei gavus social</text:span><text:span text:style-name="T1168">inio darbuotojo rekomendaciją dėl vienkartinės išmokos įsikurti panaudojimo būdų, nustatytų šio įstatymo 13 straipsnio 3 dalyje, priimti sprendimą dėl tikslingo vienkartinės išmokos įsikurti panaudojimo.<text:s/></text:span></text:p>
      <text:p text:style-name="P1169">Straipsnio punkto pakeitimai:</text:p>
      <text:p text:style-name="P1170"><text:span text:style-name="T1171">Nr.<text:s/></text:span><text:a xlink:href="https://www.e-tar.lt/portal/legalAct.html?documentId=ce9d6b10043d11e9a5eaf2cd290f1944" office:target-frame-name="_top" xlink:show="replace"><text:span text:style-name="T1172">XIII-1699</text:span></text:a><text:span text:style-name="T1173">, 2018-12-06, paskelbta TAR 2018-12-20, i. k. 2018-20940</text:span></text:p>
      <text:p text:style-name="Normal"/>
      <text:p text:style-name="P1174"><text:span text:style-name="T1175">25</text:span><text:span text:style-name="T1176"><text:s/>straipsnis.<text:s/></text:span><text:span text:style-name="T1177">Informacijos teikimas<text:s/></text:span></text:p>
      <text:p text:style-name="P1178"><text:span text:style-name="T1179">1</text:span><text:span text:style-name="T1180">. Lietuvos Respublikos valstybės ir savivaldybių<text:s/></text:span><text:span text:style-name="T1181">institucijos, įstaigos, įmonės ir organizacijos bei kiti juridiniai asmenys savivaldybių administracijų prašymu per 10 darbo dienų nuo prašymo gavimo dienos privalo nemokamai pateikti savivaldybių administracijoms duomenis ir (ar) informaciją, reikalingus<text:s/></text:span><text:span text:style-name="T1182">išmokoms skirti ir mokėti.</text:span></text:p>
      <text:p text:style-name="P1183"><text:span text:style-name="T1184">2</text:span><text:span text:style-name="T1185">. Savivaldybių administracijos socialinės apsaugos ir darbo ministro nustatyta tvarka teikia Lietuvos Respublikos socialinės apsaugos ir darbo ministerijai ir Socialinės paramos šeimai informacinėje sistemoje duomenis, susij</text:span><text:span text:style-name="T1186">usius su išmokų skyrimu ir mokėjimu.<text:s/></text:span></text:p>
      <text:p text:style-name="P1187"/>
      <text:p text:style-name="P1188"/>
      <text:p text:style-name="P1189"><text:span text:style-name="T1190">Skelbiu šį Lietuvos Respublikos Seimo priimtą įstatymą.<text:s/></text:span></text:p>
      <text:p text:style-name="P1191"/>
      <text:p text:style-name="P1192"/>
      <text:p text:style-name="P1193"/>
      <text:p text:style-name="P1194">RESPUBLIKOS PREZIDENTAS<text:tab/><text:s/><text:tab/><text:tab/><text:tab/>ALGIRDAS BRAZAUSKAS</text:p>
      <text:p text:style-name="P1195"/>
      <text:p text:style-name="Normal"/>
      <text:soft-page-break/>
      <text:p text:style-name="P1196">Lietuvos Respublikos<text:s/></text:p>
      <text:p text:style-name="P1197">išmokų vaikams įstatymo<text:s/></text:p>
      <text:p text:style-name="P1198">priedas</text:p>
      <text:p text:style-name="P1199"/>
      <text:p text:style-name="P1200"><text:span text:style-name="T1201">ĮGYVENDINAMI EUROPOS</text:span><text:span text:style-name="T1202"><text:s/>SĄJUNGOS TEISĖS AKTAI</text:span></text:p>
      <text:p text:style-name="P1203"/>
      <text:p text:style-name="P1204"><text:span text:style-name="T1205">1</text:span><text:span text:style-name="T1206">. 2009 m. gegužės 25 d. Tarybos direktyva 2009/50/EB dėl trečiųjų šalių piliečių atvykimo ir apsigyvenimo sąlygų siekiant dirbti aukštos kvalifikacijos darbą (OL 2009 L 155, p. 17).</text:span></text:p>
      <text:p text:style-name="P1207"><text:span text:style-name="T1208">2</text:span><text:span text:style-name="T1209">. 2011 m. gruodžio 13 d. Europos Parlame</text:span><text:span text:style-name="T1210">nto ir Tarybos direktyva 2011/98/ES 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1211">(OL 2011 L 343, p. 1).</text:span></text:p>
      <text:p text:style-name="P1212"><text:span text:style-name="T1213">3</text:span><text:span text:style-name="T1214">. 2014 m. balandžio 16 d. Europos Parlamento ir Tarybos direktyva 2014/54/ES dėl priemonių, kad darbuotojai galėtų lengviau naudotis laisvo darbuotojų judėjimo teisėmis (</text:span><text:span text:style-name="T1215">OL</text:span><text:span text:style-name="T1216"> </text:span><text:span text:style-name="T1217">2014</text:span><text:span text:style-name="T1218"><text:s/>L 128, p. 8).</text:span></text:p>
      <text:p text:style-name="P1219"><text:span text:style-name="T1220">4</text:span><text:span text:style-name="T1221">. 2014 m. gegužės 15 d. Europos</text:span><text:span text:style-name="T1222"><text:s/>Parlamento ir Tarybos direktyva 2014/66/ES dėl bendrovės viduje perkeliamų trečiųjų šalių piliečių atvykimo ir apsigyvenimo sąlygų (OL 2014 L 157, p. 1).</text:span></text:p>
      <text:p text:style-name="P1223"/>
      <text:p text:style-name="P1224"/>
      <text:p text:style-name="P1225"><text:span text:style-name="T1226">Pakeitimai:</text:span></text:p>
      <text:p text:style-name="P1227"/>
      <text:p text:style-name="P1228">1.</text:p>
      <text:p text:style-name="P1229">Lietuvos Respublikos Seimas, Įstatymas</text:p>
      <text:p text:style-name="P1230"><text:span text:style-name="T1231">Nr.<text:s/></text:span><text:a xlink:href="http://www3.lrs.lt/cgi-bin/preps2?Condition1=45413&amp;Condition2=" office:target-frame-name="_top" xlink:show="replace"><text:span text:style-name="T1232">VIII-478</text:span></text:a><text:span text:style-name="T1233">, 97.10.23, Žin., 1997, Nr.</text:span><text:a xlink:href="https://www.e-tar.lt/portal/legalAct.html?documentId=TAR.59166173AB26" office:target-frame-name="_blank" xlink:show="new"><text:span text:style-name="T1234">99-2506</text:span></text:a><text:span text:style-name="T1235"><text:s/>(97.10.31)</text:span></text:p>
      <text:p text:style-name="P1236">LIETUVOS RESPUBLIKOS VALSTYBINIŲ PAŠALPŲ ŠEIMOMS, AUGINANČIOMS VAIKUS, ĮSTATYMO PAPILDYMO 4(1) STRAIPSNIU IR 9 BEI 11 STRAIPSNIŲ PAPILDYMO</text:p>
      <text:p text:style-name="P1237"/>
      <text:p text:style-name="P1238">2.</text:p>
      <text:p text:style-name="P1239">Lietuvos Respublikos Seimas, Įstatymas</text:p>
      <text:p text:style-name="P1240"><text:span text:style-name="T1241">Nr.<text:s/></text:span><text:a xlink:href="http://www3.lrs.lt/cgi-bin/preps2?Condition1=53548&amp;Condition2=" office:target-frame-name="_top" xlink:show="replace"><text:span text:style-name="T1242">VIII-676</text:span></text:a><text:span text:style-name="T1243">,<text:s/></text:span><text:span text:style-name="T1244">98.03.24, Žin., 1998, Nr.</text:span><text:a xlink:href="https://www.e-tar.lt/portal/legalAct.html?documentId=TAR.B97537087EDC" office:target-frame-name="_blank" xlink:show="new"><text:span text:style-name="T1245">35-934</text:span></text:a><text:span text:style-name="T1246"><text:s/>(98.04.15)</text:span></text:p>
      <text:p text:style-name="P1247">LIETUVOS RESPUBLIKOS VALSTYBINIŲ PAŠALPŲ ŠEIMOMS, AUGINANČIOMS VAIKUS, ĮSTATYMO 4, 5, 9 STRAIPSNIŲ PAKEITIMO IR PAPILDYMO ĮSTATYMAS</text:p>
      <text:p text:style-name="P1248">Šis įstatymas įsigalioja nuo 1998 m. liepos 1 d.</text:p>
      <text:p text:style-name="P1249"/>
      <text:p text:style-name="P1250">3.</text:p>
      <text:p text:style-name="P1251">Lietuvos Respublikos Seimas, Įstatymas</text:p>
      <text:p text:style-name="P1252"><text:span text:style-name="T1253">Nr.<text:s/></text:span><text:a xlink:href="http://www3.lrs.lt/cgi-bin/preps2?Condition1=69895&amp;Condition2=" office:target-frame-name="_top" xlink:show="replace"><text:span text:style-name="T1254">VIII-985</text:span></text:a><text:span text:style-name="T1255">, 98.12.21, Žin., 1998, Nr.</text:span><text:a xlink:href="https://www.e-tar.lt/portal/legalAct.html?documentId=TAR.62F5567CB5FC" office:target-frame-name="_blank" xlink:show="new"><text:span text:style-name="T1256">115-3240</text:span></text:a><text:span text:style-name="T1257"><text:s/>(98.12.31)</text:span></text:p>
      <text:p text:style-name="P1258">LIETUVOS RESPUBLIKOS VALSTYBINIŲ PAŠALPŲ ŠEIMOMS, AUGINANČIOMS VAIKUS, ĮSTATYMO 5, 7, 8, 9 STRAIPSNIŲ PAKEITIMO ĮSTATYMAS</text:p>
      <text:p text:style-name="P1259">Šio įstatymo 1, 2, 4 straipsniai įsigalioja nuo 1999 m. sausio 1 d., o 3 straipsnis - nuo 2000 m. sausio 1 d.</text:p>
      <text:p text:style-name="P1260"/>
      <text:p text:style-name="P1261">4.</text:p>
      <text:p text:style-name="P1262">Lietuvos Respublikos Seimas, Įstatymas</text:p>
      <text:p text:style-name="P1263"><text:span text:style-name="T1264">Nr.<text:s/></text:span><text:a xlink:href="http://www3.lrs.lt/cgi-bin/preps2?Condition1=93336&amp;Condition2=" office:target-frame-name="_top" xlink:show="replace"><text:span text:style-name="T1265">VIII-1497</text:span></text:a><text:span text:style-name="T1266">, 99.12.23, Žin., 2000, Nr.</text:span><text:a xlink:href="https://www.e-tar.lt/portal/legalAct.html?documentId=TAR.5B9905575880" office:target-frame-name="_blank" xlink:show="new"><text:span text:style-name="T1267">1-5</text:span></text:a><text:span text:style-name="T1268"><text:s/>(00.01.05)</text:span></text:p>
      <text:soft-page-break/>
      <text:p text:style-name="P1269">LIETUVOS RESPUBLIKOS VALSTYBINIŲ PAŠALPŲ ŠEIMOMS, AUGINANČIOMS VAIKUS, ĮSTATYMO 9 STRAIPSNIO PAKEITIMO ĮSTATYMAS</text:p>
      <text:p text:style-name="P1270">Šis įstatymas įsigalioja nuo 2000 m. sausio 1 d.</text:p>
      <text:p text:style-name="P1271"/>
      <text:p text:style-name="P1272">5.</text:p>
      <text:p text:style-name="P1273">Lietuvos Respublikos Seimas, Įstatymas</text:p>
      <text:p text:style-name="P1274"><text:span text:style-name="T1275">Nr.<text:s/></text:span><text:a xlink:href="http://www3.lrs.lt/cgi-bin/preps2?Condition1=121302&amp;Condition2=" office:target-frame-name="_top" xlink:show="replace"><text:span text:style-name="T1276">IX-168</text:span></text:a><text:span text:style-name="T1277">, 2001 01 25, Žin., 2001, Nr.<text:s/></text:span><text:a xlink:href="https://www.e-tar.lt/portal/legalAct.html?documentId=TAR.8C4A000A4D04" office:target-frame-name="_blank" xlink:show="new"><text:span text:style-name="T1278">16-495</text:span></text:a><text:span text:style-name="T1279"><text:s/>(2001 02 21)</text:span></text:p>
      <text:p text:style-name="P1280">VALSTYBINIŲ PAŠALPŲ ŠEIMOMS, AUGINANČIOMS VAIKUS, ĮSTATYMO 1, 2, 3, 4, 4(1) STRAIPSNIŲ PAKEITIMO IR PAPILDYMO ĮSTATYMAS</text:p>
      <text:p text:style-name="P1281">Šis įstatymas įsigalioja nuo 2001 m. liepos 1 d., išskyrus šio įstatymo 3 straipsnį ir 4 straipsnyje išdėstyto 4 straipsnio 1 ir 2 dalis.</text:p>
      <text:p text:style-name="P1282"/>
      <text:p text:style-name="P1283">6.</text:p>
      <text:p text:style-name="P1284">Lietuvos Respublikos Seimas, Įstatymas</text:p>
      <text:p text:style-name="P1285"><text:span text:style-name="T1286">Nr.<text:s/></text:span><text:a xlink:href="http://www3.lrs.lt/cgi-bin/preps2?a=167059&amp;b=" office:target-frame-name="_top" xlink:show="replace"><text:span text:style-name="T1287">IX-878</text:span></text:a><text:span text:style-name="T1288">, 2002-05-09, Žin., 2002, Nr.<text:s/></text:span><text:a xlink:href="https://www.e-tar.lt/portal/legalAct.html?documentId=TAR.0CD8A1102F78" office:target-frame-name="_blank" xlink:show="new"><text:span text:style-name="T1289">53-2044</text:span></text:a><text:span text:style-name="T1290"><text:s/>(2002-05-29)</text:span></text:p>
      <text:p text:style-name="P1291">VALSTYBINIŲ PAŠALPŲ ŠEIMOMS, AUGINANČIOMS VAIKUS, ĮSTATYMO 2, 4, 4(1), 5, 7, 8 IR 9 STRAIPSNIŲ PAKEITIMO IR PAPILDYMO ĮSTATYMAS</text:p>
      <text:p text:style-name="P1292">Šis Įstatymas, išskyrus 7 straipsnį, įsigalioja nuo 2002 m. birželio 1 d.</text:p>
      <text:p text:style-name="P1293">Šio Įstatymo atitaisymas skelbtas: Žin., 2002, Nr. 55 (2002-06-05)</text:p>
      <text:p text:style-name="P1294"/>
      <text:p text:style-name="P1295">7.</text:p>
      <text:p text:style-name="P1296">Lietuvos Respublikos Seimas, Įstatymas</text:p>
      <text:p text:style-name="P1297"><text:span text:style-name="T1298">Nr.<text:s/></text:span><text:a xlink:href="http://www3.lrs.lt/cgi-bin/preps2?a=220091&amp;b=" office:target-frame-name="_top" xlink:show="replace"><text:span text:style-name="T1299">IX-1750</text:span></text:a><text:span text:style-name="T1300">, 2003-10-</text:span><text:span text:style-name="T1301">07, Žin., 2003, Nr.<text:s/></text:span><text:a xlink:href="https://www.e-tar.lt/portal/legalAct.html?documentId=TAR.97205ACB4F37" office:target-frame-name="_blank" xlink:show="new"><text:span text:style-name="T1302">101-4537</text:span></text:a><text:span text:style-name="T1303"><text:s/>(2003-10-29)</text:span></text:p>
      <text:p text:style-name="P1304">VALSTYBINIŲ PAŠALPŲ ŠEIMOMS, AUGINANČIOMS VAIKUS, ĮSTATYMO 5, 7, 8 STRAIPSNIŲ PAKEITIMO IR PAPILDYMO ĮSTATYMAS</text:p>
      <text:p text:style-name="P1305">Šis Įstatymas įsigalioja nuo 2004 m. sausio 1 d.</text:p>
      <text:p text:style-name="P1306"/>
      <text:p text:style-name="P1307">8.</text:p>
      <text:p text:style-name="P1308">Lietuvos Respublikos Seimas, Įstatymas</text:p>
      <text:p text:style-name="P1309"><text:span text:style-name="T1310">Nr.<text:s/></text:span><text:a xlink:href="http://www3.lrs.lt/cgi-bin/preps2?a=234411&amp;b=" office:target-frame-name="_top" xlink:show="replace"><text:span text:style-name="T1311">IX-2237</text:span></text:a><text:span text:style-name="T1312">, 2004-05-18, Žin., 2004 Nr. 88-3208 (2004-06-30)</text:span></text:p>
      <text:p text:style-name="P1313">VALSTYBINIŲ PAŠALPŲ ŠEIMOMS, AUGINANČIOMS VAIKUS, ĮSTATYMO PAKEITIMO ĮSTATYMAS</text:p>
      <text:p text:style-name="P1314">Šis įstatymas, išskyrus 6 straipsnio 3 dalį ir 21 straipsnį, įsigalioja nuo 2004 m. liepos 1 d.</text:p>
      <text:p text:style-name="P1315">Nauja įstatymo redakcija (keistas įstatymo pavadinimas)</text:p>
      <text:p text:style-name="P1316"/>
      <text:p text:style-name="P1317">9.</text:p>
      <text:p text:style-name="P1318">Lietuvos Respublikos Seimas, Įstatymas</text:p>
      <text:p text:style-name="P1319"><text:span text:style-name="T1320">Nr.<text:s/></text:span><text:a xlink:href="http://www3.lrs.lt/cgi-bin/preps2?a=242944&amp;b=" office:target-frame-name="_top" xlink:show="replace"><text:span text:style-name="T1321">IX-2470</text:span></text:a><text:span text:style-name="T1322">, 2004-09-29, Žin., 2004, Nr.<text:s/></text:span><text:a xlink:href="https://www.e-tar.lt/portal/legalAct.html?documentId=TAR.49F68EB98DA9" office:target-frame-name="_blank" xlink:show="new"><text:span text:style-name="T1323">152-5534</text:span></text:a><text:span text:style-name="T1324"><text:s/>(2004-10-16)</text:span></text:p>
      <text:p text:style-name="P1325">IŠMOKŲ VAIKAMS ĮSTATYMO 2, 5, 6, 8 IR 12 STRAIPSNIŲ PAKEITIMO<text:s/>ĮSTATYMAS</text:p>
      <text:p text:style-name="P1326">Šio įstatymo 2 straipsnis įsigalioja nuo 2005 m. sausio 1 d.</text:p>
      <text:p text:style-name="P1327"/>
      <text:p text:style-name="P1328">10.</text:p>
      <text:p text:style-name="P1329">Lietuvos Respublikos Seimas, Įstatymas</text:p>
      <text:p text:style-name="P1330"><text:span text:style-name="T1331">Nr.<text:s/></text:span><text:a xlink:href="http://www3.lrs.lt/cgi-bin/preps2?a=270345&amp;b=" office:target-frame-name="_top" xlink:show="replace"><text:span text:style-name="T1332">X-496</text:span></text:a><text:span text:style-name="T1333">, 2006-01-19, Žin., 2006, Nr.<text:s/></text:span><text:a xlink:href="https://www.e-tar.lt/portal/legalAct.html?documentId=TAR.52D3D1B8E992" office:target-frame-name="_blank" xlink:show="new"><text:span text:style-name="T1334">17-592</text:span></text:a><text:span text:style-name="T1335"><text:s/>(2006-02-11)</text:span></text:p>
      <text:p text:style-name="P1336">IŠMOKŲ VAIKAMS ĮSTATYMO 2, 8 IR 12 STRAIPSNIŲ PAKEITIMO ĮSTATYMAS</text:p>
      <text:p text:style-name="P1337"><text:span text:style-name="T1338">Šis įstatymas įsigalioja nuo 2007 m. sausio 1 d.<text:s/></text:span></text:p>
      <text:p text:style-name="P1339">Šio įstatymo 2 straipsnyje nurodyta 4 MGL dydžio išmoka skiriama vaikui, kuriam globa (rūpyba) apskrities viršininko įsteigtoje vaikų globos įstaigoje nustatyta po šio įstatymo įsigaliojimo.</text:p>
      <text:p text:style-name="P1340">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341"/>
      <text:p text:style-name="P1342">11.</text:p>
      <text:p text:style-name="P1343">Lietuvos Respublikos Seimas, Įstatymas</text:p>
      <text:p text:style-name="P1344"><text:span text:style-name="T1345">Nr.<text:s/></text:span><text:a xlink:href="http://www3.lrs.lt/cgi-bin/preps2?a=278234&amp;b=" office:target-frame-name="_top" xlink:show="replace"><text:span text:style-name="T1346">X-641</text:span></text:a><text:span text:style-name="T1347">, 2006-06-01, Žin., 2006, Nr.<text:s/></text:span><text:a xlink:href="https://www.e-tar.lt/portal/legalAct.html?documentId=TAR.E14C789C8A3B" office:target-frame-name="_blank" xlink:show="new"><text:span text:style-name="T1348">68-2496</text:span></text:a><text:span text:style-name="T1349"><text:s/>(2006-06-17)</text:span></text:p>
      <text:p text:style-name="P1350">IŠMOKŲ VAIKAMS ĮSTATYMO 1, 3, 4, 5, 6, 8, 9, 10, 12, 13, 18 STRAIPSNIŲ PAKEITIMO IR PAPILDYMO ĮSTATYMAS</text:p>
      <text:p text:style-name="P1351">Šis įstatymas įsigalioja nuo 2006 m. liepos 1 d.</text:p>
      <text:p text:style-name="P1352"/>
      <text:p text:style-name="P1353">12.</text:p>
      <text:soft-page-break/>
      <text:p text:style-name="P1354">Lietuvos Respublikos Seimas, Įstatymas</text:p>
      <text:p text:style-name="Normal"><text:span text:style-name="T1355">Nr.<text:s/></text:span><text:a xlink:href="http://www3.lrs.lt/cgi-bin/preps2?a=299701&amp;b=" office:target-frame-name="_top" xlink:show="replace"><text:span text:style-name="T1356">X-1158</text:span></text:a><text:span text:style-name="T1357">, 2007-06-05, Žin., 2007, Nr.<text:s/></text:span><text:a xlink:href="https://www.e-tar.lt/portal/legalAct.html?documentId=TAR.0B96B2F93F13" office:target-frame-name="_blank" xlink:show="new"><text:span text:style-name="T1358">68-2648</text:span></text:a><text:span text:style-name="T1359"><text:s/>(2007-06-21)</text:span></text:p>
      <text:p text:style-name="P1360">IŠMOKŲ VAIKAMS ĮSTATYMO 22 STRAIPSNIO PAKEITIMO ĮSTATYMAS</text:p>
      <text:p text:style-name="P1361"/>
      <text:p text:style-name="P1362">13.</text:p>
      <text:p text:style-name="P1363">Lietuvos Respublikos Seimas, Įstatymas</text:p>
      <text:p text:style-name="P1364"><text:span text:style-name="T1365">Nr.<text:s/></text:span><text:a xlink:href="http://www3.lrs.lt/cgi-bin/preps2?a=324329&amp;b=" office:target-frame-name="_top" xlink:show="replace"><text:span text:style-name="T1366">X-1664</text:span></text:a><text:span text:style-name="T1367">, 2008-07-01, Žin., 2008, Nr.<text:s/></text:span><text:a xlink:href="https://www.e-tar.lt/portal/legalAct.html?documentId=TAR.958BDFBD83AA" office:target-frame-name="_blank" xlink:show="new"><text:span text:style-name="T1368">81-3175</text:span></text:a><text:span text:style-name="T1369"><text:s/>(2008-07-17)</text:span></text:p>
      <text:p text:style-name="P1370">IŠMOKŲ VAIKAMS ĮSTATYMO 1, 2, 3, 5, 6, 7,<text:s/>8, 9, 10, 12, 13, 14, 18, 20, 22 STRAIPSNIŲ IR ANTROJO, TREČIOJO SKIRSNIŲ PAVADINIMŲ PAKEITIMO ĮSTATYMAS</text:p>
      <text:p text:style-name="P1371"><text:span text:style-name="T1372">Šis įstatymas</text:span><text:span text:style-name="T1373">, išskyrus 5 straipsnį,<text:s/></text:span><text:span text:style-name="T1374">įsigalioja 2008 m. rugpjūčio 1 d.</text:span></text:p>
      <text:p text:style-name="P1375"><text:span text:style-name="T1376">Šio įstatymo 5<text:s/></text:span><text:span text:style-name="T1377">straipsnis</text:span><text:span text:style-name="T1378"><text:s/>įsigalioja<text:s/></text:span><text:span text:style-name="T1379">2009 m. sausio 1 d.</text:span></text:p>
      <text:p text:style-name="P1380"><text:span text:style-name="T1381">Lietuvos Respublikoje<text:s/></text:span><text:span text:style-name="T1382">gyvenantiems vaikams užsieniečiams</text:span><text:span text:style-name="T1383">, kuriems įstatymų nustatyta tvarka globa (rūpyba) nustatyta Lietuvos Respublikoje ar<text:s/></text:span><text:span text:style-name="T1384">jų globos (rūpybos) vykdymą perėmė Lietuvos Respublikos kompetentinga institucija</text:span><text:span text:style-name="T1385">, globos (rūpybos)</text:span><text:span text:style-name="T1386"><text:s/>išmoka mokama nuo 2009 m. sausio 1 d</text:span><text:span text:style-name="T1387">.</text:span><text:span text:style-name="T1388"><text:s/></text:span></text:p>
      <text:p text:style-name="P1389">Šio įstatymo įsigaliojimo dieną bazinės socialinės išmokos dydis yra lygus Lietuvos Respublikos teisės aktų nustatytam minimaliojo gyvenimo lygio dydžiui.</text:p>
      <text:p text:style-name="P1390"/>
      <text:p text:style-name="P1391">14.</text:p>
      <text:p text:style-name="P1392">Lietuvos Respublikos Seimas, Įstatymas</text:p>
      <text:p text:style-name="Normal"><text:span text:style-name="T1393">Nr.<text:s/></text:span><text:a xlink:href="http://www3.lrs.lt/cgi-bin/preps2?a=334470&amp;b=" office:target-frame-name="_top" xlink:show="replace"><text:span text:style-name="T1394">XI-90</text:span></text:a><text:span text:style-name="T1395">, 2008-12-19, Žin., 2008, Nr.<text:s/></text:span><text:a xlink:href="https://www.e-tar.lt/portal/legalAct.html?documentId=TAR.9665F2D6C990" office:target-frame-name="_blank" xlink:show="new"><text:span text:style-name="T1396">149-6016</text:span></text:a><text:span text:style-name="T1397"><text:s/>(2008-12-30)</text:span></text:p>
      <text:p text:style-name="P1398">IŠMOKŲ VAIKAMS ĮSTATYMO 6, 8, 12, 13, 20 STRAIPSNIŲ PAKEITIMO IR PAPILDYMO IR 22 STRAIPSNIO PRIPAŽINIMO NETEKUSIU GALIOS ĮSTATYMAS</text:p>
      <text:p text:style-name="P1399"><text:span text:style-name="T1400">Šis įstatymas</text:span><text:span text:style-name="T1401">, išskyrus Įstatymo 1 straipsnio 1 ir 2 dalis, 3 straipsnio 3 ir 4 dalis, 4, 5 ir 6 straipsnį,<text:s/></text:span><text:span text:style-name="T1402">įsigalioja 2009 m. sausio 1 d.</text:span></text:p>
      <text:p text:style-name="P1403"><text:span text:style-name="T1404">Šio įstatymo 1 straipsnio 1 ir 2 dalys, 3 straipsnio 3 ir 4 dalys, 4, 5 ir<text:s/></text:span><text:span text:style-name="T1405">6 straipsniai įsigalioja<text:s/></text:span><text:span text:style-name="T1406">2009 m. kovo 1 d.</text:span></text:p>
      <text:p text:style-name="P1407">Šio įstatymo 3 straipsnio 3 dalį pripažinti netekusia galios nuo 2011 m. gruodžio 31 d., o 3 straipsnio 4 dalį – nuo 2010 m. gruodžio 31 d.</text:p>
      <text:p text:style-name="P1408">Įstatymo pakeitimai:</text:p>
      <text:p text:style-name="P1409">14.1.</text:p>
      <text:p text:style-name="P1410">Lietuvos Respublikos Seimas, Įstatymas</text:p>
      <text:p text:style-name="P1411"><text:span text:style-name="T1412">Nr.<text:s/></text:span><text:a xlink:href="http://www3.lrs.lt/cgi-bin/preps2?a=338328&amp;b=" office:target-frame-name="_top" xlink:show="replace"><text:span text:style-name="T1413">XI-181</text:span></text:a><text:span text:style-name="T1414">, 2009-02-19, Žin., 2009, Nr.<text:s/></text:span><text:a xlink:href="https://www.e-tar.lt/portal/legalAct.html?documentId=TAR.CE2E0D623A02" office:target-frame-name="_blank" xlink:show="new"><text:span text:style-name="T1415">25-983</text:span></text:a><text:span text:style-name="T1416"><text:s/>(2009-03-05)</text:span></text:p>
      <text:p text:style-name="P1417">IŠMOKŲ VAIKAMS ĮSTATYMO 6, 8, 12, 13, 20<text:s/>STRAIPSNIŲ PAKEITIMO IR PAPILDYMO IR 22 STRAIPSNIO PRIPAŽINIMO NETEKUSIU GALIOS ĮSTATYMO 3, 4, 7 STRAIPSNIŲ PAKEITIMO IR PAPILDYMO ĮSTATYMAS</text:p>
      <text:p text:style-name="P1418"/>
      <text:p text:style-name="P1419">14.2.</text:p>
      <text:p text:style-name="P1420">Lietuvos Respublikos Seimas, Įstatymas</text:p>
      <text:p text:style-name="P1421"><text:span text:style-name="T1422">Nr.<text:s/></text:span><text:a xlink:href="http://www3.lrs.lt/cgi-bin/preps2?a=389233&amp;b=" office:target-frame-name="_top" xlink:show="replace"><text:span text:style-name="T1423">XI-</text:span><text:span text:style-name="T1424">1238</text:span></text:a><text:span text:style-name="T1425">, 2010-12-16, Žin., 2010, Nr.<text:s/></text:span><text:a xlink:href="https://www.e-tar.lt/portal/legalAct.html?documentId=TAR.9E71326D9433" office:target-frame-name="_blank" xlink:show="new"><text:span text:style-name="T1426">157-7972</text:span></text:a><text:span text:style-name="T1427"><text:s/>(2010-12-31)</text:span></text:p>
      <text:p text:style-name="P1428">IŠMOKŲ VAIKAMS ĮSTATYMO 6, 8, 12, 13, 20 STRAIPSNIŲ PAKEITIMO IR PAPILDYMO IR 22 STRAIPSNIO PRIPAŽINIMO NETEKUSIU GALIOS ĮSTATYMO 7 STRAIPSNIO PAKEITIMO ĮSTATYMAS</text:p>
      <text:p text:style-name="P1429"/>
      <text:p text:style-name="P1430">15.</text:p>
      <text:p text:style-name="P1431">Lietuvos Respublikos Seimas, Įstatymas</text:p>
      <text:p text:style-name="Normal"><text:span text:style-name="T1432">Nr.<text:s/></text:span><text:a xlink:href="http://www3.lrs.lt/cgi-bin/preps2?a=338327&amp;b=" office:target-frame-name="_top" xlink:show="replace"><text:span text:style-name="T1433">XI-180</text:span></text:a><text:span text:style-name="T1434">, 2009-02-19, Žin., 2009, Nr.<text:s/></text:span><text:a xlink:href="https://www.e-tar.lt/portal/legalAct.html?documentId=TAR.87D718AF8B13" office:target-frame-name="_blank" xlink:show="new"><text:span text:style-name="T1435">25-982</text:span></text:a><text:span text:style-name="T1436"><text:s/>(2009-03-05)</text:span></text:p>
      <text:p text:style-name="P1437">IŠMOKŲ VAIKAMS ĮSTATYMO 4 STRAIPSNIO PAKEITIMO IR PAPILDYMO ĮSTATYMAS</text:p>
      <text:p text:style-name="P1438"><text:span text:style-name="T1439">Nustatant konkretų<text:s/></text:span><text:span text:style-name="T1440">išmokoms administruoti skiriamų lėšų procento dydį<text:s/></text:span><text:span text:style-name="T1441">2009</text:span><text:span text:style-name="T1442"><text:s/>metams,<text:s/></text:span><text:span text:style-name="T1443">netaikoma</text:span><text:span text:style-name="T1444"><text:s/>šio įstatymo 1 straipsnio 1 dalies nuostata dėl termino iki<text:s/></text:span><text:span text:style-name="T1445">biudžetinių metų pradžios.</text:span></text:p>
      <text:p text:style-name="P1446"/>
      <text:p text:style-name="P1447">16.</text:p>
      <text:p text:style-name="P1448">Lietuvos Respublikos Seimas, Įstatymas</text:p>
      <text:p text:style-name="Normal"><text:span text:style-name="T1449">Nr.<text:s/></text:span><text:a xlink:href="http://www3.lrs.lt/cgi-bin/preps2?a=338329&amp;b=" office:target-frame-name="_top" xlink:show="replace"><text:span text:style-name="T1450">XI-182</text:span></text:a><text:span text:style-name="T1451">, 2009-02-19, Žin., 2009, Nr.<text:s/></text:span><text:a xlink:href="https://www.e-tar.lt/portal/legalAct.html?documentId=TAR.D207959E0560" office:target-frame-name="_blank" xlink:show="new"><text:span text:style-name="T1452">25-984</text:span></text:a><text:span text:style-name="T1453"><text:s/>(2009-03-05)</text:span></text:p>
      <text:p text:style-name="P1454">IŠMOKŲ VAIKAMS ĮSTATYMO 6 STRAIPSNIO PAKEITIMO ĮSTATYMAS</text:p>
      <text:p text:style-name="P1455"/>
      <text:p text:style-name="P1456">17.</text:p>
      <text:p text:style-name="P1457">Lietuvos Respublikos Seimas, Įstatymas</text:p>
      <text:p text:style-name="Normal"><text:span text:style-name="T1458">Nr.<text:s/></text:span><text:a xlink:href="http://www3.lrs.lt/cgi-bin/preps2?a=368502&amp;b=" office:target-frame-name="_top" xlink:show="replace"><text:span text:style-name="T1459">XI-708</text:span></text:a><text:span text:style-name="T1460">, 2010-03-30, Žin., 2010, Nr.<text:s/></text:span><text:a xlink:href="https://www.e-tar.lt/portal/legalAct.html?documentId=TAR.B9FB8F126DEF" office:target-frame-name="_blank" xlink:show="new"><text:span text:style-name="T1461">41-1933</text:span></text:a><text:span text:style-name="T1462"><text:s/>(2010-04-10)</text:span></text:p>
      <text:p text:style-name="P1463">IŠMOKŲ VAIKAMS ĮSTATYMO 6, 8, 12 IR 20 STRAIPSNIŲ PAKEITIMO ĮSTATYMAS</text:p>
      <text:p text:style-name="P1464">Šis įstatymas įsigalioja 2010 m. gegužės 1 d.</text:p>
      <text:p text:style-name="P1465"/>
      <text:p text:style-name="P1466">18.</text:p>
      <text:p text:style-name="P1467">Lietuvos Respublikos Seimas, Įstatymas</text:p>
      <text:p text:style-name="P1468"><text:span text:style-name="T1469">Nr.<text:s/></text:span><text:a xlink:href="http://www3.lrs.lt/cgi-bin/preps2?a=401320&amp;b=" office:target-frame-name="_top" xlink:show="replace"><text:span text:style-name="T1470">XI-1434</text:span></text:a><text:span text:style-name="T1471">, 2011-06-09, Žin., 2011, Nr.<text:s/></text:span><text:a xlink:href="https://www.e-tar.lt/portal/legalAct.html?documentId=TAR.53E1A0AC60A2" office:target-frame-name="_blank" xlink:show="new"><text:span text:style-name="T1472">77-3721</text:span></text:a><text:span text:style-name="T1473"><text:s/>(2011-06-28)</text:span></text:p>
      <text:p text:style-name="P1474">IŠMOKŲ VAIKAMS ĮSTATYMO 1, 2 STRAIPSNIŲ PAKEITIMO IR PAPILDYMO IR ĮSTATYMO PAPILDYMO PRIEDU ĮSTATYMAS</text:p>
      <text:p text:style-name="P1475"/>
      <text:p text:style-name="P1476">19.</text:p>
      <text:p text:style-name="P1477">Lietuvos Respublikos Seimas, Įstatymas</text:p>
      <text:p text:style-name="Normal"><text:span text:style-name="T1478">Nr.<text:s/></text:span><text:a xlink:href="http://www3.lrs.lt/cgi-bin/preps2?a=413552&amp;b=" office:target-frame-name="_top" xlink:show="replace"><text:span text:style-name="T1479">XI-1756</text:span></text:a><text:span text:style-name="T1480">, 2011-12-01, Žin., 2011, Nr.<text:s/></text:span><text:a xlink:href="https://www.e-tar.lt/portal/legalAct.html?documentId=TAR.248C7408E018" office:target-frame-name="_blank" xlink:show="new"><text:span text:style-name="T1481">155-7350</text:span></text:a><text:span text:style-name="T1482"><text:s/>(2011-12-20)</text:span></text:p>
      <text:p text:style-name="P1483">IŠMOKŲ VAIKAMS ĮSTATYMO 2, 3, 4, 6, 8, 9, 12, 13, 14, 15,<text:s/>17, 18 STRAIPSNIŲ, TREČIOJO, ŠEŠTOJO SKIRSNIŲ PAVADINIMŲ PAKEITIMO IR PAPILDYMO IR 21 STRAIPSNIO PRIPAŽINIMO NETEKUSIU GALIOS ĮSTATYMAS</text:p>
      <text:p text:style-name="P1484">Šis įstatymas, išskyrus 16 straipsnio 2 ir 3 dalis, įsigalioja 2012 m. sausio 1 d.</text:p>
      <text:p text:style-name="P1485">Išmoka vaikui, paskirta iki šio įstatymo įsigaliojimo vaikams iki 2 metų, nuo 2012 m. sausio 1 d. iš naujo skiriama ir mokama pagal šio įstatymo nuostatas.</text:p>
      <text:p text:style-name="P1486">Išmoka vaikui, paskirta iki šio įstatymo įsigaliojimo vyresniems kaip 2 metų vaikams, mokama iki paskirtos išmokos nustatyto mokėjimo laikotarpio pabaigos.</text:p>
      <text:p text:style-name="P1487"/>
      <text:p text:style-name="P1488">20.</text:p>
      <text:p text:style-name="P1489">Lietuvos Respublikos Seimas, Įstatymas</text:p>
      <text:p text:style-name="Normal"><text:span text:style-name="T1490">Nr.<text:s/></text:span><text:a xlink:href="http://www3.lrs.lt/cgi-bin/preps2?a=470912&amp;b=" office:target-frame-name="_top" xlink:show="replace"><text:span text:style-name="T1491">XII-865</text:span></text:a><text:span text:style-name="T1492">, 2014-05-08, paskelbta TAR 2014-05-16, i. k. 2014-05472</text:span></text:p>
      <text:p text:style-name="P1493">LIETUVOS RESPUBLIKOS IŠMOKŲ VAIKAMS ĮSTATYMO NR. I-621 1, 3, 7, 12, 13 STRAIPSNIŲ, ANTROJO SKIRSNIO PAVADINIMO IR PRIEDO PAKEITIMO ĮSTATYMAS</text:p>
      <text:p text:style-name="P1494">Šis įstatymas, išskyrus šio straipsnio 3 dalį ir šio įstatymo 1 straipsnį, įsigalioja 2014 m. liepos 1 d.<text:s/></text:p>
      <text:p text:style-name="P1495"><text:span text:style-name="T1496">Jeigu privalomąją pradinę karo tar</text:span><text:span text:style-name="T1497">nybą atliekančiai vaiko motinai teisė gauti išmoką privalomosios pradinės karo tarnybos kario vaikui atsirado iki šio įstatymo įsigaliojimo, skiriant išmoką privalomosios pradinės karo tarnybos kario vaikui taikomos iki šio įstatymo įsigaliojimo galiojusio</text:span><text:span text:style-name="T1498">s Lietuvos Respublikos išmokų vaikams įstatymo nuostatos.</text:span></text:p>
      <text:p text:style-name="P1499"/>
      <text:p text:style-name="P1500"/>
      <text:p text:style-name="P1501"/>
      <text:p text:style-name="P1502"><text:span text:style-name="T1503">Pakeitimai:</text:span></text:p>
      <text:p text:style-name="P1504"/>
      <text:p text:style-name="P1505"><text:span text:style-name="T1506">1.</text:span></text:p>
      <text:p text:style-name="P1507"><text:span text:style-name="T1508">Lietuvos Respublikos Seimas, Įstatymas</text:span></text:p>
      <text:p text:style-name="P1509"><text:span text:style-name="T1510">Nr.<text:s/></text:span><text:a xlink:href="https://www.e-tar.lt/portal/legalAct.html?documentId=8e886460a8ad11e5be7fbe3f919a1ebe" office:target-frame-name="_top" xlink:show="replace"><text:span text:style-name="T1511">XII-2191</text:span></text:a><text:span text:style-name="T1512">, 2015-12-15, paskelbta TAR<text:s/></text:span><text:span text:style-name="T1513">2015-12-22, i. k. 2015-20217</text:span></text:p>
      <text:p text:style-name="P1514"><text:span text:style-name="T1515">Lietuvos Respublikos išmokų vaikams įstatymo Nr. I-621 8 straipsnio pakeitimo įstatymas</text:span></text:p>
      <text:p text:style-name="P1516"/>
      <text:p text:style-name="P1517"><text:span text:style-name="T1518">2.</text:span></text:p>
      <text:p text:style-name="P1519"><text:span text:style-name="T1520">Lietuvos Respublikos Seimas, Įstatymas</text:span></text:p>
      <text:p text:style-name="P1521"><text:span text:style-name="T1522">Nr.<text:s/></text:span><text:a xlink:href="https://www.e-tar.lt/portal/legalAct.html?documentId=250ebe404a6e11e6b5d09300a16a686c" office:target-frame-name="_top" xlink:show="replace"><text:span text:style-name="T1523">XII-2500</text:span></text:a><text:span text:style-name="T1524">, 2016-06-28, paskelbta TAR 2016-07-15, i. k. 2016-20640</text:span></text:p>
      <text:p text:style-name="P1525"><text:span text:style-name="T1526">Lietuvos Respublikos išmokų vaikams įstatymo Nr. I-621 1, 3, 10, 12, 13 straipsnių, ketvirtojo skirsnio pavadinimo pakeitimo ir Įstatymo papildymo 10-1 ir 10-2 straipsniais įstatymas</text:span></text:p>
      <text:p text:style-name="P1527"/>
      <text:p text:style-name="P1528"><text:span text:style-name="T1529">3</text:span><text:span text:style-name="T1530">.</text:span></text:p>
      <text:p text:style-name="P1531"><text:span text:style-name="T1532">Lietuvos Respublikos Seimas, Įstatymas</text:span></text:p>
      <text:p text:style-name="P1533"><text:span text:style-name="T1534">Nr.<text:s/></text:span><text:a xlink:href="https://www.e-tar.lt/portal/legalAct.html?documentId=05780a80858011e6b969d7ae07280e89" office:target-frame-name="_top" xlink:show="replace"><text:span text:style-name="T1535">XII-2627</text:span></text:a><text:span text:style-name="T1536">, 2016-09-21, paskelbta TAR 2016-09-28, i. k. 2016-24161</text:span></text:p>
      <text:p text:style-name="P1537"><text:span text:style-name="T1538">Lietuvos Respublikos išmokų vaikams įstatymo Nr.</text:span><text:span text:style-name="T1539"><text:s/>I-621 1, 2, 5, 6, 8, 12, 20 straipsnių ir priedo pakeitimo įstatymas</text:span></text:p>
      <text:p text:style-name="P1540"/>
      <text:p text:style-name="P1541"><text:span text:style-name="T1542">4.</text:span></text:p>
      <text:p text:style-name="P1543"><text:span text:style-name="T1544">Lietuvos Respublikos Seimas, Įstatymas</text:span></text:p>
      <text:p text:style-name="P1545"><text:span text:style-name="T1546">Nr.<text:s/></text:span><text:a xlink:href="https://www.e-tar.lt/portal/legalAct.html?documentId=118c6b30cda211e6a2cac7383cbb90a3" office:target-frame-name="_top" xlink:show="replace"><text:span text:style-name="T1547">XIII-180</text:span></text:a><text:span text:style-name="T1548">, 2016-12-22, paskelbta TAR 2016-</text:span><text:span text:style-name="T1549">12-29, i. k. 2016-29868</text:span></text:p>
      <text:p text:style-name="P1550"><text:span text:style-name="T1551">Lietuvos Respublikos išmokų vaikams įstatymo Nr. I-621 1, 3, 10, 12, 13 straipsnių, ketvirtojo skirsnio pavadinimo pakeitimo ir Įstatymo papildymo 10-1 ir 10-2 straipsniais įstatymo Nr. XII-2500 5 straipsnio pakeitimo įstatymas</text:span></text:p>
      <text:p text:style-name="P1552"/>
      <text:p text:style-name="P1553"><text:span text:style-name="T1554">5.</text:span></text:p>
      <text:p text:style-name="P1555"><text:span text:style-name="T1556">Lietuvos Respublikos Seimas, Įstatymas</text:span></text:p>
      <text:p text:style-name="P1557"><text:span text:style-name="T1558">Nr.<text:s/></text:span><text:a xlink:href="https://www.e-tar.lt/portal/legalAct.html?documentId=be16ab90187011e79800e8266c1e5d1b" office:target-frame-name="_top" xlink:show="replace"><text:span text:style-name="T1559">XIII-237</text:span></text:a><text:span text:style-name="T1560">, 2017-03-28, paskelbta TAR 2017-04-03, i. k. 2017-05490</text:span></text:p>
      <text:p text:style-name="P1561"><text:span text:style-name="T1562">Lietuvos Respublikos išmokų vaikams įstatymo Nr. I</text:span><text:span text:style-name="T1563">-621 10-2 straipsnio pakeitimo įstatymas</text:span></text:p>
      <text:p text:style-name="P1564"/>
      <text:p text:style-name="P1565"><text:span text:style-name="T1566">6.</text:span></text:p>
      <text:p text:style-name="P1567"><text:span text:style-name="T1568">Lietuvos Respublikos Seimas, Įstatymas</text:span></text:p>
      <text:p text:style-name="P1569"><text:span text:style-name="T1570">Nr.<text:s/></text:span><text:a xlink:href="https://www.e-tar.lt/portal/legalAct.html?documentId=c862b3802a8811e78397ae072f58c508" office:target-frame-name="_top" xlink:show="replace"><text:span text:style-name="T1571">XIII-303</text:span></text:a><text:span text:style-name="T1572">, 2017-04-20, paskelbta TAR 2017-04-26, i. k. 2017-06979</text:span></text:p>
      <text:p text:style-name="P1573"><text:span text:style-name="T1574">Lietuvos Respublikos išmokų vaikams įstatymo Nr. I-621 1, 2 straipsnių ir priedo pakeitimo įstatymas</text:span></text:p>
      <text:p text:style-name="P1575"/>
      <text:p text:style-name="P1576"><text:span text:style-name="T1577">7.</text:span></text:p>
      <text:p text:style-name="P1578"><text:span text:style-name="T1579">Lietuvos Respublikos Seimas, Įstatymas</text:span></text:p>
      <text:p text:style-name="P1580"><text:span text:style-name="T1581">Nr.<text:s/></text:span><text:a xlink:href="https://www.e-tar.lt/portal/legalAct.html?documentId=ed1116405b2f11e79198ffdb108a3753" office:target-frame-name="_top" xlink:show="replace"><text:span text:style-name="T1582">XIII-446</text:span></text:a><text:span text:style-name="T1583">,<text:s/></text:span><text:span text:style-name="T1584">2017-06-15, paskelbta TAR 2017-06-27, i. k. 2017-10809</text:span></text:p>
      <text:p text:style-name="P1585"><text:span text:style-name="T1586">Lietuvos Respublikos išmokų vaikams įstatymo Nr. I-621 1 ir 4 straipsnių pakeitimo įstatymas</text:span></text:p>
      <text:p text:style-name="P1587"/>
      <text:p text:style-name="P1588"><text:span text:style-name="T1589">8.</text:span></text:p>
      <text:p text:style-name="P1590"><text:span text:style-name="T1591">Lietuvos Respublikos Seimas, Įstatymas</text:span></text:p>
      <text:p text:style-name="P1592"><text:span text:style-name="T1593">Nr.<text:s/></text:span><text:a xlink:href="https://www.e-tar.lt/portal/legalAct.html?documentId=83931f10e3f111e7b3f0a470b0373cb2" office:target-frame-name="_top" xlink:show="replace"><text:span text:style-name="T1594">XIII-822</text:span></text:a><text:span text:style-name="T1595">, 2017-12-05, paskelbta TAR 2017-12-18, i. k. 2017-20326</text:span></text:p>
      <text:p text:style-name="P1596"><text:span text:style-name="T1597">Lietuvos Respublikos išmokų vaikams įstatymo Nr. I-621 pakeitimo įstatymas</text:span></text:p>
      <text:p text:style-name="P1598"/>
      <text:p text:style-name="P1599"><text:span text:style-name="T1600">9.</text:span></text:p>
      <text:p text:style-name="P1601"><text:span text:style-name="T1602">Lietuvos Respublikos Seimas, Įstatymas</text:span></text:p>
      <text:p text:style-name="P1603"><text:span text:style-name="T1604">Nr.<text:s/></text:span><text:a xlink:href="https://www.e-tar.lt/portal/legalAct.html?documentId=e3ff2480ec7411e78a1adea6fe72f3c5" office:target-frame-name="_top" xlink:show="replace"><text:span text:style-name="T1605">XIII-951</text:span></text:a><text:span text:style-name="T1606">, 2017-12-21, paskelbta TAR 2017-12-29, i. k. 2017-21662</text:span></text:p>
      <text:p text:style-name="P1607"><text:span text:style-name="T1608">Lietuvos Respublikos išmokų vaikams įstatymo Nr. I-621 1 straipsnio pakeitimo įstatymas</text:span></text:p>
      <text:p text:style-name="P1609"/>
      <text:p text:style-name="P1610"><text:span text:style-name="T1611">10.</text:span></text:p>
      <text:p text:style-name="P1612"><text:span text:style-name="T1613">Li</text:span><text:span text:style-name="T1614">etuvos Respublikos Seimas, Įstatymas</text:span></text:p>
      <text:p text:style-name="P1615"><text:span text:style-name="T1616">Nr.<text:s/></text:span><text:a xlink:href="https://www.e-tar.lt/portal/legalAct.html?documentId=ce9d6b10043d11e9a5eaf2cd290f1944" office:target-frame-name="_top" xlink:show="replace"><text:span text:style-name="T1617">XIII-1699</text:span></text:a><text:span text:style-name="T1618">, 2018-12-06, paskelbta TAR 2018-12-20, i. k. 2018-20940</text:span></text:p>
      <text:p text:style-name="P1619"><text:span text:style-name="T1620">Lietuvos Respublikos išmokų vaikams įstatymo Nr. I-</text:span><text:span text:style-name="T1621">621 1, 6, 7, 9, 11, 13, 14, 15, 17, 18, 21 ir 24 straipsnių pakeitimo įstatymas</text:span></text:p>
      <text:p text:style-name="P1622"/>
      <text:p text:style-name="P1623"><text:span text:style-name="T1624">11.</text:span></text:p>
      <text:p text:style-name="P1625"><text:span text:style-name="T1626">Lietuvos Respublikos Seimas, Įstatymas</text:span></text:p>
      <text:p text:style-name="P1627"><text:span text:style-name="T1628">Nr.<text:s/></text:span><text:a xlink:href="https://www.e-tar.lt/portal/legalAct.html?documentId=de0699b070ca11e9a13eeecaacbc653f" office:target-frame-name="_top" xlink:show="replace"><text:span text:style-name="T1629">XIII-2091</text:span></text:a><text:span text:style-name="T1630">, 2019-04-26, paskelb</text:span><text:span text:style-name="T1631">ta TAR 2019-05-07, i. k. 2019-07400</text:span></text:p>
      <text:p text:style-name="P1632"><text:span text:style-name="T1633">Lietuvos Respublikos išmokų vaikams įstatymo Nr. I-621 3, 16, 17, 19, 21 straipsnių, trečiojo skyriaus pavadinimo pakeitimo ir Įstatymo papildymo 12-1 straipsniu įstatymas</text:span></text:p>
      <text:p text:style-name="P1634"/>
      <text:p text:style-name="P1635"><text:span text:style-name="T1636">12.</text:span></text:p>
      <text:p text:style-name="P1637"><text:span text:style-name="T1638">Lietuvos Respublikos Seimas, Įstatymas</text:span></text:p>
      <text:p text:style-name="P1639"><text:span text:style-name="T1640">Nr.<text:s/></text:span><text:a xlink:href="https://www.e-tar.lt/portal/legalAct.html?documentId=6299d3a0af9f11e98451fa7b5933515d" office:target-frame-name="_top" xlink:show="replace"><text:span text:style-name="T1641">XIII-2342</text:span></text:a><text:span text:style-name="T1642">, 2019-07-16, paskelbta TAR 2019-07-26, i. k. 2019-12407</text:span></text:p>
      <text:p text:style-name="P1643"><text:span text:style-name="T1644">Lietuvos Respublikos išmokų vaikams įstatymo Nr. I-621 1, 2, 5, 6, 7, 9 ir 10 straipsnių pak</text:span><text:span text:style-name="T1645">eitimo įstatymas</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9-09-02T05:17:00Z</meta:creation-date>
    <dc:date>2019-09-02T05:17:00Z</dc:date>
    <meta:print-date>2254-05-16T19:52:00Z</meta:print-date>
    <meta:template xlink:href="Normal.dotm" xlink:type="simple"/>
    <meta:editing-cycles>2</meta:editing-cycles>
    <meta:editing-duration>PT0S</meta:editing-duration>
    <meta:document-statistic meta:page-count="29" meta:paragraph-count="157" meta:word-count="11782" meta:character-count="78789" meta:row-count="559" meta:non-whitespace-character-count="67164"/>
  </office:meta>
</office:document-meta>
</file>