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4">Suvestinė redakcija nuo 2013-12-01 iki 2020-07-17</text:span></text:p>
      <text:p text:style-name="P5"/>
      <text:p text:style-name="P6"><text:span text:style-name="T7">Įsakymas paskelbtas: Žin. 2012, Nr.<text:s/></text:span><text:a xlink:href="https://www.e-tar.lt/portal/legalAct.html?documentId=TAR.1E32C258B86A" office:target-frame-name="_top" xlink:show="replace"><text:span text:style-name="T8">48-2365</text:span></text:a><text:span text:style-name="T9">, i. k. 112203NISAK00001-70</text:span></text:p>
      <text:p text:style-name="P10"/>
      <text:p text:style-name="P11">Nauja redakcija nuo 2013-12-01:</text:p>
      <text:p text:style-name="Normal"><text:span text:style-name="T12">Nr.<text:s/></text:span><text:a xlink:href="https://www.e-tar.lt/portal/legalAct.html?documentId=TAR.630F036C0CF6" office:target-frame-name="_top" xlink:show="replace"><text:span text:style-name="T13">1-227</text:span></text:a><text:span text:style-name="T14">, 2013-11-28, Žin. 2013, Nr. 123-6267 (2013-11-30), i. k. 113203NISAK0001-227</text:span></text:p>
      <text:p text:style-name="P15"/>
      <text:p text:style-name="P16">LIETUVOS RESPUBLIKOS ENERGETIKOS MINISTRAS</text:p>
      <text:p text:style-name="P17"/>
      <text:p text:style-name="P18">ĮSAKYMAS</text:p>
      <text:p text:style-name="P19"><text:span text:style-name="T20">DĖL ENERGIJOS IŠTEKLIŲ REZERVINIŲ ATSAR</text:span><text:span text:style-name="T21">GŲ SUDARYMO, TVARKYMO, KAUPIMO IR NAUDOJIMO TAISYKLIŲ PATVIRTINIMO</text:span></text:p>
      <text:p text:style-name="P22"/>
      <text:p text:style-name="P23">2012 m. balandžio 18 d. Nr. 1-70</text:p>
      <text:p text:style-name="P24"><text:span text:style-name="T25">Vilnius</text:span></text:p>
      <text:p text:style-name="P26"/>
      <text:p text:style-name="P27"/>
      <text:p text:style-name="P28"><text:span text:style-name="T29">Vadovaudamasis Lietuvos Respublikos energetikos įstatymo (Žin., 2002, Nr. </text:span><text:a xlink:href="https://www.e-tar.lt/portal/lt/legalAct/TAR.44235B485568" office:target-frame-name="_blank" xlink:show="new"><text:span text:style-name="T30">56-2224</text:span></text:a><text:span text:style-name="T31">; 2011, Nr. </text:span><text:a xlink:href="https://www.e-tar.lt/portal/lt/legalAct/TAR.C2DAB42D5532" office:target-frame-name="_blank" xlink:show="new"><text:span text:style-name="T32">160-7576</text:span></text:a><text:span text:style-name="T33">) 6 straipsnio 6 punktu,</text:span></text:p>
      <text:p text:style-name="P34"><text:span text:style-name="T35">t v i r t i n u Energijos išteklių</text:span><text:span text:style-name="T36"><text:s/>rezervinių atsargų sudarymo, tvarkymo, kaupimo ir naudojimo taisykles (pridedama).</text:span></text:p>
      <text:p text:style-name="P37"/>
      <text:p text:style-name="P38"/>
      <text:p text:style-name="P39"/>
      <text:p text:style-name="P40"><text:span text:style-name="T41">Energetikos ministras<text:s/></text:span><text:span text:style-name="T42"><text:tab/>Arvydas Sekmokas</text:span></text:p>
      <text:p text:style-name="Normal"/>
      <text:p text:style-name="P43"/>
      <text:soft-page-break/>
      <text:p text:style-name="P44">PATVIRTINTA</text:p>
      <text:p text:style-name="P45">Lietuvos Respublikos energetikos ministro</text:p>
      <text:p text:style-name="P46">2013 m. lapkričio 28 d. Nr. 1-227</text:p>
      <text:p text:style-name="P47"/>
      <text:p text:style-name="P48"><text:span text:style-name="T49">ENERGIJOS IŠTEKLIŲ REZERVINIŲ<text:s/></text:span><text:span text:style-name="T50">ATSARGŲ SUDARYMO, TVARKYMO, KAUPI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nergijos išteklių rezervinių atsargų sudarymo, tvarkymo, kaupimo ir naudojimo taisyklės (toliau – Taisyklės) reglamentuoja energetikos įmonių, kurių šilumos ir</text:span><text:span text:style-name="T60"><text:s/>(ar) elektros energijos gamybos įrenginių bendra galia yra didesnė kaip 5 MW ir gaminančių parduoti skirtą šilumos ir (ar) elektros energiją, energijos išteklių rezervinių atsargų (toliau – rezervinės atsargos) sudarymo, tvarkymo, kaupimo ir naudojimo tva</text:span><text:span text:style-name="T61">rką.</text:span></text:p>
      <text:p text:style-name="P62"><text:span text:style-name="T63">2</text:span><text:span text:style-name="T64">. Taisyklės netaikomos energetikos įmonėms, kuriose elektros energija gaminama naudojant išteklių rūšis, kurių dėl gamybos šaltinių techninių ypatybių nėra galimybės kaupti ar palaikyti: saulės energija, vėjo energija, hidroenergija, geoterminė e</text:span><text:span text:style-name="T65">nergija ar energijai gaminti tinkamos pramoninės ir (ar) komunalinės atliekos, kai atliekas deginančios jėgainės technologija neleidžia atskirai deginti kitos rūšies kurą. Energetikos įmonės, šilumos gamybai naudojančios energijos išteklių rūšis, kurių dėl</text:span><text:span text:style-name="T66"><text:s/>gamybos šaltinių techninių ypatybių nėra galimybės kaupti ar palaikyti: geoterminė energija ar energijai gaminti tinkamos pramoninės ir (ar) komunalinės atliekos, kai atliekas deginančios jėgainės technologija neleidžia atskirai deginti kitos rūšies kurą,</text:span><text:span text:style-name="T67"><text:s/>privalo sudaryti sutartį su kita toje pačioje aprūpinimo šiluma sistemoje veikiančia šilumos gamybos įmone dėl šilumos kiekio, reikalingo sutrikus kuro tiekimui, gamybos šių taisyklių 5 punkte nurodytu laikotarpiu ir atitinkamų rezervinių atsargų kaupimo<text:s/></text:span><text:span text:style-name="T68">bei saugojimo.</text:span></text:p>
      <text:p text:style-name="P69"><text:span text:style-name="T70">3</text:span><text:span text:style-name="T71">. Rezervinių atsargų kaupimo tvarką energetikos įmonės, kurių šilumos ir (ar) elektros energijos gamybos įrenginių bendra galia yra lygi 5 MW ir mažiau, nustato pačios.</text:span></text:p>
      <text:p text:style-name="P72"><text:span text:style-name="T73">4</text:span><text:span text:style-name="T74">. Taisyklėse vartojamos pagrindinės sąvokos suprantamos taip,<text:s/></text:span><text:span text:style-name="T75">kaip jos yra apibrėžtos Lietuvos Respublikos energetikos įstatyme (Žin., 2002, Nr. </text:span><text:a xlink:href="https://www.e-tar.lt/portal/lt/legalAct/TAR.44235B485568" office:target-frame-name="_blank" xlink:show="new"><text:span text:style-name="T76">56-2224</text:span></text:a><text:span text:style-name="T77">; 2011, Nr. </text:span><text:a xlink:href="https://www.e-tar.lt/portal/lt/legalAct/TAR.C2DAB42D5532" office:target-frame-name="_blank" xlink:show="new"><text:span text:style-name="T78">160-7576</text:span></text:a><text:span text:style-name="T79">), Lietuvos Respublikos atsinaujinančių išteklių energetikos įstatyme (Žin., 2011, Nr. </text:span><text:a xlink:href="https://www.e-tar.lt/portal/lt/legalAct/TAR.FC7AB69BE291" office:target-frame-name="_blank" xlink:show="new"><text:span text:style-name="T80">62-2936</text:span></text:a><text:span text:style-name="T81">) ir kituose teisės aktuose.</text:span></text:p>
      <text:p text:style-name="P82"/>
      <text:p text:style-name="P83"><text:span text:style-name="T84">II</text:span><text:span text:style-name="T85">.<text:s/></text:span><text:span text:style-name="T86">ATSARGŲ KIEKIO SKAIČIAVIMAS</text:span></text:p>
      <text:p text:style-name="P87"/>
      <text:p text:style-name="P88"><text:span text:style-name="T89">5</text:span><text:span text:style-name="T90">. Rezervinių atsargų kiekis šaltuoju metų periodu turi būti ne mažesnis negu energetikos įmonės vidutiniškai suvartoja per 10 kalendorinių dienų, skaičiuojant pagal tre</text:span><text:span text:style-name="T91">jų praėjusių kalendorinių metų 10 kalendorinių dienų vartojimo vidurkį šaltuoju metų periodu. Šaltuoju metų periodu laikomas laikotarpis nuo lapkričio 1 dienos iki kovo 31 dienos imtinai.</text:span></text:p>
      <text:p text:style-name="P92"><text:span text:style-name="T93">6</text:span><text:span text:style-name="T94">. Šiltuoju metų laikotarpiu (nuo balandžio 1 dienos iki spalio<text:s/></text:span><text:span text:style-name="T95">31 dienos imtinai) rezervinių atsargų poreikį ir kiekį nustato energetikos įmonės.</text:span></text:p>
      <text:p text:style-name="P96"><text:span text:style-name="T97">7</text:span><text:span text:style-name="T98">. Energetikos įmonės rezervinių atsargų kiekis toje pačioje aprūpinimo šiluma sistemoje apskaičiuojamas susumavus atskirų kuro rūšių trejų praėjusių metų vidutinį 10 ka</text:span><text:span text:style-name="T99">lendorinių dienų sunaudojimą šaltuoju metų periodu pagal šios įmonės valdomus gamybos įrenginius.</text:span></text:p>
      <text:p text:style-name="P100"/>
      <text:p text:style-name="P101"><text:span text:style-name="T102">III</text:span><text:span text:style-name="T103">.<text:s/></text:span><text:span text:style-name="T104">ATSARGŲ KAUPIMAS IR LAIKYMAS</text:span></text:p>
      <text:p text:style-name="P105"/>
      <text:p text:style-name="P106"><text:span text:style-name="T107">8</text:span><text:span text:style-name="T108">. Rezervinės atsargos kaupiamos, įgyjant į jas nuosavybės teisę, vadovaujantis Lietuvos Respublikos civilinio k</text:span><text:span text:style-name="T109">odekso nuostatomis (Žin., 2000, Nr. </text:span><text:a xlink:href="https://www.e-tar.lt/portal/lt/legalAct/TAR.8A39C83848CB" office:target-frame-name="_blank" xlink:show="new"><text:span text:style-name="T110">74-2262</text:span></text:a><text:span text:style-name="T111">), išskyrus atvejus, numatytus Taisyklių 2 punkte.</text:span></text:p>
      <text:p text:style-name="P112"><text:span text:style-name="T113">9</text:span><text:span text:style-name="T114">. Nepaisant to, kokiu būdu kaupiamos atsargos, rezervines atsargas priva</text:span><text:span text:style-name="T115">lančios kaupti<text:s/></text:span><text:soft-page-break/><text:span text:style-name="T116">įmonės yra atsakingos už rezervinių atsargų sukaupimą ir privalo užtikrinti rezervinių atsargų prieigą šių taisyklių 12 punkto nustatytais terminais.</text:span></text:p>
      <text:p text:style-name="P117"><text:span text:style-name="T118">10</text:span><text:span text:style-name="T119">. Rezervinių atsargų nomenklatūrą (kuro rūšis) nusistato energetikos įmonės, atsižvel</text:span><text:span text:style-name="T120">gdamos į technologines galimybes rezervines atsargas panaudoti ir pagaminti reikiamą energijos kiekį.</text:span></text:p>
      <text:p text:style-name="P121"><text:span text:style-name="T122">11</text:span><text:span text:style-name="T123">. Rezervinės atsargos gali būti laikomos įmonės ar jos padalinių kuro sandėliuose (terminaluose) ar kitų įmonių, teikiančių kuro saugojimo paslaugas</text:span><text:span text:style-name="T124">, kuro sandėliuose (terminaluose). Sandėliai (terminalai) rezervinėms atsargoms laikyti turi būti įrengti ir naudojami pagal galiojančių teisės aktų reikalavimus.</text:span></text:p>
      <text:p text:style-name="P125"><text:span text:style-name="T126">Tuo atveju, kai rezervinės atsargos laikomos kitoje valstybėje narėje, Valstybinės<text:s/></text:span><text:span text:style-name="T127">energetikos inspekcijos prašymu, energetikos įmonės turi pateikti dokumentus, įrodančius apie toje šalyje laikomų rezervinių atsargų kiekį.</text:span></text:p>
      <text:p text:style-name="P128"><text:span text:style-name="T129">12</text:span><text:span text:style-name="T130">. Rezervinės atsargos turi būti laikomos tokiuose sandėliuose (terminaluose), iš kurių rezervines atsargas bet</text:span><text:span text:style-name="T131"><text:s/>kuriuo metu būtų galima paimti ir pradėti tiekti (transportuoti) į naudojimo vietas automobilių, geležinkelio transportu arba vamzdynais, kad būtų užtikrintas šilumos ir (ar) elektros energijos tiekimo nepertraukiamumas.</text:span></text:p>
      <text:p text:style-name="P132"><text:span text:style-name="T133">13</text:span><text:span text:style-name="T134">. Skystojo kuro rezervinės<text:s/></text:span><text:span text:style-name="T135">atsargos turi būti laikomos metrologiškai patikrintose (kalibruotose) stacionariosiose talpyklose.</text:span></text:p>
      <text:p text:style-name="P136"><text:span text:style-name="T137">14</text:span><text:span text:style-name="T138">. Rezervinės atsargos sandėliuose (terminaluose) gali būti laikomos kartu su valstybės ar įmonės eksploatacinėmis kuro atsargomis.</text:span></text:p>
      <text:p text:style-name="P139"><text:span text:style-name="T140">15</text:span><text:span text:style-name="T141">. Laikomų reze</text:span><text:span text:style-name="T142">rvinių atsargų kokybė turi atitikti privalomųjų kokybės rodiklių ir standartų reikalavimus bei Lietuvos Respublikos aplinkos ministro, Lietuvos Respublikos energetikos ministro, Lietuvos Respublikos susisiekimo ministro 2010 m. gruodžio 22 d. įsakyme Nr. 1</text:span><text:span text:style-name="T143">-348/D1-1014/3-742 „Dėl Lietuvos Respublikoje vartojamų naftos produktų, biodegalų ir skystojo kuro privalomųjų kokybės rodiklių patvirtinimo“ (Žin., 2010, Nr. </text:span><text:a xlink:href="https://www.e-tar.lt/portal/lt/legalAct/TAR.F18F5AE4CFD5" office:target-frame-name="_blank" xlink:show="new"><text:span text:style-name="T144">153-7849</text:span></text:a><text:span text:style-name="T145">) n</text:span><text:span text:style-name="T146">ustatytus reikalavimus.</text:span></text:p>
      <text:p text:style-name="P147"><text:span text:style-name="T148">16</text:span><text:span text:style-name="T149">. Už rezervinių atsargų kokybę atsako įmonės, privalančios jas kaupti. Įmonės privalo turėti rezervinių atsargų kokybę patvirtinančius dokumentus.</text:span></text:p>
      <text:p text:style-name="P150"><text:span text:style-name="T151">17</text:span><text:span text:style-name="T152">. Rezervinėms atsargoms nepriskiriami nepaimami likučiai skystojo kuro ta</text:span><text:span text:style-name="T153">lpyklose bei naudoti netinkamas kuras.</text:span></text:p>
      <text:p text:style-name="P154"/>
      <text:p text:style-name="P155"><text:span text:style-name="T156">IV</text:span><text:span text:style-name="T157">.<text:s/></text:span><text:span text:style-name="T158">ATSARGŲ TVARKYMAS, NAUDOJIMAS IR APSKAITA</text:span></text:p>
      <text:p text:style-name="P159"/>
      <text:p text:style-name="P160"><text:span text:style-name="T161">18</text:span><text:span text:style-name="T162">. Rezervinių atsargų apskaita turi užtikrinti galimybę nustatyti kaupiamų ir tvarkomų rezervinių atsargų kiekius, sudėtį, laikymo vietas, kaupimo ir laikymo<text:s/></text:span><text:span text:style-name="T163">sąnaudas. Įmonės buhalterinėje apskaitoje rezervinės atsargos turi būti apskaitomos atskiroje sąskaitoje, atskiriant jas nuo įmonių eksploatacinių ar naftos produktų ir naftos valstybės atsargų.</text:span></text:p>
      <text:p text:style-name="P164"><text:span text:style-name="T165">19</text:span><text:span text:style-name="T166">. Rezervinės atsargos turi būti apskaitomos vadovaujant</text:span><text:span text:style-name="T167">is kuro apskaitą reglamentuojančiais teisės aktais.</text:span></text:p>
      <text:p text:style-name="P168"><text:span text:style-name="T169">20</text:span><text:span text:style-name="T170">. Už rezervinių atsargų kaupimą ir tvarkymą, neatsižvelgiant į jų nuosavybę, laikymo vietą ar sąlygas, atsako įmonės, privalančios jas kaupti.</text:span></text:p>
      <text:p text:style-name="P171"><text:span text:style-name="T172">21</text:span><text:span text:style-name="T173">. Sprendimą panaudoti rezervines atsargas priima<text:s/></text:span><text:span text:style-name="T174">įmonės administracija: įmonės vadovas išleidžia įsakymą, kuriame nurodoma rezervinių atsargų panaudojimo būtinumo priežastys. Apie priimtą sprendimą tą pačią ar pirmą darbo dieną po šventinių ar išeiginių dienų įmonės administracija informuoja savivaldybę<text:s/></text:span><text:span text:style-name="T175">ir Valstybinę energetikos inspekciją.</text:span></text:p>
      <text:p text:style-name="P176"><text:span text:style-name="T177">22</text:span><text:span text:style-name="T178">. Rezervinės atsargos gali būti naudojamos energijos tiekimo saugumui (patikimumui) užtikrinti avarijų, gaisrų, kuro tiekimo sutrikimų, stichinių nelaimių atvejais ar ekstremalių situacijų laikotarpiu, o taip pat</text:span><text:span text:style-name="T179"><text:s/>įmonei nusprendus nelaikyti rezervinių atsargų šiltuoju metų laikotarpiu.</text:span></text:p>
      <text:p text:style-name="P180"><text:span text:style-name="T181">23</text:span><text:span text:style-name="T182">. Įmonės šaltuoju metų periodu turi visiškai atkurti reikiamą rezervinių atsargų kiekį per vieną mėnesį nuo rezervinių atsargų panaudojimo termino pabaigos. Apie atkurtas reze</text:span><text:span text:style-name="T183">rvines atsargas įmonė raštu informuoja Valstybinę energetikos inspekciją. Ilgesnius<text:s/></text:span><text:soft-page-break/><text:span text:style-name="T184">atkūrimo terminus įmonė suderina su Valstybine energetikos inspekcija.</text:span></text:p>
      <text:p text:style-name="P185"/>
      <text:p text:style-name="P186"><text:span text:style-name="T187">V</text:span><text:span text:style-name="T188">.<text:s/></text:span><text:span text:style-name="T189">ATSARGŲ KONTROLĖ IR INFORMACIJOS TEIKIMAS</text:span></text:p>
      <text:p text:style-name="P190"/>
      <text:p text:style-name="P191"><text:span text:style-name="T192">24</text:span><text:span text:style-name="T193">. Rezervinių atsargų kaupimą ir tvarkymą<text:s/></text:span><text:span text:style-name="T194">kontroliuoja Valstybinė energetikos inspekcija, neatsižvelgdama į rezervinių atsargų nuosavybę, laikymo vietą ar sąlygas. Valstybinės energetikos inspekcijos pareigūnai pagal kompetenciją turi teisę bet kuriuo įmonės darbo metu įeiti į ūkio subjekto terito</text:span><text:span text:style-name="T195">riją, patalpas ir patikrinti:</text:span></text:p>
      <text:p text:style-name="P196"><text:span text:style-name="T197">24.1</text:span><text:span text:style-name="T198">. apskaitos dokumentus, susijusius su rezervinių atsargų kaupimu ir tvarkymu, kad galėtų nustatyti, kiek sukaupta rezervinių atsargų, ir patikrinti, ar įmonės ataskaitos bei elektroniniu ryšiu teikti duomenys atitinka ap</text:span><text:span text:style-name="T199">skaitos dokumentų duomenis;</text:span></text:p>
      <text:p text:style-name="P200"><text:span text:style-name="T201">24.2</text:span><text:span text:style-name="T202">. apskaitos žurnalų pildymą ir duomenis, esančius kompiuteriuose, susijusius su kaupiamomis ir tvarkomomis rezervinėmis atsargomis;</text:span></text:p>
      <text:p text:style-name="P203"><text:span text:style-name="T204">24.3</text:span><text:span text:style-name="T205">. rezervinių atsargų nomenklatūrą ir kiekius;</text:span></text:p>
      <text:p text:style-name="P206"><text:span text:style-name="T207">24.4</text:span><text:span text:style-name="T208">. rezervinių atsargų panau</text:span><text:span text:style-name="T209">dojimo pagrįstumą;</text:span></text:p>
      <text:p text:style-name="P210"><text:span text:style-name="T211">24.5</text:span><text:span text:style-name="T212">. rezervinių atsargų atkūrimo faktą ir terminus;</text:span></text:p>
      <text:p text:style-name="P213"><text:span text:style-name="T214">24.6</text:span><text:span text:style-name="T215">. sandėlių ir terminalų, kuriuose laikomos rezervinės atsargos, tinkamumą atsargoms laikyti.</text:span></text:p>
      <text:p text:style-name="P216"><text:span text:style-name="T217">25</text:span><text:span text:style-name="T218">. Valstybinė energetikos inspekcija sudaro energetikos įmonių, kurių ši</text:span><text:span text:style-name="T219">lumos ir (ar) elektros energijos gamybos įrenginių bendra galia yra didesnė kaip 5 MW ir gaminančių parduoti skirtą šilumos ar elektros energiją, sąrašus, kuriuos pateikia arba apie jų pasikeitimus informuoja Lietuvos Respublikos energetikos ministeriją ir</text:span><text:span text:style-name="T220"><text:s/>Valstybinę kainų ir energetikos kontrolės komisiją, taip pat raštu informuoja atitinkamas savivaldybes.</text:span></text:p>
      <text:p text:style-name="P221"><text:span text:style-name="T222">26</text:span><text:span text:style-name="T223">. Valstybinė energetikos inspekcija įmones tikrina ne rečiau kaip vieną kartą per metus – paprastai lapkričio 1 dienos būklę. Gali būti<text:s/></text:span><text:span text:style-name="T224">atliekamas neeilinis patikrinimas, siekiant nustatyti, ar pašalinti akte nurodyti trūkumai. Įmonių, sistemingai nevykdančių šių Taisyklių reikalavimų, patikrinimų periodiškumą ir datas nustato Valstybinės energetikos inspekcijos viršininkas.</text:span></text:p>
      <text:p text:style-name="P225"><text:span text:style-name="T226">27</text:span><text:span text:style-name="T227">. Atliku</text:span><text:span text:style-name="T228">si patikrinimą, Valstybinė energetikos inspekcija surašo patikrinimo aktą, kuriame nurodomi patikrinimo metu nustatyti trūkumai ir privalomi vykdyti nurodymai. Patikrinimo akto formą ir pildymo taisykles nustato Valstybinė energetikos inspekcija. Valstybin</text:span><text:span text:style-name="T229">ė energetikos inspekcija informuoja Lietuvos Respublikos energetikos ministeriją bei savivaldybes apie atlikto patikrinimo rezultatus.</text:span></text:p>
      <text:p text:style-name="P230"><text:span text:style-name="T231">28</text:span><text:span text:style-name="T232">. Įmonė informaciją apie patikrinimo akte nurodytų trūkumų pašalinimą (ar nepašalinimo priežastis) pateikia per pen</text:span><text:span text:style-name="T233">kias darbo dienas po jame nurodytos datos Valstybinei energetikos inspekcijai.</text:span></text:p>
      <text:p text:style-name="P234"><text:span text:style-name="T235">29</text:span><text:span text:style-name="T236">. Įmonių, nevykdančių rezervinių atsargų kaupimo apimčių reikalavimų ar valdančių gamybos įrenginius be rezervinių atsargų naudojimo įrenginių ir tuo pažeidžiančių veiklos</text:span><text:span text:style-name="T237"><text:s/>sąlygas, sąrašus su patikrinimo duomenimis Valstybinė energetikos inspekcija perduoda Valstybinei kainų ir energetikos kontrolės komisijai. Taip pat informuojamos atitinkamos savivaldybės, o esant reikalui ir kitos valstybės institucijos. Sąrašai viešai s</text:span><text:span text:style-name="T238">kelbiami Valstybinės energetikos inspekcijos leidinyje „Energetikos priežiūra“ bei interneto tinklalapyje www.vei.lt.</text:span></text:p>
      <text:p text:style-name="P239"><text:span text:style-name="T240">30</text:span><text:span text:style-name="T241">. Rezervinių atsargų kokybę įmonėse kontroliuoja Valstybinė ne maisto produktų inspekcija prie Ūkio ministerijos. Ši kontrolė papras</text:span><text:span text:style-name="T242">tai atliekama tuo pačiu metu, kai Valstybinė energetikos inspekcija tikrina rezervinių atsargų kaupimą ir tvarkymą.</text:span></text:p>
      <text:p text:style-name="P243"><text:span text:style-name="T244">31</text:span><text:span text:style-name="T245">. Valstybinė energetikos inspekcija sudaro ir administruoja elektroniniu būdu tvarkomą rezervinių atsargų sudarymo, tvarkymo, kaupimo<text:s/></text:span><text:span text:style-name="T246">ir naudojimo duomenų bazę.</text:span></text:p>
      <text:p text:style-name="P247"><text:span text:style-name="T248">32</text:span><text:span text:style-name="T249">. Energetikos įmonės privalo pateikti informaciją apie ketvirčio paskutinės dienos rezervinių atsargų apimtis įmonėje Valstybinės energetikos inspekcijos teritoriniam skyriui per 15 dienų ketvirčiui pasibaigus. Įmonės,<text:s/></text:span><text:span text:style-name="T250">kurioms pagal šias Taisykles priklauso kaupti rezervines atsargas, informaciją privalo teikti pagal Lietuvos statistikos departamento<text:s/></text:span><text:soft-page-break/><text:span text:style-name="T251">generalinio direktoriaus įsakymu patvirtintą mėnesinę formą EN-11 „Kuro išteklių sunaudojimo ir atsargų statistinė ataskai</text:span><text:span text:style-name="T252">ta“ bei vadovaudamosi Lietuvos Respublikos energetikos ministro 2010 m. gegužės 19 d. įsakymu Nr. 1-145 „Dėl Informacijos, susijusios su energetikos veikla, teikimo valstybės institucijoms, įstaigoms ir trečiosioms šalims taisyklių patvirtinimo“ (Žin., 201</text:span><text:span text:style-name="T253">0, Nr. </text:span><text:a xlink:href="https://www.e-tar.lt/portal/lt/legalAct/TAR.796BC2407199" office:target-frame-name="_blank" xlink:show="new"><text:span text:style-name="T254">59-2923</text:span></text:a><text:span text:style-name="T255">).</text:span></text:p>
      <text:p text:style-name="P256"/>
      <text:p text:style-name="P257"><text:span text:style-name="T258">VI</text:span><text:span text:style-name="T259">.<text:s/></text:span><text:span text:style-name="T260">BAIGIAMOSIOS NUOSTATOS</text:span></text:p>
      <text:p text:style-name="P261"/>
      <text:p text:style-name="P262"><text:span text:style-name="T263">33</text:span><text:span text:style-name="T264">. Ginčai, iškilę dėl Taisyklių reikalavimų pažeidimų (įskaitant sutarčių sudarymą), sprendžiami šalių susitarimu.</text:span><text:span text:style-name="T265"><text:s/>Nepavykus ginčų išspręsti tarpusavio susitarimu, ginčai sprendžiami įstatymų nustatyta tvarka.“</text:span></text:p>
      <text:p text:style-name="P266"/>
      <text:p text:style-name="P267"><text:span text:style-name="T268">_________________</text:span></text:p>
      <text:p text:style-name="P269">Priedo pakeitimai:</text:p>
      <text:p text:style-name="P270"><text:span text:style-name="T271">Nr.<text:s/></text:span><text:a xlink:href="https://www.e-tar.lt/portal/legalAct.html?documentId=TAR.630F036C0CF6" office:target-frame-name="_top" xlink:show="replace"><text:span text:style-name="T272">1-227</text:span></text:a><text:span text:style-name="T273">, 2013-11-28, Žin., 2013</text:span><text:span text:style-name="T274">, Nr. 123-6267 (2013-11-30), i. k. 113203NISAK0001-227</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energetikos ministerija, Įsakymas</text:span></text:p>
      <text:p text:style-name="P284"><text:span text:style-name="T285">Nr.<text:s/></text:span><text:a xlink:href="https://www.e-tar.lt/portal/legalAct.html?documentId=TAR.630F036C0CF6" office:target-frame-name="_top" xlink:show="replace"><text:span text:style-name="T286">1-227</text:span></text:a><text:span text:style-name="T287">, 2013-11-28, Žin., 2013, Nr.<text:s/></text:span><text:span text:style-name="T288">123-6267 (2013-11-30), i. k. 113203NISAK0001-227</text:span></text:p>
      <text:p text:style-name="P289"><text:span text:style-name="T290">Dėl Lietuvos Respublikos energetikos ministro 2012 m. balandžio 18 d. įsakymo Nr. 1-70 "Dėl Energijos išteklių rezervinių atsargų sudarymo, tvarkymo, kaupimo ir naudoj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7-20T12:58:00Z</meta:creation-date>
    <dc:date>2020-07-20T12:58:00Z</dc:date>
    <meta:template xlink:href="Normal.dotm" xlink:type="simple"/>
    <meta:editing-cycles>2</meta:editing-cycles>
    <meta:editing-duration>PT0S</meta:editing-duration>
    <meta:document-statistic meta:page-count="5" meta:paragraph-count="86" meta:word-count="1718" meta:character-count="13817" meta:row-count="329" meta:non-whitespace-character-count="12185"/>
  </office:meta>
</office:document-meta>
</file>