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style:vertical-align="baseline" fo:margin-left="2.6493in" fo:text-indent="0.5in" style:page-number="1">
        <style:tab-stops/>
      </style:paragraph-properties>
      <style:text-properties fo:color="#000000" style:font-size-complex="12pt" style:language-asian="lt" style:country-asian="LT"/>
    </style:style>
    <style:style style:name="P52" style:parent-style-name="Normal" style:family="paragraph">
      <style:paragraph-properties fo:keep-together="always" fo:widows="0" fo:orphans="0" style:vertical-align="baseline"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style:vertical-align="baseline"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baseline" fo:margin-left="3.1493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P58" style:parent-style-name="Normal" style:family="paragraph">
      <style:paragraph-properties fo:keep-together="always" fo:widows="0" fo:orphans="0" style:vertical-align="baseline" fo:margin-left="3.1493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together="always" fo:widows="0" fo:orphans="0" style:vertical-align="baseline" fo:margin-left="3.1493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tyle-complex="italic" style:font-size-complex="12pt"/>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tyle-complex="italic" style:font-size-complex="12pt"/>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baseline" fo:text-indent="0.3937in"/>
      <style:text-properties fo:hyphenate="false"/>
    </style:style>
    <style:style style:name="P100" style:parent-style-name="Normal" style:family="paragraph">
      <style:paragraph-properties fo:keep-together="always" fo:widows="0" fo:orphans="0" fo:text-align="center" style:vertical-align="baselin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keep-together="always" fo:widows="0" fo:orphans="0" fo:text-align="center" style:vertical-align="baselin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baseline" fo:text-indent="0.3937in"/>
      <style:text-properties fo:hyphenate="false"/>
    </style:style>
    <style:style style:name="P120" style:parent-style-name="Normal" style:family="paragraph">
      <style:paragraph-properties fo:keep-together="always" fo:widows="0" fo:orphans="0" fo:text-align="center" style:vertical-align="baselin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keep-together="always" fo:widows="0" fo:orphans="0" fo:text-align="center" style:vertical-align="baselin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baseline" fo:text-indent="0.3937in"/>
      <style:text-properties fo:hyphenate="false"/>
    </style:style>
    <style:style style:name="P170" style:parent-style-name="Normal" style:family="paragraph">
      <style:paragraph-properties fo:keep-together="always" fo:widows="0" fo:orphans="0" fo:text-align="center" style:vertical-align="baseline"/>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together="always" fo:widows="0" fo:orphans="0" fo:text-align="center" style:vertical-align="baseline" fo:text-indent="0.043in"/>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keep-together="always" fo:widows="0" fo:orphans="0" fo:text-align="center" style:vertical-align="baselin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widows="0" fo:orphans="0" fo:text-align="center" style:vertical-align="baseline"/>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baseline"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baseline" fo:text-indent="0.3937in"/>
      <style:text-properties fo:hyphenate="false"/>
    </style:style>
    <style:style style:name="P270" style:parent-style-name="Normal" style:family="paragraph">
      <style:paragraph-properties fo:keep-together="always" fo:widows="0" fo:orphans="0" fo:text-align="center" style:vertical-align="baseline"/>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keep-together="always" fo:widows="0" fo:orphans="0" fo:text-align="center" style:vertical-align="baseline"/>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baseline" fo:text-indent="0.3937in"/>
      <style:text-properties fo:hyphenate="false"/>
    </style:style>
    <style:style style:name="P281" style:parent-style-name="Normal" style:family="paragraph">
      <style:paragraph-properties fo:widows="0" fo:orphans="0" fo:text-align="center" style:vertical-align="baseline"/>
      <style:text-properties fo:hyphenate="false"/>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7">Suvestinė redakcija nuo 2020-07-18</text:span></text:p>
      <text:p text:style-name="P8"/>
      <text:p text:style-name="P9"><text:span text:style-name="T10">Įsakymas paskelbtas: Žin. 2012, Nr.<text:s/></text:span><text:a xlink:href="https://www.e-tar.lt/portal/legalAct.html?documentId=TAR.1E32C258B86A" office:target-frame-name="_top" xlink:show="replace"><text:span text:style-name="T11">48-2365</text:span></text:a><text:span text:style-name="T12">, i. k. 112203NISAK00001-70</text:span></text:p>
      <text:p text:style-name="P13"/>
      <text:p text:style-name="P14">Nauja redakcija nuo 2013-12-01:</text:p>
      <text:p text:style-name="Normal"><text:span text:style-name="T15">Nr.<text:s/></text:span><text:a xlink:href="https://www.e-tar.lt/portal/legalAct.html?documentId=TAR.630F036C0CF6" office:target-frame-name="_top" xlink:show="replace"><text:span text:style-name="T16">1-227</text:span></text:a><text:span text:style-name="T17">, 2013-11-28, Žin. 2013, Nr. 123-6267 (2013-11-30), i. k. 113203NISAK0001-227</text:span></text:p>
      <text:p text:style-name="P18"/>
      <text:p text:style-name="P19">LIETUVOS RESPUBLIKOS ENERGETIKOS MINISTRAS</text:p>
      <text:p text:style-name="P20"/>
      <text:p text:style-name="P21">ĮSAKYMAS</text:p>
      <text:p text:style-name="P22"><text:span text:style-name="T23">DĖL ENERGIJOS IŠTEKLIŲ REZERVINIŲ ATSAR</text:span><text:span text:style-name="T24">GŲ SUDARYMO, TVARKYMO, KAUPIMO IR NAUDOJIMO TAISYKLIŲ PATVIRTINIMO</text:span></text:p>
      <text:p text:style-name="P25"/>
      <text:p text:style-name="P26">2012 m. balandžio 18 d. Nr. 1-70</text:p>
      <text:p text:style-name="P27"><text:span text:style-name="T28">Vilnius</text:span></text:p>
      <text:p text:style-name="P29"/>
      <text:p text:style-name="P30"/>
      <text:p text:style-name="P31"><text:span text:style-name="T32">Vadovaudamasis Lietuvos Respublikos energetikos įstatymo (Žin., 2002, Nr. </text:span><text:a xlink:href="https://www.e-tar.lt/portal/lt/legalAct/TAR.44235B485568" office:target-frame-name="_blank" xlink:show="new"><text:span text:style-name="T33">56-2224</text:span></text:a><text:span text:style-name="T34">; 2011, Nr. </text:span><text:a xlink:href="https://www.e-tar.lt/portal/lt/legalAct/TAR.C2DAB42D5532" office:target-frame-name="_blank" xlink:show="new"><text:span text:style-name="T35">160-7576</text:span></text:a><text:span text:style-name="T36">) 6 straipsnio 6 punktu,</text:span></text:p>
      <text:p text:style-name="P37"><text:span text:style-name="T38">t v i r t i n u Energijos išteklių</text:span><text:span text:style-name="T39"><text:s/>rezervinių atsargų sudarymo, tvarkymo, kaupimo ir naudojimo taisykles (pridedama).</text:span></text:p>
      <text:p text:style-name="P40"/>
      <text:p text:style-name="P41"/>
      <text:p text:style-name="P42"/>
      <text:p text:style-name="P43"><text:span text:style-name="T44">Energetikos ministras<text:s/></text:span><text:span text:style-name="T45"><text:tab/>Arvydas Sekmokas</text:span></text:p>
      <text:p text:style-name="Normal"/>
      <text:soft-page-break/>
      <text:p text:style-name="P46">PATVIRTINTA</text:p>
      <text:p text:style-name="P52">Lietuvos Respublikos energetikos ministro</text:p>
      <text:p text:style-name="P53">2013 m. lapkričio 28 d. įsakymu Nr. 1-227</text:p>
      <text:p text:style-name="P54"><text:span text:style-name="T55">(</text:span><text:span text:style-name="T56">Lietuvos Respublikos energetikos ministro</text:span><text:span text:style-name="T57"><text:s/></text:span></text:p>
      <text:p text:style-name="P58">2020 m. liepos 17 d.<text:s/><text:span text:style-name="T59">įsakymo<text:s/></text:span>Nr. 1-207<text:s/></text:p>
      <text:p text:style-name="P60"><text:span text:style-name="T61">redakcija</text:span><text:span text:style-name="T62">)</text:span></text:p>
      <text:p text:style-name="P63"/>
      <text:p text:style-name="P64"><text:span text:style-name="T65">ENERGIJOS IŠTEKLIŲ REZERVINIŲ ATSARGŲ</text:span><text:span text:style-name="T66"><text:s/>SUDARYMO, TVARKYMO, KAUPIMO IR NAUDOJ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Energijos išteklių rezervinių atsargų sudarymo, tvarkymo, kaupimo ir naudojimo taisyklės (toliau – Taisyklės) reglamentuoja energetikos įmonių, gaminančių parduoti skirtą šilumos ir elektros energiją arba tik šilumos energiją, kurių šilumos ir elektros e</text:span><text:span text:style-name="T77">nergijos gamybos įrenginių maksimali per paskutinius 3 metus panaudota bendra arba, jei leidžia techninės galimybės, tik šilumos įrenginių galia yra didesnė kaip 5 MW ir (ar) <text:s/>kurioms priklauso katilinės, kurių šilumos energijos gamybos bendra galia vienoj</text:span><text:span text:style-name="T78">e aprūpinimo šiluma sistemoje yra didesnė kaip 5 MW, energijos išteklių rezervinių atsargų (toliau – rezervinės atsargos) sudarymo, tvarkymo, kaupimo ir naudojimo tvarką.</text:span><text:span text:style-name="T79"><text:s/></text:span></text:p>
      <text:p text:style-name="P80"><text:span text:style-name="T81">2</text:span><text:span text:style-name="T82">. Taisyklės netaikomos energetikos įmonėms, kuriose elektros energija gaminama<text:s/></text:span><text:span text:style-name="T83">naudojant išteklių rūšis, kurių dėl gamybos šaltinių techninių ypatybių nėra galimybės kaupti ar palaikyti: saulės energija, vėjo energija, hidroenergija, geoterminė energija ar energijai gaminti tinkamos pramoninės ir (ar) komunalinės atliekos, kai atliek</text:span><text:span text:style-name="T84">as deginančios jėgainės technologija neleidžia atskirai deginti kitos rūšies kurą. Energetikos įmonės, šilumos gamybai naudojančios energijos išteklių rūšis, kurių dėl gamybos šaltinių techninių ypatybių nėra galimybės kaupti ar palaikyti: geoterminė energ</text:span><text:span text:style-name="T85">ija ar energijai gaminti tinkamos pramoninės ir (ar) komunalinės atliekos, kai atliekas deginančios jėgainės technologija neleidžia atskirai deginti kitos rūšies kurą, privalo sudaryti sutartį su kita toje pačioje aprūpinimo šiluma sistemoje veikiančia šil</text:span><text:span text:style-name="T86">umos gamybos įmone dėl šilumos kiekio, reikalingo sutrikus kuro tiekimui, gamybos šių taisyklių 5 punkte nurodytu laikotarpiu ir atitinkamų rezervinių atsargų kaupimo bei saugojimo.</text:span></text:p>
      <text:p text:style-name="P87"><text:span text:style-name="T88">3</text:span><text:span text:style-name="T89">. Rezervinių atsargų kaupimo tvarką energetikos įmonės, gaminančios p</text:span><text:span text:style-name="T90">arduoti skirtą šilumos ir elektros energiją arba tik šilumos energiją, kurių šilumos ir elektros energijos gamybos įrenginių bendra galia yra lygi 5 MW ir mažiau ir (ar)<text:s/></text:span><text:span text:style-name="T91">kurioms priklauso katilinės, kurių šilumos energijos gamybos bendra galia vienoje aprū</text:span><text:span text:style-name="T92">pinimo šiluma sistemoje<text:s/></text:span><text:span text:style-name="T93">yra lygi 5 MW ir mažiau, nustato pačios.</text:span><text:span text:style-name="T94"><text:s/></text:span></text:p>
      <text:p text:style-name="P95"><text:span text:style-name="T96">4</text:span><text:span text:style-name="T97">. Taisyklėse vartojamos pagrindinės sąvokos suprantamos taip, kaip jos yra apibrėžtos Lietuvos Respublikos energetikos įstatyme, Lietuvos Respublikos atsinaujinančių išteklių energetiko</text:span><text:span text:style-name="T98">s įstatyme, <text:s/>Lietuvos Respublikos šilumos ūkio įstatyme ir kituose teisės aktuose.</text:span></text:p>
      <text:p text:style-name="P99"/>
      <text:p text:style-name="P100"><text:span text:style-name="T101">II</text:span><text:span text:style-name="T102"><text:s/>SKYRIUS</text:span></text:p>
      <text:p text:style-name="P103"><text:span text:style-name="T104">ATSARGŲ KIEKIO SKAIČIAVIMAS</text:span></text:p>
      <text:p text:style-name="P105"/>
      <text:p text:style-name="P106"><text:span text:style-name="T107">5</text:span><text:span text:style-name="T108">. Rezervinių atsargų kiekis šaltuoju metų periodu turi būti ne mažesnis negu energetikos įmonės vidutiniškai suvartoja pe</text:span><text:span text:style-name="T109">r 10 kalendorinių dienų, skaičiuojant pagal trejų praėjusių kalendorinių metų 10 kalendorinių dienų vartojimo vidurkį šaltuoju metų periodu. Šaltuoju metų periodu laikomas laikotarpis nuo lapkričio 1 dienos iki kovo 31 dienos imtinai.</text:span></text:p>
      <text:p text:style-name="P110"><text:span text:style-name="T111">6</text:span><text:span text:style-name="T112">. Šiltuoju metų<text:s/></text:span><text:span text:style-name="T113">laikotarpiu (nuo balandžio 1 dienos iki spalio 31 dienos imtinai) rezervinių atsargų poreikį ir kiekį nustato energetikos įmonės.</text:span></text:p>
      <text:p text:style-name="P114"><text:span text:style-name="T115">7</text:span><text:span text:style-name="T116">. Energetikos įmonės rezervinių atsargų kiekis toje pačioje aprūpinimo šiluma<text:s/></text:span><text:soft-page-break/><text:span text:style-name="T117">sistemoje apskaičiuojamas susumavus atskirų</text:span><text:span text:style-name="T118"><text:s/>kuro rūšių trejų praėjusių metų vidutinį 10 kalendorinių dienų sunaudojimą šaltuoju metų periodu pagal šios įmonės valdomus gamybos įrenginius.</text:span></text:p>
      <text:p text:style-name="P119"/>
      <text:p text:style-name="P120"><text:span text:style-name="T121">III</text:span><text:span text:style-name="T122"><text:s/>SKYRIUS</text:span></text:p>
      <text:p text:style-name="P123"><text:span text:style-name="T124">ATSARGŲ KAUPIMAS IR LAIKYMAS</text:span></text:p>
      <text:p text:style-name="P125"/>
      <text:p text:style-name="P126"><text:span text:style-name="T127">8</text:span><text:span text:style-name="T128">. Rezervinės atsargos kaupiamos, įgyjant į jas nuosavybės</text:span><text:span text:style-name="T129"><text:s/>teisę, vadovaujantis Lietuvos Respublikos civilinio kodekso nuostatomis, išskyrus atvejus, numatytus Taisyklių 2 punkte.</text:span></text:p>
      <text:p text:style-name="P130"><text:span text:style-name="T131">9</text:span><text:span text:style-name="T132">. Nepaisant to, kokiu būdu kaupiamos atsargos, rezervines atsargas privalančios kaupti įmonės yra atsakingos už rezervinių atsarg</text:span><text:span text:style-name="T133">ų sukaupimą ir privalo užtikrinti rezervinių atsargų prieigą, kaip tai yra nustatyta Taisyklių 12 punkte.</text:span></text:p>
      <text:p text:style-name="P134"><text:span text:style-name="T135">10</text:span><text:span text:style-name="T136">. Rezervinių atsargų nomenklatūrą (kuro rūšis) nusistato energetikos įmonės, atsižvelgdamos į technologines galimybes rezervines atsargas<text:s/></text:span><text:span text:style-name="T137">panaudoti ir pagaminti reikiamą energijos kiekį.</text:span></text:p>
      <text:p text:style-name="P138"><text:span text:style-name="T139">11</text:span><text:span text:style-name="T140">. Rezervinės atsargos gali būti laikomos įmonės ar jos padalinių kuro sandėliuose (terminaluose) ar kitų įmonių, teikiančių kuro saugojimo paslaugas, kuro sandėliuose (terminaluose). Sandėliai (termina</text:span><text:span text:style-name="T141">lai) rezervinėms atsargoms laikyti turi būti įrengti ir naudojami pagal galiojančių teisės aktų reikalavimus.</text:span></text:p>
      <text:p text:style-name="P142"><text:span text:style-name="T143">Tuo atveju, kai rezervinės atsargos laikomos kitoje valstybėje narėje, Valstybinės energetikos reguliavimo tarybos (toliau – Taryba) prašymu, ener</text:span><text:span text:style-name="T144">getikos įmonės turi pateikti dokumentus, įrodančius apie toje šalyje laikomų rezervinių atsargų kiekį</text:span><text:span text:style-name="T145">, jų tiekimo būdus ir terminus.</text:span></text:p>
      <text:p text:style-name="P146"><text:span text:style-name="T147">12</text:span><text:span text:style-name="T148">. Rezervinės atsargos turi būti laikomos tokiuose sandėliuose (terminaluose), iš kurių rezervines atsargas bet kuriuo</text:span><text:span text:style-name="T149"><text:s/>metu būtų galima paimti ir pradėti tiekti (transportuoti) į naudojimo vietas automobilių, geležinkelio transportu arba vamzdynais, kad būtų užtikrintas šilumos ir (ar) elektros energijos tiekimo nepertraukiamumas.</text:span></text:p>
      <text:p text:style-name="P150"><text:span text:style-name="T151">13</text:span><text:span text:style-name="T152">. Skystojo kuro rezervinės atsargos</text:span><text:span text:style-name="T153"><text:s/>turi būti laikomos metrologiškai patikrintose (kalibruotose) stacionariosiose talpyklose.</text:span></text:p>
      <text:p text:style-name="P154"><text:span text:style-name="T155">14</text:span><text:span text:style-name="T156">. Rezervinės atsargos sandėliuose (terminaluose) gali būti laikomos kartu su valstybės ar įmonės eksploatacinėmis kuro atsargomis.</text:span></text:p>
      <text:p text:style-name="P157"><text:span text:style-name="T158">15</text:span><text:span text:style-name="T159">. Laikomų rezervinių a</text:span><text:span text:style-name="T160">tsargų kokybė turi atitikti privalomųjų kokybės rodiklių ir standartų reikalavimus bei Lietuvos Respublikos aplinkos ministro, Lietuvos Respublikos energetikos ministro, Lietuvos Respublikos susisiekimo ministro 2010 m. gruodžio 22 d. įsakyme Nr. 1-348/D1-</text:span><text:span text:style-name="T161">1014/3-742 „Dėl Lietuvos Respublikoje vartojamų naftos produktų, biodegalų ir skystojo kuro privalomųjų kokybės rodiklių patvirtinimo“ nustatytus reikalavimus.</text:span></text:p>
      <text:p text:style-name="P162"><text:span text:style-name="T163">16</text:span><text:span text:style-name="T164">. Už rezervinių atsargų kokybę atsako įmonės, privalančios jas kaupti. Įmonės privalo turė</text:span><text:span text:style-name="T165">ti rezervinių atsargų kokybę patvirtinančius dokumentus.</text:span></text:p>
      <text:p text:style-name="P166"><text:span text:style-name="T167">17</text:span><text:span text:style-name="T168">. Rezervinėms atsargoms nepriskiriami nepaimami likučiai skystojo kuro talpyklose bei naudoti netinkamas kuras.</text:span></text:p>
      <text:p text:style-name="P169"/>
      <text:p text:style-name="P170"><text:span text:style-name="T171">IV</text:span><text:span text:style-name="T172"><text:s/>SKYRIUS</text:span></text:p>
      <text:p text:style-name="P173"><text:span text:style-name="T174">ATSARGŲ TVARKYMAS, NAUDOJIMAS IR APSKAITA</text:span></text:p>
      <text:p text:style-name="P175"/>
      <text:p text:style-name="P176"><text:span text:style-name="T177">18</text:span><text:span text:style-name="T178">. Rezervinių a</text:span><text:span text:style-name="T179">tsargų apskaita turi užtikrinti galimybę nustatyti kaupiamų ir tvarkomų rezervinių atsargų kiekius, sudėtį, laikymo vietas, kaupimo ir laikymo sąnaudas. Įmonės buhalterinėje apskaitoje rezervinės atsargos turi būti apskaitomos atskiroje sąskaitoje, atskiri</text:span><text:span text:style-name="T180">ant jas nuo įmonių eksploatacinių ar naftos produktų ir naftos valstybės atsargų.</text:span></text:p>
      <text:p text:style-name="P181"><text:span text:style-name="T182">19</text:span><text:span text:style-name="T183">. Rezervinės atsargos turi būti apskaitomos vadovaujantis kuro apskaitą reglamentuojančiais teisės aktais.</text:span></text:p>
      <text:p text:style-name="P184"><text:span text:style-name="T185">20</text:span><text:span text:style-name="T186">. Už rezervinių atsargų kaupimą ir tvarkymą, neatsižvel</text:span><text:span text:style-name="T187">giant į jų nuosavybę, laikymo vietą ar sąlygas, atsako įmonės, privalančios jas kaupti.</text:span></text:p>
      <text:p text:style-name="P188"><text:span text:style-name="T189">21</text:span><text:span text:style-name="T190">. Sprendimą panaudoti rezervines atsargas priima įmonės administracija: įmonės vadovas išleidžia įsakymą, kuriame nurodoma rezervinių atsargų panaudojimo būtinumo</text:span><text:span text:style-name="T191"><text:s/>priežastys. Apie priimtą sprendimą tą pačią ar pirmą darbo dieną po šventinių ar išeiginių dienų įmonės administracija informuoja savivaldybę ir Tarybą.</text:span></text:p>
      <text:p text:style-name="P192"><text:span text:style-name="T193">22</text:span><text:span text:style-name="T194">. Rezervinės atsargos gali būti naudojamos energijos tiekimo saugumui (patikimumui) užtikrinti<text:s/></text:span><text:span text:style-name="T195">avarijų, gaisrų, kuro tiekimo sutrikimų, stichinių nelaimių atvejais ar ekstremalių situacijų laikotarpiu, o taip pat įmonei nusprendus nelaikyti rezervinių atsargų šiltuoju metų laikotarpiu.</text:span></text:p>
      <text:p text:style-name="P196"><text:span text:style-name="T197">23</text:span><text:span text:style-name="T198">. Įmonės šaltuoju metų periodu turi visiškai atkurti reiki</text:span><text:span text:style-name="T199">amą rezervinių atsargų kiekį per vieną mėnesį nuo rezervinių atsargų panaudojimo termino pabaigos. Apie atkurtas rezervines atsargas įmonė raštu informuoja Tarybą. Ilgesnius atkūrimo terminus įmonė suderina su Taryba.</text:span></text:p>
      <text:p text:style-name="P200"/>
      <text:p text:style-name="P201"><text:span text:style-name="T202">V</text:span><text:span text:style-name="T203"><text:s/>SKYRIUS</text:span></text:p>
      <text:p text:style-name="P204"><text:span text:style-name="T205">ATSARGŲ KONTROLĖ IR I</text:span><text:span text:style-name="T206">NFORMACIJOS TEIKIMAS</text:span></text:p>
      <text:p text:style-name="P207"/>
      <text:p text:style-name="P208"><text:span text:style-name="T209">24</text:span><text:span text:style-name="T210">. Rezervinių atsargų kaupimą ir tvarkymą kontroliuoja Taryba, neatsižvelgdama į rezervinių atsargų nuosavybę, laikymo vietą ar sąlygas. Tarybos pareigūnai pagal kompetenciją turi teisę bet kuriuo įmonės darbo metu įeiti į ūkio s</text:span><text:span text:style-name="T211">ubjekto teritoriją, patalpas ir patikrinti:</text:span></text:p>
      <text:p text:style-name="P212"><text:span text:style-name="T213">24.1</text:span><text:span text:style-name="T214">. apskaitos dokumentus, susijusius su rezervinių atsargų kaupimu ir tvarkymu, kad galėtų nustatyti, kiek sukaupta rezervinių atsargų, ir patikrinti, ar įmonės ataskaitos bei elektroniniu ryšiu teikti duomen</text:span><text:span text:style-name="T215">ys atitinka apskaitos dokumentų duomenis;</text:span></text:p>
      <text:p text:style-name="P216"><text:span text:style-name="T217">24.2</text:span><text:span text:style-name="T218">. apskaitos žurnalų pildymą ir duomenis, esančius kompiuteriuose, susijusius su kaupiamomis ir tvarkomomis rezervinėmis atsargomis;</text:span></text:p>
      <text:p text:style-name="P219"><text:span text:style-name="T220">24.3</text:span><text:span text:style-name="T221">. rezervinių atsargų nomenklatūrą ir kiekius;</text:span></text:p>
      <text:p text:style-name="P222"><text:span text:style-name="T223">24.4</text:span><text:span text:style-name="T224">. rezervinių</text:span><text:span text:style-name="T225"><text:s/>atsargų panaudojimo pagrįstumą;</text:span></text:p>
      <text:p text:style-name="P226"><text:span text:style-name="T227">24.5</text:span><text:span text:style-name="T228">. rezervinių atsargų atkūrimo faktą ir terminus;</text:span></text:p>
      <text:p text:style-name="P229"><text:span text:style-name="T230">24.6</text:span><text:span text:style-name="T231">. sandėlių ir terminalų, kuriuose laikomos rezervinės atsargos, tinkamumą atsargoms laikyti.</text:span></text:p>
      <text:p text:style-name="P232"><text:span text:style-name="T233">25</text:span><text:span text:style-name="T234">. Taryba sudaro energetikos įmonių, nurodytų Taisyklių 1<text:s/></text:span><text:span text:style-name="T235">punkte, sąrašus, kuriuos pateikia arba apie jų pasikeitimus informuoja Lietuvos Respublikos energetikos ministeriją, taip pat raštu informuoja atitinkamas savivaldybes.</text:span></text:p>
      <text:p text:style-name="P236"><text:span text:style-name="T237">26</text:span><text:span text:style-name="T238">. Taryba įmones tikrina ne rečiau kaip vieną kartą per metus – pagal lapkričio 1 </text:span><text:span text:style-name="T239">dienos duomenis. Gali būti atliekamas neeilinis patikrinimas, siekiant nustatyti, ar pašalinti akte nurodyti trūkumai. Įmonių, sistemingai nevykdančių šių Taisyklių reikalavimų, patikrinimų periodiškumą ir datas nustato Tarybos pirmininkas.</text:span></text:p>
      <text:p text:style-name="P240"><text:span text:style-name="T241">27</text:span><text:span text:style-name="T242">. Atlikus</text:span><text:span text:style-name="T243">i patikrinimą, Taryba surašo patikrinimo aktą, kuriame nurodomi patikrinimo metu nustatyti trūkumai ir privalomi vykdyti nurodymai. Patikrinimo akto formą ir pildymo taisykles nustato Taryba. Taryba informuoja Lietuvos Respublikos energetikos ministeriją b</text:span><text:span text:style-name="T244">ei savivaldybes apie atlikto patikrinimo rezultatus.</text:span></text:p>
      <text:p text:style-name="P245"><text:span text:style-name="T246">28</text:span><text:span text:style-name="T247">. Įmonė informaciją apie patikrinimo akte nurodytų trūkumų pašalinimą (ar nepašalinimo priežastis) pateikia per penkias darbo dienas po jame nurodytos datos Tarybai.</text:span></text:p>
      <text:p text:style-name="P248"><text:span text:style-name="T249">29</text:span><text:span text:style-name="T250">. Taryba kontroliuoja kaip energetikos įmonės vykdo rezervinių atsargų kaupimo apimčių reikalavimus ir laikosi nustatytų veiklų sąlygų. Taryba informuoja atitinkamas savivaldybes apie energetikos įmones, nevykdančias rezervinių atsargų kaupimo apimčių reik</text:span><text:span text:style-name="T251">alavimų ar valdančias gamybos įrenginius be rezervinių atsargų naudojimo įrenginių ir tuo pažeidžiančias veiklos sąlygas, pateikiant tokių energetikos įmonių sąrašus su patikrinimo duomenimis.<text:s/></text:span></text:p>
      <text:p text:style-name="P252"><text:span text:style-name="T253">30</text:span><text:span text:style-name="T254">. Rezervinių atsargų kokybę įmonėse kontroliuoja Valstyb</text:span><text:span text:style-name="T255">inė vartotojų teisių<text:s/></text:span><text:soft-page-break/><text:span text:style-name="T256">apsaugos tarnyba (toliau – Tarnyba). Ši kontrolė paprastai atliekama tuo pačiu metu, kai Taryba tikrina rezervinių atsargų kaupimą ir tvarkymą.<text:s/></text:span><text:span text:style-name="T257">Apie numatomą tikrinimą, jo atlikimo datą, vietą ir tikrinimą koordinuojantį Tarybos atstov</text:span><text:span text:style-name="T258">ą Taryba raštu informuoja Tarnybą ne vėliau kaip prieš 3 darbo dienas iki tikrinimo dienos.</text:span></text:p>
      <text:p text:style-name="P259"><text:span text:style-name="T260">31</text:span><text:span text:style-name="T261">. Taryba sudaro ir administruoja elektroniniu būdu tvarkomą rezervinių atsargų sudarymo, tvarkymo, kaupimo ir naudojimo duomenų bazę.</text:span></text:p>
      <text:p text:style-name="P262"><text:span text:style-name="T263">32</text:span><text:span text:style-name="T264">. Energetikos įmon</text:span><text:span text:style-name="T265">ės privalo pateikti informaciją apie ketvirčio paskutinės dienos rezervinių atsargų apimtis įmonėje Tarybai per 15 dienų ketvirčiui pasibaigus. Įmonės, kurioms pagal šias Taisykles priklauso kaupti rezervines atsargas, informaciją privalo teikti pagal Liet</text:span><text:span text:style-name="T266">uvos statistikos departamento generalinio direktoriaus įsakymu patvirtintą mėnesinę formą <text:s/>„</text:span>Kuro ir energijos išteklių statistinė ataskaita EN-11 (mėnesinė)“<text:span text:style-name="T267"><text:s/>bei vadovaudamosi Lietuvos Respublikos energetikos ministro 2010 m. gegužės 19 d. įsakymu Nr. 1-14</text:span><text:span text:style-name="T268">5 „Dėl Informacijos, susijusios su energetikos veikla, teikimo valstybės institucijoms, įstaigoms ir trečiosioms šalims taisyklių patvirtinimo“.</text:span></text:p>
      <text:p text:style-name="P269"/>
      <text:p text:style-name="P270"><text:span text:style-name="T271">VI</text:span><text:span text:style-name="T272"><text:s/>SKYRIUS</text:span></text:p>
      <text:p text:style-name="P273"><text:span text:style-name="T274">BAIGIAMOSIOS NUOSTATOS</text:span></text:p>
      <text:p text:style-name="P275"/>
      <text:p text:style-name="P276"><text:span text:style-name="T277">33</text:span><text:span text:style-name="T278">. Ginčai, iškilę dėl Taisyklių reikalavimų pažeidimų (įskaitant</text:span><text:span text:style-name="T279"><text:s/>sutarčių sudarymą), sprendžiami šalių susitarimu. Nepavykus ginčų išspręsti tarpusavio susitarimu, ginčai sprendžiami įstatymų nustatyta tvarka.</text:span></text:p>
      <text:p text:style-name="P280"/>
      <text:p text:style-name="P281"><text:span text:style-name="T282">___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energetikos ministerija, Įsakymas</text:span></text:p>
      <text:p text:style-name="P292"><text:span text:style-name="T293">Nr.<text:s/></text:span><text:a xlink:href="https://www.e-tar.lt/portal/legalAct.html?documentId=TAR.630F036C0CF6" office:target-frame-name="_top" xlink:show="replace"><text:span text:style-name="T294">1-227</text:span></text:a><text:span text:style-name="T295">, 2013-11-28, Žin., 2013, Nr. 123-6267 (2013-11-30), i. k. 113203NISAK0001-227</text:span></text:p>
      <text:p text:style-name="P296"><text:span text:style-name="T297">Dėl Lietuvos Respublikos energetikos ministro 2012 m. balandžio 18 d. įsakymo Nr. 1-70 "Dėl<text:s/></text:span><text:span text:style-name="T298">Energijos išteklių rezervinių atsargų sudarymo, tvarkymo, kaupimo ir naudojimo taisyklių patvirtinimo" pakeitimo</text:span></text:p>
      <text:p text:style-name="P299"/>
      <text:p text:style-name="P300"><text:span text:style-name="T301">2.</text:span></text:p>
      <text:p text:style-name="P302"><text:span text:style-name="T303">Lietuvos Respublikos energetikos ministerija, Įsakymas</text:span></text:p>
      <text:p text:style-name="P304"><text:span text:style-name="T305">Nr.<text:s/></text:span><text:a xlink:href="https://www.e-tar.lt/portal/legalAct.html?documentId=d091bcd0c7ed11ea997c9ee767e856b4" office:target-frame-name="_top" xlink:show="replace"><text:span text:style-name="T306">1-207</text:span></text:a><text:span text:style-name="T307">, 2020-07-17, paskelbta TAR 2020-07-17, i. k. 2020-15967</text:span></text:p>
      <text:p text:style-name="P308"><text:span text:style-name="T309">Dėl Lietuvos Respublikos energetikos ministro 2012 m. balandžio 18 d. įsakymo Nr. 1-70 „Dėl Energi</text:span><text:span text:style-name="T310">jos išteklių rezervinių atsargų sudarymo, tvarkymo, kaupimo ir naudojimo taisyklių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20-07-20T12:58:00Z</meta:creation-date>
    <dc:date>2020-07-20T12:58:00Z</dc:date>
    <meta:template xlink:href="Normal.dotm" xlink:type="simple"/>
    <meta:editing-cycles>2</meta:editing-cycles>
    <meta:editing-duration>PT0S</meta:editing-duration>
    <meta:document-statistic meta:page-count="5" meta:paragraph-count="79" meta:word-count="1669" meta:character-count="13591" meta:row-count="315" meta:non-whitespace-character-count="12001"/>
  </office:meta>
</office:document-meta>
</file>