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size-complex="12pt" style:language-complex="en" style:country-complex="US"/>
    </style:style>
    <style:style style:name="T38" style:parent-style-name="DefaultParagraphFont" style:family="text">
      <style:text-properties style:font-size-complex="12pt" style:language-complex="en" style:country-complex="US"/>
    </style:style>
    <style:style style:name="T39" style:parent-style-name="DefaultParagraphFont" style:family="text">
      <style:text-properties style:font-size-complex="12pt" style:language-complex="en" style:country-complex="US"/>
    </style:style>
    <style:style style:name="T40" style:parent-style-name="DefaultParagraphFont" style:family="text">
      <style:text-properties style:font-size-complex="12pt" style:language-complex="en" style:country-complex="US"/>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style:text-properties fo:hyphenate="false"/>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text-indent="3.543in"/>
      <style:text-properties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line-height="115%" fo:text-indent="0.3937in"/>
      <style:text-properties fo:hyphenate="false"/>
    </style:style>
    <style:style style:name="T115" style:parent-style-name="DefaultParagraphFont" style:family="text">
      <style:text-properties style:font-size-complex="12pt" style:language-complex="en" style:country-complex="US"/>
    </style:style>
    <style:style style:name="T116" style:parent-style-name="DefaultParagraphFont" style:family="text">
      <style:text-properties style:font-size-complex="12pt" style:language-complex="en" style:country-complex="US"/>
    </style:style>
    <style:style style:name="T117" style:parent-style-name="DefaultParagraphFont" style:family="text">
      <style:text-properties style:font-size-complex="12pt" style:language-complex="en" style:country-complex="US"/>
    </style:style>
    <style:style style:name="T118" style:parent-style-name="DefaultParagraphFont" style:family="text">
      <style:text-properties style:font-size-complex="12pt" style:language-complex="en" style:country-complex="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size-complex="12pt" style:language-asian="lt" style:country-asian="LT" style:language-complex="en" style:country-complex="US"/>
    </style:style>
    <style:style style:name="T130" style:parent-style-name="DefaultParagraphFont" style:family="text">
      <style:text-properties style:font-name-asian="Andale Sans UI" fo:color="#000000" style:font-size-complex="12pt" style:language-complex="en" style:country-complex="US"/>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Andale Sans UI" fo:color="#000000" style:font-size-complex="12pt" style:language-complex="en" style:country-complex="US"/>
    </style:style>
    <style:style style:name="T133" style:parent-style-name="DefaultParagraphFont" style:family="text">
      <style:text-properties style:font-name-asian="Andale Sans UI" fo:color="#000000" style:font-size-complex="12pt" style:language-complex="en" style:country-complex="US"/>
    </style:style>
    <style:style style:name="P134" style:parent-style-name="Normal" style:family="paragraph">
      <style:paragraph-properties fo:widows="0" fo:orphans="0" fo:text-align="justify" fo:text-indent="0.3937in"/>
      <style:text-properties style:font-name-asian="Andale Sans UI" fo:color="#000000" style:font-size-complex="12pt" style:language-complex="en" style:country-complex="U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name-asian="Andale Sans UI" fo:color="#000000" style:font-size-complex="12pt" style:language-complex="en" style:country-complex="US"/>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name-asian="Andale Sans UI" fo:color="#000000" style:font-size-complex="12pt" style:language-complex="en" style:country-complex="US"/>
    </style:style>
    <style:style style:name="T139" style:parent-style-name="DefaultParagraphFont" style:family="text">
      <style:text-properties style:font-name-asian="Andale Sans UI" fo:color="#000000" style:font-size-complex="12pt" style:language-complex="en" style:country-complex="US"/>
    </style:style>
    <style:style style:name="T140" style:parent-style-name="DefaultParagraphFont" style:family="text">
      <style:text-properties style:font-name-asian="Andale Sans UI" fo:color="#000000" style:font-size-complex="12pt" style:language-complex="en" style:country-complex="US"/>
    </style:style>
    <style:style style:name="P141" style:parent-style-name="Normal" style:family="paragraph">
      <style:paragraph-properties fo:widows="0" fo:orphans="0" fo:text-align="justify" fo:text-indent="0.3937in"/>
      <style:text-properties style:font-name-asian="Andale Sans UI" fo:color="#000000" style:font-size-complex="12pt" style:language-complex="en" style:country-complex="U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name-asian="Andale Sans UI" fo:color="#000000" style:font-size-complex="12pt" style:language-complex="en" style:country-complex="US"/>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name-asian="Andale Sans UI" fo:color="#000000" style:font-size-complex="12pt" style:language-complex="en" style:country-complex="US"/>
    </style:style>
    <style:style style:name="T146" style:parent-style-name="DefaultParagraphFont" style:family="text">
      <style:text-properties style:font-name-asian="Andale Sans UI" fo:color="#000000" style:font-size-complex="12pt" style:language-complex="en" style:country-complex="US"/>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name-asian="Andale Sans UI" fo:color="#000000" style:font-size-complex="12pt" style:language-complex="en" style:country-complex="US"/>
    </style:style>
    <style:style style:name="T149" style:parent-style-name="DefaultParagraphFont" style:family="text">
      <style:text-properties style:font-name-asian="Andale Sans UI" fo:color="#000000" style:font-size-complex="12pt" style:language-complex="en" style:country-complex="US"/>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name-asian="Andale Sans UI" fo:color="#000000" style:font-size-complex="12pt" style:language-complex="en" style:country-complex="US"/>
    </style:style>
    <style:style style:name="T152" style:parent-style-name="DefaultParagraphFont" style:family="text">
      <style:text-properties style:font-name-asian="Andale Sans UI" fo:color="#000000" style:font-size-complex="12pt" style:language-complex="en" style:country-complex="US"/>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name-asian="Andale Sans UI" fo:color="#000000" style:font-size-complex="12pt" style:language-complex="en" style:country-complex="US"/>
    </style:style>
    <style:style style:name="T155" style:parent-style-name="DefaultParagraphFont" style:family="text">
      <style:text-properties style:font-name-asian="Andale Sans UI" fo:color="#000000" style:font-size-complex="12pt" style:language-complex="en" style:country-complex="US"/>
    </style:style>
    <style:style style:name="T156" style:parent-style-name="DefaultParagraphFont" style:family="text">
      <style:text-properties style:font-name-asian="Andale Sans UI" fo:color="#000000" style:font-size-complex="12pt" style:language-complex="en" style:country-complex="U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name-asian="Andale Sans UI" fo:color="#000000" style:font-size-complex="12pt" style:language-complex="en" style:country-complex="US"/>
    </style:style>
    <style:style style:name="T185" style:parent-style-name="DefaultParagraphFont" style:family="text">
      <style:text-properties style:font-name-asian="Andale Sans UI" fo:color="#000000" style:font-size-complex="12pt" style:language-complex="en" style:country-complex="US"/>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name-asian="Andale Sans UI" fo:color="#000000" style:font-size-complex="12pt" style:language-complex="en" style:country-complex="US"/>
    </style:style>
    <style:style style:name="T188" style:parent-style-name="DefaultParagraphFont" style:family="text">
      <style:text-properties style:font-name-asian="Andale Sans UI" fo:color="#000000" style:font-size-complex="12pt" style:language-complex="en" style:country-complex="US"/>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name-asian="Andale Sans UI" fo:color="#000000" style:font-size-complex="12pt" style:language-complex="en" style:country-complex="US"/>
    </style:style>
    <style:style style:name="T191" style:parent-style-name="DefaultParagraphFont" style:family="text">
      <style:text-properties style:font-name-asian="Andale Sans UI" fo:color="#000000" style:font-size-complex="12pt" style:language-complex="en" style:country-complex="U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name-asian="Andale Sans UI" fo:color="#000000" style:font-size-complex="12pt" style:language-complex="en" style:country-complex="US"/>
    </style:style>
    <style:style style:name="T206" style:parent-style-name="DefaultParagraphFont" style:family="text">
      <style:text-properties style:font-name-asian="Andale Sans UI" fo:color="#000000" style:font-size-complex="12pt" style:language-complex="en" style:country-complex="U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name-asian="Andale Sans UI" fo:color="#000000" style:font-size-complex="12pt" style:language-complex="en" style:country-complex="US"/>
    </style:style>
    <style:style style:name="T221" style:parent-style-name="DefaultParagraphFont" style:family="text">
      <style:text-properties style:font-name-asian="Andale Sans UI" fo:color="#000000" style:font-size-complex="12pt" style:language-complex="en" style:country-complex="US"/>
    </style:style>
    <style:style style:name="T222" style:parent-style-name="DefaultParagraphFont" style:family="text">
      <style:text-properties style:font-name-asian="Andale Sans UI" fo:color="#000000" style:font-size-complex="12pt" style:language-complex="en" style:country-complex="U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16</text:span></text:p>
      <text:p text:style-name="P5"/>
      <text:p text:style-name="P6"><text:span text:style-name="T7">Įsakymas paskelbtas: Žin. 2010, Nr.<text:s/></text:span><text:a xlink:href="https://www.e-tar.lt/portal/legalAct.html?documentId=TAR.1E43B0F87606" office:target-frame-name="_top" xlink:show="replace"><text:span text:style-name="T8">98-5105</text:span></text:a><text:span text:style-name="T9">, i. k. 110301MISAK00D1-695</text:span></text:p>
      <text:p text:style-name="P10"/>
      <text:p text:style-name="P11"><text:span text:style-name="T12"/><text:span text:style-name="T13">LIETUVOS RESPUBLIKOS APLINKOS MINISTRO</text:span></text:p>
      <text:p text:style-name="P14">ĮSAKYMAS</text:p>
      <text:p text:style-name="P15"/>
      <text:p text:style-name="P16">DĖL LAUKINIŲ GYVŪNŲ RŪŠIMS IR JŲ BUVEINĖMS PADARYTOS ŽALOS APSKAIČIAVIMO METODIKOS PATVIRTINIMO</text:p>
      <text:p text:style-name="P17"/>
      <text:p text:style-name="P18">2010 m. rugpjūčio 12 Nr. D1-695</text:p>
      <text:p text:style-name="P19">Vilnius</text:p>
      <text:p text:style-name="P20"/>
      <text:p text:style-name="P21"><text:span text:style-name="T22">Vadovaudamasis Lietuvos Respubliko</text:span><text:span text:style-name="T23">s laukinės gyvūnijos įstatymo</text:span><text:span text:style-name="T24"><draw:frame draw:style-name="a0" draw:name="Picture 2" text:anchor-type="as-char" svg:x="0in" svg:y="0in" svg:width="0.01042in" svg:height="0.01042in" style:rel-width="scale" style:rel-height="scale"><draw:image xlink:href="media/image1.png" xlink:type="simple" xlink:show="embed" xlink:actuate="onLoad"/><svg:title/><svg:desc/></draw:frame></text:span><text:span text:style-name="T25"><text:s/>(Žin., 1997, Nr.<text:s/></text:span><text:a xlink:href="https://www.e-tar.lt/portal/lt/legalAct/TAR.08F2F39FF20B" office:target-frame-name="_blank" xlink:show="new"><text:span text:style-name="T26">108-2726</text:span></text:a><text:span text:style-name="T27">; 2010, Nr.<text:s/></text:span><text:a xlink:href="https://www.e-tar.lt/portal/lt/legalAct/TAR.6F08892C89ED" office:target-frame-name="_blank" xlink:show="new"><text:span text:style-name="T28">81-4218</text:span></text:a><text:span text:style-name="T29">) 4 straips</text:span><text:span text:style-name="T30">nio 3 dalies 3 punktu:</text:span></text:p>
      <text:p text:style-name="P31"><text:span text:style-name="T32">1</text:span><text:span text:style-name="T33">.<text:s/></text:span><text:span text:style-name="T34">Tvirtinu</text:span><text:span text:style-name="T35"><text:s/>Laukinių gyvūnų rūšims ir jų buveinėms padarytos žalos apskaičiavimo metodiką (pridedama).</text:span></text:p>
      <text:p text:style-name="P36"><text:span text:style-name="T37">2</text:span><text:span text:style-name="T38">. N <text:s/>u s t a t a u, kad padarytos žalos laukinėms gyvūnų rūšims ir jų buveinėms baziniai žalos skaičiavimo tarifai (toliau – baziniai tarifai) indeksuojami kartą per metus, pagal Statistikos departamento prie Lietuvos Respublikos Vyriausybės pateiktą varto</text:span><text:span text:style-name="T39">tojų kainų indeksą (toliau – kainų indeksas), kuris nustatomas kiekvienų metų lapkričio mėnesio kainas palyginus su 2010 metų vasario mėnesio kainomis ir skelbiamas Aplinkos ministerijos interneto svetainėje. Indeksuotas bazinis tarifas nustatomas dauginan</text:span><text:span text:style-name="T40">t bazinį tarifą iš kainų indekso ir dalijant iš 100. Indeksuoti baziniai tarifai įsigalioja kiekvienų metų sausio 1 dieną.</text:span><text:s/></text:p>
      <text:p text:style-name="P41">Punkto pakeitimai:</text:p>
      <text:p text:style-name="P42"><text:span text:style-name="T43">Nr.<text:s/></text:span><text:a xlink:href="https://www.e-tar.lt/portal/legalAct.html?documentId=TAR.BDE5D4003803" office:target-frame-name="_top" xlink:show="replace"><text:span text:style-name="T44">D1-5</text:span></text:a><text:span text:style-name="T45">, 2013-01-02, Žin., 201</text:span><text:span text:style-name="T46">3, Nr. 2-52 (2013-01-05), i. k. 113301MISAK0000D1-5</text:span></text:p>
      <text:p text:style-name="P47"><text:span text:style-name="T48">Nr.<text:s/></text:span><text:a xlink:href="https://www.e-tar.lt/portal/legalAct.html?documentId=4c103c209cba11e48dcdae4eb2005eaf" office:target-frame-name="_top" xlink:show="replace"><text:span text:style-name="T49">D1-29</text:span></text:a><text:span text:style-name="T50">, 2015-01-13, paskelbta TAR 2015-01-15, i. k. 2015-00670</text:span></text:p>
      <text:p text:style-name="Normal"/>
      <text:p text:style-name="P51"><text:span text:style-name="T52">3</text:span><text:span text:style-name="T53">. Šis įsakymas įsigalioja 2010 m.<text:s/></text:span><text:span text:style-name="T54">spalio 1 d.</text:span></text:p>
      <text:p text:style-name="P55"/>
      <text:p text:style-name="P56"/>
      <text:p text:style-name="P57"><text:span text:style-name="T58">Susisiekimo ministras,</text:span></text:p>
      <text:p text:style-name="P59"><text:span text:style-name="T60">pavaduojantis aplinkos ministrą<text:s/></text:span><text:span text:style-name="T61"><text:tab/>Eligijus Masiulis</text:span></text:p>
      <text:p text:style-name="P62"/>
      <text:soft-page-break/>
      <text:p text:style-name="P63">PATVIRTINTA</text:p>
      <text:p text:style-name="P64">Lietuvos Respublikos aplinkos ministro<text:s/></text:p>
      <text:p text:style-name="P65">2010 m. rugpjūčio 12 d.<text:s/></text:p>
      <text:p text:style-name="P66">įsakymu Nr. D1-695</text:p>
      <text:p text:style-name="P67"/>
      <text:p text:style-name="P68"><text:span text:style-name="T69">LAUKINIŲ GYVŪNŲ RŪŠIMS IR JŲ BUVEINĖMS PADARYTOS ŽALOS<text:s/></text:span><text:span text:style-name="T70">APSKAIČIAVIMO METODIKA</text:span></text:p>
      <text:p text:style-name="P71"/>
      <text:p text:style-name="P72"><text:span text:style-name="T73">1</text:span><text:span text:style-name="T74">. Laukinių gyvūnų rūšims ir jų buveinėms padarytos žalos apskaičiavimo metodika (toliau – Metodika) vadovaujamasi ir joje patvirtinti baziniai tarifai taikomi skaičiuojant fizinių ir juridinių asmenų padarytą žalą, neteisėtais<text:s/></text:span><text:span text:style-name="T75">veiksmais sunaikinus ar sužalojus Lietuvos Respublikos teritorijoje ir jos oro erdvėje, Lietuvos Respublikos teritorinėje jūroje, kontinentiniame šelfe ir ekonominėje zonoje Baltijos jūroje gyvenančias, laikinai esančias, migracijos ar kitu metu pastebimus</text:span><text:span text:style-name="T76"><text:s/>ar aptinkamus laukinius gyvūnus ar jų buveines.</text:span></text:p>
      <text:p text:style-name="P77"><text:span text:style-name="T78">2</text:span><text:span text:style-name="T79">. Padaryta žala laukinių gyvūnų rūšims pasireiškia gyvūnų, jų jauniklių, lervų, lėliukių, vikšrų, varliagyvių ikrų, roplių kiaušinių sunaikinimu ar sužalojimu (sužaloti gyvūnai – gyvi, bet pažeistos, ne</text:span><text:span text:style-name="T80">judrios, nusilpusios ar kitokios pakitusios būsenos gyvūnai, taip pat pažeistos jų lervos, lėliukės, vikšrai, kiaušiniai). Šioje Metodikoje sužaloti gyvūnai priskiriami prie sunaikintų.</text:span></text:p>
      <text:p text:style-name="P81"><text:span text:style-name="T82">3</text:span><text:span text:style-name="T83">. Šioje Metodikoje vartojamos sąvokos suprantamos taip, kaip jos<text:s/></text:span><text:span text:style-name="T84">vartojamos Lietuvos Respublikos laukinės gyvūnijos įstatyme (Žin., 1997, Nr.<text:s/></text:span><text:a xlink:href="https://www.e-tar.lt/portal/lt/legalAct/TAR.08F2F39FF20B" office:target-frame-name="_blank" xlink:show="new"><text:span text:style-name="T85">108-2726</text:span></text:a><text:span text:style-name="T86">; 2010, Nr.<text:s/></text:span><text:a xlink:href="https://www.e-tar.lt/portal/lt/legalAct/TAR.6F08892C89ED" office:target-frame-name="_blank" xlink:show="new"><text:span text:style-name="T87">81-4218</text:span></text:a><text:span text:style-name="T88">), Lietuvos Respublikos saugomų gyvūnų, augalų ir grybų rūšių įstatyme (Žin., 1997, Nr.<text:s/></text:span><text:a xlink:href="https://www.e-tar.lt/portal/lt/legalAct/TAR.1746D2A4EFB9" office:target-frame-name="_blank" xlink:show="new"><text:span text:style-name="T89">108-2727</text:span></text:a><text:span text:style-name="T90">; 2009, Nr.<text:s/></text:span><text:a xlink:href="https://www.e-tar.lt/portal/lt/legalAct/TAR.BF39F17A7E62" office:target-frame-name="_blank" xlink:show="new"><text:span text:style-name="T91">159-7200</text:span></text:a><text:span text:style-name="T92">), Lietuvos Respublikos aplinkos apsaugos įstatyme (Žin., 1992, Nr.<text:s/></text:span><text:a xlink:href="https://www.e-tar.lt/portal/lt/legalAct/TAR.E2780B68DE62" office:target-frame-name="_blank" xlink:show="new"><text:span text:style-name="T93">5-75</text:span></text:a><text:span text:style-name="T94">) ir Lietuvos Respublikos planuojamos ūkinės veiklo</text:span><text:span text:style-name="T95">s poveikio aplinkai vertinimo įstatyme (Žin., 1996, Nr.<text:s/></text:span><text:a xlink:href="https://www.e-tar.lt/portal/lt/legalAct/TAR.0539E2FEB29E" office:target-frame-name="_blank" xlink:show="new"><text:span text:style-name="T96">82-1965</text:span></text:a><text:span text:style-name="T97">; 2005, Nr. 84-3105).</text:span></text:p>
      <text:p text:style-name="P98"><text:span text:style-name="T99">4</text:span><text:span text:style-name="T100">. Ši Metodika netaikoma:</text:span></text:p>
      <text:p text:style-name="P101"><text:span text:style-name="T102">4.1</text:span><text:span text:style-name="T103">. apskaičiuojant padarytą žalą žuvų ištekliams, kur</text:span><text:span text:style-name="T104">ios apskaičiavimą reglamentuoja Padarytos žalos žuvų ištekliams apskaičiavimo tvarkos aprašas ir Padarytos žalos žuvų ištekliams apskaičiavimo baziniai įkainiai, patvirtinti Lietuvos Respublikos aplinkos ministro 2009 m. gegužės 21 d. įsakymu Nr. D1-280 (Ž</text:span><text:span text:style-name="T105">in., 2009, Nr.<text:s/></text:span><text:a xlink:href="https://www.e-tar.lt/portal/lt/legalAct/TAR.36AB0771FFDC" office:target-frame-name="_blank" xlink:show="new"><text:span text:style-name="T106">63-2526</text:span></text:a><text:span text:style-name="T107">);</text:span></text:p>
      <text:p text:style-name="P108"><text:span text:style-name="T109">4.2</text:span><text:span text:style-name="T110">. apskaičiuojant padarytą žalą saugomoms rūšims ir jų buveinėms, kurios apskaičiavimą reglamentuoja Saugomoms rūšims ir jų buveinėms padary</text:span><text:span text:style-name="T111">tos žalos apskaičiavimo metodika, patvirtinta Lietuvos Respublikos aplinkos ministro 2010 m. liepos 15 d. įsakymu Nr. D1-621 (Žin., 2010, Nr.<text:s/></text:span><text:a xlink:href="https://www.e-tar.lt/portal/lt/legalAct/TAR.888D933B98DD" office:target-frame-name="_blank" xlink:show="new"><text:span text:style-name="T112">87-4616</text:span></text:a><text:span text:style-name="T113">);</text:span></text:p>
      <text:p text:style-name="P114"><text:span text:style-name="T115">4.3</text:span><text:span text:style-name="T116">. apskaičiuo</text:span><text:span text:style-name="T117">jant už miško rudųjų skruzdėlių skruzdėlyno sunaikinimą ar sužalojimą padarytą žalą, kurios apskaičiavimą reglamentuoja Lietuvos Respublikos aplinkos ministro 2014 m. kovo 6 d. įsakymas Nr. D1-249 „Dėl Fizinių ir juridinių asmenų neteisėta veika miškuose p</text:span><text:span text:style-name="T118">adarytos žalos aplinkai atlyginimo dydžio metodikos patvirtinimo.</text:span><text:s/></text:p>
      <text:p text:style-name="P119">Punkto pakeitimai:</text:p>
      <text:p text:style-name="P120"><text:span text:style-name="T121">Nr.<text:s/></text:span><text:a xlink:href="https://www.e-tar.lt/portal/legalAct.html?documentId=4c103c209cba11e48dcdae4eb2005eaf" office:target-frame-name="_top" xlink:show="replace"><text:span text:style-name="T122">D1-29</text:span></text:a><text:span text:style-name="T123">, 2015-01-13, paskelbta TAR 2015-01-15, i. k. 2015-00670</text:span></text:p>
      <text:p text:style-name="Normal"/>
      <text:p text:style-name="P124"><text:span text:style-name="T125">5</text:span><text:span text:style-name="T126">. Sunaikinus laukinius gyvūnus ar jų buveines valstybiniuose rezervatuose, nacionalinių bei regioninių parkų rezervatuose, saugomiems gyvūnams, augalams, grybams saugoti skirtuose draustiniuose, nacionalinių ir regioninių parkų draustiniuose, žalos dydis</text:span><text:span text:style-name="T127"><text:s/>skaičiuojamas dvigubu baziniu tarifu (t. y. bazinis tarifas dauginamas iš 2).</text:span></text:p>
      <text:p text:style-name="P128"><text:span text:style-name="T129">6.<text:s/></text:span><text:span text:style-name="T130">Už sunaikintus žinduolius nustatomi šie baziniai tarifai:</text:span></text:p>
      <text:p text:style-name="P131"><text:span text:style-name="T132">6.1</text:span><text:span text:style-name="T133">. briedis, taurusis elnias, danielius:</text:span></text:p>
      <text:p text:style-name="P134">patinas – <text:s/>5070 Eur;</text:p>
      <text:p text:style-name="P135"><text:span text:style-name="T136">patelė ar jauniklis – 3040 Eur;</text:span></text:p>
      <text:p text:style-name="P137"><text:span text:style-name="T138">6.2</text:span><text:span text:style-name="T139">. šernas,<text:s/></text:span><text:span text:style-name="T140">stirna:</text:span></text:p>
      <text:p text:style-name="P141">suaugęs – 1450 Eur;</text:p>
      <text:p text:style-name="P142"><text:span text:style-name="T143">jauniklis – 870 Eur;</text:span></text:p>
      <text:p text:style-name="P144"><text:span text:style-name="T145">6.3</text:span><text:span text:style-name="T146">. barsukas – 870 Eur;</text:span></text:p>
      <text:p text:style-name="P147"><text:span text:style-name="T148">6.4</text:span><text:span text:style-name="T149">. vilkas – 870 Eur;</text:span></text:p>
      <text:p text:style-name="P150"><text:span text:style-name="T151">6.5</text:span><text:span text:style-name="T152">. bebras, pilkasis kiškis – 290 Eur;</text:span></text:p>
      <text:p text:style-name="P153"><text:span text:style-name="T154">6.6</text:span><text:span text:style-name="T155">. kitas žinduolis (išskyrus pelinius graužikus ir žinduolius, įrašytus į Invazinių Lietuvoje rūšių s</text:span><text:span text:style-name="T156">ąrašą, patvirtintą Lietuvos Respublikos aplinkos ministro 2004 m. rugpjūčio 16 d. įsakymu Nr. D1-433 „Dėl invazinių Lietuvoje organizmų rūšių sąrašo patvirtinimo ir dėl kai kurių aplinkos ministro įsakymų pripažinimo netekusiais galios“ – 145 Eur.</text:span></text:p>
      <text:p text:style-name="P157">Punkto<text:s/>pakeitimai:</text:p>
      <text:p text:style-name="P158"><text:span text:style-name="T159">Nr.<text:s/></text:span><text:a xlink:href="https://www.e-tar.lt/portal/legalAct.html?documentId=TAR.BDE5D4003803" office:target-frame-name="_top" xlink:show="replace"><text:span text:style-name="T160">D1-5</text:span></text:a><text:span text:style-name="T161">, 2013-01-02, Žin., 2013, Nr. 2-52 (2013-01-05), i. k. 113301MISAK0000D1-5</text:span></text:p>
      <text:p text:style-name="P162"><text:span text:style-name="T163">Nr.<text:s/></text:span><text:a xlink:href="https://www.e-tar.lt/portal/legalAct.html?documentId=4c103c209cba11e48dcdae4eb2005eaf" office:target-frame-name="_top" xlink:show="replace"><text:span text:style-name="T164">D1-29</text:span></text:a><text:span text:style-name="T165">, 2015-01-13, paskelbta TAR 2015-01-15, i. k. 2015-00670</text:span></text:p>
      <text:p text:style-name="Normal"/>
      <text:p text:style-name="P166"><text:span text:style-name="T167">7</text:span><text:span text:style-name="T168">. Už sunaikintą vaikingą arba jauniklius vedžiojančią (maitinančią) 6 punkte išvardintų gyvū</text:span><text:span text:style-name="T169">nų rūšių patelę nustatomas dvigubas bazinis tarifas.</text:span><text:s/></text:p>
      <text:p text:style-name="P170">Punkto pakeitimai:</text:p>
      <text:p text:style-name="P171"><text:span text:style-name="T172">Nr.<text:s/></text:span><text:a xlink:href="https://www.e-tar.lt/portal/legalAct.html?documentId=TAR.BDE5D4003803" office:target-frame-name="_top" xlink:show="replace"><text:span text:style-name="T173">D1-5</text:span></text:a><text:span text:style-name="T174">, 2013-01-02, Žin., 2013, Nr. 2-52 (2013-01-05), i. k. 113301MISAK0000D1-5</text:span></text:p>
      <text:p text:style-name="Normal"/>
      <text:p text:style-name="P175"><text:span text:style-name="T176">8</text:span><text:span text:style-name="T177">. Už sunaiki</text:span><text:span text:style-name="T178">ntas 6 punkte išvardintų žinduolių buveines (naudojamą lizdą, namelį, olą, guolį, drevę ar kitą žinduolių jauniklių vedimo vietą) nustatomas dvigubas tos rūšies gyvūno bazinis tarifas.</text:span></text:p>
      <text:p text:style-name="P179"><text:span text:style-name="T180">9</text:span><text:span text:style-name="T181">. Už sunaikintą šikšnosparnių koloniją nustatoma dviguba visų suna</text:span><text:span text:style-name="T182">ikintų šikšnosparnių bazinių tarifų suma.</text:span></text:p>
      <text:p text:style-name="P183"><text:span text:style-name="T184">10</text:span><text:span text:style-name="T185">. Už sunaikintus roplius nustatomi šie baziniai tarifai:</text:span></text:p>
      <text:p text:style-name="P186"><text:span text:style-name="T187">10.1</text:span><text:span text:style-name="T188">. angis, gluodenas, geltonskruostis žaltys – 14 Eur;</text:span></text:p>
      <text:p text:style-name="P189"><text:span text:style-name="T190">10.2</text:span><text:span text:style-name="T191">. vikrusis ir gyvavedis driežai – 6 Eur.</text:span></text:p>
      <text:p text:style-name="P192">Punkto pakeitimai:</text:p>
      <text:p text:style-name="P193"><text:span text:style-name="T194">Nr.<text:s/></text:span><text:a xlink:href="https://www.e-tar.lt/portal/legalAct.html?documentId=4c103c209cba11e48dcdae4eb2005eaf" office:target-frame-name="_top" xlink:show="replace"><text:span text:style-name="T195">D1-29</text:span></text:a><text:span text:style-name="T196">, 2015-01-13, paskelbta TAR 2015-01-15, i. k. 2015-00670</text:span></text:p>
      <text:p text:style-name="Normal"/>
      <text:p text:style-name="P197"><text:span text:style-name="T198">11</text:span><text:span text:style-name="T199">. Už roplio kiaušinio sunaikinimą nustatoma pusė tos rūšies gyvūno bazinio tarifo.</text:span></text:p>
      <text:p text:style-name="P200"><text:span text:style-name="T201">12</text:span><text:span text:style-name="T202">.<text:s/></text:span><text:span text:style-name="T203">Už roplių lizdavietes ar kitas kiaušinių dėjimo vietas nustatomas trigubas tos rūšies gyvūnų bazinis tarifas.</text:span></text:p>
      <text:p text:style-name="P204"><text:span text:style-name="T205">13</text:span><text:span text:style-name="T206">. Už sunaikintus varliagyvius – 1,40 Eur.</text:span><text:s/></text:p>
      <text:p text:style-name="P207">Punkto pakeitimai:</text:p>
      <text:p text:style-name="P208"><text:span text:style-name="T209">Nr.<text:s/></text:span><text:a xlink:href="https://www.e-tar.lt/portal/legalAct.html?documentId=4c103c209cba11e48dcdae4eb2005eaf" office:target-frame-name="_top" xlink:show="replace"><text:span text:style-name="T210">D1-29</text:span></text:a><text:span text:style-name="T211">, 2015-01-13, paskelbta TAR 2015-01-15, i. k. 2015-00670</text:span></text:p>
      <text:p text:style-name="Normal"/>
      <text:p text:style-name="P212"><text:span text:style-name="T213">14</text:span><text:span text:style-name="T214">. Už varliagyvio jauniklio sunaikinimą nustatomas ketvirtadalis tos rūšies varliagyvio bazinio tarifo.</text:span></text:p>
      <text:p text:style-name="P215"><text:span text:style-name="T216">15</text:span><text:span text:style-name="T217">. Už sunaikintas varliagyvių nerštavietes nustatoma vi</text:span><text:span text:style-name="T218">sų joje neršiančių varliagyvių bazinių tarifų suma.</text:span></text:p>
      <text:p text:style-name="P219"><text:span text:style-name="T220">16</text:span><text:span text:style-name="T221">. Už sunaikintą moliuską – 0,90 Eur (išskyrus moliuskus, įrašytus į Invazinių Lietuvoje <text:s/>rūšių sąrašą, patvirtintą Lietuvos Respublikos aplinkos ministro 2004 m. rugpjūčio 16 d. įsakymu Nr. D1-433 „</text:span><text:span text:style-name="T222">Dėl invazinių Lietuvoje organizmų rūšių sąrašo patvirtinimo ir dėl kai kurių aplinkos ministro įsakymų pripažinimo netekusiais galios“).</text:span><text:s/></text:p>
      <text:p text:style-name="P223">Punkto pakeitimai:</text:p>
      <text:p text:style-name="P224"><text:span text:style-name="T225">Nr.<text:s/></text:span><text:a xlink:href="https://www.e-tar.lt/portal/legalAct.html?documentId=TAR.BDE5D4003803" office:target-frame-name="_top" xlink:show="replace"><text:span text:style-name="T226">D1-5</text:span></text:a><text:span text:style-name="T227">, 2013-01</text:span><text:span text:style-name="T228">-02, Žin., 2013, Nr. 2-52 (2013-01-05), i. k. 113301MISAK0000D1-5</text:span></text:p>
      <text:p text:style-name="P229"><text:span text:style-name="T230">Nr.<text:s/></text:span><text:a xlink:href="https://www.e-tar.lt/portal/legalAct.html?documentId=4c103c209cba11e48dcdae4eb2005eaf" office:target-frame-name="_top" xlink:show="replace"><text:span text:style-name="T231">D1-29</text:span></text:a><text:span text:style-name="T232">, 2015-01-13, paskelbta TAR 2015-01-15, i. k. 2015-00670</text:span></text:p>
      <text:p text:style-name="Normal"/>
      <text:p text:style-name="P233"><text:span text:style-name="T234">_________________</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aplinkos ministerija, Įsakymas</text:span></text:p>
      <text:p text:style-name="P244"><text:span text:style-name="T245">Nr.<text:s/></text:span><text:a xlink:href="https://www.e-tar.lt/portal/legalAct.html?documentId=TAR.BDE5D4003803" office:target-frame-name="_top" xlink:show="replace"><text:span text:style-name="T246">D1-5</text:span></text:a><text:span text:style-name="T247">, 2013-01-02, Žin., 2013, Nr. 2-52 (2013-01-05), i. k. 113301MISAK0000D1-5</text:span></text:p>
      <text:soft-page-break/>
      <text:p text:style-name="P248"><text:span text:style-name="T249">Dėl Lietuvos Respubliko</text:span><text:span text:style-name="T250">s aplinkos ministro 2010 m. rugpjūčio 12 d. įsakymo Nr. D1-695 "Dėl Laukinių gyvūnų rūšims ir jų buveinėms padarytos žalos apskaičiavimo metodikos patvirtinimo" pakeitimo</text:span></text:p>
      <text:p text:style-name="P251"/>
      <text:p text:style-name="P252"><text:span text:style-name="T253">2.</text:span></text:p>
      <text:p text:style-name="P254"><text:span text:style-name="T255">Lietuvos Respublikos aplinkos ministerija, Įsakymas</text:span></text:p>
      <text:p text:style-name="P256"><text:span text:style-name="T257">Nr.<text:s/></text:span><text:a xlink:href="https://www.e-tar.lt/portal/legalAct.html?documentId=4c103c209cba11e48dcdae4eb2005eaf" office:target-frame-name="_top" xlink:show="replace"><text:span text:style-name="T258">D1-29</text:span></text:a><text:span text:style-name="T259">, 2015-01-13, paskelbta TAR 2015-01-15, i. k. 2015-00670</text:span></text:p>
      <text:p text:style-name="P260"><text:span text:style-name="T261">Dėl Lietuvos Respublikos aplinkos ministro 2010 m. rugpjūčio 12 d. įsakymo Nr. D1-695 "Dėl Laukini</text:span><text:span text:style-name="T262">ų gyvūnų rūšims ir jų buveinėms padarytos žalos apskaičiavimo metodikos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4T16:01:00Z</meta:creation-date>
    <dc:date>2016-03-14T16:01:00Z</dc:date>
    <meta:template xlink:href="Normal" xlink:type="simple"/>
    <meta:editing-cycles>2</meta:editing-cycles>
    <meta:editing-duration>PT0S</meta:editing-duration>
    <meta:document-statistic meta:page-count="4" meta:paragraph-count="105" meta:word-count="1297" meta:character-count="9895" meta:row-count="300" meta:non-whitespace-character-count="8703"/>
  </office:meta>
</office:document-meta>
</file>