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T11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202;D2=19960530;D3=19960614</text:p>
      <text:p text:style-name="P2">Pakeitimai:</text:p>
      <text:p text:style-name="P3"><text:s/>1.</text:p>
      <text:p text:style-name="P4"><text:s/>Parlamentas, Įstatymas</text:p>
      <text:p text:style-name="P5">{#19960530AA1357 ;} Nr. 1-1357, 96.05.30, Žin., 1996, Nr. 53-1251 (96.06.05)</text:p>
      <text:p text:style-name="P6"><text:s/>LIETUVOS RESPUBLIKOS ĮSTATYMO "DĖL LIETUVOS RESPUBLIKOS</text:p>
      <text:p text:style-name="P7"><text:s/>VISUOMENINIŲ ORGANIZACIJŲ ĮSTATYMO ĮGYVENDINIMO" 1 IR 3 STRAIPSNIŲ</text:p>
      <text:p text:style-name="P8"><text:s/>PAKEITIMO ĮSTATYMAS</text:p>
      <text:p text:style-name="P9"/>
      <text:p text:style-name="P10"><text:s/>*** Pabaiga ***</text:p>
      <text:p text:style-name="P11"/>
      <text:p text:style-name="P12"><text:s text:c="28"/>ĮSTATYMAS</text:p>
      <text:p text:style-name="P13"/>
      <text:p text:style-name="P14"><text:s text:c="18"/>1995 m. vasario 2 d. Nr.I-785</text:p>
      <text:p text:style-name="P15"><text:s text:c="29"/>Vilnius</text:p>
      <text:p text:style-name="P16"/>
      <text:p text:style-name="P17"><text:s text:c="7"/>DĖL LIETUVOS RESPUBLIKOS VISUOMENINIŲ ORGANIZACIJŲ</text:p>
      <text:p text:style-name="P18"><text:s text:c="10"/><text:s text:c="12"/>ĮSTATYMO ĮGYVENDINIMO</text:p>
      <text:p text:style-name="P19"/>
      <text:p text:style-name="P20"/>
      <text:p text:style-name="P21"><text:s text:c="5"/>1 straipsnis</text:p>
      <text:p text:style-name="P22"/>
      <text:p text:style-name="P23"><text:s text:c="5"/>Visuomeninės <text:s/>organizacijos, <text:s/>kurių įstatai iki šio įstatymo</text:p>
      <text:p text:style-name="P24">įsigaliojimo <text:s text:c="2"/>įregistruoti <text:s text:c="2"/>Lietuvos <text:s text:c="2"/>Respublikos <text:s text:c="2"/>teisingumo</text:p>
      <text:p text:style-name="P25">ministerijoje, kitose <text:s/>valstybės institucijose ar rajonų (miestų)</text:p>
      <text:p text:style-name="P26">valdybose, savo įstatus iki 1996 m. lapkričio 1 d. turi suderinti</text:p>
      <text:p text:style-name="P27">su Lietuvos <text:s/>Respublikos visuomeninių <text:s/>organizacijų <text:s/>įstatymu <text:s/>ir</text:p>
      <text:p text:style-name="P28">pateikti <text:s/>Visuomeninių <text:s text:c="2"/>organizacijų <text:s/>įstatymo <text:s text:c="2"/>17 <text:s text:c="2"/>straipsnio</text:p>
      <text:p text:style-name="P29">pirmojoje, antrojoje ir trečiojoje dalyse nurodytoms visuomeninių</text:p>
      <text:p text:style-name="P30">organizacijų įstatus registruojančioms valstybės institucijoms.</text:p>
      <text:p text:style-name="P31"><text:s text:c="5"/>Jeigu visuomeninės <text:s/>organizacijos valdymo <text:s/>organas <text:s/>nustato,</text:p>
      <text:p text:style-name="P32">kad jos <text:s/>įstatai atitinka Visuomeninių organizacijų įstatymą, jis</text:p>
      <text:p text:style-name="P33">apie <text:s/>tai <text:s text:c="2"/>raštu <text:s/>praneša <text:s text:c="2"/>įstatus <text:s/>registruojančiai<text:s/><text:s/>valstybės</text:p>
      <text:p text:style-name="P34">institucijai. <text:s/>Prie <text:s text:c="2"/>rašto <text:s/>pridedami <text:s/>galiojantys <text:s/>visuomeninės</text:p>
      <text:p text:style-name="P35">organizacijos įstatai.</text:p>
      <text:p text:style-name="P36"/>
      <text:p text:style-name="P37">Straipsnio pakeitimai:</text:p>
      <text:p text:style-name="P38">{#19960530AA1357 ;} Nr. 1-1357, 96.05.30, Žin., 1996, Nr. 53-1251 (96.06.05)</text:p>
      <text:p text:style-name="P39"/>
      <text:p text:style-name="P40"><text:s text:c="5"/>2 straipsnis</text:p>
      <text:p text:style-name="P41"/>
      <text:p text:style-name="P42"><text:s text:c="5"/>Įstatus registruojanti <text:s/>valstybės institucija per 3 mėnesius</text:p>
      <text:p text:style-name="P43">nuo <text:s/>įstatų <text:s text:c="2"/>gavimo <text:s/>dienos <text:s text:c="2"/>turi <text:s/>nuspręsti, <text:s/>ar <text:s/>visuomeninės</text:p>
      <text:p text:style-name="P44">organizacijos <text:s text:c="2"/>įstatai <text:s text:c="3"/>atitinka <text:s text:c="2"/>Visuomeninių <text:s text:c="2"/>organizacijų</text:p>
      <text:p text:style-name="P45">įstatymą. <text:s/>Jeigu <text:s text:c="2"/>pateikti <text:s/>visuomeninės <text:s/>organizacijos <text:s/>įstatai</text:p>
      <text:p text:style-name="P46">neatitinka įstatymo, įstatus registruojanti valstybės institucija</text:p>
      <text:p text:style-name="P47">raštu praneša apie tai visuomeninės organizacijos valdymo organui</text:p>
      <text:p text:style-name="P48">ir nustato terminą įstatymo pažeidimams pašalinti.</text:p>
      <text:p text:style-name="P49"><text:s text:c="5"/>Jeigu per nustatytą terminą pažeidimai nepašalinami, įstatus</text:p>
      <text:p text:style-name="P50">registruojanti valstybės <text:s/>institucija turi <text:s/>kreiptis į teismą dėl</text:p>
      <text:p text:style-name="P51">visuomeninės organizacijos veiklos sustabdymo.</text:p>
      <text:p text:style-name="P52"/>
      <text:p text:style-name="P53"/>
      <text:p text:style-name="P54"><text:s text:c="5"/>3 straipsnis</text:p>
      <text:p text:style-name="P55"/>
      <text:p text:style-name="P56"><text:s text:c="5"/>Jeigu per <text:s/>šio <text:s/>įstatymo <text:s/>1 <text:s/>straipsnyje <text:s/>nustatytą <text:s/>terminą</text:p>
      <text:p text:style-name="P57">visuomeninė <text:s/>organizacija <text:s text:c="2"/>nepateikia <text:s text:c="2"/>valstybės <text:s text:c="2"/>institucijai</text:p>
      <text:p text:style-name="P58">suderintų su <text:s/>Visuomeninių organizacijų įstatymu savo įstatų arba</text:p>
      <text:p text:style-name="P59">nepraneša raštu <text:s/>apie įstatų <text:s/>atitikimą Visuomeninių organizacijų</text:p>
      <text:p text:style-name="P60">įstatymui, visuomeninės <text:s/>organizacijos veikla nutraukiama įstatus</text:p>
      <text:p text:style-name="P61">registruojančios valstybės <text:s/>institucijos sprendimu. Šis valstybės</text:p>
      <text:p text:style-name="P62">institucijos sprendimas teismui neskundžiamas.</text:p>
      <text:p text:style-name="P63"/>
      <text:p text:style-name="P64">Straipsnio pakeitimai:</text:p>
      <text:p text:style-name="P65">{#19960530AA1357 ;} Nr. 1-1357, 96.05.30, Žin., 1996, Nr. 53-1251 (96.06.05)</text:p>
      <text:p text:style-name="P66"/>
      <text:p text:style-name="P67"><text:s text:c="5"/>4 straipsnis</text:p>
      <text:p text:style-name="P68"/>
      <text:p text:style-name="P69"><text:s text:c="5"/>Iki tol, <text:s/>kol visuomeninės organizacijos įstatai nesuderinti</text:p>
      <text:p text:style-name="P70">su Visuomeninių <text:s/>organizacijų įstatymu, <text:s/>galioja <text:s/>(yra <text:s/>taikomos)</text:p>
      <text:p text:style-name="P71">Visuomeninių organizacijų <text:s/>įstatymo, o <text:s/>ne įstatų <text:s/>normos, kurios</text:p>
      <text:p text:style-name="P72">neatitinka Visuomeninių organizacijų įstatymo.</text:p>
      <text:p text:style-name="P73"/>
      <text:p text:style-name="P74"><text:s text:c="5"/>5 straipsnis</text:p>
      <text:p text:style-name="P75"/>
      <text:p text:style-name="P76"><text:s text:c="5"/>Iki <text:s/>pradės <text:s/>funkcionuoti <text:s/>Lietuvos <text:s/>Respublikos <text:s/>apskritys,</text:p>
      <text:p text:style-name="P77">visuomenines organizacijas, <text:s/>nurodytas Visuomeninių <text:s/>organizacijų</text:p>
      <text:p text:style-name="P78">įstatymo 17 <text:s/>straipsnio <text:s/>antrojoje <text:s/>dalyje, <text:s/>registruos <text:s/>Lietuvos</text:p>
      <text:p text:style-name="P79">Respublikos teisingumo ministerija.</text:p>
      <text:p text:style-name="P80"/>
      <text:p text:style-name="P81"><text:s text:c="5"/>6 straipsnis</text:p>
      <text:p text:style-name="P82"/>
      <text:p text:style-name="P83"><text:s text:c="5"/>Įsigaliojus <text:s/>Visuomeninių <text:s/>organizacijų <text:s/>įstatymui, <text:s/>netenka</text:p>
      <text:p text:style-name="P84">galios:</text:p>
      <text:p text:style-name="P85"><text:s text:c="5"/>Lietuvos Respublikos Aukščiausiosios Tarybos Prezidiumo 1989</text:p>
      <text:p text:style-name="P86">m. vasario <text:s text:c="2"/>17 d. įsakas "Dėl piliečių savanoriškų susivienijimų</text:p>
      <text:p text:style-name="P87">įstatų laikinos registravimo tvarkos" (Žin., 1989, Nr.6-46);</text:p>
      <text:p text:style-name="P88"><text:s text:c="5"/>Lietuvos Respublikos Aukščiausiosios Tarybos Prezidiumo 1989</text:p>
      <text:p text:style-name="P89">m. <text:s/>balandžio <text:s text:c="2"/>21 <text:s/>d. <text:s/>įsakas <text:s/>"Papildyti <text:s/>Lietuvos <text:s/>Respublikos</text:p>
      <text:p text:style-name="P90">Aukščiausiosios Tarybos <text:s/>Prezidiumo 1989 <text:s/>m. vasario <text:s/>17 d. įsaką</text:p>
      <text:p text:style-name="P91">"Dėl <text:s text:c="2"/>piliečių <text:s text:c="2"/>savanoriškų <text:s text:c="2"/>susivienijimų <text:s text:c="2"/>įstatų <text:s text:c="2"/>laikinos</text:p>
      <text:p text:style-name="P92">registravimo tvarkos" (Žin., 1989, Nr.13-120);</text:p>
      <text:p text:style-name="P93"><text:s text:c="5"/>Lietuvos Respublikos Aukščiausiosios Tarybos Prezidiumo 1989</text:p>
      <text:p text:style-name="P94">m. <text:s/>gruodžio <text:s text:c="3"/>7 <text:s/>d. <text:s/>įsakas <text:s/>"Pakeisti <text:s/>ir <text:s/>papildyti <text:s/>Lietuvos</text:p>
      <text:p text:style-name="P95">Respublikos Aukščiausiosios Tarybos Prezidiumo 1989 m. vasario 17</text:p>
      <text:p text:style-name="P96">d. įsaką <text:s/>"Dėl piliečių savanoriškų susivienijimų įstatų laikinos</text:p>
      <text:p text:style-name="P97">registravimo tvarkos" (Žin., 1989, Nr.36-552);</text:p>
      <text:p text:style-name="P98"><text:s text:c="5"/>Lietuvos <text:s/>Respublikos <text:s text:c="2"/>Aukščiausiosios <text:s/>Tarybos <text:s text:c="2"/>1990 <text:s text:c="2"/>m.</text:p>
      <text:p text:style-name="P99">gruodžio <text:s text:c="2"/>27 <text:s text:c="3"/>d. <text:s text:c="2"/>nutarimas <text:s text:c="2"/>"Dėl <text:s text:c="2"/>partijų, <text:s text:c="2"/>visuomeninių,</text:p>
      <text:p text:style-name="P100">visuomeninių-politinių <text:s/>organizacijų <text:s text:c="2"/>ir <text:s/>visuomeninių <text:s/>judėjimų</text:p>
      <text:p text:style-name="P101">kolektyvinės narystės" (Žin., 1991, Nr.2-29);</text:p>
      <text:p text:style-name="P102"><text:s text:c="5"/>Lietuvos Respublikos Aukščiausiosios Tarybos 1991 m. kovo 21</text:p>
      <text:p text:style-name="P103">d. nutarimas <text:s/>"Dėl visuomeninių organizacijų registravimo" (Žin.,</text:p>
      <text:p text:style-name="P104">1991, Nr.11-276).</text:p>
      <text:p text:style-name="P105"/>
      <text:p text:style-name="P106"><text:s text:c="5"/>Skelbiu šį Lietuvos Respublikos Seimo priimtą įstatymą.</text:p>
      <text:p text:style-name="P107"/>
      <text:p text:style-name="P108"/>
      <text:p text:style-name="P109"/>
      <text:p text:style-name="P110"/>
      <text:p text:style-name="P111"/>
      <text:p text:style-name="P112">RESPUBLIKOS PREZIDENTAS <text:s text:c="3"/><text:s text:c="13"/>ALGIRDAS BRAZAUSKAS</text:p>
      <text:p text:style-name="P113"/>
      <text:p text:style-name="P114"/>
      <text:p text:style-name="P115"/>
      <text:p text:style-name="P116"/>
      <text:p text:style-name="Normal"><text:span text:style-name="T11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202;D2=19960530;D3=19960614</dc:title>
    <dc:description> </dc:description>
    <dc:subject/>
    <meta:initial-creator>Romas Jurenas</meta:initial-creator>
    <dc:creator>Adlib User</dc:creator>
    <meta:creation-date>2015-02-13T19:40:00Z</meta:creation-date>
    <dc:date>2015-02-13T19:40:00Z</dc:date>
    <meta:template xlink:href="Normal" xlink:type="simple"/>
    <meta:editing-cycles>2</meta:editing-cycles>
    <meta:editing-duration>PT0S</meta:editing-duration>
    <meta:document-statistic meta:page-count="1" meta:paragraph-count="105" meta:word-count="523" meta:character-count="4542" meta:row-count="133" meta:non-whitespace-character-count="4124"/>
  </office:meta>
</office:document-meta>
</file>