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2">Suvestinė redakcija nuo 2013-10-06 iki 2014-12-31</text:span></text:p>
      <text:p text:style-name="P3"/>
      <text:p text:style-name="P4"><text:span text:style-name="T5">Įsakymas paskelbtas: Žin. 2013, Nr.<text:s/></text:span><text:a xlink:href="https://www.e-tar.lt/portal/legalAct.html?documentId=TAR.1E460412B475" office:target-frame-name="_top" xlink:show="replace"><text:span text:style-name="T6">20-979</text:span></text:a><text:span text:style-name="T7">, i. k. 113203NISAK00001-33</text:span></text:p>
      <text:p text:style-name="P8"/>
      <text:p text:style-name="P9">LIETUVOS RESPUBLIKOS ENERGETIKOS MINISTRO</text:p>
      <text:p text:style-name="P10">Į s a k y<text:s/>m a s</text:p>
      <text:p text:style-name="P11"/>
      <text:p text:style-name="P12"><text:span text:style-name="T13">DĖL ENERGIJOS IŠ ATSINAUJINANČIŲ IŠTEKLIŲ GAMINTOJO PRIEVOLIŲ ĮVYKDYMO UŽTIKRINIMO PATEIKIMO IR PANAUDOJIMO SĄLYGŲ IR TVARKOS APRAŠO PATVIRTINIMO</text:span></text:p>
      <text:p text:style-name="P14"/>
      <text:p text:style-name="P15">2013 m. vasario 19 d. Nr. 1-33</text:p>
      <text:p text:style-name="P16">Vilnius</text:p>
      <text:p text:style-name="P17"/>
      <text:p text:style-name="P18"/>
      <text:p text:style-name="P19"><text:span text:style-name="T20">Vadovaudamasis Lietuvos Respublikos atsinaujinančių ištekl</text:span><text:span text:style-name="T21">ių energetikos įstatymo 2, 11, 13, 14, 16, 20, 21 straipsnių pakeitimo ir papildymo įstatymo įgyvendinimo įstatymo (Žin., 2013, Nr.<text:s/></text:span><text:a xlink:href="https://www.e-tar.lt/portal/lt/legalAct/TAR.4F686206A6DA" office:target-frame-name="_blank" xlink:show="new"><text:span text:style-name="T22">12-561</text:span></text:a><text:span text:style-name="T23">) 2 straipsnio 4 dalimi,</text:span></text:p>
      <text:p text:style-name="P24"><text:span text:style-name="T25">T v i<text:s/></text:span><text:span text:style-name="T26">r t i n u Energijos iš atsinaujinančių išteklių gamintojo prievolių įvykdymo užtikrinimo pateikimo ir panaudojimo sąlygų ir tvarkos aprašą (pridedama).</text:span></text:p>
      <text:p text:style-name="P27"/>
      <text:p text:style-name="P28"/>
      <text:p text:style-name="P29"/>
      <text:p text:style-name="P30"><text:span text:style-name="T31">Energetikos ministras</text:span><text:span text:style-name="T32"><text:tab/>Jaroslav Neverovič</text:span></text:p>
      <text:p text:style-name="P33"/>
      <text:p text:style-name="P34"/>
      <text:soft-page-break/>
      <text:p text:style-name="P35">PATVIRTINTA</text:p>
      <text:p text:style-name="P36">Lietuvos Respublikos energetikos<text:s/>ministro 2013 m. vasario 19 d. įsakymu Nr. 1-33</text:p>
      <text:p text:style-name="P37"/>
      <text:p text:style-name="P38"/>
      <text:p text:style-name="P39"><text:span text:style-name="T40">ENERGIJOS IŠ ATSINAUJINANČIŲ IŠTEKLIŲ Gamintojo prievolių įvykdymo užtikrinimo pateikimo ir panaudojimo sąlygų ir tvarkos aprašas</text:span></text:p>
      <text:p text:style-name="P41"/>
      <text:p text:style-name="P42"><text:span text:style-name="T43">1</text:span><text:span text:style-name="T44">. Energijos iš atsinaujinančių išteklių gamintojo (toliau – Gamintojas) prievolių įvykdymo užtikrinimo pateikimo ir panaudojimo sąlygų ir tvarkos aprašas (toliau – Aprašas) nustato asmenų, turinčių galiojančius leidimus plėtoti elektros energijos gamybos i</text:span><text:span text:style-name="T45">š atsinaujinančių energijos išteklių pajėgumus statant ne didesnės kaip 30 kW galios saulės šviesos energijos elektrines, prievolių įvykdymo užtikrinimo pateikimo ir panaudojimo sąlygas bei tvarką. Šiame Apraše vartojamos sąvokos suprantamos taip, kaip jos</text:span><text:span text:style-name="T46"><text:s/>apibrėžtos Lietuvos Respublikos atsinaujinančių išteklių energetikos įstatyme (Žin., 2011, Nr.<text:s/></text:span><text:a xlink:href="https://www.e-tar.lt/portal/lt/legalAct/TAR.FC7AB69BE291" office:target-frame-name="_blank" xlink:show="new"><text:span text:style-name="T47">62-2936</text:span></text:a><text:span text:style-name="T48">), Atsinaujinančių energijos išteklių naudojimo energijai gaminti sk</text:span><text:span text:style-name="T49">atinimo tvarkos apraše, patvirtintame Lietuvos Respublikos Vyriausybės 2012 m. liepos 4 d. nutarimu Nr. 827 (Žin., 2012, Nr.<text:s/></text:span><text:a xlink:href="https://www.e-tar.lt/portal/lt/legalAct/TAR.A644B5F0CCAE" office:target-frame-name="_blank" xlink:show="new"><text:span text:style-name="T50">81-4239</text:span></text:a><text:span text:style-name="T51">) ir kituose susijusiuose teisės aktuos</text:span><text:span text:style-name="T52">e.</text:span></text:p>
      <text:p text:style-name="P53"><text:span text:style-name="T54">2</text:span><text:span text:style-name="T55">. Šis Aprašas taikomas asmenims, kuriems leidimai plėtoti elektros energijos gamybos iš atsinaujinančių energijos išteklių pajėgumus statant ne didesnės kaip 30 kW įrengtosios galios saulės šviesos energijos elektrines (toliau – leidimai plėtoti el</text:span><text:span text:style-name="T56">ektros energijos gamybos pajėgumus) išduoti teisės aktų nustatyta tvarka ne aukciono būdu pagal prašymus, pateiktus iki Lietuvos Respublikos atsinaujinančių išteklių energetikos įstatymo 2, 11, 13, 14, 16, 20, 21 straipsnių pakeitimo ir papildymo įstatymo<text:s/></text:span><text:span text:style-name="T57">(Žin., 2013, Nr.<text:s/></text:span><text:a xlink:href="https://www.e-tar.lt/portal/lt/legalAct/TAR.E1002166FF8C" office:target-frame-name="_blank" xlink:show="new"><text:span text:style-name="T58">12-560</text:span></text:a><text:span text:style-name="T59">) įsigaliojimo ir iki 2013 m. kovo 1 d. Lietuvos Respublikos energetikos ministerijai teisės aktų nustatyta tvarka ir sąlygomis nepateikusiems prašy</text:span><text:span text:style-name="T60">mo išduoti leidimą gaminti elektros energiją ir visų pagal Lietuvos Respublikos elektros energetikos įstatymo (Žin., 2000, Nr.<text:s/></text:span><text:a xlink:href="https://www.e-tar.lt/portal/lt/legalAct/TAR.F57794B7899F" office:target-frame-name="_blank" xlink:show="new"><text:span text:style-name="T61">66-1984</text:span></text:a><text:span text:style-name="T62">; 2012, Nr.<text:s/></text:span><text:a xlink:href="https://www.e-tar.lt/portal/lt/legalAct/TAR.EC08E3DADC14" office:target-frame-name="_blank" xlink:show="new"><text:span text:style-name="T63">17-752</text:span></text:a><text:span text:style-name="T64">) 16 straipsnio 6 dalies ir Veiklos elektros energetikos sektoriuje leidimų išdavimo taisyklių, patvirtintų Lietuvos Respublikos ūkio ministro 2001 m. gruodžio 18 d. įsakymu Nr. 380 „Dėl tei</text:span><text:span text:style-name="T65">sės aktų, būtinų Lietuvos Respublikos elektros energetikos įstatymui įgyvendinti, patvirtinimo“ (Žin., 2001, Nr.<text:s/></text:span><text:a xlink:href="https://www.e-tar.lt/portal/lt/legalAct/TAR.EF923099AE53" office:target-frame-name="_blank" xlink:show="new"><text:span text:style-name="T66">110-4010</text:span></text:a><text:span text:style-name="T67">; 2009, Nr.<text:s/></text:span><text:a xlink:href="https://www.e-tar.lt/portal/lt/legalAct/TAR.77462AC837C3" office:target-frame-name="_blank" xlink:show="new"><text:span text:style-name="T68">63-2522</text:span></text:a><text:span text:style-name="T69">), nuostatas būtinų gamybos leidimui išduoti dokumentų.</text:span></text:p>
      <text:p text:style-name="P70"><text:span text:style-name="T71">3</text:span><text:span text:style-name="T72">. Gamintojai, ketinantys tęsti šio Aprašo 2 punkte nurodytais leidimais reglamentuojamą elektros energijos gamybos pajėgumų plėtrą, ne vėliau</text:span><text:span text:style-name="T73"><text:s/>kaip iki 2013 m. kovo 1 d. elektros tinklų operatoriui, prie kurio tinklų bus prijungiamos jų plėtojamos elektrinės, pateikia prievolių įvykdymo užtikrinimą, garantuojantį elektros tinklų operatoriui gamintojo įsipareigojimus plėtoti elektros energijos ga</text:span><text:span text:style-name="T74">mybos iš atsinaujinančių energijos išteklių pajėgumus.</text:span></text:p>
      <text:p text:style-name="P75"><text:span text:style-name="T76">4</text:span><text:span text:style-name="T77">. Gamintojo pateikiamas prievolių įvykdymo užtikrinimas yra skirtas Gamintojo esamiems ir (ar) būsimiems įsipareigojimams plėtoti elektros energijos gamybos iš atsinaujinančių energijos išteklių<text:s/></text:span><text:span text:style-name="T78">pajėgumus užtikrinti. Tinkama prievolių įvykdymo užtikrinimo priemone laikoma finansinė garantija, kaip numatyta Lietuvos Respublikos finansų įstaigų įstatyme (Žin., 2002, Nr. </text:span><text:a xlink:href="https://www.e-tar.lt/portal/lt/legalAct/TAR.779892D853B4" office:target-frame-name="_blank" xlink:show="new"><text:span text:style-name="T79">91-3891</text:span></text:a><text:span text:style-name="T80">), arba Gamintojo lėšos, pervedamos į elektros tinklų operatoriaus nurodytą banko sąskaitą pagal raštišką Gamintojo ir operatoriaus susitarimą dėl tokio prievolių įvykdymo užtikrinimo. Jeigu Gamintojo prievolių įvykdymo užtikrinimas elektros ti</text:span><text:span text:style-name="T81">nklų operatoriui nėra pateikiamas arba yra pateikiamas nesilaikant šio Aprašo nustatytų sąlygų ir tvarkos, laikoma, jog Gamintojo prievolių įvykdymo užtikrinimas nepateiktas.</text:span><text:s/></text:p>
      <text:p text:style-name="P82">Punkto pakeitimai:</text:p>
      <text:p text:style-name="P83"><text:span text:style-name="T84">Nr.<text:s/></text:span><text:a xlink:href="https://www.e-tar.lt/portal/legalAct.html?documentId=TAR.F54C9BEDE51E" office:target-frame-name="_top" xlink:show="replace"><text:span text:style-name="T85">1-192</text:span></text:a><text:span text:style-name="T86">, 2013-10-01, Žin., 2013, Nr. 105-5174 (2013-10-05), i. k. 113203NISAK0001-192</text:span></text:p>
      <text:p text:style-name="Normal"/>
      <text:p text:style-name="P87"><text:span text:style-name="T88">5</text:span><text:span text:style-name="T89">. Gamintojo įsipareigojimų elektros tinklų operatoriui plėtoti elektros energijos<text:s/></text:span><text:soft-page-break/><text:span text:style-name="T90">gamybos iš atsinaujinančių išteklių pajėgumų tinkamo įvykdy</text:span><text:span text:style-name="T91">mo terminas ir atitinkamai finansinės garantijos galiojimo terminas turi būti ne trumpesnis kaip:</text:span></text:p>
      <text:p text:style-name="P92"><text:span text:style-name="T93">5.1</text:span><text:span text:style-name="T94">. leidimo plėtoti elektros energijos gamybos pajėgumus galiojimo terminas, nurodytas leidime, pridėjus vieną mėnesį, jei leidimo galiojimo terminas baigi</text:span><text:span text:style-name="T95">asi anksčiau nei 2013 m. liepos 1 d.;</text:span></text:p>
      <text:p text:style-name="P96"><text:span text:style-name="T97">5.2</text:span><text:span text:style-name="T98">. 2013 m. rugpjūčio 1 d., jei leidimo galiojimo terminas baigiasi 2013 m. liepos 1 d.</text:span></text:p>
      <text:p text:style-name="P99"><text:span text:style-name="T100">6</text:span><text:span text:style-name="T101">. Prievolių įvykdymo užtikrinimo dydis apskaičiuojamas dauginant numatomų įrengti elektrinės pajėgumų dydį (kW) iš 500</text:span><text:span text:style-name="T102"><text:s/>litų už 1 kW. Pateikiamame Gamintojo prievolių įvykdymo užtikrinime taip pat turi būti nurodytas elektrinės tipas, numatoma įrengti elektrinės galia, vieta ir kita reikšminga informacija esamai ir (ar) būsimai Gamintojo prievolei apibūdinti.</text:span></text:p>
      <text:p text:style-name="P103"><text:span text:style-name="T104">7</text:span><text:span text:style-name="T105">. Gamint</text:span><text:span text:style-name="T106">ojo prievolių įvykdymo užtikrinimas baigiasi ir yra grąžinamas Gamintojui (arba jo įgaliotam asmeniui) raštišku Gamintojo prašymu arba elektros tinklų operatorius raštu informuoja Gamintoją (arba jo įgaliotą asmenį), jog atsisako savo teisių pagal Gamintoj</text:span><text:span text:style-name="T107">o prievolių įvykdymo užtikrinimą, kai:</text:span></text:p>
      <text:p text:style-name="P108"><text:span text:style-name="T109">7.1</text:span><text:span text:style-name="T110">. elektrinės statyba užbaigiama ir išduodamas leidimas gaminti elektros energiją;</text:span></text:p>
      <text:p text:style-name="P111"><text:span text:style-name="T112">7.2</text:span><text:span text:style-name="T113">. Gamintojas, pateikęs prievolių vykdymo užtikrinimą, per leidimo plėtoti elektros energijos gamybos pajėgumus galiojimo la</text:span><text:span text:style-name="T114">ikotarpį nesudaro gamintojo elektros įrenginių prijungimo prie operatoriaus elektros tinklų paslaugos sutarties su elektros tinklų operatoriumi arba raštu patvirtina, jog neketina sudaryti tokios sutarties ir tęsti leidimu plėtoti elektros energijos gamybo</text:span><text:span text:style-name="T115">s iš atsinaujinančių energijos išteklių pajėgumus reglamentuojamos elektros energijos gamybos pajėgumų plėtros;</text:span></text:p>
      <text:p text:style-name="P116"><text:span text:style-name="T117">7.3</text:span><text:span text:style-name="T118">. Gamintojas pateikia elektros tinklų operatoriui prašymą nutraukti sudarytą gamintojo elektros įrenginių prijungimo prie operatoriaus el</text:span><text:span text:style-name="T119">ektros tinklų paslaugos sutartį, kurios elektros tinklų operatorius nėra įvykdęs ar pradėjęs vykdyti ir nėra patyręs su sutarties vykdymu susijusių sąnaudų. Šiuo atveju Gamintojas taip pat privalo raštu patvirtinti, jog neketina tęsti leidimu plėtoti elekt</text:span><text:span text:style-name="T120">ros energijos gamybos pajėgumus reglamentuojamos elektros energijos gamybos pajėgumų plėtros.</text:span></text:p>
      <text:p text:style-name="P121">Punkto pakeitimai:</text:p>
      <text:p text:style-name="P122"><text:span text:style-name="T123">Nr.<text:s/></text:span><text:a xlink:href="https://www.e-tar.lt/portal/legalAct.html?documentId=TAR.F54C9BEDE51E" office:target-frame-name="_top" xlink:show="replace"><text:span text:style-name="T124">1-192</text:span></text:a><text:span text:style-name="T125">, 2013-10-01, Žin., 2013, Nr. 105-5174<text:s/></text:span><text:span text:style-name="T126">(2013-10-05), i. k. 113203NISAK0001-192</text:span></text:p>
      <text:p text:style-name="Normal"/>
      <text:p text:style-name="P127"><text:span text:style-name="T128">8</text:span><text:span text:style-name="T129">. Jeigu leidimas plėtoti elektros energijos gamybos pajėgumus yra pratęsiamas Lietuvos Respublikos atsinaujinančių išteklių energetikos įstatymo 2, 11, 13, 14, 16, 20, 21 straipsnių pakeitimo ir papildymo įstat</text:span><text:span text:style-name="T130">ymo įgyvendinimo įstatymo 2 straipsnio 3 dalyje nustatyta tvarka ir sąlygomis, Gamintojas privalo pratęsti ir gamintojo prievolių įvykdymo užtikrinimo terminą tokiam terminui, kokiam yra pratęstas leidimas, pridėjus vieną mėnesį.</text:span></text:p>
      <text:p text:style-name="P131"><text:span text:style-name="T132">9</text:span><text:span text:style-name="T133">. Elektros tinklų ope</text:span><text:span text:style-name="T134">ratorius Aprašo 10 punkte nustatyta tvarka ir sąlygomis turi teisę pasinaudoti Gamintojo pateiktu prievolių įvykdymo užtikrinimu, kai:</text:span></text:p>
      <text:p text:style-name="P135"><text:span text:style-name="T136">9.1</text:span><text:span text:style-name="T137">. elektrinės statyba neužbaigiama per Lietuvos Respublikos atsinaujinančių išteklių energetikos įstatymo 2, 11, 13,<text:s/></text:span><text:span text:style-name="T138">14, 16, 20, 21 straipsnių pakeitimo ir papildymo įstatymo įgyvendinimo įstatymo 2 straipsnio 2 dalyje nurodytą terminą ar šio straipsnio 3 dalyje nurodytomis sąlygomis pratęstą terminą ir teisės aktų nustatyta tvarka Gamintojui neišduodamas leidimas gamint</text:span><text:span text:style-name="T139">i elektros energiją;</text:span></text:p>
      <text:p text:style-name="P140"><text:span text:style-name="T141">9.2</text:span><text:span text:style-name="T142">. Gamintojas pateikia elektros tinklų operatoriui prašymą nutraukti sudarytą gamintojo elektros įrenginių prijungimo prie operatoriaus elektros tinklų paslaugos sutartį, kurią elektros tinklų operatorius visiškai ar iš dalies yr</text:span><text:span text:style-name="T143">a įvykdęs ir patyręs su sutarties vykdymu susijusių sąnaudų. Šiuo atveju Gamintojas taip pat privalo raštu patvirtinti, jog neketina tęsti leidimu plėtoti elektros energijos gamybos pajėgumus reglamentuojamos elektros energijos gamybos pajėgumų plėtros.</text:span></text:p>
      <text:p text:style-name="P144">Punkto pakeitimai:</text:p>
      <text:p text:style-name="P145"><text:span text:style-name="T146">Nr.<text:s/></text:span><text:a xlink:href="https://www.e-tar.lt/portal/legalAct.html?documentId=TAR.F54C9BEDE51E" office:target-frame-name="_top" xlink:show="replace"><text:span text:style-name="T147">1-192</text:span></text:a><text:span text:style-name="T148">, 2013-10-01, Žin., 2013, Nr. 105-5174 (2013-10-05), i. k. 113203NISAK0001-192</text:span></text:p>
      <text:p text:style-name="Normal"/>
      <text:p text:style-name="P149"><text:span text:style-name="T150">10</text:span><text:span text:style-name="T151">. Aprašo 9 punkte nurodytais atvejais elektros tinklų<text:s/></text:span><text:span text:style-name="T152">operatorius pasinaudoja<text:s/></text:span><text:soft-page-break/><text:span text:style-name="T153">Gamintojo pateiktu jo prievolių įvykdymo užtikrinimu šia tvarka ir sąlygomis:</text:span></text:p>
      <text:p text:style-name="P154"><text:span text:style-name="T155">10.1</text:span><text:span text:style-name="T156">. pateikia finansinę garantiją išdavusiam asmeniui reikalavimą sumokėti elektros tinklų operatoriui jo patirtas išlaidas, tiesiogiai susijusias su G</text:span><text:span text:style-name="T157">amintojo elektros įrenginių prijungimu prie operatoriaus elektros tinklų paslaugos sutarties vykdymu, o savo teisių į šias išlaidas viršijančią sumą pagal Gamintojo prievolių įvykdymo užtikrinimą atsisako;</text:span></text:p>
      <text:p text:style-name="P158"><text:span text:style-name="T159">10.2</text:span><text:span text:style-name="T160">. iš Gamintojo pervestų prievolių įvykdymo</text:span><text:span text:style-name="T161"><text:s/>užtikrinimo lėšų padengia patirtas išlaidas (sąnaudas), tiesiogiai susijusias su Gamintojo elektros įrenginių prijungimu prie operatoriaus elektros tinklų paslaugos sutarties vykdymu, o šias išlaidas viršijančias prievolių įvykdymo užtikrinimo lėšas grąži</text:span><text:span text:style-name="T162">na Gamintojui arba jo įgaliotam asmeniui į Gamintojo raštiškame prašyme nurodytą sąskaitą;</text:span></text:p>
      <text:p text:style-name="P163"><text:span text:style-name="T164">10.3</text:span><text:span text:style-name="T165">. elektros tinklų operatoriaus patirtas išlaidas, tiesiogiai susijusias su Gamintojo elektros įrenginių prijungimu prie operatoriaus elektros tinklų, viršija</text:span><text:span text:style-name="T166">nčias Gamintojo pateiktą jo prievolių įvykdymo užtikrinimą, Gamintojas elektros tinklų operatoriui kompensuoja prijungimo paslaugos sutarties ir Lietuvos Respublikos civilinio kodekso nustatytais pagrindais.</text:span><text:s/></text:p>
      <text:p text:style-name="P167">Papildyta punktu:</text:p>
      <text:p text:style-name="P168"><text:span text:style-name="T169">Nr.<text:s/></text:span><text:a xlink:href="https://www.e-tar.lt/portal/legalAct.html?documentId=TAR.F54C9BEDE51E" office:target-frame-name="_top" xlink:show="replace"><text:span text:style-name="T170">1-192</text:span></text:a><text:span text:style-name="T171">, 2013-10-01, Žin., 2013, Nr. 105-5174 (2013-10-05), i. k. 113203NISAK0001-192</text:span></text:p>
      <text:p text:style-name="Normal"/>
      <text:p text:style-name="P172"><text:span text:style-name="T173">11</text:span><text:span text:style-name="T174">. Gamintojo lėšų suma, pervesta į elektros tinklų operatoriaus nurodytą banko sąskaitą, viršijanti Gaminto</text:span><text:span text:style-name="T175">jo prievolių įvykdymo užtikrinimą, apskaičiuotą Aprašo 6 punkte nurodyta tvarka, grąžinama Gamintojui arba jo įgaliotam asmeniui į Gamintojo raštiškame prašyme nurodytą sąskaitą.</text:span></text:p>
      <text:p text:style-name="P176">Papildyta punktu:</text:p>
      <text:p text:style-name="P177"><text:span text:style-name="T178">Nr.<text:s/></text:span><text:a xlink:href="https://www.e-tar.lt/portal/legalAct.html?documentId=TAR.F54C9BEDE51E" office:target-frame-name="_top" xlink:show="replace"><text:span text:style-name="T179">1-192</text:span></text:a><text:span text:style-name="T180">, 2013-10-01, Žin., 2013, Nr. 105-5174 (2013-10-05), i. k. 113203NISAK0001-192</text:span></text:p>
      <text:p text:style-name="Normal"/>
      <text:p text:style-name="P181"><text:span text:style-name="T182">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energetikos ministerija, Įsaky</text:span><text:span text:style-name="T192">mas</text:span></text:p>
      <text:p text:style-name="P193"><text:span text:style-name="T194">Nr.<text:s/></text:span><text:a xlink:href="https://www.e-tar.lt/portal/legalAct.html?documentId=TAR.F54C9BEDE51E" office:target-frame-name="_top" xlink:show="replace"><text:span text:style-name="T195">1-192</text:span></text:a><text:span text:style-name="T196">, 2013-10-01, Žin., 2013, Nr. 105-5174 (2013-10-05), i. k. 113203NISAK0001-192</text:span></text:p>
      <text:p text:style-name="P197"><text:span text:style-name="T198">Dėl Lietuvos Respublikos energetikos ministro 2013 m. vasario 19 d. įsakymo Nr. 1-</text:span><text:span text:style-name="T199">33 "Dėl Energijos iš atsinaujinančių išteklių gamintojo prievolių įvykdymo užtikrinimo pateikimo ir panaudojimo sąlygų ir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8T08:06:00Z</meta:creation-date>
    <dc:date>2015-04-28T08:06:00Z</dc:date>
    <meta:template xlink:href="Normal" xlink:type="simple"/>
    <meta:editing-cycles>2</meta:editing-cycles>
    <meta:editing-duration>PT0S</meta:editing-duration>
    <meta:document-statistic meta:page-count="4" meta:paragraph-count="47" meta:word-count="1494" meta:character-count="12002" meta:row-count="239" meta:non-whitespace-character-count="10555"/>
  </office:meta>
</office:document-meta>
</file>