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text-transform="uppercase" fo:color="#000000" style:font-size-complex="12pt" style:language-asian="lt" style:country-asian="LT"/>
    </style:style>
    <style:style style:name="P22" style:parent-style-name="Normal" style:family="paragraph">
      <style:paragraph-properties fo:widows="0" fo:orphans="0" fo:text-align="center"/>
      <style:text-properties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2">Įsakymas netenka galios 2019-05-01:</text:span></text:p>
      <text:p text:style-name="P3"><text:span text:style-name="T4">Lietuvos Respublikos energetikos ministerija, Įsakymas</text:span></text:p>
      <text:p text:style-name="P5"><text:span text:style-name="T6">Nr.<text:s/></text:span><text:a xlink:href="https://www.e-tar.lt/portal/legalAct.html?documentId=fe2470c067ea11e9917e8e4938a80ccb" office:target-frame-name="_top" xlink:show="replace"><text:span text:style-name="T7">1-131</text:span></text:a><text:span text:style-name="T8">, 2019-04-26, paskelbta TAR 2019-04-30, i. k. 2019-07010</text:span></text:p>
      <text:p text:style-name="P9"><text:span text:style-name="T10">Dėl Lietuvos Respublikos energetikos ministro 2013 m. vasario 19 d. įsakymo Nr. 1-33 „Dėl Energijos iš atsinaujinančių išteklių gamintojo prievolių įvykdymo užtikrinimo pateikimo ir panaudojimo sąlygų ir tvarkos aprašo patvirtinimo“ pripažinimo netekusiu g</text:span><text:span text:style-name="T11">alios</text:span></text:p>
      <text:p text:style-name="P12"/>
      <text:p text:style-name="P13"><text:span text:style-name="T14">Suvestinė redakcija nuo 2015-01-01 iki 2019-04-30</text:span></text:p>
      <text:p text:style-name="P15"/>
      <text:p text:style-name="P16"><text:span text:style-name="T17">Įsakymas paskelbtas: Žin. 2013, Nr.<text:s/></text:span><text:a xlink:href="https://www.e-tar.lt/portal/legalAct.html?documentId=TAR.1E460412B475" office:target-frame-name="_top" xlink:show="replace"><text:span text:style-name="T18">20-979</text:span></text:a><text:span text:style-name="T19">, i. k. 113203NISAK00001-33</text:span></text:p>
      <text:p text:style-name="P20"/>
      <text:p text:style-name="P21">LIETUVOS RESPUBLIKOS ENERGETIKOS MINISTRO</text:p>
      <text:p text:style-name="P22">Į s<text:s/>a k y m a s</text:p>
      <text:p text:style-name="P23"/>
      <text:p text:style-name="P24"><text:span text:style-name="T25">DĖL ENERGIJOS IŠ ATSINAUJINANČIŲ IŠTEKLIŲ GAMINTOJO PRIEVOLIŲ ĮVYKDYMO UŽTIKRINIMO PATEIKIMO IR PANAUDOJIMO SĄLYGŲ IR TVARKOS APRAŠO PATVIRTINIMO</text:span></text:p>
      <text:p text:style-name="P26"/>
      <text:p text:style-name="P27">2013 m. vasario 19 d. Nr. 1-33</text:p>
      <text:p text:style-name="P28">Vilnius</text:p>
      <text:p text:style-name="P29"/>
      <text:p text:style-name="P30"/>
      <text:p text:style-name="P31"><text:span text:style-name="T32">Vadovaudamasis Lietuvos Respublikos atsinaujinančių išteklių energetikos įstatymo 2, 11, 13, 14, 16, 20, 21 straipsnių pakeitimo ir papildymo įstatymo įgyvendinimo įstatymo (Žin., 2013, Nr.<text:s/></text:span><text:a xlink:href="https://www.e-tar.lt/portal/lt/legalAct/TAR.4F686206A6DA" office:target-frame-name="_blank" xlink:show="new"><text:span text:style-name="T33">12-561</text:span></text:a><text:span text:style-name="T34">) 2 straipsnio 4 dalimi,</text:span></text:p>
      <text:p text:style-name="P35"><text:span text:style-name="T36">T v i r t i n u Energijos iš atsinaujinančių išteklių gamintojo prievolių įvykdymo užtikrinimo pateikimo ir panaudojimo sąlygų ir tvarkos aprašą (pridedama).</text:span></text:p>
      <text:p text:style-name="P37"/>
      <text:p text:style-name="P38"/>
      <text:p text:style-name="P39"/>
      <text:p text:style-name="P40"><text:span text:style-name="T41">Energetikos ministras</text:span><text:span text:style-name="T42"><text:tab/>Jaroslav Neverovič</text:span></text:p>
      <text:p text:style-name="P43"/>
      <text:p text:style-name="P44"/>
      <text:soft-page-break/>
      <text:p text:style-name="P45">PATVIRTINTA</text:p>
      <text:p text:style-name="P46">Lietuvos Respublikos energetikos ministro 2013 m. vasario 19 d. įsakymu Nr. 1-33</text:p>
      <text:p text:style-name="P47"/>
      <text:p text:style-name="P48"/>
      <text:p text:style-name="P49"><text:span text:style-name="T50">ENERGIJOS IŠ ATSINAUJINANČIŲ IŠTEKLIŲ Gamintojo prievolių įvykdymo užtikrinimo pateikimo ir panaudojimo sąlygų ir tvarkos aprašas</text:span></text:p>
      <text:p text:style-name="P51"/>
      <text:p text:style-name="P52"><text:span text:style-name="T53">1</text:span><text:span text:style-name="T54">. Energijos iš atsinaujinančių išteklių gamintojo (toliau – Gamintojas) prievolių įvykdymo užtikrinimo pateikimo ir panaudojimo sąlygų ir tvarkos aprašas (toliau – Aprašas) nustato asmenų, turinčių galiojančius leidimus plėtoti elektros energijos gamybos i</text:span><text:span text:style-name="T55">š atsinaujinančių energijos išteklių pajėgumus statant ne didesnės kaip 30 kW galios saulės šviesos energijos elektrines, prievolių įvykdymo užtikrinimo pateikimo ir panaudojimo sąlygas bei tvarką. Šiame Apraše vartojamos sąvokos suprantamos taip, kaip jos</text:span><text:span text:style-name="T56"><text:s/>apibrėžtos Lietuvos Respublikos atsinaujinančių išteklių energetikos įstatyme (Žin., 2011, Nr.<text:s/></text:span><text:a xlink:href="https://www.e-tar.lt/portal/lt/legalAct/TAR.FC7AB69BE291" office:target-frame-name="_blank" xlink:show="new"><text:span text:style-name="T57">62-2936</text:span></text:a><text:span text:style-name="T58">), Atsinaujinančių energijos išteklių naudojimo energijai gaminti sk</text:span><text:span text:style-name="T59">atinimo tvarkos apraše, patvirtintame Lietuvos Respublikos Vyriausybės 2012 m. liepos 4 d. nutarimu Nr. 827 (Žin., 2012, Nr.<text:s/></text:span><text:a xlink:href="https://www.e-tar.lt/portal/lt/legalAct/TAR.A644B5F0CCAE" office:target-frame-name="_blank" xlink:show="new"><text:span text:style-name="T60">81-4239</text:span></text:a><text:span text:style-name="T61">) ir kituose susijusiuose teisės aktuos</text:span><text:span text:style-name="T62">e.</text:span></text:p>
      <text:p text:style-name="P63"><text:span text:style-name="T64">2</text:span><text:span text:style-name="T65">. Šis Aprašas taikomas asmenims, kuriems leidimai plėtoti elektros energijos gamybos iš atsinaujinančių energijos išteklių pajėgumus statant ne didesnės kaip 30 kW įrengtosios galios saulės šviesos energijos elektrines (toliau – leidimai plėtoti el</text:span><text:span text:style-name="T66">ektros energijos gamybos pajėgumus) išduoti teisės aktų nustatyta tvarka ne aukciono būdu pagal prašymus, pateiktus iki Lietuvos Respublikos atsinaujinančių išteklių energetikos įstatymo 2, 11, 13, 14, 16, 20, 21 straipsnių pakeitimo ir papildymo įstatymo<text:s/></text:span><text:span text:style-name="T67">(Žin., 2013, Nr.<text:s/></text:span><text:a xlink:href="https://www.e-tar.lt/portal/lt/legalAct/TAR.E1002166FF8C" office:target-frame-name="_blank" xlink:show="new"><text:span text:style-name="T68">12-560</text:span></text:a><text:span text:style-name="T69">) įsigaliojimo ir iki 2013 m. kovo 1 d. Lietuvos Respublikos energetikos ministerijai teisės aktų nustatyta tvarka ir sąlygomis nepateikusiems prašy</text:span><text:span text:style-name="T70">mo išduoti leidimą gaminti elektros energiją ir visų pagal Lietuvos Respublikos elektros energetikos įstatymo (Žin., 2000, Nr.<text:s/></text:span><text:a xlink:href="https://www.e-tar.lt/portal/lt/legalAct/TAR.F57794B7899F" office:target-frame-name="_blank" xlink:show="new"><text:span text:style-name="T71">66-1984</text:span></text:a><text:span text:style-name="T72">; 2012, Nr.<text:s/></text:span><text:a xlink:href="https://www.e-tar.lt/portal/lt/legalAct/TAR.EC08E3DADC14" office:target-frame-name="_blank" xlink:show="new"><text:span text:style-name="T73">17-752</text:span></text:a><text:span text:style-name="T74">) 16 straipsnio 6 dalies ir Veiklos elektros energetikos sektoriuje leidimų išdavimo taisyklių, patvirtintų Lietuvos Respublikos ūkio ministro 2001 m. gruodžio 18 d. į</text:span><text:span text:style-name="T75">sakymu Nr. 380 „Dėl teisės aktų, būtinų Lietuvos Respublikos elektros energetikos įstatymui įgyvendinti, patvirtinimo“ (Žin., 2001, Nr.<text:s/></text:span><text:a xlink:href="https://www.e-tar.lt/portal/lt/legalAct/TAR.EF923099AE53" office:target-frame-name="_blank" xlink:show="new"><text:span text:style-name="T76">110-4010</text:span></text:a><text:span text:style-name="T77">; 2009, Nr.<text:s/></text:span><text:a xlink:href="https://www.e-tar.lt/portal/lt/legalAct/TAR.77462AC837C3" office:target-frame-name="_blank" xlink:show="new"><text:span text:style-name="T78">63-2522</text:span></text:a><text:span text:style-name="T79">), nuostatas būtinų gamybos leidimui išduoti dokumentų.</text:span></text:p>
      <text:p text:style-name="P80"><text:span text:style-name="T81">3</text:span><text:span text:style-name="T82">. Gamintojai, ketinantys tęsti šio Aprašo 2 punkte nurodytais leidimais reglamentuojamą elektros energijos gamybos paj</text:span><text:span text:style-name="T83">ėgumų plėtrą, ne vėliau kaip iki 2013 m. kovo 1 d. elektros tinklų operatoriui, prie kurio tinklų bus prijungiamos jų plėtojamos elektrinės, pateikia prievolių įvykdymo užtikrinimą, garantuojantį elektros tinklų operatoriui gamintojo įsipareigojimus plėtot</text:span><text:span text:style-name="T84">i elektros energijos gamybos iš atsinaujinančių energijos išteklių pajėgumus.</text:span></text:p>
      <text:p text:style-name="P85"><text:span text:style-name="T86">4</text:span><text:span text:style-name="T87">. Gamintojo pateikiamas prievolių įvykdymo užtikrinimas yra skirtas Gamintojo esamiems ir (ar) būsimiems įsipareigojimams plėtoti elektros energijos gamybos iš atsinaujinanč</text:span><text:span text:style-name="T88">ių energijos išteklių pajėgumus užtikrinti. Tinkama prievolių įvykdymo užtikrinimo priemone laikoma finansinė garantija, kaip numatyta Lietuvos Respublikos finansų įstaigų įstatyme (Žin., 2002, Nr. </text:span><text:a xlink:href="https://www.e-tar.lt/portal/lt/legalAct/TAR.779892D853B4" office:target-frame-name="_blank" xlink:show="new"><text:span text:style-name="T89">91-3891</text:span></text:a><text:span text:style-name="T90">), arba Gamintojo lėšos, pervedamos į elektros tinklų operatoriaus nurodytą banko sąskaitą pagal raštišką Gamintojo ir operatoriaus susitarimą dėl tokio prievolių įvykdymo užtikrinimo. Jeigu Gamintojo prievolių įvykdymo už</text:span><text:span text:style-name="T91">tikrinimas elektros tinklų operatoriui nėra pateikiamas arba yra pateikiamas nesilaikant šio Aprašo nustatytų sąlygų ir tvarkos, laikoma, jog Gamintojo prievolių įvykdymo užtikrinimas nepateiktas.</text:span><text:s/></text:p>
      <text:p text:style-name="P92">Punkto pakeitimai:</text:p>
      <text:p text:style-name="P93"><text:span text:style-name="T94">Nr.<text:s/></text:span><text:a xlink:href="https://www.e-tar.lt/portal/legalAct.html?documentId=TAR.F54C9BEDE51E" office:target-frame-name="_top" xlink:show="replace"><text:span text:style-name="T95">1-192</text:span></text:a><text:span text:style-name="T96">, 2013-10-01, Žin., 2013, Nr. 105-5174 (2013-10-05), i. k. 113203NISAK0001-192</text:span></text:p>
      <text:p text:style-name="Normal"/>
      <text:p text:style-name="P97"><text:span text:style-name="T98">5</text:span><text:span text:style-name="T99">. Gamintojo įsipareigojimų elektros tinklų operatoriui plėtoti elektros energijos<text:s/></text:span><text:soft-page-break/><text:span text:style-name="T100">gamybos iš atsinaujinančių išteklių p</text:span><text:span text:style-name="T101">ajėgumų tinkamo įvykdymo terminas ir atitinkamai finansinės garantijos galiojimo terminas turi būti ne trumpesnis kaip:</text:span></text:p>
      <text:p text:style-name="P102"><text:span text:style-name="T103">5.1</text:span><text:span text:style-name="T104">. leidimo plėtoti elektros energijos gamybos pajėgumus galiojimo terminas, nurodytas leidime, pridėjus vieną mėnesį, jei leidimo ga</text:span><text:span text:style-name="T105">liojimo terminas baigiasi anksčiau nei 2013 m. liepos 1 d.;</text:span></text:p>
      <text:p text:style-name="P106"><text:span text:style-name="T107">5.2</text:span><text:span text:style-name="T108">. 2013 m. rugpjūčio 1 d., jei leidimo galiojimo terminas baigiasi 2013 m. liepos 1 d.</text:span></text:p>
      <text:p text:style-name="P109"><text:span text:style-name="T110">6</text:span><text:span text:style-name="T111">. Prievolių įvykdymo užtikrinimo dydis apskaičiuojamas dauginant numatomų įrengti elektrinės paj</text:span><text:span text:style-name="T112">ėgumų dydį (kW) iš 144,81 eurų už 1 kW. Pateikiamame Gamintojo prievolių įvykdymo užtikrinime taip pat turi būti nurodytas elektrinės tipas, numatoma įrengti elektrinės galia, vieta ir kita reikšminga informacija esamai ir (ar) būsimai Gamintojo prievolei<text:s/></text:span><text:span text:style-name="T113">apibūdinti.</text:span><text:s/></text:p>
      <text:p text:style-name="P114">Punkto pakeitimai:</text:p>
      <text:p text:style-name="P115"><text:span text:style-name="T116">Nr.<text:s/></text:span><text:a xlink:href="https://www.e-tar.lt/portal/legalAct.html?documentId=997255e0902e11e4bb408baba2bdddf3" office:target-frame-name="_top" xlink:show="replace"><text:span text:style-name="T117">1-346</text:span></text:a><text:span text:style-name="T118">, 2014-12-30, paskelbta TAR 2014-12-31, i. k. 2014-21341</text:span></text:p>
      <text:p text:style-name="Normal"/>
      <text:p text:style-name="P119"><text:span text:style-name="T120">7</text:span><text:span text:style-name="T121">. Gamintojo prievolių įvykdymo užtikrinimas baigiasi<text:s/></text:span><text:span text:style-name="T122">ir yra grąžinamas Gamintojui (arba jo įgaliotam asmeniui) raštišku Gamintojo prašymu arba elektros tinklų operatorius raštu informuoja Gamintoją (arba jo įgaliotą asmenį), jog atsisako savo teisių pagal Gamintojo prievolių įvykdymo užtikrinimą, kai:</text:span></text:p>
      <text:p text:style-name="P123"><text:span text:style-name="T124">7.1</text:span><text:span text:style-name="T125">.</text:span><text:span text:style-name="T126"><text:s/>elektrinės statyba užbaigiama ir išduodamas leidimas gaminti elektros energiją;</text:span></text:p>
      <text:p text:style-name="P127"><text:span text:style-name="T128">7.2</text:span><text:span text:style-name="T129">. Gamintojas, pateikęs prievolių vykdymo užtikrinimą, per leidimo plėtoti elektros energijos gamybos pajėgumus galiojimo laikotarpį nesudaro gamintojo elektros įrengini</text:span><text:span text:style-name="T130">ų prijungimo prie operatoriaus elektros tinklų paslaugos sutarties su elektros tinklų operatoriumi arba raštu patvirtina, jog neketina sudaryti tokios sutarties ir tęsti leidimu plėtoti elektros energijos gamybos iš atsinaujinančių energijos išteklių pajėg</text:span><text:span text:style-name="T131">umus reglamentuojamos elektros energijos gamybos pajėgumų plėtros;</text:span></text:p>
      <text:p text:style-name="P132"><text:span text:style-name="T133">7.3</text:span><text:span text:style-name="T134">. Gamintojas pateikia elektros tinklų operatoriui prašymą nutraukti sudarytą gamintojo elektros įrenginių prijungimo prie operatoriaus elektros tinklų paslaugos sutartį, kurios elekt</text:span><text:span text:style-name="T135">ros tinklų operatorius nėra įvykdęs ar pradėjęs vykdyti ir nėra patyręs su sutarties vykdymu susijusių sąnaudų. Šiuo atveju Gamintojas taip pat privalo raštu patvirtinti, jog neketina tęsti leidimu plėtoti elektros energijos gamybos pajėgumus reglamentuoja</text:span><text:span text:style-name="T136">mos elektros energijos gamybos pajėgumų plėtros.</text:span></text:p>
      <text:p text:style-name="P137">Punkto pakeitimai:</text:p>
      <text:p text:style-name="P138"><text:span text:style-name="T139">Nr.<text:s/></text:span><text:a xlink:href="https://www.e-tar.lt/portal/legalAct.html?documentId=TAR.F54C9BEDE51E" office:target-frame-name="_top" xlink:show="replace"><text:span text:style-name="T140">1-192</text:span></text:a><text:span text:style-name="T141">, 2013-10-01, Žin., 2013, Nr. 105-5174 (2013-10-05), i. k. 113203NISAK0001-192</text:span></text:p>
      <text:p text:style-name="Normal"/>
      <text:p text:style-name="P142"><text:span text:style-name="T143">8</text:span><text:span text:style-name="T144">. Jeigu<text:s/></text:span><text:span text:style-name="T145">leidimas plėtoti elektros energijos gamybos pajėgumus yra pratęsiamas Lietuvos Respublikos atsinaujinančių išteklių energetikos įstatymo 2, 11, 13, 14, 16, 20, 21 straipsnių pakeitimo ir papildymo įstatymo įgyvendinimo įstatymo 2 straipsnio 3 dalyje nustat</text:span><text:span text:style-name="T146">yta tvarka ir sąlygomis, Gamintojas privalo pratęsti ir gamintojo prievolių įvykdymo užtikrinimo terminą tokiam terminui, kokiam yra pratęstas leidimas, pridėjus vieną mėnesį.</text:span></text:p>
      <text:p text:style-name="P147"><text:span text:style-name="T148">9</text:span><text:span text:style-name="T149">. Elektros tinklų operatorius Aprašo 10 punkte nustatyta tvarka ir sąlygomi</text:span><text:span text:style-name="T150">s turi teisę pasinaudoti Gamintojo pateiktu prievolių įvykdymo užtikrinimu, kai:</text:span></text:p>
      <text:p text:style-name="P151"><text:span text:style-name="T152">9.1</text:span><text:span text:style-name="T153">. elektrinės statyba neužbaigiama per Lietuvos Respublikos atsinaujinančių išteklių energetikos įstatymo 2, 11, 13, 14, 16, 20, 21 straipsnių pakeitimo ir papildymo įstat</text:span><text:span text:style-name="T154">ymo įgyvendinimo įstatymo 2 straipsnio 2 dalyje nurodytą terminą ar šio straipsnio 3 dalyje nurodytomis sąlygomis pratęstą terminą ir teisės aktų nustatyta tvarka Gamintojui neišduodamas leidimas gaminti elektros energiją;</text:span></text:p>
      <text:p text:style-name="P155"><text:span text:style-name="T156">9.2</text:span><text:span text:style-name="T157">. Gamintojas pateikia elek</text:span><text:span text:style-name="T158">tros tinklų operatoriui prašymą nutraukti sudarytą gamintojo elektros įrenginių prijungimo prie operatoriaus elektros tinklų paslaugos sutartį, kurią elektros tinklų operatorius visiškai ar iš dalies yra įvykdęs ir patyręs su sutarties vykdymu susijusių są</text:span><text:span text:style-name="T159">naudų. Šiuo atveju Gamintojas taip pat privalo raštu patvirtinti, jog neketina tęsti leidimu plėtoti elektros energijos gamybos pajėgumus reglamentuojamos elektros energijos gamybos pajėgumų plėtros.</text:span></text:p>
      <text:p text:style-name="P160">Punkto pakeitimai:</text:p>
      <text:soft-page-break/>
      <text:p text:style-name="P161"><text:span text:style-name="T162">Nr.<text:s/></text:span><text:a xlink:href="https://www.e-tar.lt/portal/legalAct.html?documentId=TAR.F54C9BEDE51E" office:target-frame-name="_top" xlink:show="replace"><text:span text:style-name="T163">1-192</text:span></text:a><text:span text:style-name="T164">, 2013-10-01, Žin., 2013, Nr. 105-5174 (2013-10-05), i. k. 113203NISAK0001-192</text:span></text:p>
      <text:p text:style-name="Normal"/>
      <text:p text:style-name="P165"><text:span text:style-name="T166">10</text:span><text:span text:style-name="T167">. Aprašo 9 punkte nurodytais atvejais elektros tinklų operatorius pasinaudoja Gamintojo pateiktu jo prievolių<text:s/></text:span><text:span text:style-name="T168">įvykdymo užtikrinimu šia tvarka ir sąlygomis:</text:span></text:p>
      <text:p text:style-name="P169"><text:span text:style-name="T170">10.1</text:span><text:span text:style-name="T171">. pateikia finansinę garantiją išdavusiam asmeniui reikalavimą sumokėti elektros tinklų operatoriui jo patirtas išlaidas, tiesiogiai susijusias su Gamintojo elektros įrenginių prijungimu prie operatoriaus</text:span><text:span text:style-name="T172"><text:s/>elektros tinklų paslaugos sutarties vykdymu, o savo teisių į šias išlaidas viršijančią sumą pagal Gamintojo prievolių įvykdymo užtikrinimą atsisako;</text:span></text:p>
      <text:p text:style-name="P173"><text:span text:style-name="T174">10.2</text:span><text:span text:style-name="T175">. iš Gamintojo pervestų prievolių įvykdymo užtikrinimo lėšų padengia patirtas išlaidas (sąnaudas),</text:span><text:span text:style-name="T176"><text:s/>tiesiogiai susijusias su Gamintojo elektros įrenginių prijungimu prie operatoriaus elektros tinklų paslaugos sutarties vykdymu, o šias išlaidas viršijančias prievolių įvykdymo užtikrinimo lėšas grąžina Gamintojui arba jo įgaliotam asmeniui į Gamintojo raš</text:span><text:span text:style-name="T177">tiškame prašyme nurodytą sąskaitą;</text:span></text:p>
      <text:p text:style-name="P178"><text:span text:style-name="T179">10.3</text:span><text:span text:style-name="T180">. elektros tinklų operatoriaus patirtas išlaidas, tiesiogiai susijusias su Gamintojo elektros įrenginių prijungimu prie operatoriaus elektros tinklų, viršijančias Gamintojo pateiktą jo prievolių įvykdymo užtikrini</text:span><text:span text:style-name="T181">mą, Gamintojas elektros tinklų operatoriui kompensuoja prijungimo paslaugos sutarties ir Lietuvos Respublikos civilinio kodekso nustatytais pagrindais.</text:span><text:s/></text:p>
      <text:p text:style-name="P182">Papildyta punktu:</text:p>
      <text:p text:style-name="P183"><text:span text:style-name="T184">Nr.<text:s/></text:span><text:a xlink:href="https://www.e-tar.lt/portal/legalAct.html?documentId=TAR.F54C9BEDE51E" office:target-frame-name="_top" xlink:show="replace"><text:span text:style-name="T185">1-192</text:span></text:a><text:span text:style-name="T186">, 2013-10-01, Žin., 2013, Nr. 105-5174 (2013-10-05), i. k. 113203NISAK0001-192</text:span></text:p>
      <text:p text:style-name="Normal"/>
      <text:p text:style-name="P187"><text:span text:style-name="T188">11</text:span><text:span text:style-name="T189">. Gamintojo lėšų suma, pervesta į elektros tinklų operatoriaus nurodytą banko sąskaitą, viršijanti Gamintojo prievolių įvykdymo užtikrinimą, apskaičiuotą Aprašo 6</text:span><text:span text:style-name="T190"> punkte nurodyta tvarka, grąžinama Gamintojui arba jo įgaliotam asmeniui į Gamintojo raštiškame prašyme nurodytą sąskaitą.</text:span></text:p>
      <text:p text:style-name="P191">Papildyta punktu:</text:p>
      <text:p text:style-name="P192"><text:span text:style-name="T193">Nr.<text:s/></text:span><text:a xlink:href="https://www.e-tar.lt/portal/legalAct.html?documentId=TAR.F54C9BEDE51E" office:target-frame-name="_top" xlink:show="replace"><text:span text:style-name="T194">1-192</text:span></text:a><text:span text:style-name="T195">, 2013-10-01, Žin., 2013</text:span><text:span text:style-name="T196">, Nr. 105-5174 (2013-10-05), i. k. 113203NISAK0001-192</text:span></text:p>
      <text:p text:style-name="Normal"/>
      <text:p text:style-name="P197"><text:span text:style-name="T198">_________________</text:span></text:p>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energetikos ministerija, Įsakymas</text:span></text:p>
      <text:p text:style-name="P208"><text:span text:style-name="T209">Nr.<text:s/></text:span><text:a xlink:href="https://www.e-tar.lt/portal/legalAct.html?documentId=TAR.F54C9BEDE51E" office:target-frame-name="_top" xlink:show="replace"><text:span text:style-name="T210">1-192</text:span></text:a><text:span text:style-name="T211">, 2013-10-01,<text:s/></text:span><text:span text:style-name="T212">Žin., 2013, Nr. 105-5174 (2013-10-05), i. k. 113203NISAK0001-192</text:span></text:p>
      <text:p text:style-name="P213"><text:span text:style-name="T214">Dėl Lietuvos Respublikos energetikos ministro 2013 m. vasario 19 d. įsakymo Nr. 1-33 "Dėl Energijos iš atsinaujinančių išteklių gamintojo prievolių įvykdymo užtikrinimo pateikimo ir panaudoji</text:span><text:span text:style-name="T215">mo sąlygų ir tvarkos aprašo patvirtinimo" pakeitimo</text:span></text:p>
      <text:p text:style-name="P216"/>
      <text:p text:style-name="P217"><text:span text:style-name="T218">2.</text:span></text:p>
      <text:p text:style-name="P219"><text:span text:style-name="T220">Lietuvos Respublikos energetikos ministerija, Įsakymas</text:span></text:p>
      <text:p text:style-name="P221"><text:span text:style-name="T222">Nr.<text:s/></text:span><text:a xlink:href="https://www.e-tar.lt/portal/legalAct.html?documentId=997255e0902e11e4bb408baba2bdddf3" office:target-frame-name="_top" xlink:show="replace"><text:span text:style-name="T223">1-346</text:span></text:a><text:span text:style-name="T224">, 2014-12-30, paskelbta TAR 2014-12-31</text:span><text:span text:style-name="T225">, i. k. 2014-21341</text:span></text:p>
      <text:p text:style-name="P226"><text:span text:style-name="T227">Dėl Lietuvos Respublikos energetikos ministro 2013 m. vasario 19 d. įsakymo Nr. 1-33 „Dėl Energijos iš atsinaujinančių išteklių gamintojo prievolių įvykdymo užtikrinimo pateikimo ir panaudojimo sąlygų ir tvarkos aprašo patvirtinimo“ pake</text:span><text:span text:style-name="T228">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5-03T06:55:00Z</meta:creation-date>
    <dc:date>2019-05-03T06:55:00Z</dc:date>
    <meta:template xlink:href="Normal.dotm" xlink:type="simple"/>
    <meta:editing-cycles>2</meta:editing-cycles>
    <meta:editing-duration>PT0S</meta:editing-duration>
    <meta:document-statistic meta:page-count="4" meta:paragraph-count="159" meta:word-count="1725" meta:character-count="13062" meta:row-count="574" meta:non-whitespace-character-count="11496"/>
  </office:meta>
</office:document-meta>
</file>