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5.1402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465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465in"/>
        </style:tab-stops>
      </style:paragraph-properties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465in"/>
        </style:tab-stops>
      </style:paragraph-properties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4201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4201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05-18:</text:span></text:p>
      <text:p text:style-name="P3"><text:span text:style-name="T4">Muitinės departamentas prie Lietuvos Respublikos finansų ministerijos, Įsakymas</text:span></text:p>
      <text:p text:style-name="P5"><text:span text:style-name="T6">Nr.<text:s/></text:span><text:a xlink:href="https://www.e-tar.lt/portal/legalAct.html?documentId=c2df049059ad11e89f00961ca6c2310f" office:target-frame-name="_top" xlink:show="replace"><text:span text:style-name="T7">1B-386</text:span></text:a><text:span text:style-name="T8">, 2018-05-16, paskelbta TAR<text:s/></text:span><text:span text:style-name="T9">2018-05-17, i. k. 2018-07936</text:span></text:p>
      <text:p text:style-name="P10"><text:span text:style-name="T11">Dėl Prekių išdavimo iš III tipo atvirojo muitinės sandėlio tvarkos aprašo patvirtinimo</text:span></text:p>
      <text:p text:style-name="P12"/>
      <text:p text:style-name="P13"><text:span text:style-name="T14">Suvestinė redakcija nuo 2012-01-01 iki 2018-05-17</text:span></text:p>
      <text:p text:style-name="P15"/>
      <text:p text:style-name="P16"><text:span text:style-name="T17">Įsakymas paskelbtas: Žin. 2008, Nr.<text:s/></text:span><text:a xlink:href="https://www.e-tar.lt/portal/legalAct.html?documentId=TAR.1E4E31D5C196" office:target-frame-name="_top" xlink:show="replace"><text:span text:style-name="T18">73-2850</text:span></text:a><text:span text:style-name="T19">, i. k. 1083030ISAK001B-431</text:span></text:p>
      <text:p text:style-name="P20"/>
      <text:p text:style-name="P21">MUITINĖS DEPARTAMENTO</text:p>
      <text:p text:style-name="P22">PRIE LIETUVOS RESPUBLIKOS FINANSŲ MINISTERIJOS GENERALINIO DIREKTORIAUS</text:p>
      <text:p text:style-name="P23">ĮSAKYMAS</text:p>
      <text:p text:style-name="P24"/>
      <text:p text:style-name="P25">DĖL PREKIŲ IŠDAVIMO (GRĄŽINIMO) IŠ CENTRALIZUOTO F TIPO MUITINĖS SANDĖLIO TAISYKLIŲ PATVIRTINIMO</text:p>
      <text:p text:style-name="P26"/>
      <text:p text:style-name="P27">2008 m. birželio 26 d. Nr. 1B-431</text:p>
      <text:p text:style-name="P28">Vilnius</text:p>
      <text:p text:style-name="P29"/>
      <text:p text:style-name="P30"><text:span text:style-name="T31">Tvirtinu</text:span><text:s/>pridedamas Prekių išdavimo (grąžinimo) iš centralizuoto F tipo muitinės sandėlio taisykles.</text:p>
      <text:p text:style-name="P32"/>
      <text:p text:style-name="P33"/>
      <text:p text:style-name="P34"/>
      <text:p text:style-name="P35"/>
      <text:p text:style-name="P36">L. E. GENERALINIO DIREKTORIAUS<text:s/>PAREIGAS<text:tab/>RAMUTĖ LIUPKEVIČIENĖ</text:p>
      <text:p text:style-name="P37"/>
      <text:p text:style-name="P38"/>
      <text:soft-page-break/>
      <text:p text:style-name="P39">PATVIRTINTA</text:p>
      <text:p text:style-name="P40">Muitinės departamento generalinio direktoriaus 2008 m. birželio 26 d. įsakymu Nr. 1B-431</text:p>
      <text:p text:style-name="P41"/>
      <text:p text:style-name="P42"><text:span text:style-name="T43">PREKIŲ IŠDAVIMO (GRĄŽINIMO) IŠ CENTRALIZUOTO F TIPO MUITINĖS SANDĖLIO TAISYKLĖS</text:span></text:p>
      <text:p text:style-name="P44"/>
      <text:p text:style-name="P45">1. Prekių išdavimo (grąžinimo)<text:s/>iš centralizuoto F tipo muitinės sandėlio taisyklės (toliau – Taisyklės) reglamentuoja prekių, saugomų centralizuotame F tipo muitinės sandėlyje, išdavimo tvarką.</text:p>
      <text:p text:style-name="P46"><text:span text:style-name="T47">2</text:span><text:span text:style-name="T48">. Taisyklės parengtos vadovaujantis 1993 m. liepos 2 d. Komisijos reglamento (EEB) Nr. 2</text:span><text:span text:style-name="T49">454/93, išdėstančio Tarybos reglamento Nr. 2913/92, nustatančio Bendrijos muitinės kodeksą, įgyvendinimo nuostatas (OL</text:span><text:span text:style-name="T50"><text:s/>2004 m. specialusis leidimas,<text:s/></text:span><text:span text:style-name="T51">2 skyrius, 6 tomas, p. 3), su paskutiniais pakeitimais, padarytais 2010 m. lapkričio 18 d. Komisijos reglam</text:span><text:span text:style-name="T52">entu (ES) Nr. 1063/2010 (OL 2010 L 307, p. 1) (toliau – Bendrijos muitinės kodekso įgyvendinimo nuostatos), Lietuvos Respublikos muitinės įstatymo (Žin., 2004, Nr.<text:s/></text:span><text:a xlink:href="https://www.e-tar.lt/portal/lt/legalAct/TAR.2294490FE9DD" office:target-frame-name="_blank" xlink:show="new"><text:span text:style-name="T53">73-2517</text:span></text:a><text:span text:style-name="T54">), Bešeimininkio, konfiskuoto, valstybės paveldėto, į valstybės pajamas perduoto turto, daiktinių įrodymų, lobių ir radinių perdavimo, apskaitymo, saugojimo, realizavimo, grąžinimo ir pripažinimo atliekomis taisyklių, patvirtintų Lietuvos Respublikos Vyria</text:span><text:span text:style-name="T55">usybės 2004 m. gegužės 26 d. nutarimu Nr. 634 (Žin., 2004, Nr.<text:s/></text:span><text:a xlink:href="https://www.e-tar.lt/portal/lt/legalAct/TAR.3F09D74393F9" office:target-frame-name="_blank" xlink:show="new"><text:span text:style-name="T56">86-3119</text:span></text:a><text:span text:style-name="T57">), nuostatomis.</text:span><text:s/></text:p>
      <text:p text:style-name="P58">Punkto pakeitimai:</text:p>
      <text:p text:style-name="P59"><text:span text:style-name="T60">Nr.<text:s/></text:span><text:a xlink:href="https://www.e-tar.lt/portal/legalAct.html?documentId=TAR.42B8F93CF9DD" office:target-frame-name="_top" xlink:show="replace"><text:span text:style-name="T61">1B-295</text:span></text:a><text:span text:style-name="T62">, 2010-04-30, Žin., 2010, Nr. 52-2591 (2010-05-06), i. k. 1103030ISAK001B-295</text:span></text:p>
      <text:p text:style-name="P63"><text:span text:style-name="T64">Nr.<text:s/></text:span><text:a xlink:href="https://www.e-tar.lt/portal/legalAct.html?documentId=TAR.5EDFF4DD2250" office:target-frame-name="_top" xlink:show="replace"><text:span text:style-name="T65">1B-640</text:span></text:a><text:span text:style-name="T66">, 2011-11-29, Žin., 2011, Nr. 148-6978 (2011-12-03), i. k.<text:s/></text:span><text:span text:style-name="T67">1113030ISAK001B-640</text:span></text:p>
      <text:p text:style-name="Normal"/>
      <text:p text:style-name="P68"><text:span text:style-name="T69">3.</text:span><text:span text:style-name="T70"><text:s/>Neteko galios nuo 2012-01-01</text:span></text:p>
      <text:p text:style-name="P71">Punkto naikinimas:</text:p>
      <text:p text:style-name="P72"><text:span text:style-name="T73">Nr.<text:s/></text:span><text:a xlink:href="https://www.e-tar.lt/portal/legalAct.html?documentId=TAR.5EDFF4DD2250" office:target-frame-name="_top" xlink:show="replace"><text:span text:style-name="T74">1B-640</text:span></text:a><text:span text:style-name="T75">, 2011-11-29, Žin. 2011, Nr. 148-6978 (2011-12-03), i. k. 1113030ISAK001B-640</text:span></text:p>
      <text:p text:style-name="P76">Punkto<text:s/>pakeitimai:</text:p>
      <text:p text:style-name="P77"><text:span text:style-name="T78">Nr.<text:s/></text:span><text:a xlink:href="https://www.e-tar.lt/portal/legalAct.html?documentId=TAR.42B8F93CF9DD" office:target-frame-name="_top" xlink:show="replace"><text:span text:style-name="T79">1B-295</text:span></text:a><text:span text:style-name="T80">, 2010-04-30, Žin., 2010, Nr. 52-2591 (2010-05-06), i. k. 1103030ISAK001B-295</text:span></text:p>
      <text:p text:style-name="Normal"/>
      <text:p text:style-name="P81"><text:span text:style-name="T82">4</text:span><text:span text:style-name="T83">. Prekių išdavimą (grąžinimą) iš muitinės sandėlio organizuoja Muiti</text:span><text:span text:style-name="T84">nės departamento Sulaikytų prekių administravimo skyrius pagal iš muitinės įstaigų gautus patvirtintus dokumentus dėl sulaikytų prekių (pinigų) grąžinimo prekių savininkams.</text:span><text:s/></text:p>
      <text:p text:style-name="P85">Punkto pakeitimai:</text:p>
      <text:p text:style-name="P86"><text:span text:style-name="T87">Nr.<text:s/></text:span><text:a xlink:href="https://www.e-tar.lt/portal/legalAct.html?documentId=TAR.42B8F93CF9DD" office:target-frame-name="_top" xlink:show="replace"><text:span text:style-name="T88">1B-295</text:span></text:a><text:span text:style-name="T89">, 2010-04-30, Žin., 2010, Nr. 52-2591 (2010-05-06), i. k. 1103030ISAK001B-295</text:span></text:p>
      <text:p text:style-name="P90"><text:span text:style-name="T91">Nr.<text:s/></text:span><text:a xlink:href="https://www.e-tar.lt/portal/legalAct.html?documentId=TAR.5EDFF4DD2250" office:target-frame-name="_top" xlink:show="replace"><text:span text:style-name="T92">1B-640</text:span></text:a><text:span text:style-name="T93">, 2011-11-29, Žin., 2011, Nr. 148-6978 (2011-12-03), i. k. 1113030ISAK001B-640</text:span></text:p>
      <text:p text:style-name="Normal"/>
      <text:p text:style-name="P94"><text:span text:style-name="T95">5</text:span><text:span text:style-name="T96">. Muitinės departamento Sulaikytų prekių administravimo skyrius ne vėliau kaip kitą darbo dieną nuo sprendimo (įsiteisėjusio teismo nutarimo, nutarties, nuosprendžio, spre</text:span><text:span text:style-name="T97">ndimo, kitos kompetentingos institucijos nutarimo, sprendimo ar kito teisės aktų nustatyto dokumento) išduoti (grąžinti) prekes kopijos gavimo dienos išsiunčia rašytinį pranešimą asmeniui, kuriam išduodamos (grąžinamos) prekės, informuodamas apie prekių iš</text:span><text:span text:style-name="T98">davimo vietą ir laiką.</text:span><text:s/></text:p>
      <text:p text:style-name="P99">Punkto pakeitimai:</text:p>
      <text:p text:style-name="P100"><text:span text:style-name="T101">Nr.<text:s/></text:span><text:a xlink:href="https://www.e-tar.lt/portal/legalAct.html?documentId=TAR.42B8F93CF9DD" office:target-frame-name="_top" xlink:show="replace"><text:span text:style-name="T102">1B-295</text:span></text:a><text:span text:style-name="T103">, 2010-04-30, Žin., 2010, Nr. 52-2591 (2010-05-06), i. k. 1103030ISAK001B-295</text:span></text:p>
      <text:p text:style-name="P104"><text:span text:style-name="T105">Nr.<text:s/></text:span><text:a xlink:href="https://www.e-tar.lt/portal/legalAct.html?documentId=TAR.5EDFF4DD2250" office:target-frame-name="_top" xlink:show="replace"><text:span text:style-name="T106">1B-640</text:span></text:a><text:span text:style-name="T107">, 2011-11-29, Žin., 2011, Nr. 148-6978 (2011-12-03), i. k. 1113030ISAK001B-640</text:span></text:p>
      <text:p text:style-name="Normal"/>
      <text:p text:style-name="P108">6. Prekės iš muitinės sandėlio išduodamos (grąžinamos) asmeniui pateikus atitinkamą sprendimą išduoti (grąžinti) prekes ir<text:s/>atitinkamais atvejais, nurodytais Bendrijos muitinės kodekso įgyvendinimo nuostatų 867a straipsnyje, pateikus dokumentus muitinės sankcionuotiems veiksmams įforminti.</text:p>
      <text:p text:style-name="P109"><text:span text:style-name="T110">7</text:span><text:span text:style-name="T111">. Prekės išduodamos (grąžinamos) asmeniui, pateikusiam Taisyklių 5 punkte nurodytus<text:s/></text:span><text:span text:style-name="T112">dokumentus, asmens tapatybę patvirtinantį dokumentą (įgaliotam asmeniui – ir įgaliojimą,<text:s/></text:span><text:soft-page-break/><text:span text:style-name="T113">patvirtintą teisės aktų nustatyta tvarka) ir įforminus Sulaikytų prekių apskaitymo centralizuotame F tipo muitinės sandėlyje taisyklių, patvirtintų Muitinės departamen</text:span><text:span text:style-name="T114">to prie Lietuvos Respublikos finansų ministerijos generalinio direktoriaus 2008 m. birželio 11 d. įsakymu Nr. 1B-412 (Žin., 2008, Nr.<text:s/></text:span><text:a xlink:href="https://www.e-tar.lt/portal/lt/legalAct/TAR.9B7A52DABC33" office:target-frame-name="_blank" xlink:show="new"><text:span text:style-name="T115">69-2643</text:span></text:a><text:span text:style-name="T116">; 2010, Nr.<text:s/></text:span><text:a xlink:href="https://www.e-tar.lt/portal/lt/legalAct/TAR.1C94E52E3181" office:target-frame-name="_blank" xlink:show="new"><text:span text:style-name="T117">47-2280</text:span></text:a><text:span text:style-name="T118">), 3 priede nurodytą dokumentą.</text:span><text:s/></text:p>
      <text:p text:style-name="P119">Punkto pakeitimai:</text:p>
      <text:p text:style-name="P120"><text:span text:style-name="T121">Nr.<text:s/></text:span><text:a xlink:href="https://www.e-tar.lt/portal/legalAct.html?documentId=TAR.42B8F93CF9DD" office:target-frame-name="_top" xlink:show="replace"><text:span text:style-name="T122">1B-295</text:span></text:a><text:span text:style-name="T123">, 2010-04-30, Žin., 20</text:span><text:span text:style-name="T124">10, Nr. 52-2591 (2010-05-06), i. k. 1103030ISAK001B-295</text:span></text:p>
      <text:p text:style-name="Normal"/>
      <text:p text:style-name="P125">8. Jei prekės saugojimo metu buvo sugadintos ar kitaip pažeistos, išduodant iš muitinės sandėlio prekes, ir asmeniui to pageidaujant, išdavimo dokumentuose padaromi įrašai apie prekės būklę.</text:p>
      <text:p text:style-name="P126">9. Jeigu prekės negali būti grąžinamos natūraliu pavidalu, nes yra realizuotos teisės aktų nustatyta tvarka, grąžinama už parduotas prekes gauta pinigų suma atėmus saugojimo paslaugų bei muitinės formalumų atlikimo išlaidas.</text:p>
      <text:p text:style-name="P127">10. Pinigai (nacionalinė ar<text:s/>užsienio valiuta) grąžinami į asmens prašyme nurodytą sąskaitą.</text:p>
      <text:p text:style-name="P128">11. Naikintinos prekės išduodamos jų naikinimą organizuojančiai ir vykdančiai komisijai.</text:p>
      <text:p text:style-name="P129">12. Bendrijos prekių muitinį statusą turinčios prekės išduodamos realizuoti Valstybinės mokesčių inspekcijos įgaliotam asmeniui.</text:p>
      <text:p text:style-name="P130">_________________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Muitinės departamentas prie Lietuvos Respublikos finansų ministerijos, Įsakymas</text:span></text:p>
      <text:p text:style-name="P140"><text:span text:style-name="T141">Nr.<text:s/></text:span><text:a xlink:href="https://www.e-tar.lt/portal/legalAct.html?documentId=TAR.42B8F93CF9DD" office:target-frame-name="_top" xlink:show="replace"><text:span text:style-name="T142">1B-295</text:span></text:a><text:span text:style-name="T143">,<text:s/></text:span><text:span text:style-name="T144">2010-04-30, Žin., 2010, Nr. 52-2591 (2010-05-06), i. k. 1103030ISAK001B-295</text:span></text:p>
      <text:p text:style-name="P145"><text:span text:style-name="T146">Dėl Muitinės departamento prie Lietuvos Respublikos finansų ministerijos generalinio direktoriaus 2008 m. birželio 26 d. įsakymo Nr. 1B-431 "Dėl prekių išdavimo (grąžinimo) iš cent</text:span><text:span text:style-name="T147">ralizuoto F tipo muitinės sandėlio taisyklių patvirtinimo" pakeitimo</text:span></text:p>
      <text:p text:style-name="P148"/>
      <text:p text:style-name="P149"><text:span text:style-name="T150">2.</text:span></text:p>
      <text:p text:style-name="P151"><text:span text:style-name="T152">Muitinės departamentas prie Lietuvos Respublikos finansų ministerijos, Įsakymas</text:span></text:p>
      <text:p text:style-name="P153"><text:span text:style-name="T154">Nr.<text:s/></text:span><text:a xlink:href="https://www.e-tar.lt/portal/legalAct.html?documentId=TAR.5EDFF4DD2250" office:target-frame-name="_top" xlink:show="replace"><text:span text:style-name="T155">1B-640</text:span></text:a><text:span text:style-name="T156">, 2011-11-2</text:span><text:span text:style-name="T157">9, Žin., 2011, Nr. 148-6978 (2011-12-03), i. k. 1113030ISAK001B-640</text:span></text:p>
      <text:p text:style-name="P158"><text:span text:style-name="T159">Dėl Muitinės departamento prie Lietuvos Respublikos finansų ministerijos generalinio direktoriaus 2008 m. birželio 26 d. įsakymo Nr. 1B-431 "Dėl Prekių išdavimo (grąžinimo) iš centralizuot</text:span><text:span text:style-name="T160">o F tipo muitinės sandėlio taisyklių patvirtini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8-05-18T06:00:00Z</meta:creation-date>
    <dc:date>2018-05-18T06:00:00Z</dc:date>
    <meta:template xlink:href="Normal.dotm" xlink:type="simple"/>
    <meta:editing-cycles>2</meta:editing-cycles>
    <meta:editing-duration>PT0S</meta:editing-duration>
    <meta:document-statistic meta:page-count="3" meta:paragraph-count="118" meta:word-count="1022" meta:character-count="7476" meta:row-count="219" meta:non-whitespace-character-count="6572"/>
  </office:meta>
</office:document-meta>
</file>