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5.1402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 iki 2011-12-31</text:span></text:p>
      <text:p text:style-name="P3"/>
      <text:p text:style-name="P4"><text:span text:style-name="T5">Įsakymas paskelbtas: Žin. 2008, Nr.<text:s/></text:span><text:a xlink:href="https://www.e-tar.lt/portal/legalAct.html?documentId=TAR.1E4E31D5C196" office:target-frame-name="_top" xlink:show="replace"><text:span text:style-name="T6">73-2850</text:span></text:a><text:span text:style-name="T7">, i. k. 1083030ISAK001B-431</text:span></text:p>
      <text:p text:style-name="P8"/>
      <text:p text:style-name="P9">MUITINĖS DEPARTAMENTO</text:p>
      <text:p text:style-name="P10">PRIE LIETUVOS RESPUBLIKOS FINANSŲ MINISTERIJOS GENERALINIO DIREKTORIAUS</text:p>
      <text:p text:style-name="P11">ĮSAKYMAS</text:p>
      <text:p text:style-name="P12"/>
      <text:p text:style-name="P13">DĖL PREKIŲ IŠDAVIMO (GRĄŽINIMO) IŠ CENTRALIZUOTO F TIPO MUITINĖS SANDĖLIO TAISYKLIŲ PATVIRTINIMO</text:p>
      <text:p text:style-name="P14"/>
      <text:p text:style-name="P15">2008 m. birželio 26<text:s/>d. Nr. 1B-431</text:p>
      <text:p text:style-name="P16">Vilnius</text:p>
      <text:p text:style-name="P17"/>
      <text:p text:style-name="P18"><text:span text:style-name="T19">Tvirtinu</text:span><text:s/>pridedamas Prekių išdavimo (grąžinimo) iš centralizuoto F tipo muitinės sandėlio taisykles.</text:p>
      <text:p text:style-name="P20"/>
      <text:p text:style-name="P21"/>
      <text:p text:style-name="P22"/>
      <text:p text:style-name="P23"/>
      <text:p text:style-name="P24">L. E. GENERALINIO DIREKTORIAUS PAREIGAS<text:tab/>RAMUTĖ LIUPKEVIČIENĖ</text:p>
      <text:p text:style-name="P25"/>
      <text:p text:style-name="P26"/>
      <text:soft-page-break/>
      <text:p text:style-name="P27">PATVIRTINTA</text:p>
      <text:p text:style-name="P28">Muitinės departamento generalinio<text:s/>direktoriaus 2008 m. birželio 26 d. įsakymu Nr. 1B-431</text:p>
      <text:p text:style-name="P29"/>
      <text:p text:style-name="P30"><text:span text:style-name="T31">PREKIŲ IŠDAVIMO (GRĄŽINIMO) IŠ CENTRALIZUOTO F TIPO MUITINĖS SANDĖLIO TAISYKLĖS</text:span></text:p>
      <text:p text:style-name="P32"/>
      <text:p text:style-name="P33">1. Prekių išdavimo (grąžinimo) iš centralizuoto F tipo muitinės sandėlio taisyklės (toliau – Taisyklės) reglamentuoja prekių, saugomų centralizuotame F tipo muitinės sandėlyje, išdavimo tvarką.</text:p>
      <text:p text:style-name="P34"><text:span text:style-name="T35">2</text:span><text:span text:style-name="T36">. Taisyklės parengtos vadovaujantis 1993 m. liepos 2 d. Komisijos reglamento (EEB) Nr. 2454/93, išdėstančio Tarybos reglamento Nr. 2913/92, nustatančio Bendrijos muitinės k</text:span><text:span text:style-name="T37">odeksą, įgyvendinimo nuostatas (OL<text:s/></text:span><text:span text:style-name="T38">2004 m. specialusis leidimas</text:span><text:span text:style-name="T39">, 2 skyrius, 6 tomas, p. 3), su paskutiniais pakeitimais, padarytais 2010 m. kovo 9 d. Komisijos reglamentu (ES) Nr. 197/2010 (OL 2010 L 60, p. 9) (toliau – Bendrijos muitinės kodekso įgyvendinimo nuostatos), Lietuvos Respublikos muitinės įstatymo (Žin., 2</text:span><text:span text:style-name="T40">004, Nr.<text:s/></text:span><text:a xlink:href="https://www.e-tar.lt/portal/lt/legalAct/TAR.2294490FE9DD" office:target-frame-name="_blank" xlink:show="new"><text:span text:style-name="T41">73-2517</text:span></text:a><text:span text:style-name="T42">), Bešeimininkio, konfiskuoto, valstybės paveldėto, į valstybės pajamas perduoto turto, daiktinių įrodymų, lobių ir radinių perdavimo, apskaitymo, saugojim</text:span><text:span text:style-name="T43">o, realizavimo, grąžinimo ir pripažinimo atliekomis taisyklių, patvirtintų Lietuvos Respublikos Vyriausybės 2004 m. gegužės 26 d. nutarimu Nr. 634 (Žin., 2004, Nr.<text:s/></text:span><text:a xlink:href="https://www.e-tar.lt/portal/lt/legalAct/TAR.3F09D74393F9" office:target-frame-name="_blank" xlink:show="new"><text:span text:style-name="T44">86-3119</text:span></text:a><text:span text:style-name="T45">), nuostatomis.</text:span><text:s/></text:p>
      <text:p text:style-name="P46">Punkto pakeitimai:</text:p>
      <text:p text:style-name="P47"><text:span text:style-name="T48">Nr.<text:s/></text:span><text:a xlink:href="https://www.e-tar.lt/portal/legalAct.html?documentId=TAR.42B8F93CF9DD" office:target-frame-name="_top" xlink:show="replace"><text:span text:style-name="T49">1B-295</text:span></text:a><text:span text:style-name="T50">, 2010-04-30, Žin., 2010, Nr. 52-2591 (2010-05-06), i. k. 1103030ISAK001B-295</text:span></text:p>
      <text:p text:style-name="Normal"/>
      <text:p text:style-name="P51">3. Taisyklėse vartojamos sąvokos:<text:s/><text:span text:style-name="T52">Asmuo –<text:s/></text:span>fizinis arba juridinis asmuo.</text:p>
      <text:p text:style-name="P53"><text:span text:style-name="T54">Centralizuotas F tipo muitinės sandėlis</text:span><text:span text:style-name="T55"><text:s/>(toliau – muitinės sandėlis) – Kauno teritorinės muitinės struktūrinis padalinys, įsteigtas Muitinės departamento prie Lietuvos Respublikos finansų ministerijos generalinio direktoriaus įsa</text:span><text:span text:style-name="T56">kymu</text:span>.</text:p>
      <text:p text:style-name="P57">Kitos Taisyklėse vartojamos sąvokos atitinka Taisyklių 2 punkte nurodytuose teisės aktuose vartojamas sąvokas.</text:p>
      <text:p text:style-name="P58">Punkto pakeitimai:</text:p>
      <text:p text:style-name="P59"><text:span text:style-name="T60">Nr.<text:s/></text:span><text:a xlink:href="https://www.e-tar.lt/portal/legalAct.html?documentId=TAR.42B8F93CF9DD" office:target-frame-name="_top" xlink:show="replace"><text:span text:style-name="T61">1B-295</text:span></text:a><text:span text:style-name="T62">, 2010-04-30, Žin., 2010, Nr</text:span><text:span text:style-name="T63">. 52-2591 (2010-05-06), i. k. 1103030ISAK001B-295</text:span></text:p>
      <text:p text:style-name="Normal"/>
      <text:p text:style-name="P64"><text:span text:style-name="T65">4</text:span><text:span text:style-name="T66">. Prekių išdavimą (grąžinimą) iš muitinės sandėlio organizuoja Kauno teritorinės muitinės Centralizuoto F tipo muitinės sandėlio veiklos organizavimo skyrius (toliau – Centralizuoto F tipo muitinės sa</text:span><text:span text:style-name="T67">ndėlio veiklos organizavimo skyrius).</text:span><text:s/></text:p>
      <text:p text:style-name="P68">Punkto pakeitimai:</text:p>
      <text:p text:style-name="P69"><text:span text:style-name="T70">Nr.<text:s/></text:span><text:a xlink:href="https://www.e-tar.lt/portal/legalAct.html?documentId=TAR.42B8F93CF9DD" office:target-frame-name="_top" xlink:show="replace"><text:span text:style-name="T71">1B-295</text:span></text:a><text:span text:style-name="T72">, 2010-04-30, Žin., 2010, Nr. 52-2591 (2010-05-06), i. k. 1103030ISAK001B-295</text:span></text:p>
      <text:p text:style-name="Normal"/>
      <text:p text:style-name="P73"><text:span text:style-name="T74">5</text:span><text:span text:style-name="T75">. Centralizuoto F tipo</text:span><text:span text:style-name="T76"><text:s/>muitinės sandėlio veiklos organizavimo skyrius ne vėliau kaip kitą darbo dieną nuo sprendimo (įsiteisėjusio teismo nutarimo, nutarties, nuosprendžio, sprendimo, kitos kompetentingos institucijos nutarimo, sprendimo ar kito teisės aktų nustatyto dokumento)</text:span><text:span text:style-name="T77"><text:s/>išduoti (grąžinti) prekes kopijos gavimo dienos išsiunčia rašytinį pranešimą asmeniui, kuriam išduodamos (grąžinamos) prekės, informuodama apie prekių išdavimo vietą ir laiką.</text:span><text:s/></text:p>
      <text:p text:style-name="P78">Punkto pakeitimai:</text:p>
      <text:p text:style-name="P79"><text:span text:style-name="T80">Nr.<text:s/></text:span><text:a xlink:href="https://www.e-tar.lt/portal/legalAct.html?documentId=TAR.42B8F93CF9DD" office:target-frame-name="_top" xlink:show="replace"><text:span text:style-name="T81">1B-295</text:span></text:a><text:span text:style-name="T82">, 2010-04-30, Žin., 2010, Nr. 52-2591 (2010-05-06), i. k. 1103030ISAK001B-295</text:span></text:p>
      <text:p text:style-name="Normal"/>
      <text:p text:style-name="P83">6. Prekės iš muitinės sandėlio išduodamos (grąžinamos) asmeniui pateikus atitinkamą sprendimą išduoti (grąžinti) prekes ir atitinkamais<text:s/>atvejais, nurodytais Bendrijos muitinės kodekso įgyvendinimo nuostatų 867a straipsnyje, pateikus dokumentus muitinės sankcionuotiems veiksmams įforminti.</text:p>
      <text:p text:style-name="P84"><text:span text:style-name="T85">7</text:span><text:span text:style-name="T86">. Prekės išduodamos (grąžinamos) asmeniui, pateikusiam Taisyklių 5 punkte nurodytus dokumentus, a</text:span><text:span text:style-name="T87">smens tapatybę patvirtinantį dokumentą (įgaliotam asmeniui – ir įgaliojimą,<text:s/></text:span><text:soft-page-break/><text:span text:style-name="T88">patvirtintą teisės aktų nustatyta tvarka) ir įforminus Sulaikytų prekių apskaitymo centralizuotame F tipo muitinės sandėlyje taisyklių, patvirtintų Muitinės departamento prie Lietu</text:span><text:span text:style-name="T89">vos Respublikos finansų ministerijos generalinio direktoriaus 2008 m. birželio 11 d. įsakymu Nr. 1B-412 (Žin., 2008, Nr.<text:s/></text:span><text:a xlink:href="https://www.e-tar.lt/portal/lt/legalAct/TAR.9B7A52DABC33" office:target-frame-name="_blank" xlink:show="new"><text:span text:style-name="T90">69-2643</text:span></text:a><text:span text:style-name="T91">; 2010, Nr.<text:s/></text:span><text:a xlink:href="https://www.e-tar.lt/portal/lt/legalAct/TAR.1C94E52E3181" office:target-frame-name="_blank" xlink:show="new"><text:span text:style-name="T92">47-2280</text:span></text:a><text:span text:style-name="T93">), 3 priede nurodytą dokumentą.</text:span><text:s/></text:p>
      <text:p text:style-name="P94">Punkto pakeitimai:</text:p>
      <text:p text:style-name="P95"><text:span text:style-name="T96">Nr.<text:s/></text:span><text:a xlink:href="https://www.e-tar.lt/portal/legalAct.html?documentId=TAR.42B8F93CF9DD" office:target-frame-name="_top" xlink:show="replace"><text:span text:style-name="T97">1B-295</text:span></text:a><text:span text:style-name="T98">, 2010-04-30, Žin., 2010, Nr. 52-2591 (2010-05-06),</text:span><text:span text:style-name="T99"><text:s/>i. k. 1103030ISAK001B-295</text:span></text:p>
      <text:p text:style-name="Normal"/>
      <text:p text:style-name="P100">8. Jei prekės saugojimo metu buvo sugadintos ar kitaip pažeistos, išduodant iš muitinės sandėlio prekes, ir asmeniui to pageidaujant, išdavimo dokumentuose padaromi įrašai apie prekės būklę.</text:p>
      <text:p text:style-name="P101">9. Jeigu prekės negali būti grąžinamos natūraliu pavidalu, nes yra realizuotos teisės aktų nustatyta tvarka, grąžinama už parduotas prekes gauta pinigų suma atėmus saugojimo paslaugų bei muitinės formalumų atlikimo išlaidas.</text:p>
      <text:p text:style-name="P102">10. Pinigai (nacionalinė ar užsienio valiuta) grąžinami<text:s/>į asmens prašyme nurodytą sąskaitą.</text:p>
      <text:p text:style-name="P103">11. Naikintinos prekės išduodamos jų naikinimą organizuojančiai ir vykdančiai komisijai.</text:p>
      <text:p text:style-name="P104">12. Bendrijos prekių muitinį statusą turinčios prekės išduodamos realizuoti Valstybinės mokesčių inspekcijos įgaliotam asmeniui.</text:p>
      <text:p text:style-name="P105"/>
      <text:p text:style-name="P106">_________________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uitinės departamentas prie Lietuvos Respublikos finansų ministerijos, Įsakymas</text:span></text:p>
      <text:p text:style-name="P116"><text:span text:style-name="T117">Nr.<text:s/></text:span><text:a xlink:href="https://www.e-tar.lt/portal/legalAct.html?documentId=TAR.42B8F93CF9DD" office:target-frame-name="_top" xlink:show="replace"><text:span text:style-name="T118">1B-295</text:span></text:a><text:span text:style-name="T119">, 2010-04-30, Žin., 2010, Nr. 52-2591</text:span><text:span text:style-name="T120"><text:s/>(2010-05-06), i. k. 1103030ISAK001B-295</text:span></text:p>
      <text:p text:style-name="P121"><text:span text:style-name="T122">Dėl Muitinės departamento prie Lietuvos Respublikos finansų ministerijos generalinio direktoriaus 2008 m. birželio 26 d. įsakymo Nr. 1B-431 "Dėl prekių išdavimo (grąžinimo) iš centralizuoto F tipo muitinės sandėlio<text:s/></text:span><text:span text:style-name="T123">taisyklių patvirtini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12T14:25:00Z</meta:creation-date>
    <dc:date>2016-03-12T14:25:00Z</dc:date>
    <meta:template xlink:href="Normal" xlink:type="simple"/>
    <meta:editing-cycles>2</meta:editing-cycles>
    <meta:editing-duration>PT0S</meta:editing-duration>
    <meta:document-statistic meta:page-count="3" meta:paragraph-count="57" meta:word-count="776" meta:character-count="6344" meta:row-count="170" meta:non-whitespace-character-count="5625"/>
  </office:meta>
</office:document-meta>
</file>