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text-properties fo:font-weight="bold" style:font-weight-asian="bold" fo:color="#000000" style:font-size-complex="12pt" style:language-asian="lt" style:country-asian="LT"/>
    </style:style>
    <style:style style:name="P24" style:parent-style-name="Normal" style:family="paragraph">
      <style:paragraph-properties fo:text-align="center">
        <style:tab-stops>
          <style:tab-stop style:type="left" style:position="0.5909in"/>
          <style:tab-stop style:type="left" style:position="2.9534in"/>
        </style:tab-stops>
      </style:paragraph-properties>
      <style:text-properties fo:font-weight="bold" style:font-weight-asian="bold" fo:color="#000000" style:font-size-complex="12pt" style:language-asian="lt" style:country-asian="LT"/>
    </style:style>
    <style:style style:name="P25" style:parent-style-name="Normal" style:family="paragraph">
      <style:paragraph-properties fo:text-align="center">
        <style:tab-stops>
          <style:tab-stop style:type="left" style:position="0.5909in"/>
          <style:tab-stop style:type="left" style:position="2.9534in"/>
        </style:tab-stops>
      </style:paragraph-properties>
    </style:style>
    <style:style style:name="P26" style:parent-style-name="Normal" style:family="paragraph">
      <style:paragraph-properties fo:text-align="center">
        <style:tab-stops>
          <style:tab-stop style:type="left" style:position="0.5909in"/>
          <style:tab-stop style:type="left" style:position="2.9534in"/>
        </style:tab-stops>
      </style:paragraph-properties>
    </style:style>
    <style:style style:name="P27" style:parent-style-name="Normal" style:family="paragraph">
      <style:paragraph-properties fo:text-align="center">
        <style:tab-stops>
          <style:tab-stop style:type="left" style:position="0.5909in"/>
          <style:tab-stop style:type="left" style:position="2.9534in"/>
        </style:tab-stops>
      </style:paragraph-properties>
    </style:style>
    <style:style style:name="P28" style:parent-style-name="Normal" style:family="paragraph">
      <style:paragraph-properties fo:text-align="center">
        <style:tab-stops>
          <style:tab-stop style:type="left" style:position="0.5909in"/>
          <style:tab-stop style:type="left" style:position="2.9534in"/>
        </style:tab-stops>
      </style:paragraph-properties>
    </style:style>
    <style:style style:name="P29" style:parent-style-name="Normal" style:family="paragraph">
      <style:paragraph-properties fo:text-align="center">
        <style:tab-stops>
          <style:tab-stop style:type="left" style:position="0.5909in"/>
          <style:tab-stop style:type="left" style:position="2.9534in"/>
        </style:tab-stops>
      </style:paragraph-properties>
    </style:style>
    <style:style style:name="P30" style:parent-style-name="Normal" style:family="paragraph">
      <style:paragraph-properties fo:text-align="justify" fo:line-height="115%" fo:text-indent="0.5909in"/>
    </style:style>
    <style:style style:name="P31" style:parent-style-name="Normal" style:family="paragraph">
      <style:paragraph-properties fo:text-align="justify" fo:line-height="115%" fo:text-indent="0.5909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break-before="page" fo:text-align="justify" fo:margin-left="3.1666in" style:page-number="1">
        <style:tab-stops/>
      </style:paragraph-properties>
      <style:text-properties fo:color="#000000" style:font-size-complex="12pt" style:language-asian="lt" style:country-asian="LT"/>
    </style:style>
    <style:style style:name="P46" style:parent-style-name="Normal" style:family="paragraph">
      <style:paragraph-properties fo:margin-left="3.15in">
        <style:tab-stops/>
      </style:paragraph-properties>
      <style:text-properties fo:color="#000000" style:font-size-complex="12pt" style:language-asian="lt" style:country-asian="LT"/>
    </style:style>
    <style:style style:name="P47" style:parent-style-name="Normal" style:family="paragraph">
      <style:paragraph-properties fo:margin-left="3.15in">
        <style:tab-stops/>
      </style:paragraph-properties>
      <style:text-properties fo:color="#000000" style:font-size-complex="12pt" style:language-asian="lt" style:country-asian="LT"/>
    </style:style>
    <style:style style:name="P48" style:parent-style-name="Normal" style:family="paragraph">
      <style:paragraph-properties fo:margin-left="3.15in">
        <style:tab-stops/>
      </style:paragraph-properties>
      <style:text-properties fo:color="#000000" style:font-size-complex="12pt" style:language-asian="lt" style:country-asian="LT"/>
    </style:style>
    <style:style style:name="P49" style:parent-style-name="Normal" style:family="paragraph">
      <style:paragraph-properties fo:margin-left="3.15in">
        <style:tab-stops/>
      </style:paragraph-properties>
      <style:text-properties fo:color="#000000" style:font-size-complex="12pt" style:language-asian="lt" style:country-asian="LT"/>
    </style:style>
    <style:style style:name="P50" style:parent-style-name="Normal" style:family="paragraph">
      <style:paragraph-properties fo:text-align="justify"/>
      <style:text-properties fo:color="#000000"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center">
        <style:tab-stops>
          <style:tab-stop style:type="left" style:position="0.4923in"/>
        </style:tab-stops>
      </style:paragraph-properties>
    </style:style>
    <style:style style:name="P105" style:parent-style-name="Normal" style:family="paragraph">
      <style:paragraph-properties fo:text-align="center">
        <style:tab-stops>
          <style:tab-stop style:type="left" style:position="0.4923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tab-stops>
          <style:tab-stop style:type="left" style:position="0.4923in"/>
        </style:tab-stops>
      </style:paragraph-properties>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language-asian="lt" style:country-asian="LT"/>
    </style:style>
    <style:style style:name="P11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tab-stops>
          <style:tab-stop style:type="left" style:position="0.7875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909in">
        <style:tab-stops>
          <style:tab-stop style:type="left" style:position="0.9847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style:tab-stops>
          <style:tab-stop style:type="left" style:position="0.9847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909in">
        <style:tab-stops>
          <style:tab-stop style:type="left" style:position="0.9847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909in">
        <style:tab-stops>
          <style:tab-stop style:type="left" style:position="0.9847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fo:letter-spacing="-0.0006in"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tab-stops>
          <style:tab-stop style:type="left" style:position="0.9847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909in">
        <style:tab-stops>
          <style:tab-stop style:type="left" style:position="0.9847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909in">
        <style:tab-stops>
          <style:tab-stop style:type="left" style:position="0.9847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909in">
        <style:tab-stops>
          <style:tab-stop style:type="left" style:position="0.9847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909in">
        <style:tab-stops>
          <style:tab-stop style:type="left" style:position="0.9847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909in">
        <style:tab-stops>
          <style:tab-stop style:type="left" style:position="0.7875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909in">
        <style:tab-stops>
          <style:tab-stop style:type="left" style:position="0.7875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margin-left="0.5909in">
        <style:tab-stops/>
      </style:paragraph-properties>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font-size-complex="12pt" style:language-asian="lt" style:country-asian="LT"/>
    </style:style>
    <style:style style:name="T253" style:parent-style-name="DefaultParagraphFont" style:family="text">
      <style:text-properties fo:font-weight="bold" style:font-weight-asian="bold" fo:color="#000000" style:font-size-complex="12pt" style:language-asian="lt" style:country-asian="LT"/>
    </style:style>
    <style:style style:name="P254" style:parent-style-name="Normal" style:family="paragraph">
      <style:paragraph-properties fo:text-align="center">
        <style:tab-stops>
          <style:tab-stop style:type="left" style:position="0.4923in"/>
        </style:tab-stops>
      </style:paragraph-properties>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style:tab-stops>
          <style:tab-stop style:type="left" style:position="0.4923in"/>
        </style:tab-stops>
      </style:paragraph-properties>
      <style:text-properties fo:color="#000000" style:font-size-complex="12pt" style:language-asian="lt" style:country-asian="LT"/>
    </style:style>
    <style:style style:name="P25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909in">
        <style:tab-stops>
          <style:tab-stop style:type="left" style:position="0.7875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fo:color="#000000" fo:letter-spacing="-0.0006in" style:font-size-complex="12pt" style:language-asian="lt" style:country-asian="LT"/>
    </style:style>
    <style:style style:name="T288" style:parent-style-name="DefaultParagraphFont" style:family="text">
      <style:text-properties fo:color="#000000" fo:letter-spacing="-0.0006in"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fo:color="#000000" fo:letter-spacing="-0.0006in" style:font-size-complex="12pt" style:language-asian="lt" style:country-asian="LT"/>
    </style:style>
    <style:style style:name="T293" style:parent-style-name="DefaultParagraphFont" style:family="text">
      <style:text-properties fo:color="#000000" fo:letter-spacing="-0.0006in"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909in">
        <style:tab-stops>
          <style:tab-stop style:type="left" style:position="0.9847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909in">
        <style:tab-stops>
          <style:tab-stop style:type="left" style:position="0.7875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909in">
        <style:tab-stops>
          <style:tab-stop style:type="left" style:position="0.9847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center" fo:margin-left="0.5909in">
        <style:tab-stops/>
      </style:paragraph-properties>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font-size-complex="12pt" style:language-asian="lt" style:country-asian="LT"/>
    </style:style>
    <style:style style:name="T359" style:parent-style-name="DefaultParagraphFont" style:family="text">
      <style:text-properties fo:font-weight="bold" style:font-weight-asian="bold" fo:color="#000000" style:font-size-complex="12pt" style:language-asian="lt" style:country-asian="LT"/>
    </style:style>
    <style:style style:name="P360" style:parent-style-name="Normal" style:family="paragraph">
      <style:paragraph-properties fo:text-align="center" fo:text-indent="0.043in"/>
    </style:style>
    <style:style style:name="T361" style:parent-style-name="DefaultParagraphFont" style:family="text">
      <style:text-properties fo:font-weight="bold" style:font-weight-asian="bold" fo:color="#000000" style:font-size-complex="12pt" style:language-asian="lt" style:country-asian="LT"/>
    </style:style>
    <style:style style:name="P362"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center" fo:text-indent="0.043in"/>
    </style:style>
    <style:style style:name="P398" style:parent-style-name="Normal" style:family="paragraph">
      <style:paragraph-properties fo:text-align="center" fo:text-indent="0.043in"/>
    </style:style>
    <style:style style:name="T399" style:parent-style-name="DefaultParagraphFont" style:family="text">
      <style:text-properties fo:font-weight="bold" style:font-weight-asian="bold" fo:color="#000000" style:font-size-complex="12pt" style:language-asian="lt" style:country-asian="LT"/>
    </style:style>
    <style:style style:name="T400" style:parent-style-name="DefaultParagraphFont" style:family="text">
      <style:text-properties fo:font-weight="bold" style:font-weight-asian="bold" fo:color="#000000" style:font-size-complex="12pt" style:language-asian="lt" style:country-asian="LT"/>
    </style:style>
    <style:style style:name="P401" style:parent-style-name="Normal" style:family="paragraph">
      <style:paragraph-properties fo:text-align="center" fo:text-indent="0.043in"/>
    </style:style>
    <style:style style:name="T402" style:parent-style-name="DefaultParagraphFont" style:family="text">
      <style:text-properties fo:font-weight="bold" style:font-weight-asian="bold" fo:color="#000000" style:font-size-complex="12pt" style:language-asian="lt" style:country-asian="LT"/>
    </style:style>
    <style:style style:name="T403" style:parent-style-name="DefaultParagraphFont" style:family="text">
      <style:text-properties fo:font-weight="bold" style:font-weight-asian="bold" fo:color="#000000" style:font-size-complex="12pt" style:language-asian="lt" style:country-asian="LT"/>
    </style:style>
    <style:style style:name="P404" style:parent-style-name="Normal" style:family="paragraph">
      <style:paragraph-properties fo:text-align="justify" fo:margin-left="0.5909in">
        <style:tab-stops/>
      </style:paragraph-properties>
      <style:text-properties fo:color="#000000" style:font-size-complex="12pt" style:language-asian="lt" style:country-asian="LT"/>
    </style:style>
    <style:style style:name="P405" style:parent-style-name="Normal" style:family="paragraph">
      <style:paragraph-properties fo:text-align="justify" fo:text-indent="0.5909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909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font-size-complex="12pt" style:language-asian="lt" style:country-asian="LT"/>
    </style:style>
    <style:style style:name="T421" style:parent-style-name="DefaultParagraphFont" style:family="text">
      <style:text-properties fo:font-weight="bold" style:font-weight-asian="bold" fo:color="#000000" style:font-size-complex="12pt" style:language-asian="lt" style:country-asian="LT"/>
    </style:style>
    <style:style style:name="P422" style:parent-style-name="Normal" style:family="paragraph">
      <style:paragraph-properties fo:text-align="center" fo:text-indent="0.043in"/>
    </style:style>
    <style:style style:name="T423" style:parent-style-name="DefaultParagraphFont" style:family="text">
      <style:text-properties fo:font-weight="bold" style:font-weight-asian="bold" fo:color="#000000" style:font-size-complex="12pt" style:language-asian="lt" style:country-asian="LT"/>
    </style:style>
    <style:style style:name="P424" style:parent-style-name="Normal" style:family="paragraph">
      <style:paragraph-properties fo:text-align="center"/>
      <style:text-properties fo:font-weight="bold" style:font-weight-asian="bold" fo:color="#000000"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color="#000000" style:font-size-complex="12pt" style:language-asian="lt" style:country-asian="LT"/>
    </style:style>
    <style:style style:name="T437" style:parent-style-name="DefaultParagraphFont" style:family="text">
      <style:text-properties fo:font-weight="bold" style:font-weight-asian="bold" fo:color="#000000" style:font-size-complex="12pt" style:language-asian="lt" style:country-asian="LT"/>
    </style:style>
    <style:style style:name="P438" style:parent-style-name="Normal" style:family="paragraph">
      <style:paragraph-properties fo:text-align="center" fo:text-indent="0.043in"/>
    </style:style>
    <style:style style:name="T439" style:parent-style-name="DefaultParagraphFont" style:family="text">
      <style:text-properties fo:font-weight="bold" style:font-weight-asian="bold" fo:color="#000000" style:font-size-complex="12pt" style:language-asian="lt" style:country-asian="LT"/>
    </style:style>
    <style:style style:name="P440" style:parent-style-name="Normal" style:family="paragraph">
      <style:paragraph-properties fo:text-align="justify"/>
      <style:text-properties fo:color="#000000"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909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margin-left="0.2958in">
        <style:tab-stops/>
      </style:paragraph-properties>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color="#000000" style:font-size-complex="12pt" style:language-asian="lt" style:country-asian="LT"/>
    </style:style>
    <style:style style:name="T464" style:parent-style-name="DefaultParagraphFont" style:family="text">
      <style:text-properties fo:font-weight="bold" style:font-weight-asian="bold" fo:color="#000000" style:font-size-complex="12pt" style:language-asian="lt" style:country-asian="LT"/>
    </style:style>
    <style:style style:name="P465" style:parent-style-name="Normal" style:family="paragraph">
      <style:paragraph-properties fo:text-align="center" fo:text-indent="0.043in"/>
    </style:style>
    <style:style style:name="T466" style:parent-style-name="DefaultParagraphFont" style:family="text">
      <style:text-properties fo:font-weight="bold" style:font-weight-asian="bold" fo:color="#000000" style:font-size-complex="12pt" style:language-asian="lt" style:country-asian="LT"/>
    </style:style>
    <style:style style:name="P467" style:parent-style-name="Normal" style:family="paragraph">
      <style:paragraph-properties fo:text-align="justify" fo:text-indent="0.5909in"/>
      <style:text-properties fo:color="#000000"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color="#000000" style:font-size-complex="12pt" style:language-asian="lt" style:country-asian="LT"/>
    </style:style>
    <style:style style:name="T477" style:parent-style-name="DefaultParagraphFont" style:family="text">
      <style:text-properties fo:font-weight="bold" style:font-weight-asian="bold" fo:color="#000000" style:font-size-complex="12pt"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color="#000000" style:font-size-complex="12pt" style:language-asian="lt" style:country-asian="LT"/>
    </style:style>
    <style:style style:name="P480" style:parent-style-name="Normal" style:family="paragraph">
      <style:paragraph-properties fo:text-align="center"/>
      <style:text-properties fo:font-weight="bold" style:font-weight-asian="bold" fo:color="#000000"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style:style>
    <style:style style:name="P489" style:parent-style-name="Normal" style:family="paragraph">
      <style:paragraph-properties fo:text-align="justify"/>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weight="bold" style:font-weight-asian="bold"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widows="0" fo:orphans="0"/>
    </style:style>
  </office:automatic-styles>
  <office:body>
    <office:text text:use-soft-page-breaks="true">
      <text:p text:style-name="P1"><text:span text:style-name="T9">Suvestinė redakcija nuo 2020-01-08</text:span></text:p>
      <text:p text:style-name="P10"/>
      <text:p text:style-name="P11"><text:span text:style-name="T12">Įsakymas paskelbtas: Žin. 2003, Nr.<text:s/></text:span><text:a xlink:href="https://www.e-tar.lt/portal/legalAct.html?documentId=TAR.1E4F88FA68F2" office:target-frame-name="_top" xlink:show="replace"><text:span text:style-name="T13">85-3893</text:span></text:a><text:span text:style-name="T14">, i. k. 1032310ISAK001V-311</text:span></text:p>
      <text:p text:style-name="P15"/>
      <text:p text:style-name="P16">Nauja redakcija nuo 2020-01-08:</text:p>
      <text:p text:style-name="Normal"><text:span text:style-name="T17">Nr.<text:s/></text:span><text:a xlink:href="https://www.e-tar.lt/portal/legalAct.html?documentId=bee35100314e11eabe008ea93139d588" office:target-frame-name="_top" xlink:show="replace"><text:span text:style-name="T18">1V-10</text:span></text:a><text:span text:style-name="T19">, 2020-01-07, paskelbta TAR 2020-01-07, i. k. 2020-00197</text:span></text:p>
      <text:p text:style-name="P20"/>
      <text:p text:style-name="P21">LIETUVOS RESPUBLIKOS VIDAUS REIKALŲ MINISTRAS</text:p>
      <text:p text:style-name="P22"/>
      <text:p text:style-name="P23">ĮSAKYMAS</text:p>
      <text:p text:style-name="P24">DĖL TARNYBININIO PASO IŠDAVIMO, KEITIMO,<text:s/>GRĄŽINIMO, PAĖMIMO, PASKELBIMO NEGALIOJANČIU IR SUNAIKINIMO TVARKOS APRAŠO PATVIRTINIMO</text:p>
      <text:p text:style-name="P25"/>
      <text:p text:style-name="P26">2003 m. rugpjūčio 29 d. Nr. 1V-311</text:p>
      <text:p text:style-name="P27">Vilnius</text:p>
      <text:p text:style-name="P28"/>
      <text:p text:style-name="P29"/>
      <text:p text:style-name="P30">Vadovaudamasi Lietuvos Respublikos tarnybinio paso įstatymo 10 straipsniu,</text:p>
      <text:p text:style-name="P31">tvirtinu Tarnybinio paso išdavimo, keitimo, grąžinimo, paėmimo, paskelbimo negaliojančiu ir sunaikinimo tvarkos aprašą (pridedama).</text:p>
      <text:p text:style-name="P32"/>
      <text:p text:style-name="P33"/>
      <text:p text:style-name="P34"/>
      <text:p text:style-name="P35"><text:span text:style-name="T36">VIDAUS REIKALŲ MINISTRAS</text:span><text:span text:style-name="T37"><text:tab/>VIRGILIJUS BULOVAS</text:span></text:p>
      <text:p text:style-name="Normal"/>
      <text:soft-page-break/>
      <text:p text:style-name="P38">PATVIRTINTA</text:p>
      <text:p text:style-name="P46">Lietuvos Respublikos vidaus reikalų ministro</text:p>
      <text:p text:style-name="P47">2003 m. rugpjūčio 29 d. įsakymu Nr. 1V-311</text:p>
      <text:p text:style-name="P48">(Lietuvos Respublikos vidaus reikalų ministro<text:s/></text:p>
      <text:p text:style-name="P49">2020 m. sausio 7 d. įsakymo Nr. 1V-10 redakcija)</text:p>
      <text:p text:style-name="P50"/>
      <text:p text:style-name="P51"><text:span text:style-name="T52">TARNYBINIO PASO IŠDAVIMO, KEITIMO,</text:span><text:span text:style-name="T53"><text:s/>GRĄŽINIMO, PAĖMIMO, PASKELBIMO NEGALIOJANČIU IR SUNAIKINIMO TVARKOS APRAŠAS</text:span></text:p>
      <text:p text:style-name="P54"/>
      <text:p text:style-name="P55"><text:span text:style-name="T56">I</text:span><text:span text:style-name="T57"><text:s/>SKYRIUS</text:span></text:p>
      <text:p text:style-name="P58"><text:span text:style-name="T59">BENDROSIOS NUOSTATOS</text:span></text:p>
      <text:p text:style-name="Normal"/>
      <text:p text:style-name="P60"><text:span text:style-name="T61">1</text:span><text:span text:style-name="T62">.</text:span><text:span text:style-name="T63"><text:tab/>Tarnybinio paso išdavimo, keitimo, grąžinimo, paėmimo, paskelbimo negaliojančiu ir sunaikinimo tvarkos aprašas (toliau – tvarkos apraša</text:span><text:span text:style-name="T64">s) reglamentuoja Lietuvos Respublikos tarnybinio paso išdavimo, keitimo, grąžinimo, paėmimo, paskelbimo negaliojančiu ir sunaikinimo tvarką.</text:span></text:p>
      <text:p text:style-name="P65"><text:span text:style-name="T66">2</text:span><text:span text:style-name="T67">.</text:span><text:span text:style-name="T68"><text:tab/>Informacija apie tarnybinio paso užsakymą tvarkoma Valstybės tarnybos valdymo informacinėje sistemoje (tolia</text:span><text:span text:style-name="T69">u – VATIS), o informacija apie tarnybinio paso išdavimą, keitimą, grąžinimą, paėmimą, paskelbimą negaliojančiu ir sunaikinimą – Asmens dokumentų išdavimo informacinėje sistemoje (toliau – ADIS).</text:span></text:p>
      <text:p text:style-name="P70"><text:span text:style-name="T71">3</text:span><text:span text:style-name="T72">. Lietuvos Respublikos Vyriausybės 2019 m. rugsėjo 18 d.</text:span><text:span text:style-name="T73"><text:s/>nutarimu Nr. 948 „Dėl įgaliojimų suteikimo įgyvendinant Lietuvos Respublikos tarnybinio paso įstatymą“ (toliau – Nutarimas) Lietuvos Respublikos užsienio reikalų ministerijai suteiktus įgaliojimus įgyvendina Lietuvos Respublikos užsienio reikalų ministeri</text:span><text:span text:style-name="T74">jos Konsulinis departamentas (toliau – Konsulinis departamentas), kai tarnybiniai pasai išduodami ar keičiami Užsienio reikalų ministerijoje pareigas einantiems valstybės tarnautojams ir darbuotojams, kurie dirba pagal darbo sutartis ir kurie eidami pareig</text:span><text:span text:style-name="T75">as vyksta į užsienio valstybes dėl tarnybos, taip pat Lietuvos Respublikos diplomatinių atstovybių, konsulinių įstaigų ir specialiųjų misijų personalui, kuris nurodytas Lietuvos Respublikos diplomatinės tarnybos įstatymo 17 straipsnio 1 dalies 2 ir 3 punkt</text:span><text:span text:style-name="T76">uose.</text:span></text:p>
      <text:p text:style-name="P77"><text:span text:style-name="T78">Nutarime Migracijos departamentui prie Lietuvos Respublikos vidaus reikalų ministerijos (toliau – Migracijos departamentas) suteiktus įgaliojimus įgyvendina Migracijos departamento direktoriaus įgalioti</text:span><text:span text:style-name="T79"><text:s/>Migracijos departamento struktūriniai padalinia</text:span><text:span text:style-name="T80">i (toliau – Migracijos departamento skyriai), kai tarnybiniai pasai išduodami ar keičiami kitiems nei šio punkto pirmojoje pastraipoje nurodytiems asmenims.</text:span><text:span text:style-name="T81"><text:s/></text:span></text:p>
      <text:p text:style-name="P82"><text:span text:style-name="T83">4</text:span><text:span text:style-name="T84">. Kai užsakomas tarnybinis pasas, VATIS duomenis tvarkos aprašo 3 punkto pirmojoje<text:s/></text:span><text:span text:style-name="T85">pastraipoje nurodytiems asmenims tvarko Konsulinis departamentas, o tvarkos aprašo 3 punkto antrojoje pastraipoje nurodytiems asmenims – Informatikos ir ryšių departamentas prie Lietuvos Respublikos vidaus reikalų ministerijos (toliau – Informatikos ir ryš</text:span><text:span text:style-name="T86">ių departamentas). Konsulinis departamentas ir Informatikos ir ryšių departamentas su VATIS dirba tiesiogiai (prijungties režimu).</text:span></text:p>
      <text:p text:style-name="P87"><text:span text:style-name="T88">5</text:span><text:span text:style-name="T89">. Migracijos departamento skyrius ir Konsulinis departamentas, tvarkydami duomenis apie tarnybinio paso išdavimą, keitim</text:span><text:span text:style-name="T90">ą, grąžinimą, paėmimą, paskelbimą negaliojančiu ir sunaikinimą, su ADIS dirba tiesiogiai (prijungties režimu). Lietuvos Respublikos diplomatinės atstovybės ir konsulinės įstaigos (toliau – konsulinės įstaigos), siekdamos pirštų atspaudus, veido atvaizdus i</text:span><text:span text:style-name="T91">r asmens parašą (toliau kartu – biometriniai duomenys) įrašyti į ADIS ir tarnybinį pasą paskelbti negaliojančiu, su ADIS dirba tiesiogiai (prijungties režimu).</text:span></text:p>
      <text:p text:style-name="P92"><text:span text:style-name="T93">6</text:span><text:span text:style-name="T94">.</text:span><text:span text:style-name="T95"><text:tab/>Tarnybinį pasą išrašo ir Tarnybinio paso formos, patvirtintos Lietuvos Respublikos vidaus</text:span><text:span text:style-name="T96"><text:s/>reikalų ministro 2003 m. rugsėjo 10 d. įsakymu Nr. 1V-332 „Dėl tarnybinio paso formos patvirtinimo“, 6–10 punktuose nurodytus duomenis į jį įrašo Asmens dokumentų išrašymo centras prie Lietuvos Respublikos vidaus reikalų ministerijos (toliau – Asmens doku</text:span><text:span text:style-name="T97">mentų išrašymo centras), o 10 punkte nurodytu atveju, esant techninėms galimybėms, – ir Konsulinis departamentas.</text:span></text:p>
      <text:p text:style-name="P98"><text:span text:style-name="T99">7</text:span><text:span text:style-name="T100">. Į pareigas priimančio asmens, o jeigu asmenį į pareigas priima kolegiali valstybės ar savivaldybės institucija, – šios institucijos vad</text:span><text:span text:style-name="T101">ovo, institucijos, kurioje eina pareigas valstybės politikas, kuriam pagal Diplomatinės tarnybos įstatymą negali būti išduodamas diplomatinis pasas, vadovo (toliau kartu – į pareigas priimantis asmuo) prašymas išduoti ar pakeisti tarnybinį pasą (toliau – p</text:span><text:span text:style-name="T102">rašymas) ADIS registruojami, užsakymai Asmens dokumentų išrašymo centrui dėl tarnybinio paso išrašymo formuojami ir išrašyti tarnybiniai pasai atitinkamai Migracijos departamento skyriui ar Konsuliniam departamentui perduodami Asmens dokumentų išrašymo cen</text:span><text:span text:style-name="T103">tro direktoriaus nustatyta tvarka.</text:span></text:p>
      <text:p text:style-name="P104"/>
      <text:p text:style-name="P105"><text:span text:style-name="T106">II</text:span><text:span text:style-name="T107"><text:s/>SKYRIUS</text:span></text:p>
      <text:p text:style-name="P108"><text:span text:style-name="T109">TARNYBINIO PASO IŠDAVIMAS AR KEITIMAS MIGRACIJOS DEPARTAMENTO SKYRIUOSE</text:span></text:p>
      <text:p text:style-name="P110"/>
      <text:p text:style-name="P111"><text:span text:style-name="T112">8</text:span><text:span text:style-name="T113">.</text:span><text:span text:style-name="T114"><text:tab/>Tarnybinis pasas išduodamas ar keičiamas bendra ir skubos tvarka. Tarnybinis pasas išduodamas ar keičiamas bendra tvarka pe</text:span><text:span text:style-name="T115">r vieną mėnesį nuo prašymo priėmimo Migracijos departamento skyriuje dienos. Tarnybinis pasas skubos tvarka išduodamas ar keičiamas per vieną darbo dieną<text:s/></text:span><text:span text:style-name="T116">(ne vėliau kaip kitą darbo dieną, jeigu prašymas Migracijos departamento skyriui pateiktas iki 12 val.</text:span><text:span text:style-name="T117">)</text:span><text:span text:style-name="T118"><text:s/>arba 5 darbo dienas nuo prašymo priėmimo Migracijos departamento skyriuje dienos. Prašyme nurodomas asmens, kuriam išduodamas ar keičiamas tarnybinis pasas, asmens kodas, vardas (-ai), pavardė (-ės), visas einamų pareigų pavadinimas lietuvių ir anglų kal</text:span><text:span text:style-name="T119">bomis, tarnybinis elektroninio pašto adresas, tarnybinio telefono numeris, informacija, kokia tvarka (bendra ar skubos) išduodamas ar keičiamas tarnybinis pasas, taip pat prie prašymo pridedama mokamojo pavedimo, kvito ar kito dokumento, liudijančio apie s</text:span><text:span text:style-name="T120">umokėtą valstybės rinkliavą už tarnybinio paso išdavimą ar keitimą, kopija.<text:s/></text:span></text:p>
      <text:p text:style-name="P121"><text:span text:style-name="T122">9</text:span><text:span text:style-name="T123">.</text:span><text:span text:style-name="T124"><text:tab/>Į pareigas priimantis asmuo prašymą pateikia Informatikos ir ryšių departamentui elektroniniu paštu tarnybinispasas@vrm.lt. Informatikos ir ryšių departamento atsakingas as</text:span><text:span text:style-name="T125">muo ne vėliau kaip kitą darbo dieną nuo prašymo gavimo dienos, o jei tarnybinis pasas išduodamas arba keičiamas skubos tvarka – nedelsdamas, VATIS patikrina, ar Lietuvos Respublikos tarnybinio paso įstatymo 5 straipsnio 1 dalyje nurodyti duomenys yra VATIS</text:span><text:span text:style-name="T126">, ir jei šių duomenų nėra – juos įveda į VATIS, taip pat į VATIS įveda ir einamų pareigų pavadinimą anglų kalba.</text:span></text:p>
      <text:p text:style-name="P127"><text:span text:style-name="T128">10</text:span><text:span text:style-name="T129">.</text:span><text:span text:style-name="T130"><text:tab/>Informatikos ir ryšių departamento atsakingas asmuo, atlikęs tvarkos aprašo 9 punkte nurodytus veiksmus, ne vėliau kaip kitą darbo dien</text:span><text:span text:style-name="T131">ą nuo prašymo gavimo dienos, o jei tarnybinis pasas išduodamas arba keičiamas skubos tvarka – nedelsdamas, prašymą pateikusį asmenį ir asmenį, kuriam išduodamas tarnybinis pasas, elektroniniu paštu informuoja, kad asmens duomenys VATIS yra įvesti ir kad<text:s/></text:span><text:span text:style-name="T132">pr</text:span><text:span text:style-name="T133">ašymas gali būti teikiamas Migracijos departamento skyriui</text:span><text:span text:style-name="T134">.</text:span></text:p>
      <text:p text:style-name="P135"><text:span text:style-name="T136">11</text:span><text:span text:style-name="T137">.</text:span><text:span text:style-name="T138"><text:tab/>Migracijos departamento skyriaus atsakingas asmuo, gavęs prašymą ir mokamojo pavedimo, kvito ar kito dokumento, liudijančio apie sumokėtą valstybės rinkliavą už tarnybinio paso išdavimą ar</text:span><text:span text:style-name="T139"><text:s/>keitimą, kopiją:</text:span></text:p>
      <text:p text:style-name="P140"><text:span text:style-name="T141">11.1</text:span><text:span text:style-name="T142">.</text:span><text:span text:style-name="T143"><text:tab/>prašymą užregistruoja ADIS;</text:span></text:p>
      <text:p text:style-name="P144"><text:span text:style-name="T145">11.2</text:span><text:span text:style-name="T146">.</text:span><text:span text:style-name="T147"><text:tab/>įsitikina asmens, norinčio gauti tarnybinį pasą, tapatybe – sutikrina jo išvaizdą su jo veido atvaizdu Lietuvos Respublikos gyventojų registre (jeigu yra) ir pateiktame asmens tapatybę patvirt</text:span><text:span text:style-name="T148">inančiame dokumente, sutikrina asmens tapatybę patvirtinančiame dokumente įrašytus duomenis su Gyventojų registre esančiais duomenimis;</text:span></text:p>
      <text:p text:style-name="P149"><text:span text:style-name="T150">11.3</text:span><text:span text:style-name="T151">.</text:span><text:span text:style-name="T152"><text:tab/><text:s/>sutikrina prašyme nurodytas asmens einamas pareigas su ADIS įrašytomis asmens einamomis pareigomis;</text:span></text:p>
      <text:p text:style-name="P153"><text:span text:style-name="T154">11.4</text:span><text:span text:style-name="T155">.</text:span><text:span text:style-name="T156"><text:tab/></text:span><text:span text:style-name="T157">ADIS pažymi atitinkamą (-us) tarnybinio paso išdavimo, keitimo priežasties (-čių) kodą<text:s/></text:span><text:span text:style-name="T158">(-us). Tarnybinio paso išdavimo ar keitimo priežasčių kodus nustato Asmens dokumentų išrašymo centro direktorius;</text:span></text:p>
      <text:p text:style-name="P159"><text:span text:style-name="T160">11.5</text:span><text:span text:style-name="T161">.</text:span><text:span text:style-name="T162"><text:tab/>ADIS pažymi, ar tarnybinis pasas išduodamas<text:s/></text:span><text:span text:style-name="T163">ar keičiamas bendra ar skubos tvarka;</text:span></text:p>
      <text:p text:style-name="P164"><text:span text:style-name="T165">11.6</text:span><text:span text:style-name="T166">.</text:span><text:span text:style-name="T167"><text:tab/>ADIS pažymi, ar sumokėta valstybės rinkliava;</text:span></text:p>
      <text:p text:style-name="P168"><text:span text:style-name="T169">11.7</text:span><text:span text:style-name="T170">.</text:span><text:span text:style-name="T171"><text:tab/>biometrinių duomenų nuskaitymo įranga nuskaito asmens veido atvaizdą. Jeigu asmuo pateikia nuotrauką, veido atvaizdas suformuojamas iš nuotraukos (patei</text:span><text:span text:style-name="T172">kta nuotrauka<text:s/></text:span><text:span text:style-name="T173">turi<text:s/></text:span><text:soft-page-break/><text:span text:style-name="T174">atitikti Nuotraukų asmens dokumentams reikalavimus, patvirtintus Lietuvos Respublikos vidaus reikalų ministro 2002 m. gruodžio 6 d. įsakymu Nr. 569<text:s/></text:span>„Dėl Nuotraukų asmens dokumentams reikalavimų patvirtinimo“ (toliau –<text:s/><text:span text:style-name="T175">Nuotraukų asmens do</text:span><text:span text:style-name="T176">kumentams reikalavimai</text:span>)<text:span text:style-name="T177">;</text:span></text:p>
      <text:p text:style-name="P178"><text:span text:style-name="T179">11.8</text:span><text:span text:style-name="T180">.</text:span><text:span text:style-name="T181"><text:tab/>ADIS nuskaito asmens dešinės ir kairės rankų dviejų pirštų (smilių) atspaudus. Jeigu kairysis arba dešinysis smilius sužalotas, jo nėra arba jo atspaudo ISO/IES 19794-4 vertė yra nuo 0 iki 25, tai nuskaitomi aiškūs tos pa</text:span><text:span text:style-name="T182">čios rankos didžiojo arba bevardžio pirštų, arba nykščio atspaudai, jeigu jų ISO/IES 19794-4 vertė aukštesnė. Jeigu visų vienos rankos pirštų atspaudų kokybė prasta pagal minėtą kokybės vertę, daromas aiškus piršto, kurio vertė didžiausia, atspaudas. Jei d</text:span><text:span text:style-name="T183">ėl asmens nuolatinės negalios negalima nuskaityti jokių vienos rankos pirštų atspaudų, tai atspaudams nuskaityti šiame papunktyje nustatyta eiliškumo tvarka parenkami du kitos rankos pirštai. Apie tai, kad nenuskaityti smilių atspaudai, kad negalima nuskai</text:span><text:span text:style-name="T184">tyti jokių vienos rankos pirštų atspaudų arba dėl asmens nuolatinės negalios negalima nuskaityti jokių jo pirštų atspaudų, pažymima ADIS ir nurodoma, dėl kokių priežasčių nenuskaityti pirštų atspaudai;</text:span></text:p>
      <text:p text:style-name="P185"><text:span text:style-name="T186">11.9</text:span><text:span text:style-name="T187">.</text:span><text:span text:style-name="T188"><text:tab/>duoda asmeniui Migracijos departamento skyri</text:span><text:span text:style-name="T189">aus atsakingo asmens akivaizdoje pasirašyti parašui skirtoje vietoje integruotoje biometrinių duomenų registravimo įrangoje;</text:span></text:p>
      <text:p text:style-name="P190"><text:span text:style-name="T191">11.10</text:span><text:span text:style-name="T192">.</text:span><text:span text:style-name="T193"><text:tab/>ADIS įrašo asmens tarnybinius kontaktinius duomenis (elektroninio pašto adresą ir telefono numerį).</text:span></text:p>
      <text:p text:style-name="P194"><text:span text:style-name="T195">12</text:span><text:span text:style-name="T196">.</text:span><text:span text:style-name="T197"><text:tab/>Jeigu ADIS</text:span><text:span text:style-name="T198"><text:s/>esantys asmens biometriniai duomenys yra ne senesni nei 6 mėnesiai, šie duomenys gali būti naudojami tarnybiniam pasui išduoti ar keisti.</text:span></text:p>
      <text:p text:style-name="P199"><text:span text:style-name="T200">13</text:span><text:span text:style-name="T201">.</text:span><text:span text:style-name="T202"><text:tab/>Jeigu asmuo tarnybinį pasą keičia dėl vardo (-ų), pavardės (-džių), lyties, gimimo datos, gimimo vietos, asme</text:span><text:span text:style-name="T203">ns kodo pakeitimo, tarnybinis pasas keičiamas tik po to, kai šie duomenys yra pakeisti ar patikslinti Gyventojų registre ir asmuo turi atitinkamą asmens tapatybę patvirtinantį dokumentą.</text:span></text:p>
      <text:p text:style-name="P204"><text:span text:style-name="T205">14</text:span><text:span text:style-name="T206">.</text:span><text:span text:style-name="T207"><text:tab/>Išrašytą tarnybinį pasą Asmens dokumentų išrašymo centras Asm</text:span><text:span text:style-name="T208">ens dokumentų išrašymo centro direktoriaus nustatyta tvarka perduoda atitinkamam Migracijos departamento skyriui.</text:span></text:p>
      <text:p text:style-name="P209"><text:span text:style-name="T210">15</text:span><text:span text:style-name="T211">.</text:span><text:span text:style-name="T212"><text:tab/>Apie tai, kad tarnybinis pasas išrašytas, Migracijos departamento skyriaus atsakingas asmuo elektroniniu paštu ir telefonu nedelsdamas</text:span><text:span text:style-name="T213"><text:s/>informuoja valstybės ar savivaldybės institucijos ar įstaigos atsakingą asmenį ir asmenį, kuriam išrašytas tarnybinis pasas.<text:s/></text:span></text:p>
      <text:p text:style-name="P214"><text:span text:style-name="T215">16</text:span><text:span text:style-name="T216">.</text:span><text:span text:style-name="T217"><text:tab/>Tarnybinį pasą Migracijos departamento skyriuje atsiima asmuo, kuriam išrašytas tarnybinis pasas, arba į pareigas priiman</text:span><text:span text:style-name="T218">čio asmens įgaliotas asmuo. Asmuo, atsiimdamas tarnybinį pasą, turi pateikti asmens tapatybę patvirtinantį dokumentą, o jeigu tarnybinį pasą atsiima į pareigas priimančio asmens įgaliotas asmuo, jis turi pateikti savo asmens tapatybę patvirtinantį dokument</text:span><text:span text:style-name="T219">ą ir įgaliojimą.<text:s/></text:span></text:p>
      <text:p text:style-name="P220"><text:span text:style-name="T221">17</text:span><text:span text:style-name="T222">.</text:span><text:span text:style-name="T223"><text:tab/>Atsiimdamas tarnybinį pasą, asmuo turi prašyme pasirašyti, patvirtindamas, kad tarnybinį pasą gavo, taip pat nurodyti jo atsiėmimo datą, savo vardą (-us), pavardę (-es) ir einamas pareigas.</text:span></text:p>
      <text:p text:style-name="P224"><text:span text:style-name="T225">18</text:span><text:span text:style-name="T226">.</text:span><text:span text:style-name="T227"><text:tab/>Migracijos departamento skyriaus</text:span><text:span text:style-name="T228"><text:s/>atsakingas asmuo, įteikęs tarnybinius pasus:</text:span></text:p>
      <text:p text:style-name="P229"><text:span text:style-name="T230">18.1</text:span><text:span text:style-name="T231">.</text:span><text:span text:style-name="T232"><text:tab/>specialiu prietaisu pažymi kaip negaliojantį asmens pateiktą keisti tarnybinį pasą;</text:span></text:p>
      <text:p text:style-name="P233"><text:span text:style-name="T234">18.2</text:span><text:span text:style-name="T235">.</text:span><text:span text:style-name="T236"><text:tab/>ADIS pažymi, kad tarnybinis pasas įteiktas. Tarnybinis pasas pradeda galioti nuo tada, kai ADIS pažymima, ka</text:span><text:span text:style-name="T237">d tarnybinis pasas įteiktas.</text:span></text:p>
      <text:p text:style-name="P238"><text:span text:style-name="T239">19</text:span><text:span text:style-name="T240">.</text:span><text:span text:style-name="T241"><text:tab/></text:span><text:span text:style-name="T242">Asmuo, atsiimdamas tarnybinį pasą, Migracijos departamento skyriuje specialia dokumentų patikros įranga gali patikrinti į tarnybinį pasą elektroniniu būdu įrašytus duomenis. Nustačius, kad į tarnybinį pasą duomenys elektroniniu būdu neįrašyti arba Tarnybin</text:span><text:span text:style-name="T243">io paso įstatymo 5 straipsnio 1, 2, 3 ar 4 dalyse nurodyti ir tarnybiniame pase įrašyti duomenys neatitinka duomenų apie asmenį, apie tai nedelsiant informuojamas Migracijos departamento skyriaus atsakingas asmuo, išdavęs tarnybinį pasą. Tarnybinis pasas,<text:s/></text:span><text:span text:style-name="T244">į kurį duomenys elektroniniu būdu neįrašyti arba Tarnybinio paso įstatymo 5 straipsnio 1, 2, 3 ar 4 dalyse nurodyti ir tarnybiniame pase įrašyti duomenys neatitinka asmens duomenų, grąžinamas Asmens dokumentų išrašymo centrui.<text:s/></text:span></text:p>
      <text:p text:style-name="P245"><text:span text:style-name="T246">20</text:span><text:span text:style-name="T247">.</text:span><text:span text:style-name="T248"><text:tab/>Į pareigas priimanči</text:span><text:span text:style-name="T249">o asmens įgalioto asmens atsiimtus tarnybinius pasus asmenims, kuriems jie išrašyti, atiduoda į pareigas priimantis asmuo ar jo įgaliotas asmuo.</text:span></text:p>
      <text:p text:style-name="P250"/>
      <text:p text:style-name="P251"><text:span text:style-name="T252">III</text:span><text:span text:style-name="T253"><text:s/>SKYRIUS</text:span></text:p>
      <text:p text:style-name="P254"><text:span text:style-name="T255">TARNYBINIO PASO IŠDAVIMAS AR KEITIMAS KONSULINIAME DEPARTAMENTE</text:span></text:p>
      <text:p text:style-name="P256"/>
      <text:p text:style-name="P257"><text:span text:style-name="T258">21</text:span><text:span text:style-name="T259">. Tarnybinis pasas išduodamas ir keičiamas bendra tvarka per vieną mėnesį nuo prašymo<text:s/></text:span><text:span text:style-name="T260">dėl tarnybinio paso išdavimo ar keitimo, pateikto tarnybiniu pranešimu, (toliau – tarnybinis pranešimas)</text:span><text:span text:style-name="T261"><text:s/></text:span><text:span text:style-name="T262">gavimo Konsuliniame departamente dienos.<text:s/></text:span></text:p>
      <text:p text:style-name="P263"><text:span text:style-name="T264">22</text:span><text:span text:style-name="T265">. Tarnybiniame pr</text:span><text:span text:style-name="T266">anešime nurodomas asmens, kuriam prašoma išduoti ar pakeisti tarnybinį pasą, vardas (-ai), pavardė (-ės), visas einamų pareigų pavadinimas lietuvių ir anglų kalbomis, asmens tarnybinio elektroninio pašto adresas, tarnybinio telefono numeris.<text:s/></text:span></text:p>
      <text:p text:style-name="P267"><text:span text:style-name="T268">23</text:span><text:span text:style-name="T269">. Konsu</text:span><text:span text:style-name="T270">linio departamento atsakingas asmuo ne vėliau kaip kitą darbo dieną nuo tarnybinio pranešimo gavimo dienos VATIS patikrina, ar asmens duomenys, nurodyti Tarnybinio paso įstatymo 5 straipsnio 1 dalyje, yra VATIS, jei šių duomenų nėra – juos įveda į VATIS, t</text:span><text:span text:style-name="T271">aip pat į VATIS įveda ir einamų pareigų pavadinimą anglų kalba.</text:span></text:p>
      <text:p text:style-name="P272"><text:span text:style-name="T273">24</text:span><text:span text:style-name="T274">. Konsulinio departamento atsakingas asmuo, įsitikinęs tarnybinio paso išdavimo ar pakeitimo teisiniu pagrįstumu, tarnybiniame pranešime nurodytu tarnybiniu elektroniniu paštu ir telefon</text:span><text:span text:style-name="T275">u kviečia asmenį atvykti į Konsulinį departamentą ar konsulinę įstaigą dėl tarnybinio paso išdavimo ar keitimo.</text:span></text:p>
      <text:p text:style-name="P276"><text:span text:style-name="T277">25</text:span><text:span text:style-name="T278">. Asmeniui atvykus į Konsulinį departamentą ar konsulinę įstaigą, Konsulinio departamento arba konsulinės įstaigos atsakingas asmuo:<text:s/></text:span></text:p>
      <text:p text:style-name="P279"><text:span text:style-name="T280">25.1</text:span><text:span text:style-name="T281">. prašymą išduoti ar pakeisti tarnybinį pasą užregistruoja ADIS;</text:span></text:p>
      <text:p text:style-name="P282"><text:span text:style-name="T283">25.2</text:span><text:span text:style-name="T284">. įsitikina asmens, kuriam prašoma išduoti ar pakeisti tarnybinį pasą, tapatybe – sutikrina jo išvaizdą su jo veido atvaizdu Gyventojų registre (jeigu yra) ir pateiktame asmens tapa</text:span><text:span text:style-name="T285">tybę patvirtinančiame dokumente, sutikrina asmens tapatybę patvirtinančiame dokumente įrašytus duomenis su Gyventojų registre esančiais duomenimis;</text:span></text:p>
      <text:p text:style-name="P286"><text:span text:style-name="T287">25.3</text:span><text:span text:style-name="T288">.<text:s/></text:span><text:span text:style-name="T289">VATIS sutikrina nurodytas asmens einamas pareigas su tarnybiniame pranešime ir ADIS įrašytomis<text:s/></text:span><text:span text:style-name="T290">asmens einamomis pareigomis;</text:span></text:p>
      <text:p text:style-name="P291"><text:span text:style-name="T292">25.4</text:span><text:span text:style-name="T293">. ADIS pažymi atitinkamą (-us) tarnybinio paso išdavimo, keitimo priežasties (-čių) kodą<text:s/></text:span><text:span text:style-name="T294">(-us). Tarnybinio paso išdavimo ar keitimo priežasčių kodus nustato Asmens dokumentų išrašymo centro direktorius;</text:span></text:p>
      <text:p text:style-name="P295"><text:span text:style-name="T296">25.5</text:span><text:span text:style-name="T297">. ADIS p</text:span><text:span text:style-name="T298">ažymi, kad tarnybinis pasas išduodamas ar keičiamas bendra tvarka;</text:span></text:p>
      <text:p text:style-name="P299"><text:span text:style-name="T300">25.6</text:span><text:span text:style-name="T301">. biometrinių duomenų nuskaitymo įranga nuskaito asmens veido atvaizdą. Jeigu asmuo pateikia nuotrauką, veido atvaizdas suformuojamas iš nuotraukos (pateikta nuotrauka<text:s/></text:span><text:span text:style-name="T302">turi atitikti</text:span><text:span text:style-name="T303"><text:s/>Nuotraukų asmens dokumentams reikalavimus</text:span>)<text:span text:style-name="T304">;</text:span></text:p>
      <text:p text:style-name="P305"><text:span text:style-name="T306">25.7</text:span><text:span text:style-name="T307">. ADIS nuskaito asmens dešinės ir kairės rankų dviejų pirštų (smilių) atspaudus. Jeigu kairysis arba dešinysis smilius sužalotas, jo nėra arba jo atspaudo ISO/IES 19794-4 vertė yra nuo 0 iki 25, tai nusk</text:span><text:span text:style-name="T308">aitomi aiškūs tos pačios rankos didžiojo arba bevardžio pirštų, arba nykščio atspaudai, jeigu jų ISO/IES 19794-4 vertė aukštesnė. Jeigu visų vienos rankos pirštų atspaudų kokybė prasta pagal minėtą kokybės vertę, daromas aiškus piršto, kurio vertė didžiaus</text:span><text:span text:style-name="T309">ia, atspaudas. Jei dėl asmens nuolatinės negalios negalima nuskaityti jokių vienos rankos pirštų atspaudų, tai atspaudams nuskaityti šiame papunktyje nustatyta eiliškumo tvarka parenkami du kitos rankos pirštai. Apie tai, kad nenuskaityti smilių atspaudai,</text:span><text:span text:style-name="T310"><text:s/>kad negalima nuskaityti jokių vienos rankos pirštų atspaudų arba dėl asmens nuolatinės negalios negalima nuskaityti jokių jo pirštų atspaudų, pažymima ADIS ir nurodoma, dėl kokių priežasčių nenuskaityti pirštų atspaudai;</text:span></text:p>
      <text:p text:style-name="P311"><text:span text:style-name="T312">25.8</text:span><text:span text:style-name="T313">. duoda asmeniui Konsulini</text:span><text:span text:style-name="T314">o departamento ar konsulinės įstaigos atsakingo asmens akivaizdoje pasirašyti parašui skirtoje vietoje biometrinių duomenų registravimo įrangoje;</text:span></text:p>
      <text:p text:style-name="P315"><text:span text:style-name="T316">25.9</text:span><text:span text:style-name="T317">. ADIS įrašo asmens tarnybinius kontaktinius duomenis (elektroninio pašto adresą ir telefono numerį).</text:span></text:p>
      <text:p text:style-name="P318"><text:span text:style-name="T319">26</text:span><text:span text:style-name="T320">. Jeigu ADIS esantys asmens biometriniai duomenys yra ne senesni nei 6 mėnesiai, šie duomenys gali būti naudojami tarnybiniam pasui išduoti ar keisti.</text:span></text:p>
      <text:p text:style-name="P321"><text:span text:style-name="T322">27</text:span><text:span text:style-name="T323">. Konsulinėje įstaigoje suformavus tarnybinį pranešimą ADIS tarnybiniam pasui išduoti ar pa</text:span><text:span text:style-name="T324">keisti, jis perduodamas Konsuliniam departamentui ir apie tai informuojamas Konsulinio departamento atsakingas asmuo.<text:s/></text:span></text:p>
      <text:p text:style-name="P325"><text:span text:style-name="T326">28</text:span><text:span text:style-name="T327">. Konsulinio departamento atsakingas asmuo suformuoja užsakymą ADIS dėl tarnybinio paso išrašymo ir perduoda jį Asmens dokumentų iš</text:span><text:span text:style-name="T328">rašymo centrui.<text:s/></text:span></text:p>
      <text:p text:style-name="P329"><text:span text:style-name="T330">29</text:span><text:span text:style-name="T331">. Išrašytą tarnybinį pasą Asmens dokumentų išrašymo centras Asmens dokumentų išrašymo centro direktoriaus nustatyta tvarka perduoda Konsuliniam departamentui.</text:span></text:p>
      <text:p text:style-name="P332"><text:span text:style-name="T333">30</text:span><text:span text:style-name="T334">. Jei išrašytas tarnybinis pasas išduodamas Konsuliniame<text:s/></text:span><text:span text:style-name="T335">departamente, apie tai, kad tarnybinis pasas išrašytas, Konsulinio departamento atsakingas asmuo tarnybiniame pranešime nurodytu tarnybiniu elektroniniu paštu ir (ar) telefonu ne vėliau kaip per 3 darbo dienas nuo tarnybinio paso gavimo Konsuliniame depart</text:span><text:span text:style-name="T336">amente dienos informuoja asmenį, kuriam išrašytas tarnybinis pasas.</text:span></text:p>
      <text:p text:style-name="P337"><text:span text:style-name="T338">31</text:span><text:span text:style-name="T339">. Tarnybinį pasą Konsuliniame departamente asmuo, kuriam išrašytas tarnybinis pasas, atsiima asmeniškai. Asmuo, atsiimdamas tarnybinį pasą, turi pateikti asmens tapatybę patvirtinant</text:span><text:span text:style-name="T340">į dokumentą.<text:s/></text:span></text:p>
      <text:p text:style-name="P341"><text:span text:style-name="T342">32</text:span><text:span text:style-name="T343">. Jei tarnybinis pasas atsiimamas konsulinėje įstaigoje, Konsulinio departamento atsakingas asmuo persiunčia tarnybinį pasą konsulinei įstaigai artimiausiu diplomatiniu paštu. Konsulinėse įstaigose tarnybiniai pasai asmenims, kuriems ji</text:span><text:span text:style-name="T344">e yra išrašyti, įteikiami asmeniškai.</text:span></text:p>
      <text:p text:style-name="P345"><text:span text:style-name="T346">33</text:span><text:span text:style-name="T347">. Konsulinio departamento ar konsulinės įstaigos atsakingas asmuo, asmeniui įteikęs tarnybinį pasą:</text:span></text:p>
      <text:p text:style-name="P348"><text:span text:style-name="T349">33.1</text:span><text:span text:style-name="T350">. ADIS pažymi, kad tarnybinis pasas įteiktas. Tarnybinis pasas pradeda galioti nuo tada, kai ADIS pažymima</text:span><text:span text:style-name="T351">, kad tarnybinis pasas įteiktas;<text:s/></text:span></text:p>
      <text:p text:style-name="P352"><text:span text:style-name="T353">33.2</text:span><text:span text:style-name="T354">. asmens pateiktą keisti tarnybinį pasą pažymi kaip negaliojantį. Konsulinė įstaiga, asmens pateiktą keisti tarnybinį pasą pažymėjusi kaip negaliojantį, pažymėtą tarnybinį pasą artimiausiu diplomatiniu paštu<text:s/></text:span><text:span text:style-name="T355">išsiunčia Konsuliniam departamentui.</text:span></text:p>
      <text:p text:style-name="P356"/>
      <text:p text:style-name="P357"><text:span text:style-name="T358">IV</text:span><text:span text:style-name="T359"><text:s/>SKYRIUS</text:span></text:p>
      <text:p text:style-name="P360"><text:span text:style-name="T361">EINAMŲ PAREIGŲ ĮRAŠO TARNYBINIAME PASE PAKEITIMAS MIGRACIJOS DEPARTAMENTO SKYRIUJE, PASIKEITUS ASMENS EINAMOMS PAREIGOMS</text:span></text:p>
      <text:p text:style-name="P362"/>
      <text:p text:style-name="P363"><text:span text:style-name="T364">34</text:span><text:span text:style-name="T365">.</text:span><text:span text:style-name="T366"><text:tab/>Pasikeitus asmens, kuriam išduotas tarnybinis pasas, einamoms pareigo</text:span><text:span text:style-name="T367">ms, šis asmuo į pareigas priimančiam asmeniui, o savivaldybės meras arba Lietuvos Respublikos vietos savivaldos įstatymo nustatyta tvarka laikinai savivaldybės mero pareigas einantis savivaldybės tarybos narys Informatikos ir ryšių departamentui turi patei</text:span><text:span text:style-name="T368">kti laisvos formos prašymą dėl įrašo apie einamas pareigas tarnybiniame pase pakeitimo (toliau – laisvos formos prašymas). Laisvos formos prašyme asmuo turi nurodyti šiuos duomenis: vardą (-us), pavardę (-es), tarnybinio elektroninio pašto adresą, tarnybin</text:span><text:span text:style-name="T369">io telefono numerį, naujų einamų pareigų visą pavadinimą lietuvių ir anglų kalbomis ir turimo tarnybinio paso numerį. Jeigu asmens duomenys nėra tvarkomi VATIS, jis turi pateikti dokumento, patvirtinančio jo naujas einamas pareigas, kopiją.</text:span></text:p>
      <text:p text:style-name="P370"><text:span text:style-name="T371">35</text:span><text:span text:style-name="T372">.</text:span><text:span text:style-name="T373"><text:tab/>Į parei</text:span><text:span text:style-name="T374">gas priimantis asmuo, savivaldybės meras arba Lietuvos Respublikos vietos savivaldos įstatymo nustatyta tvarka laikinai savivaldybės mero pareigas einantis savivaldybės tarybos narys laisvos formos prašymą pateikia Informatikos ir ryšių departamentui elekt</text:span><text:span text:style-name="T375">roniniu paštu tarnybinispasas@vrm.lt.</text:span></text:p>
      <text:p text:style-name="P376"><text:span text:style-name="T377">36</text:span><text:span text:style-name="T378">.</text:span><text:span text:style-name="T379"><text:tab/>Informatikos ir ryšių departamentas ne vėliau kaip kitą darbo dieną nuo laisvos formos prašymo gavimo dienos VATIS įveda naujų einamų pareigų pavadinimą anglų kalba ir laisvos formos prašymą pateikusį asmenį el</text:span><text:span text:style-name="T380">ektroniniu paštu informuoja, kad asmens duomenys VATIS yra įvesti ir kad laisvos formos<text:s/></text:span><text:span text:style-name="T381">prašymas gali būti teikiamas Migracijos departamento skyriui.</text:span></text:p>
      <text:p text:style-name="P382"><text:span text:style-name="T383">37</text:span><text:span text:style-name="T384">.</text:span><text:span text:style-name="T385"><text:tab/>Asmenį į pareigas priimantis asmuo, savivaldybės meras arba Vietos savivaldos įstatymo nustatyta t</text:span><text:span text:style-name="T386">varka laikinai mero pareigas einantis savivaldybės tarybos narys Migracijos departamento skyriui turi pateikti laisvos formos prašymą ir turimą tarnybinį pasą.</text:span></text:p>
      <text:p text:style-name="P387"><text:span text:style-name="T388">38</text:span><text:span text:style-name="T389">.</text:span><text:span text:style-name="T390"><text:tab/>Migracijos departamento skyriaus atsakingas asmuo dėl įrašo apie einamas pareigas tarnyb</text:span><text:span text:style-name="T391">iniame pase pakeitimo ne vėliau kaip per 10 darbo dienų nuo laisvos formos prašymo gavimo dienos suformuoja užsakymą dėl įrašo apie einamas pareigas tarnybiniame pase pakeitimo ir išsiunčia tarnybinį pasą Asmens dokumentų išrašymo centrui.</text:span></text:p>
      <text:p text:style-name="P392"><text:span text:style-name="T393">39</text:span><text:span text:style-name="T394">.</text:span><text:span text:style-name="T395"><text:tab/>Asmens d</text:span><text:span text:style-name="T396">okumentų išrašymo centrui įrašius į tarnybinį pasą įrašą apie naujas einamas pareigas, tarnybinis pasas pateikiamas Migracijos departamento skyriui, iš kurio buvo gautas užsakymas.</text:span></text:p>
      <text:p text:style-name="P397"/>
      <text:p text:style-name="P398"><text:span text:style-name="T399">V</text:span><text:span text:style-name="T400"><text:s/>SKYRIUS</text:span></text:p>
      <text:p text:style-name="P401"><text:span text:style-name="T402">EINAMŲ PAREIGŲ ĮRAŠO TARNYBINIAME PASE PAKEITIMAS KONSULIN</text:span><text:span text:style-name="T403">IAME DEPARTAMENTE, PASIKEITUS ASMENS EINAMOMS PAREIGOMS</text:span></text:p>
      <text:p text:style-name="P404"/>
      <text:p text:style-name="P405"><text:span text:style-name="T406">40</text:span><text:span text:style-name="T407">. Pasikeitus asmens, kuriam išduotas tarnybinis pasas, einamoms pareigoms, tarnybinio paso turėtojas tarnybinį pasą dėl einamų pareigų įrašo keitimo pateikia Konsulinio departamento ar<text:s/></text:span><text:span text:style-name="T408">konsulinės įstaigos atsakingam asmeniui, nurodydamas einamų pareigų keitimo tarnybiniame pase pagrindą. Konsulinė įstaiga gautą tarnybinį pasą dėl einamų pareigų įrašo keitimo artimiausiu diplomatiniu paštu pateikia Konsuliniam departamentui.</text:span></text:p>
      <text:p text:style-name="P409"><text:span text:style-name="T410">41</text:span><text:span text:style-name="T411">. Konsu</text:span><text:span text:style-name="T412">linio departamento atsakingas asmuo, patikrinęs tarnybinio paso įrašo keitimo pagrindą, VATIS įveda naujų einamų pareigų pavadinimą lietuvių ir anglų kalba ir ne vėliau kaip per 10 darbo dienų nuo tarnybinio paso pateikimo Konsuliniam departamentui dienos<text:s/></text:span><text:span text:style-name="T413">suformuoja užsakymą Asmens dokumentų išrašymo centrui dėl įrašo apie einamas pareigas tarnybiniame pase pakeitimo arba, esant techninėms galimybėms, tarnybiniame pase pakeičia įrašą apie einamas pareigas.</text:span></text:p>
      <text:p text:style-name="P414"><text:span text:style-name="T415">42</text:span><text:span text:style-name="T416">. Asmens dokumentų išrašymo centrui įrašius į</text:span><text:span text:style-name="T417"><text:s/>tarnybinį pasą įrašą apie naujas einamas pareigas, tarnybinis pasas grąžinamas Konsuliniam departamentui.</text:span></text:p>
      <text:p text:style-name="P418"/>
      <text:p text:style-name="P419"><text:span text:style-name="T420">VI</text:span><text:span text:style-name="T421"><text:s/>SKYRIUS</text:span></text:p>
      <text:p text:style-name="P422"><text:span text:style-name="T423">TARNYBINIO PASO NEGALIOJIMAS</text:span></text:p>
      <text:p text:style-name="P424"/>
      <text:p text:style-name="P425"><text:span text:style-name="T426">43</text:span><text:span text:style-name="T427">. Tarnybinį pasą negaliojančiu paskelbia Migracijos departamento skyriaus ar Konsulinio<text:s/></text:span><text:span text:style-name="T428">departamento atsakingas asmuo, apie tai pažymėdamas ADIS.</text:span></text:p>
      <text:p text:style-name="P429"><text:span text:style-name="T430">44</text:span><text:span text:style-name="T431">.</text:span><text:span text:style-name="T432"><text:tab/>Tarnybinis pasas paskelbiamas negaliojančiu nedelsiant nuo informacijos apie Tarnybinio paso įstatymo 8 straipsnio 2 dalyje nurodytas aplinkybes gavimo Migracijos departamento skyriuje, Kons</text:span><text:span text:style-name="T433">uliniame departamente arba konsulinėje įstaigoje dienos.<text:s/></text:span></text:p>
      <text:p text:style-name="P434"/>
      <text:p text:style-name="P435"><text:span text:style-name="T436">VII</text:span><text:span text:style-name="T437"><text:s/>SKYRIUS</text:span></text:p>
      <text:p text:style-name="P438"><text:span text:style-name="T439">TARNYBINIO PASO GRĄŽINIMAS IR SUNAIKINIMAS</text:span></text:p>
      <text:p text:style-name="P440"/>
      <text:p text:style-name="P441"><text:span text:style-name="T442">45</text:span><text:span text:style-name="T443">.</text:span><text:span text:style-name="T444"><text:tab/>Tarnybinio paso įstatymo 7 straipsnio 1 dalyje nustatytais pagrindais ir terminais tarnybinį pasą į pareigas priimantis asmuo p</text:span><text:span text:style-name="T445">erduoda Migracijos departamento skyriui, o tvarkos aprašo 3 punkto pirmojoje pastraipoje nurodyti asmenys jiems išduotus tarnybinius pasus perduoda Konsuliniam departamentui. Mirusio asmens tarnybinį pasą Migracijos departamento skyriui arba Konsuliniam de</text:span><text:span text:style-name="T446">partamentui, priklausomai nuo to, kuris iš jų išdavė tarnybinį pasą, perduoda asmuo, savo žinioje turintis mirusio asmens tarnybinį pasą, ne vėliau kaip per 20 darbo dienų nuo asmens mirties arba nuo mirusio asmens tarnybinio paso radimo dienos.</text:span></text:p>
      <text:p text:style-name="P447"><text:span text:style-name="T448">46</text:span><text:span text:style-name="T449">.</text:span><text:span text:style-name="T450"><text:tab/>Mi</text:span><text:span text:style-name="T451">gracijos departamento skyrius arba Konsulinis departamentas, gavęs grąžintą tarnybinį pasą, informaciją apie tarnybinio paso grąžinimą ne vėliau kaip per 5 darbo dienas nuo tarnybinio paso grąžinimo įveda į ADIS.</text:span></text:p>
      <text:p text:style-name="P452"><text:span text:style-name="T453">47</text:span><text:span text:style-name="T454">.</text:span><text:span text:style-name="T455"><text:tab/>Neatsiimti tarnybiniai pasai Migrac</text:span><text:span text:style-name="T456">ijos departamento skyriuje, Konsuliniame departamente ar konsulinėje įstaigoje saugomi vienus metus nuo jų išrašymo dienos. Asmeniui neatsiėmus tarnybinio paso per vienus metus nuo jo išrašymo dienos, jis atsakingo asmens ADIS pažymimas kaip neatsiimtas.</text:span></text:p>
      <text:p text:style-name="P457"><text:span text:style-name="T458">48</text:span><text:span text:style-name="T459">.</text:span><text:span text:style-name="T460"><text:tab/>Migracijos departamento skyrius arba Konsulinis departamentas negaliojančius tarnybinius pasus ne rečiau kaip kartą per 6 mėnesius perduoda Asmens dokumentų išrašymo centrui sunaikinti Asmens dokumentų išrašymo centro direktoriaus nustatyta tvarka.<text:s/></text:span></text:p>
      <text:p text:style-name="P461"/>
      <text:p text:style-name="P462"><text:span text:style-name="T463">VIII</text:span><text:span text:style-name="T464"><text:s/>SKYRIUS</text:span></text:p>
      <text:p text:style-name="P465"><text:span text:style-name="T466">TARNYBINIO PASO PAĖMIMAS</text:span></text:p>
      <text:p text:style-name="P467"/>
      <text:p text:style-name="P468"><text:span text:style-name="T469">49</text:span><text:span text:style-name="T470">.</text:span><text:span text:style-name="T471"><text:tab/>Tarnybinio paso įstatymo 9 straipsnio 2 dalyje nustatyta tvarka paimtas ir pagal kompetenciją Migracijos departamento skyriui arba Konsuliniam departamentui perduotas tarnybinis pasas saugomas Migracij</text:span><text:span text:style-name="T472">os departamento skyriuje arba Konsuliniame departamente tol, kol išnyks Tarnybinio paso įstatymo 9 straipsnio 2 dalyje nurodytos aplinkybės. Išnykus šioms aplinkybėms, galiojantis tarnybinis pasas asmens prašymu grąžinamas asmeniui, jeigu jis atitinka Tarn</text:span><text:span text:style-name="T473">ybinio paso įstatymo 3 straipsnyje nustatytas sąlygas.</text:span></text:p>
      <text:p text:style-name="P474"/>
      <text:p text:style-name="P475"><text:span text:style-name="T476">IX</text:span><text:span text:style-name="T477"><text:s/>SKYRIUS</text:span></text:p>
      <text:p text:style-name="P478"><text:span text:style-name="T479">BAIGIAMOSIOS NUOSTATOS</text:span></text:p>
      <text:p text:style-name="P480"/>
      <text:p text:style-name="P481"><text:span text:style-name="T482">50</text:span><text:span text:style-name="T483">. Jei tarnybinis pasas gaunamas konsulinėje įstaigoje, konsulinė įstaiga tarnybinį pasą artimiausiu diplomatiniu paštu persiunčia Konsuliniam<text:s/></text:span><text:span text:style-name="T484">departamentui. Jei tarnybinis pasas ne pagal kompetenciją gaunamas Migracijos departamente arba Konsuliniame departamente, atitinkamai Migracijos departamentas arba Konsulinis departamentas tarnybinį pasą ne vėliau kaip per 10 darbo dienų nuo tarnybinio pa</text:span><text:span text:style-name="T485">so gavimo dienos perduoda tarnybinį pasą išdavusiam Migracijos departamentui ar Konsuliniam departamentui.</text:span></text:p>
      <text:p text:style-name="P486"><text:span text:style-name="T487">_________________</text:span></text:p>
      <text:p text:style-name="P488"/>
      <text:p text:style-name="P489"/>
      <text:p text:style-name="P490"/>
      <text:p text:style-name="P491"><text:span text:style-name="T492">Pakeitimai:</text:span></text:p>
      <text:p text:style-name="P493"/>
      <text:p text:style-name="P494"><text:span text:style-name="T495">1.</text:span></text:p>
      <text:p text:style-name="P496"><text:span text:style-name="T497">Lietuvos Respublikos vidaus reikalų ministerija, Įsakymas</text:span></text:p>
      <text:p text:style-name="P498"><text:span text:style-name="T499">Nr.<text:s/></text:span><text:a xlink:href="https://www.e-tar.lt/portal/legalAct.html?documentId=TAR.255A81205F08" office:target-frame-name="_top" xlink:show="replace"><text:span text:style-name="T500">1V-348</text:span></text:a><text:span text:style-name="T501">, 2006-08-29, Žin., 2006, Nr. 94-3704 (2006-09-05), i. k. 1062310ISAK001V-348</text:span></text:p>
      <text:p text:style-name="P502"><text:span text:style-name="T503">Dėl Lietuvos Respublikos vidaus reikalų ministro 2003 m. rugpjūčio 29 d. įsakymo Nr. 1V-311<text:s/></text:span><text:span text:style-name="T504">"Dėl Tarnybinio paso išdavimo, keitimo, grąžinimo, paskelbimo negaliojančiu ir sunaikinimo tvarkos patvirtinimo" pakeitimo</text:span></text:p>
      <text:p text:style-name="P505"/>
      <text:p text:style-name="P506"><text:span text:style-name="T507">2.</text:span></text:p>
      <text:p text:style-name="P508"><text:span text:style-name="T509">Lietuvos Respublikos vidaus reikalų ministerija, Įsakymas</text:span></text:p>
      <text:p text:style-name="P510"><text:span text:style-name="T511">Nr.<text:s/></text:span><text:a xlink:href="https://www.e-tar.lt/portal/legalAct.html?documentId=TAR.42B3A4E27839" office:target-frame-name="_top" xlink:show="replace"><text:span text:style-name="T512">1V-427</text:span></text:a><text:span text:style-name="T513">, 2009-07-29, Žin., 2009, Nr. 96-4078 (2009-08-11), i. k. 1092310ISAK001V-427</text:span></text:p>
      <text:p text:style-name="P514"><text:span text:style-name="T515">Dėl Lietuvos Respublikos vidaus reikalų ministro 2003 m. rugpjūčio 29 d. įsakymo Nr. 1V-311 "Dėl Tarnybinio paso išdavimo, keitimo, grąžinimo, paskelbimo neg</text:span><text:span text:style-name="T516">aliojančiu ir sunaikinimo tvarkos patvirtinimo" pakeitimo</text:span></text:p>
      <text:p text:style-name="P517"/>
      <text:p text:style-name="P518"><text:span text:style-name="T519">3.</text:span></text:p>
      <text:p text:style-name="P520"><text:span text:style-name="T521">Lietuvos Respublikos vidaus reikalų ministerija, Įsakymas</text:span></text:p>
      <text:p text:style-name="P522"><text:span text:style-name="T523">Nr.<text:s/></text:span><text:a xlink:href="https://www.e-tar.lt/portal/legalAct.html?documentId=TAR.7EB51BF1D1FE" office:target-frame-name="_top" xlink:show="replace"><text:span text:style-name="T524">1V-793</text:span></text:a><text:span text:style-name="T525">, 2010-12-21, Žin., 2010, Nr. 155-7875 (2010</text:span><text:span text:style-name="T526">-12-30), i. k. 1102310ISAK001V-793</text:span></text:p>
      <text:p text:style-name="P527"><text:span text:style-name="T528">Dėl Lietuvos Respublikos vidaus reikalų ministro 2003 m. rugpjūčio 29 d. įsakymo Nr. 1V-311 "Dėl Tarnybinio paso išdavimo, keitimo, grąžinimo, paskelbimo negaliojančiu ir sunaikinimo tvarkos aprašo patvirtinimo" pakeitimo</text:span></text:p>
      <text:p text:style-name="P529"/>
      <text:p text:style-name="P530"><text:span text:style-name="T531">4.</text:span></text:p>
      <text:p text:style-name="P532"><text:span text:style-name="T533">Lietuvos Respublikos vidaus reikalų ministerija, Įsakymas</text:span></text:p>
      <text:p text:style-name="P534"><text:span text:style-name="T535">Nr.<text:s/></text:span><text:a xlink:href="https://www.e-tar.lt/portal/legalAct.html?documentId=TAR.E9A7AA96D9CE" office:target-frame-name="_top" xlink:show="replace"><text:span text:style-name="T536">1V-195</text:span></text:a><text:span text:style-name="T537">, 2011-03-15, Žin., 2011, Nr. 34-1616 (2011-03-22), i. k. 1112310ISAK001V-195</text:span></text:p>
      <text:p text:style-name="P538"><text:span text:style-name="T539">Dėl Lietuvos Respubliko</text:span><text:span text:style-name="T540">s vidaus reikalų ministro 2003 m. rugpjūčio 29 d. įsakymo Nr. 1V-311 "Dėl Tarnybinio paso išdavimo, keitimo, grąžinimo, paskelbimo negaliojančiu ir sunaikinimo tvarkos aprašo patvirtinimo" pakeitimo</text:span></text:p>
      <text:p text:style-name="P541"/>
      <text:p text:style-name="P542"><text:span text:style-name="T543">5.</text:span></text:p>
      <text:p text:style-name="P544"><text:span text:style-name="T545">Lietuvos Respublikos vidaus reikalų ministerija,<text:s/></text:span><text:span text:style-name="T546">Įsakymas</text:span></text:p>
      <text:p text:style-name="P547"><text:span text:style-name="T548">Nr.<text:s/></text:span><text:a xlink:href="https://www.e-tar.lt/portal/legalAct.html?documentId=c08ed1d0e51511e99681cd81dcdca52c" office:target-frame-name="_top" xlink:show="replace"><text:span text:style-name="T549">1V-821</text:span></text:a><text:span text:style-name="T550">, 2019-10-02, paskelbta TAR 2019-10-02, i. k. 2019-15672</text:span></text:p>
      <text:p text:style-name="P551"><text:span text:style-name="T552">Dėl Lietuvos Respublikos vidaus reikalų ministro 2003 m. rugpjūčio 29 d. įsakymo<text:s/></text:span><text:span text:style-name="T553">Nr. 1V-311 „Dėl Tarnybinio paso išdavimo, keitimo, grąžinimo, paskelbimo negaliojančiu ir sunaikinimo tvarkos aprašo patvirtinimo“ pakeitimo</text:span></text:p>
      <text:p text:style-name="P554"/>
      <text:p text:style-name="P555"><text:span text:style-name="T556">6.</text:span></text:p>
      <text:p text:style-name="P557"><text:span text:style-name="T558">Lietuvos Respublikos vidaus reikalų ministerija, Įsakymas</text:span></text:p>
      <text:p text:style-name="P559"><text:span text:style-name="T560">Nr.<text:s/></text:span><text:a xlink:href="https://www.e-tar.lt/portal/legalAct.html?documentId=bee35100314e11eabe008ea93139d588" office:target-frame-name="_top" xlink:show="replace"><text:span text:style-name="T561">1V-10</text:span></text:a><text:span text:style-name="T562">, 2020-01-07, paskelbta TAR 2020-01-07, i. k. 2020-00197</text:span></text:p>
      <text:soft-page-break/>
      <text:p text:style-name="P563"><text:span text:style-name="T564">Dėl Lietuvos Respublikos vidaus reikalų ministro 2003 m. rugpjūčio 29 d. įsakymo Nr. 1V-311 „Dėl Tarnybinio paso išdavimo, keitimo, grąžinimo, pa</text:span><text:span text:style-name="T565">ėmimo, paskelbimo negaliojančiu ir sunaikinimo tvarkos aprašo patvirtinimo“ pakeitimo</text:span></text:p>
      <text:p text:style-name="P566"/>
      <text:p text:style-name="P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8</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08T12:59:00Z</meta:creation-date>
    <dc:date>2020-01-08T12:59:00Z</dc:date>
    <meta:template xlink:href="Normal.dotm" xlink:type="simple"/>
    <meta:editing-cycles>2</meta:editing-cycles>
    <meta:editing-duration>PT0S</meta:editing-duration>
    <meta:document-statistic meta:page-count="9" meta:paragraph-count="291" meta:word-count="3349" meta:character-count="27709" meta:row-count="747" meta:non-whitespace-character-count="24651"/>
  </office:meta>
</office:document-meta>
</file>