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widows="0" fo:orphans="0"/>
      <style:text-properties style:font-name="Times New Roman" fo:font-style="italic" style:font-style-asian="italic" style:language-asian="en" style:country-asian="US"/>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widows="0" fo:orphans="0"/>
      <style:text-properties style:font-name="Times New Roman" style:language-asian="en" style:country-asian="US"/>
    </style:style>
    <style:style style:name="P221" style:parent-style-name="Normal" style:family="paragraph">
      <style:paragraph-properties fo:widows="0" fo:orphans="0"/>
      <style:text-properties style:font-name="Times New Roman" style:language-asian="en" style:country-asian="US"/>
    </style:style>
    <style:style style:name="P222" style:parent-style-name="Normal" style:family="paragraph">
      <style:paragraph-properties fo:widows="0" fo:orphans="0"/>
      <style:text-properties style:font-name="Times New Roman" style:language-asian="en" style:country-asian="US"/>
    </style:style>
    <style:style style:name="P223" style:parent-style-name="Normal" style:family="paragraph">
      <style:paragraph-properties fo:widows="0" fo:orphans="0"/>
      <style:text-properties style:font-name="Times New Roman" style:language-asian="en" style:country-asian="US"/>
    </style:style>
    <style:style style:name="P224" style:parent-style-name="Normal" style:family="paragraph">
      <style:paragraph-properties fo:widows="0" fo:orphans="0"/>
      <style:text-properties style:font-name="Times New Roman"/>
    </style:style>
    <style:style style:name="P225" style:parent-style-name="Normal" style:family="paragraph">
      <style:paragraph-properties fo:widows="0" fo:orphans="0"/>
      <style:text-properties style:font-name="Times New Roman" style:language-asian="en" style:country-asian="US"/>
    </style:style>
    <style:style style:name="P226" style:parent-style-name="Normal" style:family="paragraph">
      <style:paragraph-properties fo:widows="0" fo:orphans="0"/>
      <style:text-properties style:font-name="Times New Roman" style:language-asian="en" style:country-asian="US"/>
    </style:style>
    <style:style style:name="P227" style:parent-style-name="Normal" style:family="paragraph">
      <style:paragraph-properties fo:widows="0" fo:orphans="0"/>
      <style:text-properties style:font-name="Times New Roman" style:language-asian="en" style:country-asian="US"/>
    </style:style>
    <style:style style:name="P228" style:parent-style-name="Normal" style:family="paragraph">
      <style:paragraph-properties fo:widows="0" fo:orphans="0"/>
      <style:text-properties style:font-name="Times New Roman" style:language-asian="en" style:country-asian="US"/>
    </style:style>
    <style:style style:name="P229" style:parent-style-name="Normal" style:family="paragraph">
      <style:paragraph-properties fo:widows="0" fo:orphans="0"/>
      <style:text-properties style:font-name="Times New Roman" style:language-asian="en" style:country-asian="US"/>
    </style:style>
    <style:style style:name="P230" style:parent-style-name="Normal" style:family="paragraph">
      <style:paragraph-properties fo:text-align="justify"/>
      <style:text-properties style:font-name="Times New Roman"/>
    </style:style>
  </office:automatic-styles>
  <office:body>
    <office:text text:use-soft-page-breaks="true">
      <text:p text:style-name="P1">Įstatymas paskelbtas: Žin., 1996, Nr.68-1633</text:p>
      <text:p text:style-name="P2">Neoficialus įstatymo tekstas</text:p>
      <text:p text:style-name="P3"/>
      <text:p text:style-name="P4"/>
      <text:p text:style-name="P5">LIETUVOS RESPUBLIKOS</text:p>
      <text:p text:style-name="P6">VIEŠŲJŲ ĮSTAIGŲ</text:p>
      <text:p text:style-name="P7">ĮSTATYMAS</text:p>
      <text:p text:style-name="P8"/>
      <text:p text:style-name="P9">1996 m. liepos 3 d. Nr. I-1428</text:p>
      <text:p text:style-name="P10">Vilnius</text:p>
      <text:p text:style-name="P11"/>
      <text:p text:style-name="P12"/>
      <text:p text:style-name="P13"><text:tab/>1 straipsnis. Įstatymo paskirtis</text:p>
      <text:p text:style-name="P14"><text:tab/>1. Šis įstatymas nustato viešųjų įstaigų steigimo, valdymo, veiklos, reorganizavimo ir likvidavimo tvarką.</text:p>
      <text:p text:style-name="P15"><text:tab/>2. Įstatymas netaikomas valstybės ir savivaldybių biudžetinėms viešosioms įstaigoms.</text:p>
      <text:p text:style-name="P16"><text:tab/></text:p>
      <text:p text:style-name="P17"><text:tab/>2 straipsnis. Viešosios įstaigos samprata</text:p>
      <text:p text:style-name="P18"><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9"><text:tab/>2. Ne pelno organizacija - tai įstatymų nustatyta tvarka įsteigtas juridinio asmens teises turintis subjektas, kurio veiklos tikslas nėra pelno siekimas. Ji gauto pelno negali skirstyti steigėjams, nariams, dalininkams (savininkui).</text:p>
      <text:p text:style-name="P20"><text:tab/></text:p>
      <text:p text:style-name="P21"><text:tab/>3 straipsnis. Viešosios įstaigos statusas</text:p>
      <text:p text:style-name="P22"><text:tab/>1. Viešoji įstaiga turi Lietuvos Respublikos Konstitucijos, šio ir kitų įstatymų nustatytą veikimo, iniciatyvos bei sprendimų priėmimo laisvę ir savo veiklą grindžia šio ir kitų įstatymų nustatyta tvarka įregistruotais įstatais.</text:p>
      <text:p text:style-name="P23"><text:tab/>2. Specifinius viešosios įstaigos veiklos reikalavimus reglamentuoja atitinkamos srities veiklos, kuria užsiima viešoji įstaiga, įstatymas.</text:p>
      <text:p text:style-name="P24"><text:tab/>3. Viešosios įstaigos pavadinimas ir simbolika turi atitikti Vyriausybės patvirtintų firmų vardų nuostatų reikalavimus bei atitinkamos srities veiklos, kuria užsiima viešoji įstaiga, teisės aktus.</text:p>
      <text:p text:style-name="P25"><text:tab/></text:p>
      <text:p text:style-name="P26"><text:tab/>4 straipsnis. Viešosios įstaigos teisės ir pareigos</text:p>
      <text:p text:style-name="P27"><text:tab/>1. Įstatuose numatytai veiklai vykdyti viešoji įstaiga gali:</text:p>
      <text:p text:style-name="P28"><text:tab/>1) turėti sąskaitas bankuose įstatymų nustatyta tvarka;</text:p>
      <text:p text:style-name="P29"><text:tab/>2) pirkti ar kitaip įsigyti turtą, jį valdyti, naudotis ir disponuoti juo įstatymų ir viešosios įstaigos įstatų nustatyta tvarka;</text:p>
      <text:p text:style-name="P30"><text:tab/>3) sudaryti sutartis bei prisiimti įsipareigojimus;</text:p>
      <text:p text:style-name="P31"><text:tab/>4) teikti mokamas paslaugas, atlikti sutartinius darbus bei nustatyti jų kainas;</text:p>
      <text:p text:style-name="P32"><text:tab/>5) teikti bei gauti labdarą ir paramą;</text:p>
      <text:p text:style-name="P33"><text:tab/>6) steigti filialus;</text:p>
      <text:p text:style-name="P34"><text:tab/>7) reorganizuotis, steigti įstatymų nustatyta tvarka ne pelno organizacijas, įmones;</text:p>
      <text:p text:style-name="P35"><text:tab/>8) naudoti lėšas įstatuose nustatytiems tikslams įgyvendinti;</text:p>
      <text:p text:style-name="P36"><text:tab/>9) skelbti konkursus priemonėms įgyvendinti;</text:p>
      <text:p text:style-name="P37"><text:tab/>10) užmegzti tarptautinius ryšius, keistis specialistais, studentais ir moksleiviais;</text:p>
      <text:p text:style-name="P38"><text:tab/>11) stoti į ne pelno organizacijų asociacijas, tarp jų ir tarptautines, bei dalyvauti jų veikloje.</text:p>
      <text:p text:style-name="P39"><text:tab/>2. Viešoji įstaiga vykdo buhalterinę apskaitą, teikia finansinę-buhalterinę ir statistinę informaciją valstybės institucijoms ir moka mokesčius įstatymų nustatyta tvarka.</text:p>
      <text:p text:style-name="P40"><text:tab/></text:p>
      <text:p text:style-name="P41"><text:tab/>5 straipsnis. Viešųjų įstaigų steigimas</text:p>
      <text:p text:style-name="P42"><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3"><text:span text:style-name="T44">2. Valstybės ir vietos savivaldos institucijos valstybės (savivaldybės) turtą viešajai įstaigai gali perduoti tik panaudos pagrindais</text:span><text:span text:style-name="T45"><text:s/></text:span><text:span text:style-name="T46">ir tik tais atvejais,<text:s/></text:span><text:span text:style-name="T47">kai bent vienas iš viešosios įstaigos steigėjų yra valstybės ar vietos savivaldos institucija.</text:span></text:p>
      <text:p text:style-name="P48"><text:tab/>3. Viešosios įstaigos steigimo teisinis pagrindas yra juridinių ar (ir) fizinių asmenų šio įstatymo nustatyta tvarka sudaryta įstaigos steigimo sutartis. Steigėjų skaičius neribojamas. Jei viešąją įstaigą steigia vienas asmuo, vietoj steigimo sutarties sudaromas steigimo aktas, kuriam taikomi steigimo sutarties reikalavimai.</text:p>
      <text:p text:style-name="P49"><text:tab/>4. Viešosios įstaigos steigimo sutartyje (akte) turi būti nurodyta:</text:p>
      <text:p text:style-name="P50"><text:tab/>1) steigėjai (vardai, pavardės, juridinių asmenų pavadinimai) ir jų adresai;</text:p>
      <text:p text:style-name="P51"><text:tab/>2) viešosios įstaigos pavadinimas;</text:p>
      <text:p text:style-name="P52"><text:tab/>3) viešosios įstaigos veiklos sritys ir tikslai;</text:p>
      <text:p text:style-name="P53"><text:tab/>4) steigėjų įsipareigojimai;</text:p>
      <text:p text:style-name="P54"><text:tab/>5) steigimo išlaidų kompensavimas;</text:p>
      <text:p text:style-name="P55"><text:tab/>6) viešosios įstaigos veiklos terminai;</text:p>
      <text:p text:style-name="P56"><text:tab/>7) ginčų tarp steigėjų sprendimo tvarka;</text:p>
      <text:p text:style-name="P57"><text:tab/>8) steigėjai, kurie gali atstovauti viešajai įstaigai.</text:p>
      <text:p text:style-name="P58"><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59"><text:tab/>6. Viešosios įstaigos steigėjai, sudarę steigimo sutartį, priima viešosios įstaigos įstatus.</text:p>
      <text:p text:style-name="P60"><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1"><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62"><text:tab/>9. Steigiamajam susirinkimui taikomos šio įstatymo nustatytos viešosios įstaigos visuotinio susirinkimo nuostatos. Sprendžiamojo balso teisę jame turi steigėjai.</text:p>
      <text:p text:style-name="P63">Straipsnio pakeitimai:</text:p>
      <text:p text:style-name="P64">Nr. VIII-1687, 00.05.18, Žin., 2000, Nr.47-1341 (00.06.09), įsigalioja nuo 2000.07.01</text:p>
      <text:p text:style-name="P65"/>
      <text:p text:style-name="P66"/>
      <text:p text:style-name="P67"><text:tab/>6 straipsnis. Viešosios įstaigos dalininkai (savininkas)</text:p>
      <text:p text:style-name="P68"><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69"><text:tab/>2. Viešosios įstaigos dalininkas (savininkas) turi tokias neturtines teises:</text:p>
      <text:p text:style-name="P70"><text:tab/>1) dalyvauti viešosios įstaigos visuotiniuose susirinkimuose su sprendžiamuoju balsu;</text:p>
      <text:p text:style-name="P71"><text:tab/>2) gauti informaciją apie viešosios įstaigos veiklą;</text:p>
      <text:p text:style-name="P72"><text:tab/>3) apskųsti teismui viešosios įstaigos visuotinio susirinkimo, kolegialaus valdymo organo (jeigu toks suformuotas) nutarimus ir administracijos sprendimus, jeigu jie prieštarauja įstatymams ir kitiems teisės aktams;</text:p>
      <text:p text:style-name="P73"><text:tab/>4) kitas viešosios įstaigos įstatuose numatytas neturtines teises.</text:p>
      <text:p text:style-name="P74"><text:tab/>3. Viešosios įstaigos dalininkas (savininkas) turi tokias turtines teises:</text:p>
      <text:p text:style-name="P75"><text:tab/>1) gauti likviduojamos viešosios įstaigos turto dalį šio įstatymo 16 straipsnio nustatyta tvarka;</text:p>
      <text:p text:style-name="P76"><text:tab/>2) palikti testamentu, parduoti ar kitaip perduoti savo turto dalį kitiems asmenims įstatuose nustatyta tvarka.</text:p>
      <text:p text:style-name="P77"><text:tab/></text:p>
      <text:p text:style-name="P78"><text:tab/>7 straipsnis. Viešosios įstaigos įstatai</text:p>
      <text:p text:style-name="P79"><text:tab/>1. Įstatai yra teisinis dokumentas, kuriuo viešoji įstaiga privalo grįsti savo veiklą.</text:p>
      <text:p text:style-name="P80"><text:tab/>2. Viešosios įstaigos įstatuose turi būti nurodyta:</text:p>
      <text:p text:style-name="P81"><text:tab/>1) įstaigos pavadinimas;</text:p>
      <text:p text:style-name="P82"><text:tab/>2) įstaigos buveinė;</text:p>
      <text:p text:style-name="P83"><text:tab/>3) įstaigos veiklos sritys ir tikslai;</text:p>
      <text:p text:style-name="P84"><text:tab/>4) dalininko (savininko) teisės, pareigos, dalininko teisių įgijimo ir praradimo tvarka, dalininkui (savininkui) priklausančios kapitalo dalies perdavimo kitų asmenų nuosavybėn tvarka;</text:p>
      <text:p text:style-name="P85"><text:tab/>5) institucijos, perdavusios turtą panaudos pagrindais, teisės;</text:p>
      <text:p text:style-name="P86"><text:tab/>6) viešosios įstaigos visuotinio susirinkimo kompetencija, sušaukimo tvarka, nutarimų priėmimo tvarka;</text:p>
      <text:p text:style-name="P87"><text:tab/>7) kolegialių valdymo organų sudarymo ir atšaukimo tvarka, jų kompetencija, funkcijos ir atsakomybė;</text:p>
      <text:p text:style-name="P88"><text:tab/>8) administracijos vadovo skyrimo tvarka ir kompetencija;</text:p>
      <text:p text:style-name="P89"><text:tab/>9) disponavimo įstaigos turtu tvarka;</text:p>
      <text:p text:style-name="P90"><text:tab/>10) lėšų šaltiniai ir lėšų panaudojimo tvarka;</text:p>
      <text:p text:style-name="P91"><text:tab/>11) finansinės veiklos kontrolės tvarka;</text:p>
      <text:p text:style-name="P92"><text:tab/>12) įstatų keitimo ir papildymo tvarka;</text:p>
      <text:p text:style-name="P93"><text:tab/>13) filialų steigimo bei likvidavimo tvarka;</text:p>
      <text:p text:style-name="P94"><text:tab/>14) įstaigos reorganizavimo ir likvidavimo tvarka;</text:p>
      <text:p text:style-name="P95"><text:tab/>15) įstaigos veiklos terminai.</text:p>
      <text:p text:style-name="P96"><text:tab/>3. Įstatuose gali būti ir kitų su viešosios įstaigos ypatybėmis (specifika) susijusių ir įstatymams neprieštaraujančių nuostatų.</text:p>
      <text:p text:style-name="P97"><text:tab/>4. Viešosios įstaigos įstatai turi būti visų steigėjų pasirašyti, o parašai patvirtinti: fizinių asmenų - notariškai, juridinių asmenų - vadovo ar įgaliotojo atstovo parašu bei juridinio asmens antspaudu.</text:p>
      <text:p text:style-name="P98"><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99"><text:tab/>6. Įstatų pakeitimai ir papildymai įsigalioja nuo jų įregistravimo įstatymų nustatyta<text:s/>tvarka.</text:p>
      <text:p text:style-name="P100"><text:tab/></text:p>
      <text:p text:style-name="P101"><text:tab/>8 straipsnis. Viešųjų įstaigų registravimas</text:p>
      <text:p text:style-name="P102"><text:tab/>1. Viešosios įstaigos registruojamos įstatymų nustatyta tvarka tik padarius steigimo sutartyje nustatytus įnašus.</text:p>
      <text:p text:style-name="P103"><text:tab/>2. Viešosios įstaigos perregistruojamos ir išregistruojamos įstatymų nustatyta tvarka.</text:p>
      <text:p text:style-name="P104"><text:tab/>3. Jeigu viešoji įstaiga gauna panaudos pagrindais turtą iš valstybės ar savivaldybės, registruojant viešąją įstaigą, pateikiama turto panaudos sutartis.</text:p>
      <text:p text:style-name="P105"><text:tab/>4. Jeigu veiklai, numatytai viešosios įstaigos įstatuose, įstatymų nustatyta tvarka reikalinga licencija (leidimas), tai tokia licencija (leidimas) turi būti gauta iki viešosios įstaigos įregistravimo.</text:p>
      <text:p text:style-name="P106"><text:tab/></text:p>
      <text:p text:style-name="P107"><text:tab/>9 straipsnis. Viešųjų įstaigų filialai</text:p>
      <text:p text:style-name="P108"><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09"><text:tab/>2. Filialui leidžiama turėti subsąskaitą. Filialo turtas apskaitomas viešosios įstaigos finansinėje atskaitomybėje, taip pat atskiroje filialo finansinėje atskaitomybėje.</text:p>
      <text:p text:style-name="P110"><text:tab/>3. Filialas registruojamas ir išregistruojamas įstatymų nustatyta<text:s/>tvarka.</text:p>
      <text:p text:style-name="P111"><text:tab/></text:p>
      <text:p text:style-name="P112"><text:tab/>10 straipsnis. Viešųjų įstaigų asociacijos</text:p>
      <text:p text:style-name="P113"><text:tab/>1. Viešosios įstaigos gali jungtis į ne pelno organizacijų asociacijas.</text:p>
      <text:p text:style-name="P114"><text:tab/>2. Asociacijų steigimo ir veiklos tvarką nustato Asociacijų įstatymas.</text:p>
      <text:p text:style-name="P115"><text:tab/></text:p>
      <text:p text:style-name="P116"><text:tab/>11 straipsnis. Viešųjų įstaigų valdymas</text:p>
      <text:p text:style-name="P117"><text:tab/>1. Viešosios<text:s/>įstaigos valdymo organai yra viešosios įstaigos visuotinis susirinkimas ir administracija. Viešosios įstaigos visuotinio susirinkimo nutarimu gali būti sudaromi kolegialūs valdymo organai (taryba, valdyba ir kt.).</text:p>
      <text:p text:style-name="P118"><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19"><text:tab/>3. Susirinkimo kompetencijai priklauso:</text:p>
      <text:p text:style-name="P120"><text:tab/>1) keisti ir papildyti įstatus;</text:p>
      <text:p text:style-name="P121"><text:tab/>2)<text:s/>nustatyti privalomas veiklos užduotis;</text:p>
      <text:p text:style-name="P122"><text:tab/>3) nustatyti paslaugų, darbų bei produkcijos kainas ir tarifus bei jų apskaičiavimo taisykles, jeigu to nenustato Vyriausybė;</text:p>
      <text:p text:style-name="P123"><text:tab/>4) skirti ir atleisti iš pareigų viešosios įstaigos administracijos vadovą ir nustatyti<text:s/>jo atlyginimą;</text:p>
      <text:p text:style-name="P124"><text:tab/>5) nustatyti kolegialaus valdymo organo narių ir revizoriaus (auditoriaus) atlyginimą;</text:p>
      <text:p text:style-name="P125"><text:tab/>6) tvirtinti metinę finansinę atskaitomybę;</text:p>
      <text:p text:style-name="P126"><text:tab/>7) steigti viešosios įstaigos filialus, reorganizuoti ir likviduoti viešąją įstaigą.</text:p>
      <text:p text:style-name="P127"><text:tab/>4. Eilinį viešosios įstaigos visuotinį susirinkimą administracija privalo sušaukti kasmet per 3 mėnesius nuo ūkinių metų pabaigos.</text:p>
      <text:p text:style-name="P128"><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29"><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30"><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31"><text:tab/>8. Administracijos vadovas nustato darbuotojų etatus ir priima bei atleidžia darbuotojus. Administracijos vadovo kompetencija ir funkcijos nustatomos įstatuose.</text:p>
      <text:p text:style-name="P132"><text:tab/>9. Kolegialūs viešosios įstaigos valdymo organai (taryba, valdyba) sudaromi viešosios įstaigos visuotinio susirinkimo nutarimu. Kolegialių valdymo organų narių skaičius, jų pareigos, teisės, atsakomybė, sudarymo ir atšaukimo tvarka, darbo apmokėjimo tvarka<text:s/>nustatoma viešosios įstaigos įstatuose. Tik vieno kolegialaus valdymo organo narių darbas gali būti apmokamas.</text:p>
      <text:p text:style-name="P133"><text:tab/></text:p>
      <text:p text:style-name="P134"><text:tab/>12 straipsnis. Finansinės veiklos kontrolė</text:p>
      <text:p text:style-name="P135"><text:tab/>1. Viešosios įstaigos finansinės veiklos vidaus kontrolės tvarka nustatoma jos įstatuose.</text:p>
      <text:p text:style-name="P136"><text:tab/>2. Valstybės ir savivaldybių kontrolės institucijos turi teisę įstatymų nustatyta tvarka tikrinti viešosios įstaigos veiklą.</text:p>
      <text:p text:style-name="P137"><text:tab/>3. Viešosios įstaigos administracija privalo pateikti valstybės (savivaldybės) kontrolės institucijoms bei įstaigos įstatuose nustatytiems finansinės veiklos kontrolės subjektams jų reikalaujamus viešosios įstaigos dokumentus.</text:p>
      <text:p text:style-name="P138"><text:tab/></text:p>
      <text:p text:style-name="P139"><text:tab/>13 straipsnis. Viešosios įstaigos lėšos</text:p>
      <text:p text:style-name="P140"><text:tab/>1. Viešosios įstaigos lėšų šaltiniai gali būti tokie:</text:p>
      <text:p text:style-name="P141"><text:tab/>1) dalininkų (savininko) skiriamos lėšos;</text:p>
      <text:p text:style-name="P142"><text:tab/>2) pajamos už paslaugas<text:s/>ir sutartinius darbus;</text:p>
      <text:p text:style-name="P143"><text:tab/>3) valstybės ir savivaldybės biudžeto tiksliniai asignavimai;</text:p>
      <text:p text:style-name="P144"><text:tab/>4) Lietuvos ir užsienio fondų asignavimai;</text:p>
      <text:p text:style-name="P145"><text:tab/>5) lėšos, gautos kaip labdara, parama, dovana, taip pat gautos pagal testamentą;</text:p>
      <text:p text:style-name="P146"><text:tab/>6) kitos teisėtai įgytos lėšos.</text:p>
      <text:p text:style-name="P147"><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48"><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49"><text:tab/>4. Viešoji įstaiga iš valstybės ir savivaldybių biudžetų gautas lėšas laiko viešosios įstaigos atskiroje lėšų sąskaitoje.</text:p>
      <text:p text:style-name="P150"><text:tab/></text:p>
      <text:p text:style-name="P151"><text:tab/>14 straipsnis. Viešosios įstaigos turtas</text:p>
      <text:p text:style-name="P152"><text:tab/>1. Viešosios įstaigos turtą sudaro steigėjų (dalininkų, savininko) jai perduotas<text:s/>turtas, taip pat turtas, gautas pagal testamentą, finansiniai ištekliai, kitas teisėtai įsigytas turtas. Viešajai įstaigai gali būti perduotas turtas neatlyginamai naudotis panaudos pagrindais.</text:p>
      <text:p text:style-name="P153"><text:tab/>2. Valstybės ar savivaldybės perduotas viešajai įstaigai panaudos pagrindais turtas naudojamas ir valdomas įstatymų nustatyta tvarka.</text:p>
      <text:p text:style-name="P154"><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55"><text:tab/>4. Dalininkų įnašai sudaro viešosios įstaigos dalininkų kapitalą. Jie yra apskaitomi viešosios įstaigos dokumentuose, o dalininkui (savininkui) išduodamas jo kapitalo dalį patvirtinantis dokumentas.</text:p>
      <text:p text:style-name="P156"><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57"><text:tab/>6. Viešoji įstaiga, pardavusi jos veiklai nereikalingas materialines vertybes, gautas pajamas naudoja įstatuose nustatyta tvarka.</text:p>
      <text:p text:style-name="P158"><text:tab/></text:p>
      <text:p text:style-name="P159"><text:tab/>15 straipsnis.Viešųjų įstaigų reorganizavimas</text:p>
      <text:p text:style-name="P160"><text:tab/>1. Reorganizavimas - tai viešosios įstaigos, kaip juridinio asmens, pertvarkymas be likvidavimo procedūros. Reorganizuotų viešųjų<text:s/>įstaigų visų teisių ir prievolių perėmėjai yra reorganizuojant įsteigtos naujos ir po reorganizavimo tęsiančios veiklą viešosios įstaigos.</text:p>
      <text:p text:style-name="P161"><text:tab/>2. Viešosios įstaigos gali būti reorganizuojamos tokiais būdais:</text:p>
      <text:p text:style-name="P162"><text:tab/>1) jungiant viešąsias įstaigas;</text:p>
      <text:p text:style-name="P163"><text:tab/>2) skaidant viešąsias įstaigas.</text:p>
      <text:p text:style-name="P164"><text:tab/>3. Reorganizuoti viešąją įstaigą jungimo būdu galima:</text:p>
      <text:p text:style-name="P165"><text:tab/>1) prie viešosios įstaigos, kuri tęsia savo veiklą, prijungiant kitas (vieną ar kelias) viešąsias įstaigas, kurios, kaip juridiniai asmenys, baigia veiklą;</text:p>
      <text:p text:style-name="P166"><text:tab/>2) iš viešųjų įstaigų, kurios, kaip juridiniai asmenys, baigia veiklą, įsteigiant naują viešąją įstaigą.</text:p>
      <text:p text:style-name="P167"><text:tab/>4. Reorganizuoti viešąją įstaigą skaidymo būdu galima:</text:p>
      <text:p text:style-name="P168"><text:tab/>1) viešąją įstaigą, kuri baigia veiklą, išdalijant kitoms viešosioms įstaigoms, kurios tęsia veiklą;</text:p>
      <text:p text:style-name="P169"><text:tab/>2) iš viešosios įstaigos, kuri baigia savo veiklą, steigiant naujas viešąsias įstaigas;</text:p>
      <text:p text:style-name="P170"><text:tab/>3) iš viešosios įstaigos, kuri tęsia veiklą, atskiriant dalis, kurios jungiamos prie kitų viešųjų įstaigų arba iš kurių steigiamos naujos viešosios įstaigos.</text:p>
      <text:p text:style-name="P171"><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72"><text:tab/>6. Reorganizavimo projektą tvirtina reorganizuojamos viešosios įstaigos visuotinis ir po reorganizavimo veiksiančių viešųjų įstaigų visuotiniai (steigėjų) susirinkimai. Reorganizavimo projektą tvirtinančių susirinkimų<text:s/>nutarimu gali būti skirti ekspertai projekto ekspertizei. Ekspertai turi teisę gauti iš reorganizuojamų viešųjų įstaigų bet kokią su tuo susijusią informaciją.</text:p>
      <text:p text:style-name="P173"><text:tab/></text:p>
      <text:p text:style-name="P174"><text:tab/>16 straipsnis. Viešųjų įstaigų likvidavimas</text:p>
      <text:p text:style-name="P175"><text:tab/>1. Viešosios įstaigos likvidavimo pagrindas gali būti:</text:p>
      <text:p text:style-name="P176"><text:tab/>1) pasibaigęs įstatuose nustatytas viešosios įstaigos veiklos terminas;</text:p>
      <text:p text:style-name="P177"><text:tab/>2) visuotinio susirinkimo nutarimas, priimtas įstatų nustatyta tvarka;</text:p>
      <text:p text:style-name="P178"><text:tab/>3) teismo sprendimas likviduoti viešąją įstaigą už įstatymų nustatytus teisės pažeidimus;</text:p>
      <text:p text:style-name="P179"><text:tab/>4) teismo ar kreditorių susirinkimo sprendimas likviduoti bankrutavusią viešąją įstaigą. Šiuo atveju viešoji įstaiga likviduojama Įmonių bankroto įstatymo nustatyta tvarka.</text:p>
      <text:p text:style-name="P180"><text:tab/>2. Institucija, nutarusi likviduoti viešąją įstaigą, skiria likvidatorių, nustato likvidavimo<text:s/>terminus, inventorizacijos ir turto perėmimo tvarką. Nuo likvidatoriaus paskyrimo dienos viešosios įstaigos visuotinis susirinkimas, kolegialūs valdymo organai ir administracija netenka įgaliojimų, jų funkcijas atlieka likvidatorius.</text:p>
      <text:p text:style-name="P181"><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82"><text:tab/>4. Likviduotos viešosios įstaigos dokumentai saugomi Archyvų įstatymo nustatyta tvarka.</text:p>
      <text:p text:style-name="P183"><text:tab/>5. Likviduojant viešąją įstaigą, jos darbuotojai atleidžiami ir su jais atsiskaitoma Darbo sutarties įstatymo nustatyta tvarka.</text:p>
      <text:p text:style-name="P184"><text:tab/>6. Apie viešosios įstaigos likvidavimą viešai skelbiama du kartus ne rečiau kaip kas mėnesį arba kiekvienam kreditoriui pranešama raštu.</text:p>
      <text:p text:style-name="P185">Straipsnio pakeitimai:</text:p>
      <text:p text:style-name="P186">Nr. VIII-268, 97.06.17, Žin., 1997, Nr.64-1498 (97.07.04)</text:p>
      <text:p text:style-name="P187"/>
      <text:p text:style-name="P188"/>
      <text:p text:style-name="P189"><text:tab/>17 straipsnis. Likvidatoriaus įgaliojimai</text:p>
      <text:p text:style-name="P190"><text:tab/>1. Likvidatorius turi viešosios įstaigos administracijos vadovo teises ir pareigas. Jis atstovauja likviduojamai viešajai įstaigai valstybės valdžios ir valdymo institucijose, teisme ir kitais su juridiniais<text:s/>bei fiziniais asmenimis susijusiais atvejais.</text:p>
      <text:p text:style-name="P191"><text:tab/>2. Viešosios įstaigos likvidatorius:</text:p>
      <text:p text:style-name="P192"><text:tab/>1) sudaro likvidavimo laikotarpio pradžios viešosios įstaigos finansinę atskaitomybę (likvidavimo balansą);</text:p>
      <text:p text:style-name="P193"><text:tab/>2) atsiskaito su valstybe, savivaldybėmis ir socialinio draudimo įstaiga;</text:p>
      <text:p text:style-name="P194"><text:tab/>3) baigia vykdyti prievoles, atsiradusias dėl žalos padarymo ir pagal anksčiau sudarytus viešosios įstaigos sandorius, ir sudaro naujus sandorius pagal savo kompetenciją;</text:p>
      <text:p text:style-name="P195"><text:tab/>4) likusį viešosios įstaigos turtą perduoda dalininkams (savininkui) ir institucijos, nutarusios likviduoti viešąją įstaigą, nustatytai ne pelno organizacijai ar organizacijoms;</text:p>
      <text:p text:style-name="P196"><text:tab/>5) sudaro viešosios įstaigos likvidavimo aktą;</text:p>
      <text:p text:style-name="P197"><text:tab/>6) likviduotą viešąją įstaigą išregistruoja įstatymų nustatyta tvarka.</text:p>
      <text:p text:style-name="P198"><text:tab/>3. Likvidatorius yra atsakingas viešajai įstaigai ir tretiesiems asmenims už nuostolius, kurie susidarė dėl jo kaltės.</text:p>
      <text:p text:style-name="P199"><text:tab/></text:p>
      <text:p text:style-name="P200"><text:tab/>18 straipsnis. Baigiamosios nuostatos</text:p>
      <text:p text:style-name="P201"><text:tab/>1. Veikiančios ne pelno organizacijos (įmonės) reorganizuojamos į viešąsias įstaigas tokia tvarka:</text:p>
      <text:p text:style-name="P202"><text:tab/>1) ne pelno organizacijos (įmonės) aukščiausiasis valdymo organas priima nutarimą reorganizuoti ne pelno organizaciją (įmonę) į viešąją įstaigą;</text:p>
      <text:p text:style-name="P203"><text:tab/>2) parengiami įstatai pagal šį įstatymą ir viešoji įstaiga įregistruojama įstatymų nustatyta tvarka.</text:p>
      <text:p text:style-name="P204"><text:tab/>2. Jeigu nors vienas ne pelno<text:s/>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05"/>
      <text:p text:style-name="P206"><text:tab/>Skelbiu šį Lietuvos Respublikos Seimo priimtą įstatymą.</text:p>
      <text:p text:style-name="P207"/>
      <text:p text:style-name="P208"/>
      <text:p text:style-name="P209"/>
      <text:p text:style-name="P210">RESPUBLIKOS PREZIDENTAS<text:tab/><text:tab/><text:tab/><text:tab/>ALGIRDAS BRAZAUSKAS<text:s/><text:line-break/></text:p>
      <text:p text:style-name="P211">____________</text:p>
      <text:p text:style-name="P212"/>
      <text:p text:style-name="P213">Pakeitimai:</text:p>
      <text:p text:style-name="P214"/>
      <text:p text:style-name="P215">1.</text:p>
      <text:p text:style-name="P216">Lietuvos Respublikos Seimas, Įstatymas</text:p>
      <text:p text:style-name="P217">Nr. VIII-268, 97.06.17, Žin., 1997, Nr.64-1498 (97.07.04)</text:p>
      <text:p text:style-name="P218">LIETUVOS RESPUBLIKOS VIEŠŲJŲ ĮSTAIGŲ ĮSTATYMO 16 STRAIPSNIO PAPILDYMO ĮSTATYMAS</text:p>
      <text:p text:style-name="P219"/>
      <text:p text:style-name="P220">2.</text:p>
      <text:p text:style-name="P221">Lietuvos Respublikos Seimas, Įstatymas</text:p>
      <text:p text:style-name="P222">Nr. VIII-1687, 00.05.18, Žin., 2000, Nr.47-1341 (00.06.09)</text:p>
      <text:p text:style-name="P223">VIEŠŲJŲ ĮSTAIGŲ ĮSTATYMO 5 STRAIPSNIO PAPILDYMO ĮSTATYMAS</text:p>
      <text:p text:style-name="P224">Šis įstatymas įsigalioja nuo 2000 m. liepos 1 d.</text:p>
      <text:p text:style-name="P225"/>
      <text:p text:style-name="P226">*** Pabaiga ***</text:p>
      <text:p text:style-name="P227"/>
      <text:p text:style-name="P228"/>
      <text:p text:style-name="P229">Redagavo: Aušrinė Trapinskienė (2000.06.09)</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214" meta:word-count="2714" meta:character-count="22098" meta:row-count="466" meta:non-whitespace-character-count="19598"/>
  </office:meta>
</office:document-meta>
</file>