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 style:parent-style-name="Normal" style:family="paragraph">
      <style:paragraph-properties fo:text-align="justify" fo:text-indent="0.5in"/>
      <style:text-properties style:font-name="Times New Roman" fo:font-size="11pt" style:font-size-asian="11pt"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style:text-properties style:font-name="Times New Roman" style:font-weight-complex="bold"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name="Times New Roman" fo:font-size="11pt" style:font-size-asian="11pt"/>
    </style:style>
    <style:style style:name="P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style:font-weight-complex="bold"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T72" style:parent-style-name="Hyperlink" style:family="text">
      <style:text-properties style:font-name="Times New Roman" style:font-name-asian="MS Mincho" style:font-weight-complex="bold" fo:font-style="italic" style:font-style-asian="italic" style:font-style-complex="italic"/>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style:font-weight-complex="bold"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T91" style:parent-style-name="Hyperlink" style:family="text">
      <style:text-properties style:font-name="Times New Roman" style:font-name-asian="MS Mincho" style:font-weight-complex="bold" fo:font-style="italic" style:font-style-asian="italic" style:font-style-complex="italic"/>
    </style:style>
    <style:style style:name="T92" style:parent-style-name="DefaultParagraphFont" style:family="text">
      <style:text-properties style:font-name="Times New Roman" style:font-name-asian="MS Mincho" style:font-weight-complex="bold" fo:font-style="italic" style:font-style-asian="italic" style:font-style-complex="italic"/>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2" style:family="paragraph">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2" style:family="paragraph">
      <style:paragraph-properties fo:text-indent="0.5in"/>
      <style:text-properties style:font-name="Times New Roman" fo:font-weight="normal" style:font-weight-asian="normal" fo:font-size="11pt" style:font-size-asian="11pt"/>
    </style:style>
    <style:style style:name="P162" style:parent-style-name="Normal" style:family="paragraph">
      <style:paragraph-properties fo:text-align="justify"/>
      <style:text-properties style:font-name="Times New Roman" style:font-weight-complex="bold"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weight-complex="bold" fo:font-style="italic" style:font-style-asian="italic" style:font-style-complex="italic"/>
    </style:style>
    <style:style style:name="T165" style:parent-style-name="Hyperlink" style:family="text">
      <style:text-properties style:font-name="Times New Roman" style:font-name-asian="MS Mincho" style:font-weight-complex="bold" fo:font-style="italic" style:font-style-asian="italic" style:font-style-complex="italic"/>
    </style:style>
    <style:style style:name="T166" style:parent-style-name="DefaultParagraphFont" style:family="text">
      <style:text-properties style:font-name="Times New Roman" style:font-name-asian="MS Mincho" style:font-weight-complex="bold" fo:font-style="italic" style:font-style-asian="italic" style:font-style-complex="italic"/>
    </style:style>
    <style:style style:name="P167" style:parent-style-name="Normal" style:family="paragraph">
      <style:paragraph-properties fo:text-indent="0.5in"/>
      <style:text-properties style:font-name="Times New Roman" fo:font-weight="bold" style:font-weight-asian="bold" fo:font-size="11pt" style:font-size-asian="11pt"/>
    </style:style>
    <style:style style:name="P168" style:parent-style-name="Normal" style:family="paragraph">
      <style:paragraph-properties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left="1.6736in" fo:text-indent="-1.1736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style:font-weight-complex="bold"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8" style:parent-style-name="Preformatted"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margin-right="-0.0006in" fo:text-indent="0.5in"/>
      <style:text-properties style:font-name="Times New Roman" fo:font-size="11pt" style:font-size-asian="11pt"/>
    </style:style>
    <style:style style:name="P3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7" style:parent-style-name="Preformatted"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widows="0" fo:orphans="0"/>
      <style:text-properties style:font-name="Times New Roman"/>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widows="0" fo:orphans="0"/>
      <style:text-properties style:font-name="Times New Roman"/>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text-properties style:font-name="Times New Roman"/>
    </style:style>
    <style:style style:name="P384" style:parent-style-name="Normal" style:family="paragraph">
      <style:paragraph-properties fo:widows="0" fo:orphans="0"/>
      <style:text-properties style:font-name="Times New Roman"/>
    </style:style>
    <style:style style:name="P385" style:parent-style-name="Normal" style:family="paragraph">
      <style:paragraph-properties fo:widows="0" fo:orphans="0"/>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PlainText" style:family="paragraph">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fo:font-weight="bold" style:font-weight-asian="bold"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DefaultParagraphFont" style:family="text">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P17"><text:bookmark-end text:name="straipsnis1"/>1. Šis Įstatymas reglamentuoja viešųjų įstaigų steigimą, valdymą, veiklą, reorganizavimą, pertvarkymą ir likvidavimą.</text:p>
      <text:p text:style-name="BodyTextIndent"><text:span text:style-name="T18">2. Šio Įstatymo nuostatos valstybinėms mokslo ir studijų institucijoms, kurių teisinė forma yra viešoji įstaiga, taikomos tiek, kiek jos neprieštarauja Lietuvos Respublikos mokslo ir studijų įstatymui.</text:span></text:p>
      <text:p text:style-name="P19">Straipsnio pakeitimai:</text:p>
      <text:p text:style-name="PlainText"><text:span text:style-name="T20">Nr.<text:s/></text:span><text:a xlink:href="http://www3.lrs.lt/cgi-bin/preps2?a=343432&amp;b=" office:target-frame-name="_top" xlink:show="replace"><text:span text:style-name="T21">XI-243</text:span></text:a><text:span text:style-name="T22">, 2009-04-30, Žin., 2009, Nr. 54-2141 (2009-05-12)</text:span><text:span text:style-name="T23">(papildyta 2 dalimi)</text:span></text:p>
      <text:p text:style-name="P24"/>
      <text:p text:style-name="P25"><text:bookmark-start text:name="straipsnis2"/>2 straipsnis. Viešosios įstaigos samprata</text:p>
      <text:p text:style-name="P26"><text:bookmark-end text:name="straipsnis2"/><text:span text:style-name="T27">1. Viešoji įstaiga − tai pagal šį ir kitus įstatymus įsteigtas pelno nesiekiantis ribotos civilinės atsakomybės viešasis juridinis asmuo, kurio tikslas − tenkinti viešuosius interesus vykdant<text:s/></text:span><text:span text:style-name="T28">švietimo, mokymo ir mokslinę, kultūrinę, sveikatos priežiūros, aplinkos apsaugos, sporto plėtojimo, socialinės ar teisinės pagalbos teikimo, taip pat kitokią</text:span><text:span text:style-name="T29"><text:s/>visuomenei naudingą veiklą.</text:span></text:p>
      <text:p text:style-name="P30">2. Viešoji įstaiga turi turėti bent vieną sąskaitą banke.<text:s/></text:p>
      <text:p text:style-name="P31">3. Viešosios įstaigos buveinė turi būti Lietuvos Respublikoje.</text:p>
      <text:p text:style-name="P32">4. Viešoji įstaiga savo veikloje vadovaujasi savo įstatais, Civiliniu kodeksu, šiuo ir kitais įstatymais bei kitais teisės aktais.</text:p>
      <text:p text:style-name="P33">Straipsnio pakeitimai:</text:p>
      <text:p text:style-name="P34"><text:span text:style-name="T35">Nr.<text:s/></text:span><text:a xlink:href="http://www3.lrs.lt/cgi-bin/preps2?a=291839&amp;b=" office:target-frame-name="_top" xlink:show="replace"><text:span text:style-name="T36">X-1048</text:span></text:a><text:span text:style-name="T37">, 2007-01-18, Žin., 2007, Nr. 17-631 (2007-02-08)</text:span></text:p>
      <text:p text:style-name="P38"/>
      <text:p text:style-name="P39"><text:bookmark-start text:name="straipsnis3"/>3 straipsnis. Viešosios įstaigos teisės ir pareigos</text:p>
      <text:p text:style-name="P40"><text:bookmark-end text:name="straipsnis3"/>1. Viešoji įstaiga gali turėti ir įgyti tik tokias civilines teises ir pareigas, kurios neprieštarauja įstatymams, viešosios įstaigos įstatams ir veiklos tikslams.</text:p>
      <text:p text:style-name="P41"><text:span text:style-name="T42">2. Viešajai įstaigai neleidžiama:</text:span></text:p>
      <text:p text:style-name="P43">1) gauto pelno skirti kitiems veiklos tikslams, negu nustatyta viešosios įstaigos įstatuose;</text:p>
      <text:p text:style-name="P44">2) neatlygintinai perduoti viešosios įstaigos turtą nuosavybėn, pagal patikėjimo ar panaudos sutartį viešosios įstaigos dalininkui ar su juo susijusiam asmeniui, išskyrus šio Įstatymo 17 straipsnio 9 dalyje numatytą atvejį;</text:p>
      <text:p text:style-name="P45">3) skolintis pinigų už palūkanas iš savo dalininko ar su juo susijusio asmens;<text:s/></text:p>
      <text:p text:style-name="P46"><text:span text:style-name="T47">4) užtikrinti kitų asmenų prievolių įvykdymą.<text:s/></text:span></text:p>
      <text:p text:style-name="P48">3. Šio straipsnio 2 dalies 2 ir 3 punktuose nurodytas su dalininku susijęs asmuo yra:</text:p>
      <text:p text:style-name="P49">1) dalininko fizinio asmens artimasis giminaitis, sutuoktinis, sutuoktinio artimasis giminaitis, dalininko sugyventinis, kai partnerystė įregistruota įstatymų nustatyta tvarka;</text:p>
      <text:p text:style-name="P50">2) juridinis asmuo, kuris turi daugiau kaip pusę balsų viešosios įstaigos dalininko juridinio asmens dalyvių susirinkime;</text:p>
      <text:p text:style-name="P51">3) juridinis asmuo, kurio dalyvių susirinkime daugiau kaip pusę balsų turi viešosios įstaigos dalininkas, šios dalies 1 ir 2 punktuose nurodyti asmenys atskirai ar kartu.</text:p>
      <text:p text:style-name="P52">4. Viešoji įstaiga turi teisę verstis įstatymų nedraudžiama ūkine komercine veikla, kuri yra neatsiejamai susijusi su jos veiklos tikslais.</text:p>
      <text:p text:style-name="P53">5. Viešoji įstaiga turi teisę steigti filialus ir atstovybes Lietuvos Respublikoje ir užsienio valstybėse. Viešosios įstaigos filialų ir atstovybių skaičius neribojamas.</text:p>
      <text:p text:style-name="P54"/>
      <text:p text:style-name="P55"><text:bookmark-start text:name="straipsnis4"/>4 straipsnis. Viešosios įstaigos steigimas</text:p>
      <text:p text:style-name="P56"><text:bookmark-end text:name="straipsnis4"/><text:soft-page-break/><text:span text:style-name="T57">1. Viešosios įstaigos steigėjai gali būti<text:s/></text:span><text:span text:style-name="T58">valstybė, savivaldybės</text:span><text:span text:style-name="T59"><text:s/>ir kiti iš įstaigos veiklos nesiekiantys sau naudos asmenys, sudarę viešosios įstaigos steigimo sutartį. Steigėjų skaičius neribojamas.</text:span></text:p>
      <text:p text:style-name="P60">2. Viešosios įstaigos steigimo teisinis pagrindas yra šio Įstatymo nustatyta tvarka steigėjų sudaryta viešosios įstaigos steigimo sutartis.</text:p>
      <text:p text:style-name="P61">3. Viešosios įstaigos steigimo sutartį pasirašo visi steigėjai.<text:s/></text:p>
      <text:p text:style-name="P62"><text:span text:style-name="T63">4. Jeigu steigėjas yra vienas asmuo, vietoj steigimo sutarties jis surašo ir pasirašo steigimo aktą. Jeigu steigėjas yra valstybė ar savivaldybė, Vyriausybė ar savivaldybės taryba</text:span><text:span text:style-name="T64"><text:s/></text:span><text:span text:style-name="T65">priima sprendimą steigti viešąją įstaigą.</text:span></text:p>
      <text:p text:style-name="P66">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7">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8">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9">Straipsnio pakeitimai:</text:p>
      <text:p text:style-name="P70"><text:span text:style-name="T71">Nr.<text:s/></text:span><text:a xlink:href="http://www3.lrs.lt/cgi-bin/preps2?a=291839&amp;b=" office:target-frame-name="_top" xlink:show="replace"><text:span text:style-name="T72">X-1048</text:span></text:a><text:span text:style-name="T73">, 2007-01-18, Žin., 2007, Nr. 17-631 (2007-02-08)</text:span></text:p>
      <text:p text:style-name="P74"/>
      <text:p text:style-name="P75"><text:bookmark-start text:name="straipsnis5"/>5 straipsnis. Viešosios įstaigos steigimo sutartis</text:p>
      <text:p text:style-name="P76"><text:bookmark-end text:name="straipsnis5"/>1. Viešosios įstaigos steigimo sutartyje turi būti nurodyta:</text:p>
      <text:p text:style-name="P77">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8">2) viešosios įstaigos pavadinimas;</text:p>
      <text:p text:style-name="P79">3) viešosios įstaigos veiklos sritis (sritys) ir tikslai;</text:p>
      <text:p text:style-name="P80">4) steigėjų turtiniai ir neturtiniai įsipareigojimai, jų vykdymo tvarka ir terminai;</text:p>
      <text:p text:style-name="P81">5) steigimo išlaidų kompensavimo tvarka;</text:p>
      <text:p text:style-name="P82">6) ginčų tarp steigėjų sprendimo tvarka;</text:p>
      <text:p text:style-name="P83">7) asmenys, kurie turi teisę atstovauti steigiamai viešajai įstaigai, jų teisės ir įgaliojimai;</text:p>
      <text:p text:style-name="P84">8) steigiamojo susirinkimo sušaukimo ir sprendimų priėmimo jame tvarka;</text:p>
      <text:p text:style-name="P85">9) steigimo sutarties sudarymo data.</text:p>
      <text:p text:style-name="P86">2. Viešosios įstaigos steigimo sutartyje gali būti ir kitų šiam ir kitiems įstatymams neprieštaraujančių nuostatų.</text:p>
      <text:p text:style-name="P87">3. Steigimo aktui taikomi steigimo sutarties reikalavimai, išskyrus šio straipsnio 1 dalies 6 ir 8 punktuose nurodytus reikalavimus.<text:s/></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 17-631 (2007-02-08)</text:span></text:p>
      <text:p text:style-name="P93"/>
      <text:p text:style-name="P94"><text:bookmark-start text:name="straipsnis6"/>6 straipsnis. Viešosios įstaigos įstatai<text:s/></text:p>
      <text:p text:style-name="P95"><text:bookmark-end text:name="straipsnis6"/>1. Įstatai yra steigimo dokumentas, kuriuo viešoji įstaiga vadovaujasi savo veikloje.<text:s/></text:p>
      <text:p text:style-name="P96">2. Viešosios įstaigos įstatuose turi būti nurodyta:</text:p>
      <text:p text:style-name="P97">1) viešosios įstaigos pavadinimas;</text:p>
      <text:p text:style-name="P98">2) teisinė forma;</text:p>
      <text:p text:style-name="P99">3) viešosios įstaigos buveinė;</text:p>
      <text:soft-page-break/>
      <text:p text:style-name="P100">4) veiklos laikotarpis, jeigu jis ribotas;</text:p>
      <text:p text:style-name="P101">5) veiklos tikslai (jie turi būti apibūdinti aiškiai ir išsamiai, nurodant veiklos sritis bei rūšis);</text:p>
      <text:p text:style-name="P102">6) naujų dalininkų priėmimo tvarka;</text:p>
      <text:p text:style-name="P103">7) dalininko teisių perleidimo kitiems asmenims tvarka;</text:p>
      <text:p text:style-name="P104">8) dalininkų įnašų perdavimo viešajai įstaigai tvarka;</text:p>
      <text:p text:style-name="P105">9) visuotinio dalininkų susirinkimo kompetencija, sušaukimo tvarka, sprendimų priėmimo tvarka;</text:p>
      <text:p text:style-name="P106">10) kolegialių organų, jei tokie organai sudaromi, kompetencija, jų sudarymo ir atšaukimo tvarka;</text:p>
      <text:p text:style-name="P107">11) viešosios įstaigos vadovo skyrimo ir atleidimo tvarka, jo kompetencija;</text:p>
      <text:p text:style-name="P108">12) įstatų keitimo tvarka;</text:p>
      <text:p text:style-name="P109">13) filialų ir atstovybių steigimo bei jų veiklos nutraukimo tvarka;</text:p>
      <text:p text:style-name="P110">14) dokumentų ir kitos informacijos apie viešosios įstaigos veiklą pateikimo dalininkams tvarka;</text:p>
      <text:p text:style-name="P111">15) pranešimų ir skelbimų paskelbimo tvarka; leidinys, kuriame skelbiama vieša informacija;</text:p>
      <text:p text:style-name="P112">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3">5. Steigiamos viešosios įstaigos įstatai netenka galios, jeigu jie nebuvo pateikti juridinių asmenų registrui per šešis mėnesius nuo jų pasirašymo dienos.</text:p>
      <text:p text:style-name="P114">6. Viešosios įstaigos įstatus pasirašiusių fizinių asmenų parašų tapatumą turi patvirtinti notaras. Ši nuostata netaikoma, kai pakeistus įstatus pasirašo visuotinio dalininkų susirinkimo įgaliotas asmuo.<text:s/></text:p>
      <text:p text:style-name="P115"/>
      <text:p text:style-name="P116"><text:bookmark-start text:name="straipsnis7"/>7 straipsnis. Viešosios įstaigos dalininkai</text:p>
      <text:p text:style-name="P117"><text:bookmark-end text:name="straipsnis7"/>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118">2. Viešosios įstaigos steigėjai, šio Įstatymo ir įstatų nustatyta tvarka perdavę viešajai įstaigai įnašą, tampa jos dalininkais.</text:p>
      <text:p text:style-name="P119">3. Jeigu viešosios įstaigos dalininkas yra vienas asmuo, jis vadinamas viešosios įstaigos savininku. Šio Įstatymo nuostatos, kurios taikomos dalininkams, taikomos ir savininkui.<text:s/></text:p>
      <text:p text:style-name="P120">4. Viešosios įstaigos dalininkas turi teisę gauti likviduojamos viešosios įstaigos turto dalį šio Įstatymo 17 straipsnio 9 dalyje nustatyta tvarka.</text:p>
      <text:p text:style-name="P121">5. Viešosios įstaigos dalininkas turi šias neturtines teises:</text:p>
      <text:p text:style-name="P122">1) dalyvauti ir balsuoti viešosios įstaigos visuotiniuose dalininkų susirinkimuose;</text:p>
      <text:p text:style-name="P123">2) susipažinti su viešosios įstaigos dokumentais ir gauti viešosios įstaigos turimą informaciją apie jos veiklą;</text:p>
      <text:p text:style-name="P124">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5">4) kreiptis į teismą su ieškiniu prašydamas uždrausti viešosios įstaigos valdymo organams ateityje sudaryti sandorius, prieštaraujančius viešosios įstaigos veiklos tikslams ar pažeidžiančius viešosios įstaigos valdymo organo kompetenciją;</text:p>
      <text:p text:style-name="P126"><text:span text:style-name="T127">5) kitas įstatymuose<text:s/></text:span><text:span text:style-name="T128">ir įstatuose</text:span><text:span text:style-name="T129"><text:s/>nustatytas neturtines teises.</text:span></text:p>
      <text:p text:style-name="P130"><text:span text:style-name="T131">6. Viešosios įstaigos dalininkas turi teisę įstatų ir įstatymų nustatyta tvarka perleisti<text:s/></text:span><text:span text:style-name="T132">kitam asmeniui<text:s/></text:span><text:span text:style-name="T133">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01-18, Žin., 2007, Nr. 17-631 (2007-02-08)</text:span></text:p>
      <text:p text:style-name="P139"/>
      <text:p text:style-name="P140"><text:bookmark-start text:name="straipsnis8"/>8 straipsnis. Viešosios įstaigos registravimas ir juridinių asmenų registro duomenys</text:p>
      <text:p text:style-name="P141"><text:bookmark-end text:name="straipsnis8"/>1. Viešoji įstaiga turi būti įregistruota juridinių asmenų registre.</text:p>
      <text:p text:style-name="P142">2. Viešajai įstaigai įregistruoti juridinių asmenų registrui turi būti pateikta steigimo sutartis, įstatai ir kiti viešajai įstaigai įregistruoti įstatymų nustatyti dokumentai.<text:s/></text:p>
      <text:p text:style-name="P143">3. Įregistruojant viešąją įstaigą įregistruojami ir jos įstatai.</text:p>
      <text:p text:style-name="P144">4. Nuo įregistravimo juridinių asmenų registre viešoji įstaiga laikoma įsteigta.</text:p>
      <text:p text:style-name="P145">5. Be Civilinio kodekso 2.66 straipsnyje išvardytų duomenų, juridinių asmenų registre nurodomi šie viešosios įstaigos duomenys:</text:p>
      <text:p text:style-name="P146">1) veiklos laikotarpis, jei jis yra ribotas;</text:p>
      <text:p text:style-name="P147">2) finansinių metų pradžios ir pabaigos datos.</text:p>
      <text:p text:style-name="P148"/>
      <text:p text:style-name="P149"><text:bookmark-start text:name="straipsnis9"/>9 straipsnis. Viešosios įstaigos organai</text:p>
      <text:p text:style-name="P150"><text:bookmark-end text:name="straipsnis9"/>1. Viešoji įstaiga įgyja civilines teises, prisiima civilines pareigas ir jas įgyvendina per savo valdymo organus.<text:s/></text:p>
      <text:p text:style-name="P151">2. Viešoji įstaiga negali įgyti civilinių teisių ir pareigų per savo dalininkus.</text:p>
      <text:p text:style-name="P152">3. Viešoji įstaiga turi turėti organą – visuotinį dalininkų susirinkimą ir vienasmenį valdymo organą − viešosios įstaigos vadovą.</text:p>
      <text:p text:style-name="P153">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4">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5"><text:span text:style-name="T156">6. Viešosios įstaigos įstatuose gali būti numatytas ir kolegialus viešosios įstaigos valdymo organas, taip pat kiti kolegialūs</text:span><text:span text:style-name="T157"><text:s/></text:span><text:span text:style-name="T158">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159"><text:s/></text:span><text:span text:style-name="T160">jei viešosios įstaigos įstatuose nenustatyta kitaip.</text:span></text:p>
      <text:p text:style-name="P161">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2">Straipsnio pakeitimai:</text:p>
      <text:p text:style-name="P163"><text:span text:style-name="T164">Nr.<text:s/></text:span><text:a xlink:href="http://www3.lrs.lt/cgi-bin/preps2?a=291839&amp;b=" office:target-frame-name="_top" xlink:show="replace"><text:span text:style-name="T165">X-1048</text:span></text:a><text:span text:style-name="T166">, 2007-01-18, Žin., 2007, Nr. 17-631 (2007-02-08)</text:span></text:p>
      <text:p text:style-name="P167"/>
      <text:p text:style-name="P168"><text:bookmark-start text:name="straipsnis10"/>10 straipsnis. Viešosios įstaigos visuotinis dalininkų susirinkimas</text:p>
      <text:p text:style-name="P169"><text:bookmark-end text:name="straipsnis10"/>1. Visuotinis dalininkų susirinkimas:</text:p>
      <text:p text:style-name="P170">1) keičia viešosios įstaigos įstatus;</text:p>
      <text:p text:style-name="P171"><text:span text:style-name="T172">2) nustato paslaugų, darbų bei produkcijos</text:span><text:span text:style-name="T173"><text:s/></text:span><text:span text:style-name="T174">kainas ir tarifus ar jų nustatymo taisykles;</text:span></text:p>
      <text:p text:style-name="P175">3) skiria ir atleidžia viešosios įstaigos vadovą, nustato jo darbo sutarties sąlygas;</text:p>
      <text:p text:style-name="P176">4) sudaro kolegialius organus, jei tokie numatyti viešosios įstaigos įstatuose;</text:p>
      <text:p text:style-name="P177">5) tvirtina metinę finansinę atskaitomybę;</text:p>
      <text:p text:style-name="P178">6) nustato informaciją, kuri pateikiama visuomenei apie viešosios įstaigos veiklą;</text:p>
      <text:p text:style-name="P179">7) priima sprendimą dėl viešajai įstaigai nuosavybės teise priklausančio ilgalaikio turto perleidimo, nuomos, perdavimo pagal panaudos sutartį ar įkeitimo;</text:p>
      <text:p text:style-name="P180">8) priima sprendimą dėl viešosios įstaigos reorganizavimo ir reorganizavimo sąlygų tvirtinimo;</text:p>
      <text:p text:style-name="P181">9) priima sprendimą pertvarkyti viešąją įstaigą;</text:p>
      <text:p text:style-name="P182">10) priima sprendimą likviduoti viešąją įstaigą ar atšaukti jos likvidavimą;<text:s/></text:p>
      <text:p text:style-name="P183">11) skiria ir atleidžia likvidatorių, kai šio Įstatymo nustatytais atvejais sprendimą likviduoti viešąją įstaigą priima visuotinis dalininkų susirinkimas;<text:s/></text:p>
      <text:p text:style-name="P184">12) nustato viešosios įstaigos vidaus kontrolės tvarką;</text:p>
      <text:p text:style-name="P185">13) priima sprendimą dėl viešosios įstaigos audito ir renka audito įmonę;</text:p>
      <text:p text:style-name="P186">14) sprendžia kitus šiame Įstatyme ir viešosios įstaigos įstatuose visuotinio dalininkų susirinkimo kompetencijai priskirtus klausimus.</text:p>
      <text:p text:style-name="P187"><text:span text:style-name="T188">2. Visuotinio dalininkų susirinkimo sprendimai priimami paprasta visų susirinkime dalyvaujančių dalininkų balsų dauguma, išskyrus šio straipsnio 1 dalies 8, 9 ir 10 punktuose<text:s/></text:span><text:span text:style-name="T189">nurodytus</text:span><text:span text:style-name="T190"><text:s/></text:span><text:span text:style-name="T191">sprendimus, kurie</text:span><text:span text:style-name="T192"><text:s/>priimami kvalifikuota balsų dauguma. Ją nustato viešosios įstaigos įstatai ir ji negali būti mažesnė kaip 2/3 visų susirinkime dalyvaujančių dalininkų balsų.</text:span></text:p>
      <text:p text:style-name="P193">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4">4. Visuotinis dalininkų susirinkimas šaukiamas viešosios įstaigos įstatų nustatyta tvarka.</text:p>
      <text:p text:style-name="P195">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96">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197">7. Visuotiniai dalininkų susirinkimai turi būti protokoluojami.<text:s/></text:p>
      <text:p text:style-name="P198">8. Viešosios įstaigos savininko raštiški sprendimai prilyginami visuotinio dalininkų susirinkimo sprendimams.</text:p>
      <text:p text:style-name="P199">Straipsnio pakeitimai:</text:p>
      <text:p text:style-name="P200"><text:span text:style-name="T201">Nr.<text:s/></text:span><text:a xlink:href="http://www3.lrs.lt/cgi-bin/preps2?a=291839&amp;b=" office:target-frame-name="_top" xlink:show="replace"><text:span text:style-name="T202">X-1048</text:span></text:a><text:span text:style-name="T203">, 2007-01-18, Žin., 2007, Nr. 17-631 (2007-02-08)</text:span></text:p>
      <text:p text:style-name="P204"/>
      <text:p text:style-name="P205"><text:bookmark-start text:name="straipsnis11"/>11 straipsnis. Viešosios įstaigos buhalterinė apskaita, finansinė atskaitomybė ir auditas</text:p>
      <text:p text:style-name="P206"><text:bookmark-end text:name="straipsnis11"/>1. Viešosios įstaigos buhalterinę apskaitą, jos organizavimą bei tvarkymą ir finansinės atskaitomybės sudarymą nustato įstatymai ir kiti teisės aktai.</text:p>
      <text:p text:style-name="P207">2. Viešosios įstaigos auditas atliekamas, kai visuotinis dalininkų susirinkimas priima sprendimą atlikti auditą ir išrenka audito įmonę. Auditas atliekamas teisės aktų, reglamentuojančių auditą, nustatytais atvejais ir tvarka.</text:p>
      <text:p text:style-name="P208">3. Valstybės ir savivaldybių kontrolės institucijos turi teisę įstatymų nustatyta tvarka tikrinti viešosios įstaigos veiklą.</text:p>
      <text:p text:style-name="P209">4. Viešosios įstaigos vidaus kontrolės tvarką nustato visuotinis dalininkų susirinkimas.</text:p>
      <text:p text:style-name="P210"/>
      <text:p text:style-name="P211"><text:bookmark-start text:name="straipsnis12"/>12 straipsnis. Viešosios įstaigos veiklos ataskaita</text:p>
      <text:p text:style-name="P212"><text:bookmark-end text:name="straipsnis12"/>1.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p>
      <text:p text:style-name="P213">2. Viešosios įstaigos veiklos ataskaitoje turi būti nurodyta:</text:p>
      <text:p text:style-name="P214">1) informacija apie viešosios įstaigos veiklą įgyvendinant jos įstatuose nustatytus veiklos tikslus;</text:p>
      <text:p text:style-name="P215"><text:span text:style-name="T216">2) viešosios įstaigos dalininkai finansinių metų pradžioje ir</text:span><text:span text:style-name="T217"><text:s/></text:span><text:span text:style-name="T218">pabaigoje;</text:span></text:p>
      <text:p text:style-name="P219">3) viešosios įstaigos gautos lėšos ir jų šaltiniai per finansinius metus;</text:p>
      <text:p text:style-name="P220">4) informacija apie viešosios įstaigos įsigytą ir perleistą ilgalaikį turtą per finansinius metus;</text:p>
      <text:p text:style-name="P221">5) viešosios įstaigos išlaidos per finansinius metus;</text:p>
      <text:p text:style-name="P222"><text:span text:style-name="T223">6) viešosios įstaigos darbuotojų skaičius finansinių metų pradžioje ir</text:span><text:span text:style-name="T224"><text:s/></text:span><text:span text:style-name="T225">pabaigoje.</text:span></text:p>
      <text:p text:style-name="P226">3. Viešosios įstaigos veiklos ataskaitoje gali būti ir kita informacija, kurią nustato visuotinis dalininkų susirinkimas.</text:p>
      <text:p text:style-name="P227"/>
      <text:p text:style-name="P228"/>
      <text:p text:style-name="P229"><text:bookmark-start text:name="straipsnis13"/><text:span text:style-name="T230">13 straipsnis. Viešosios įstaigos nuosavas kapitalas ir negrąžintinai gautos lėšos</text:span></text:p>
      <text:p text:style-name="P231"><text:bookmark-end text:name="straipsnis13"/>1. Viešosios įstaigos nuosavą kapitalą sudaro:</text:p>
      <text:p text:style-name="P232">1) dalininkų kapitalas;</text:p>
      <text:p text:style-name="P233">2) pelnas (nuostolis);</text:p>
      <text:p text:style-name="P234">3) perkainojimo rezervas;</text:p>
      <text:p text:style-name="P235"><text:span text:style-name="T236">4) </text:span><text:span text:style-name="T237"><text:s/></text:span><text:span text:style-name="T238">rezervai iš pelno</text:span><text:span text:style-name="T239">.</text:span></text:p>
      <text:p text:style-name="P24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241">3. Dalininkų įnašai gali būti pinigai, taip pat pagal Turto ir verslo vertinimo pagrindų įstatymą įvertintas materialusis ir nematerialusis turtas.<text:s/></text:p>
      <text:p text:style-name="P242">4. Dalininkų kapitalas gali būti didinamas tik dalininkų įnašais.</text:p>
      <text:p text:style-name="P243"><text:span text:style-name="T244">5. Viešojoje įstaigoje gali būti sudaromi rezervai<text:s/></text:span><text:span text:style-name="T245">iš pelno, gauto iš ūkinės komercinės veiklos, susietos su įstaigos įstatuose nustatytais veiklos tikslais,</text:span><text:span text:style-name="T246"><text:s/>taip pat perkainojimo rezervas.</text:span></text:p>
      <text:p text:style-name="P247"><text:span text:style-name="T248">6. Rezervai<text:s/></text:span><text:span text:style-name="T249">iš pelno</text:span><text:span text:style-name="T250"><text:s/>sudaromi, keičiami, naudojami ir panaikinami visuotinio dalininkų susirinkimo sprendimu.</text:span></text:p>
      <text:p text:style-name="P251">7. Iš perkainojimo rezervo negali būti mažinami viešosios įstaigos nuostoliai.</text:p>
      <text:p text:style-name="P252">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 17-631 (2007-02-08)</text:span></text:p>
      <text:p text:style-name="P258"/>
      <text:p text:style-name="P259"><text:bookmark-start text:name="straipsnis14"/>14 straipsnis. Viešosios įstaigos pelno naudojimas</text:p>
      <text:p text:style-name="P260"><text:bookmark-end text:name="straipsnis14"/>1. Viešosios įstaigos gautas pelnas gali būti naudojamas tik viešosios įstaigos įstatuose nustatytiems viešosios įstaigos veiklos tikslams siekti.</text:p>
      <text:p text:style-name="P261">2. Viešosios įstaigos pelnas negali būti skiriamas dalininkams, viešosios įstaigos organų nariams, darbuotojų premijoms.</text:p>
      <text:p text:style-name="P262"/>
      <text:p text:style-name="P263"><text:bookmark-start text:name="straipsnis15"/>15 straipsnis. Viešosios įstaigos reorganizavimas</text:p>
      <text:p text:style-name="P264"><text:bookmark-end text:name="straipsnis15"/>1. Viešosios įstaigos gali būti reorganizuojamos Civilinio kodekso nustatytais jungimo ir skaidymo būdais.</text:p>
      <text:p text:style-name="P265">2. Visų reorganizavime dalyvaujančių viešųjų įstaigų vadovai arba kiti valdymo organai privalo parengti viešosios įstaigos reorganizavimo sąlygas, kuriose turi būti numatyta:</text:p>
      <text:p text:style-name="P266">1) kiekvienos reorganizavime dalyvaujančios viešosios įstaigos pavadinimas, buveinė, kodas, registras, kuriame kaupiami ir saugomi duomenys apie šias viešąsias įstaigas;<text:s/></text:p>
      <text:p text:style-name="P267">2) reorganizavimo būdas, pasibaigiančios viešosios įstaigos, po reorganizavimo tęsiančios veiklą viešosios įstaigos, kuriamos naujos viešosios įstaigos;</text:p>
      <text:p text:style-name="P268">3) pasibaigiančios viešosios įstaigos dalininko tapimo po reorganizavimo veiksiančios viešosios įstaigos dalininku tvarka, sąlygos ir terminai;</text:p>
      <text:p text:style-name="P269">4) momentas, nuo kurio pasibaigiančios viešosios įstaigos teisės ir pareigos pereina po reorganizavimo veiksiančiai viešajai įstaigai;</text:p>
      <text:p text:style-name="P270">5) asmenys, kurie turi teisę veikti kuriamų naujų viešųjų įstaigų vardu. Kuriamų naujų viešųjų įstaigų vardu gali būti atliekami tik su viešosios įstaigos registravimu susiję veiksmai;</text:p>
      <text:p text:style-name="P271">6) asmenys, kurie turi pasirašyti po reorganizavimo veiksiančių viešųjų įstaigų įstatus;<text:s/></text:p>
      <text:p text:style-name="P272">7) viešosios įstaigos vadovui ir kitiems organams reorganizavimo metu suteikiamos papildomos teisės.<text:s/></text:p>
      <text:p text:style-name="P273"><text:span text:style-name="T274">3.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75">,<text:s/></text:span><text:span text:style-name="T276">ir pranešta raštu visiems viešosios įstaigos kreditoriams. Pranešime turi būti nurodyta:</text:span></text:p>
      <text:p text:style-name="P277">1) šio straipsnio 2 dalies 1, 2 ir 4 punktuose nurodyta informacija;</text:p>
      <text:p text:style-name="P278">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79">4. Reorganizavimo sąlygos ne vėliau kaip pirmą viešo paskelbimo dieną turi būti pateiktos juridinių asmenų registrui.</text:p>
      <text:p text:style-name="P280">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81">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82">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83"><text:span text:style-name="T284">8.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285">9. Reorganizavimas laikomas baigtu, kai juridinių asmenų registre įregistruojamos po reorganizavimo sukurtos naujos viešosios įstaigos ir jų įstatai ar įregistruojami tęsiančių veiklą viešųjų įstaigų pakeisti įstatai.</text:p>
      <text:p text:style-name="P286"/>
      <text:p text:style-name="P287"><text:bookmark-start text:name="straipsnis16"/>16 straipsnis. Viešosios įstaigos pertvarkymas</text:p>
      <text:p text:style-name="P288"><text:bookmark-end text:name="straipsnis16"/><text:span text:style-name="T289">1. Viešoji įstaiga gali būti pertvarkoma į biudžetinę įstaigą, taip pat labdaros<text:s/></text:span><text:span text:style-name="T290">ir paramos fondą Civilinio kodekso, šio Įstatymo ir kitų teisės aktų nustatyta tvarka. Į labdaros ir paramos</text:span><text:span text:style-name="T291"><text:s/></text:span><text:span text:style-name="T292">fondą negali būti pertvarkoma viešoji įstaiga, kurios dalininkas arba savininkas yra valstybė ar savivaldybė.</text:span><text:span text:style-name="T293"><text:s/></text:span><text:span text:style-name="T294">Po pertvarkymo veiksiančiam viešajam juridiniam asmeniui pereina visos pertvarkomos viešosios įstaigos teisės ir pareigos.</text:span></text:p>
      <text:p text:style-name="P295"><text:span text:style-name="T296">2</text:span><text:span text:style-name="T297">. Viešoji įstaiga gali būti pertvarkoma į biudžetinę įstaigą,<text:s/></text:span><text:span text:style-name="T298">kai</text:span><text:span text:style-name="T299"><text:s/>viešosios įstaigos savininkas yra valstybė arba savivaldybė,<text:s/></text:span><text:span text:style-name="T300">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301">3. Sprendimas pertvarkyti viešąją įstaigą į biudžetinę įstaigą, išlaikomą iš Lietuvos valstybės biudžeto, turi būti suderintas su Finansų ministerija.</text:p>
      <text:p text:style-name="P302">4. Sprendimą pertvarkyti viešąją įstaigą ir kartu po pertvarkymo veiksiančio juridinio asmens steigimo dokumentus priima visuotinis dalininkų susirinkimas kvalifikuota balsų dauguma.</text:p>
      <text:p text:style-name="P303">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304">1) viešosios įstaigos pavadinimas;</text:p>
      <text:p text:style-name="P305">2) viešosios įstaigos buveinė;</text:p>
      <text:p text:style-name="P306">3) viešosios įstaigos kodas;</text:p>
      <text:p text:style-name="P307">4) registras, kuriame kaupiami ir saugomi duomenys apie pertvarkomą viešąją įstaigą;</text:p>
      <text:p text:style-name="P308">5) juridinio asmens, į kurį pertvarkoma viešoji įstaiga, teisinė forma;</text:p>
      <text:p text:style-name="P309">6) pertvarkomos viešosios įstaigos dalininko tapimo po pertvarkymo tęsiančio veiklą juridinio asmens dalyviu tvarka, sąlygos ir terminai;</text:p>
      <text:p text:style-name="P310">7) kur ir nuo kada galima susipažinti su veiksiančių po pertvarkymo juridinių asmenų steigimo dokumentais.<text:s/></text:p>
      <text:p text:style-name="P311"><text:span text:style-name="T312">6.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313">7. Pertvarkymas laikomas baigtu nuo veiksiančio po pertvarkymo juridinio asmens steigimo dokumentų įregistravimo juridinių asmenų registre.</text:p>
      <text:p text:style-name="P314">8. Steigimo dokumentai netenka galios, jeigu jie nebuvo pateikti juridinių asmenų registrui per šešis mėnesius nuo sprendimo dėl viešosios įstaigos pertvarkymo priėmimo.</text:p>
      <text:p text:style-name="P315">9. Vienu metu viešoji įstaiga negali būti ir reorganizuojama, ir pertvarkoma.</text:p>
      <text:p text:style-name="P316">Straipsnio pakeitimai:</text:p>
      <text:p text:style-name="P317"><text:span text:style-name="T318">Nr.<text:s/></text:span><text:a xlink:href="http://www3.lrs.lt/cgi-bin/preps2?a=291839&amp;b=" office:target-frame-name="_top" xlink:show="replace"><text:span text:style-name="T319">X-1048</text:span></text:a><text:span text:style-name="T320">, 2007-01-18, Žin., 2007, Nr. 17-631 (2007-02-08)</text:span></text:p>
      <text:p text:style-name="P321"/>
      <text:p text:style-name="P322"><text:bookmark-start text:name="straipsnis17"/>17 straipsnis. Viešosios įstaigos likvidavimas</text:p>
      <text:p text:style-name="P323"><text:bookmark-end text:name="straipsnis17"/>1. Viešoji įstaiga gali būti likviduojama Civilinio kodekso nustatytais juridinių asmenų likvidavimo pagrindais.</text:p>
      <text:p text:style-name="P324">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25">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326">4. Jei likvidavimo pagrindas yra teismo ar kreditorių susirinkimo sprendimas likviduoti bankrutavusią viešąją įstaigą, ji likviduojama Įmonių bankroto įstatymo nustatyta tvarka.</text:p>
      <text:p text:style-name="P327">5. Nuo likvidatoriaus paskyrimo dienos viešosios įstaigos valdymo organai netenka įgaliojimų. Visuotinis dalininkų susirinkimas gali būti sušauktas įstatuose nustatyta tvarka.</text:p>
      <text:p text:style-name="P328">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329">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30">1) viešosios įstaigos pavadinimas;</text:p>
      <text:p text:style-name="P331">2) viešosios įstaigos buveinė;</text:p>
      <text:p text:style-name="P332">3) viešosios įstaigos kodas;</text:p>
      <text:p text:style-name="P333">4) registras, kuriame kaupiami ir saugomi duomenys apie likviduojamą viešąją įstaigą;</text:p>
      <text:p text:style-name="P334">5) sprendimo likviduoti viešąją įstaigą priėmimo data.</text:p>
      <text:p text:style-name="P335">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36">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37"><text:span text:style-name="T338">10. Priimtas sprendimas dėl viešosios įstaigos likvidavimo negali būti atšauktas, jei bent vienas dalininkas gavo dalį likviduojamos viešosios įstaigos turto.</text:span></text:p>
      <text:p text:style-name="P339"/>
      <text:p text:style-name="P340"><text:bookmark-start text:name="straipsnis18"/>18 straipsnis. Likvidatoriaus kompetencija</text:p>
      <text:p text:style-name="BodyTextIndent"><text:bookmark-end text:name="straipsnis18"/>1. Likvidatorius turi viešosios įstaigos vadovo ir kito valdymo organo, jei šis sudaromas, teises ir pareigas. Likvidatoriui keliami tie patys reikalavimai kaip ir viešosios įstaigos vadovui.</text:p>
      <text:p text:style-name="P341">2. Be kitų šiame Įstatyme ir Civiliniame kodekse nustatytų pareigų, viešosios įstaigos likvidatoriui priskiriamos šios pareigos:</text:p>
      <text:p text:style-name="P342">1) pranešti juridinių asmenų registrui apie sprendimą likviduoti viešąją įstaigą ir duomenis apie likvidatorių;</text:p>
      <text:p text:style-name="P343"><text:span text:style-name="T344">2) paskelbti šio Įstatymo 17</text:span><text:span text:style-name="T345"><text:s/></text:span><text:span text:style-name="T346">straipsnio 7 dalyje nurodytą informaciją;</text:span></text:p>
      <text:p text:style-name="P347">3) sudaryti likvidavimo laikotarpio pradžios viešosios įstaigos balansą;</text:p>
      <text:p text:style-name="P348">4) baigti vykdyti viešosios įstaigos prievoles, atsiskaityti su viešosios įstaigos kreditoriais;</text:p>
      <text:p text:style-name="P349">5) pareikšti reikalavimus viešosios įstaigos skolininkams;</text:p>
      <text:p text:style-name="P350">6) perduoti likusį viešosios įstaigos turtą šio Įstatymo nustatyta tvarka;</text:p>
      <text:p text:style-name="P351">7) sudaryti viešosios įstaigos likvidavimo aktą;</text:p>
      <text:p text:style-name="P352">8) perduoti dokumentus saugoti Archyvų įstatymo nustatyta tvarka;</text:p>
      <text:p text:style-name="P353">9) pateikti juridinių asmenų registrui viešosios įstaigos likvidavimo aktą bei kitus dokumentus, kurių reikia likviduotai viešajai įstaigai išregistruoti.</text:p>
      <text:p text:style-name="P354"/>
      <text:p text:style-name="P355"/>
      <text:p text:style-name="P356"><text:tab/>Skelbiu šį Lietuvos Respublikos Seimo priimtą įstatymą.</text:p>
      <text:p text:style-name="P357"/>
      <text:p text:style-name="P358"/>
      <text:p text:style-name="P359"/>
      <text:p text:style-name="P360">RESPUBLIKOS PREZIDENTAS<text:tab/><text:tab/><text:tab/><text:tab/>ALGIRDAS BRAZAUSKAS<text:line-break/></text:p>
      <text:p text:style-name="P361"/>
      <text:p text:style-name="P362">__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Condition1=41095&amp;Condition2=" office:target-frame-name="_top" xlink:show="replace"><text:span text:style-name="T370">VIII-268</text:span></text:a><text:span text:style-name="T371">, 97.06.17, Žin., 1997, Nr.64-1498 (97.07.04)</text:span></text:p>
      <text:p text:style-name="P372">LIETUVOS RESPUBLIKOS VIEŠŲJŲ ĮSTAIGŲ ĮSTATYMO 16 STRAIPSNIO PAPILDYMO ĮSTATYMAS</text:p>
      <text:p text:style-name="P373"/>
      <text:p text:style-name="P374">2.</text:p>
      <text:p text:style-name="P375">Lietuvos Respublikos Seimas, Įstatymas</text:p>
      <text:p text:style-name="P376"><text:span text:style-name="T377">Nr.<text:s/></text:span><text:a xlink:href="http://www3.lrs.lt/cgi-bin/preps2?Condition1=102550&amp;Condition2=" office:target-frame-name="_top" xlink:show="replace"><text:span text:style-name="T378">VIII-1687</text:span></text:a><text:span text:style-name="T379">, 00.05.18, Žin., 2000, Nr.47-1341 (00.06.09)</text:span></text:p>
      <text:p text:style-name="P380">VIEŠŲJŲ ĮSTAIGŲ ĮSTATYMO 5 STRAIPSNIO PAPILDYMO ĮSTATYMAS</text:p>
      <text:p text:style-name="P381">Šis įstatymas įsigalioja nuo 2000 m. liepos 1 d.</text:p>
      <text:p text:style-name="P382"/>
      <text:p text:style-name="P383">3.</text:p>
      <text:p text:style-name="P384">Lietuvos Respublikos Seimas, Įstatymas</text:p>
      <text:p text:style-name="P385"><text:span text:style-name="T386">Nr.<text:s/></text:span><text:a xlink:href="http://www3.lrs.lt/cgi-bin/preps2?Condition1=109919&amp;Condition2=" office:target-frame-name="_top" xlink:show="replace"><text:span text:style-name="T387">VIII-1921</text:span></text:a><text:span text:style-name="T388">, 00.09.12, Žin., 2000, Nr.83-2513 (00.10.04)</text:span></text:p>
      <text:p text:style-name="P389">VIEŠŲJŲ ĮSTAIGŲ ĮSTATYMO 5 STRAIPSNIO PAKEITIMO ĮSTATYMAS</text:p>
      <text:p text:style-name="P390"/>
      <text:p text:style-name="P391">4.</text:p>
      <text:p text:style-name="P392">Lietuvos Respublikos Seimas, Įstatymas</text:p>
      <text:p text:style-name="PlainText"><text:span text:style-name="T393">Nr.<text:s/></text:span><text:a xlink:href="http://www3.lrs.lt/cgi-bin/preps2?a=157370&amp;b=" office:target-frame-name="_top" xlink:show="replace"><text:span text:style-name="T394">IX-686</text:span></text:a><text:span text:style-name="T395">, 2001-12-21, Žin., 2001, Nr. 112-4092 (2001-12-30)</text:span></text:p>
      <text:p text:style-name="P396">VIEŠŲJŲ ĮSTAIGŲ ĮSTATYMO 2 STRAIPSNIO PAPILDYMO ĮSTATYMAS</text:p>
      <text:p text:style-name="P397"/>
      <text:p text:style-name="P398">5.</text:p>
      <text:p text:style-name="P399">Lietuvos Respublikos Seimas, Įstatymas</text:p>
      <text:p text:style-name="PlainText"><text:span text:style-name="T400">Nr.<text:s/></text:span><text:a xlink:href="http://www3.lrs.lt/cgi-bin/preps2?a=217946&amp;b=" office:target-frame-name="_top" xlink:show="replace"><text:span text:style-name="T401">IX-1731</text:span></text:a><text:span text:style-name="T402">, 2003-09-16, Žin., 2003, Nr. 90-4063 (2003-09-24)</text:span></text:p>
      <text:p text:style-name="P403">VIEŠŲJŲ ĮSTAIGŲ ĮSTATYMO 5 STRAIPSNIO PAKEITIMO ĮSTATYMAS</text:p>
      <text:p text:style-name="P404"/>
      <text:p text:style-name="P405">6.</text:p>
      <text:p text:style-name="P406">Lietuvos Respublikos Seimas, Įstatymas</text:p>
      <text:p text:style-name="PlainText"><text:span text:style-name="T407">Nr.<text:s/></text:span><text:a xlink:href="http://www3.lrs.lt/cgi-bin/preps2?a=226945&amp;b=" office:target-frame-name="_top" xlink:show="replace"><text:span text:style-name="T408">IX-1977</text:span></text:a><text:span text:style-name="T409">, 2004-01-27, Žin., 2004, Nr. 25-752 (2004-02-14)</text:span></text:p>
      <text:p text:style-name="P410">VIEŠŲJŲ ĮSTAIGŲ ĮSTATYMO PAKEITIMO ĮSTATYMAS</text:p>
      <text:p text:style-name="P411">Nauja įstatymo redakcija</text:p>
      <text:p text:style-name="P412"/>
      <text:p text:style-name="P413">7.</text:p>
      <text:p text:style-name="P414">Lietuvos Respublikos Seimas, Įstatymas</text:p>
      <text:p text:style-name="P415"><text:span text:style-name="T416">Nr.<text:s/></text:span><text:a xlink:href="http://www3.lrs.lt/cgi-bin/preps2?a=291839&amp;b=" office:target-frame-name="_top" xlink:show="replace"><text:span text:style-name="T417">X-1048</text:span></text:a><text:span text:style-name="T418">, 2007-01-18, Žin., 2007, Nr. 17-631 (2007-02-08)</text:span></text:p>
      <text:p text:style-name="P419">VIEŠŲJŲ ĮSTAIGŲ ĮSTATYMO 2, 4, 5, 7, 9, 10, 13, 16 STRAIPSNIŲ PAKEITIMO IR PAPILDYMO ĮSTATYMAS</text:p>
      <text:p text:style-name="P420"/>
      <text:p text:style-name="P421">8.</text:p>
      <text:p text:style-name="P422">Lietuvos Respublikos Seimas, Įstatymas</text:p>
      <text:p text:style-name="PlainText"><text:span text:style-name="T423">Nr.<text:s/></text:span><text:a xlink:href="http://www3.lrs.lt/cgi-bin/preps2?a=343432&amp;b=" office:target-frame-name="_top" xlink:show="replace"><text:span text:style-name="T424">XI-243</text:span></text:a><text:span text:style-name="T425">, 2009-04-30, Žin., 2009, Nr. 54-2141 (2009-05-12)</text:span></text:p>
      <text:p text:style-name="P426">VIEŠŲJŲ ĮSTAIGŲ ĮSTATYMO 1 STRAIPSNIO PAPILDYMO ĮSTATYMAS</text:p>
      <text:p text:style-name="P427"/>
      <text:p text:style-name="P428">*** Pabaiga ***</text:p>
      <text:p text:style-name="P429"/>
      <text:p text:style-name="P430"/>
      <text:p text:style-name="P431">Redagavo Aušra Bodin (2009-05-12)</text:p>
      <text:p text:style-name="P432"><text:s text:c="18"/>aubodi@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3" meta:paragraph-count="322" meta:word-count="4406" meta:character-count="35198" meta:row-count="555" meta:non-whitespace-character-count="31114"/>
  </office:meta>
</office:document-meta>
</file>