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PlainText" style:family="paragraph">
      <style:text-properties style:font-name="Times New Roman" style:font-name-asian="MS Mincho" fo:font-weight="bold" style:font-weight-asian="bold" style:font-weight-complex="bold"/>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style:text-properties style:font-name="Times New Roman" style:font-weight-complex="bold" fo:font-style="italic" style:font-style-asian="italic" style:font-style-complex="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Preformatted"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style:font-weight-complex="bold"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weight-complex="bold" fo:font-style="italic" style:font-style-asian="italic" style:font-style-complex="italic"/>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T215" style:parent-style-name="Hyperlink" style:family="text">
      <style:text-properties style:font-name="Times New Roman" style:font-name-asian="MS Mincho" style:font-weight-complex="bold" fo:font-style="italic" style:font-style-asian="italic" style:font-style-complex="italic"/>
    </style:style>
    <style:style style:name="T216" style:parent-style-name="DefaultParagraphFont" style:family="text">
      <style:text-properties style:font-name="Times New Roman" style:font-name-asian="MS Mincho" style:font-weight-complex="bold" fo:font-style="italic" style:font-style-asian="italic" style:font-style-complex="italic"/>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Preformatted"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3" style:parent-style-name="Preformatted" style:family="paragraph">
      <style:paragraph-properties fo:text-align="justify" fo:text-indent="0.5in">
        <style:tab-stops>
          <style:tab-stop style:type="left" style:position="0in"/>
        </style:tab-stops>
      </style:paragraph-properties>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style:text-properties style:font-name="Times New Roman" style:font-weight-complex="bold"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weight-complex="bold" fo:font-style="italic" style:font-style-asian="italic" style:font-style-complex="italic"/>
    </style:style>
    <style:style style:name="T382" style:parent-style-name="DefaultParagraphFont" style:family="text">
      <style:text-properties style:font-name="Times New Roman" style:font-name-asian="MS Mincho" style:font-weight-complex="bold" fo:font-style="italic" style:font-style-asian="italic" style:font-style-complex="italic"/>
    </style:style>
    <style:style style:name="T383" style:parent-style-name="Hyperlink" style:family="text">
      <style:text-properties style:font-name="Times New Roman" style:font-name-asian="MS Mincho" style:font-weight-complex="bold" fo:font-style="italic" style:font-style-asian="italic" style:font-style-complex="italic"/>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DefaultParagraphFont" style:family="text">
      <style:text-properties style:font-name="Times New Roman" style:font-name-asian="MS Mincho" style:font-weight-complex="bold" fo:font-style="italic" style:font-style-asian="italic" style:font-style-complex="italic"/>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T387" style:parent-style-name="DefaultParagraphFont" style:family="text">
      <style:text-properties style:font-name="Times New Roman" style:font-name-asian="MS Mincho" style:font-weight-complex="bold" fo:font-style="italic" style:font-style-asian="italic" style:font-style-complex="italic"/>
    </style:style>
    <style:style style:name="T388" style:parent-style-name="DefaultParagraphFont" style:family="text">
      <style:text-properties style:font-name="Times New Roman" style:font-name-asian="MS Mincho" style:font-weight-complex="bold" fo:font-style="italic" style:font-style-asian="italic" style:font-style-complex="italic"/>
    </style:style>
    <style:style style:name="T389" style:parent-style-name="DefaultParagraphFont"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0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0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style:text-properties style:font-name="Times New Roman" style:font-weight-complex="bold"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Hyperlink" style:family="text">
      <style:text-properties style:font-name="Times New Roman" style:font-name-asian="MS Mincho" style:font-weight-complex="bold" fo:font-style="italic" style:font-style-asian="italic" style:font-style-complex="italic"/>
    </style:style>
    <style:style style:name="T416" style:parent-style-name="DefaultParagraphFont" style:family="text">
      <style:text-properties style:font-name="Times New Roman" style:font-name-asian="MS Mincho" style:font-weight-complex="bold" fo:font-style="italic" style:font-style-asian="italic" style:font-style-complex="italic"/>
    </style:style>
    <style:style style:name="T417" style:parent-style-name="DefaultParagraphFont" style:family="text">
      <style:text-properties style:font-name="Times New Roman" style:font-name-asian="MS Mincho" style:font-weight-complex="bold" fo:font-style="italic" style:font-style-asian="italic" style:font-style-complex="italic"/>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T420" style:parent-style-name="DefaultParagraphFont" style:family="text">
      <style:text-properties style:font-name="Times New Roman" style:font-name-asian="MS Mincho" style:font-weight-complex="bold" fo:font-style="italic" style:font-style-asian="italic" style:font-style-complex="italic"/>
    </style:style>
    <style:style style:name="T421" style:parent-style-name="DefaultParagraphFont" style:family="text">
      <style:text-properties style:font-name="Times New Roman" style:font-name-asian="MS Mincho" style:font-weight-complex="bold" fo:font-style="italic" style:font-style-asian="italic" style:font-style-complex="italic"/>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T426" style:parent-style-name="DefaultParagraphFont" style:family="text">
      <style:text-properties style:font-name="Times New Roman" style:font-name-asian="MS Mincho" style:font-weight-complex="bold" fo:font-style="italic" style:font-style-asian="italic" style:font-style-complex="italic"/>
    </style:style>
    <style:style style:name="T427" style:parent-style-name="DefaultParagraphFont" style:family="text">
      <style:text-properties style:font-name="Times New Roman" style:font-name-asian="MS Mincho" style:font-weight-complex="bold" fo:font-style="italic" style:font-style-asian="italic" style:font-style-complex="italic"/>
    </style:style>
    <style:style style:name="T428" style:parent-style-name="DefaultParagraphFont" style:family="text">
      <style:text-properties style:font-name="Times New Roman" style:font-name-asian="MS Mincho" style:font-weight-complex="bold" fo:font-style="italic" style:font-style-asian="italic" style:font-style-complex="italic"/>
    </style:style>
    <style:style style:name="P429" style:parent-style-name="Normal" style:family="paragraph">
      <style:paragraph-properties style:text-autospace="none"/>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language-asian="lt" style:country-asian="L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text-align="justify"/>
      <style:text-properties style:font-name="Times New Roman" style:font-weight-complex="bold" fo:font-style="italic" style:font-style-asian="italic" style:font-style-complex="italic"/>
    </style:style>
    <style:style style:name="P459" style:parent-style-name="Normal" style:family="paragraph">
      <style:paragraph-properties style:text-autospace="none"/>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464"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46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6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6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font-weight-complex="bold" fo:font-size="11pt" style:font-size-asian="11pt"/>
    </style:style>
    <style:style style:name="T482" style:parent-style-name="DefaultParagraphFont" style:family="text">
      <style:text-properties style:font-name="Times New Roman" style:font-weight-complex="bold"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style:font-weight-complex="bold" fo:font-size="11pt" style:font-size-asian="11pt"/>
    </style:style>
    <style:style style:name="T518" style:parent-style-name="DefaultParagraphFont" style:family="text">
      <style:text-properties style:font-name="Times New Roman" style:font-weight-complex="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style:font-weight-complex="bold"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T603" style:parent-style-name="DefaultParagraphFont" style:family="text">
      <style:text-properties style:font-name="Times New Roman" style:font-name-asian="MS Mincho" style:font-weight-complex="bold" fo:font-style="italic" style:font-style-asian="italic" style:font-style-complex="italic"/>
    </style:style>
    <style:style style:name="T604" style:parent-style-name="Hyperlink" style:family="text">
      <style:text-properties style:font-name="Times New Roman" style:font-name-asian="MS Mincho" style:font-weight-complex="bold" fo:font-style="italic" style:font-style-asian="italic" style:font-style-complex="italic"/>
    </style:style>
    <style:style style:name="T605" style:parent-style-name="DefaultParagraphFont" style:family="text">
      <style:text-properties style:font-name="Times New Roman" style:font-name-asian="MS Mincho" style:font-weight-complex="bold" fo:font-style="italic" style:font-style-asian="italic" style:font-style-complex="italic"/>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DefaultParagraphFont"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5" style:parent-style-name="Normal" style:family="paragraph">
      <style:paragraph-properties fo:text-align="justify"/>
      <style:text-properties style:font-name="Times New Roman" style:font-weight-complex="bold" fo:font-style="italic" style:font-style-asian="italic" style:font-style-complex="italic"/>
    </style:style>
    <style:style style:name="P626" style:parent-style-name="Normal" style:family="paragraph">
      <style:paragraph-properties style:text-autospace="none"/>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2" style:family="paragraph">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2" style:family="paragraph">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BodyText2" style:family="paragraph">
      <style:paragraph-properties fo:text-indent="0.5in"/>
      <style:text-properties style:font-name="Times New Roman" fo:font-weight="normal" style:font-weight-asian="normal" fo:font-size="11pt" style:font-size-asian="11pt"/>
    </style:style>
    <style:style style:name="P760" style:parent-style-name="Normal" style:family="paragraph">
      <style:paragraph-properties fo:text-align="justify"/>
      <style:text-properties style:font-name="Times New Roman" style:font-weight-complex="bold"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Hyperlink" style:family="text">
      <style:text-properties style:font-name="Times New Roman" style:font-name-asian="MS Mincho" style:font-weight-complex="bold" fo:font-style="italic" style:font-style-asian="italic" style:font-style-complex="italic"/>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DefaultParagraphFont"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T770" style:parent-style-name="DefaultParagraphFont"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T772" style:parent-style-name="DefaultParagraphFont" style:family="text">
      <style:text-properties style:font-name="Times New Roman" style:font-name-asian="MS Mincho" style:font-weight-complex="bold" fo:font-style="italic" style:font-style-asian="italic" style:font-style-complex="italic"/>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P778" style:parent-style-name="Normal" style:family="paragraph">
      <style:paragraph-properties fo:text-indent="0.5in"/>
      <style:text-properties style:font-name="Times New Roman" fo:font-weight="bold" style:font-weight-asian="bold" fo:font-size="11pt" style:font-size-asian="11pt"/>
    </style:style>
    <style:style style:name="P779" style:parent-style-name="Normal" style:family="paragraph">
      <style:paragraph-properties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tyle="italic" style:font-style-asian="italic"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2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23" style:parent-style-name="Normal" style:family="paragraph">
      <style:paragraph-properties fo:text-align="justify"/>
      <style:text-properties style:font-name="Times New Roman" style:font-weight-complex="bold"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DefaultParagraphFont" style:family="text">
      <style:text-properties style:font-name="Times New Roman" style:font-name-asian="MS Mincho" style:font-weight-complex="bold" fo:font-style="italic" style:font-style-asian="italic" style:font-style-complex="italic"/>
    </style:style>
    <style:style style:name="T927" style:parent-style-name="Hyperlink" style:family="text">
      <style:text-properties style:font-name="Times New Roman" style:font-name-asian="MS Mincho" style:font-weight-complex="bold" fo:font-style="italic" style:font-style-asian="italic" style:font-style-complex="italic"/>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T939" style:parent-style-name="DefaultParagraphFont" style:family="text">
      <style:text-properties style:font-name="Times New Roman" style:font-name-asian="MS Mincho" style:font-weight-complex="bold" fo:font-style="italic" style:font-style-asian="italic" style:font-style-complex="italic"/>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style:text-properties style:font-name="Times New Roman" fo:font-weight="bold" style:font-weight-asian="bold"/>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style:text-properties style:font-name="Times New Roman" style:font-weight-complex="bold" fo:font-style="italic" style:font-style-asian="italic" style:font-style-complex="italic"/>
    </style:style>
    <style:style style:name="P1021" style:parent-style-name="Normal" style:family="paragraph">
      <style:paragraph-properties style:text-autospace="none"/>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margin-left="1.6736in" fo:text-indent="-1.1736in">
        <style:tab-stops/>
      </style:paragraph-properties>
    </style:style>
    <style:style style:name="T1027" style:parent-style-name="DefaultParagraphFont" style:family="text">
      <style:text-properties style:font-name="Times New Roman" fo:font-weight="bold" style:font-weight-asian="bold" style:font-weight-complex="bold" fo:font-size="11pt" style:font-size-asian="11pt"/>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weight="bold" style:font-weight-asian="bold" style:font-weight-complex="bold"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weight="bold" style:font-weight-asian="bold" style:font-weight-complex="bold"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T1037" style:parent-style-name="DefaultParagraphFont" style:family="text">
      <style:text-properties style:font-name="Times New Roman" fo:font-weight="bold" style:font-weight-asian="bold" style:font-weight-complex="bold" fo:font-size="11pt" style:font-size-asian="11pt"/>
    </style:style>
    <style:style style:name="T1038" style:parent-style-name="DefaultParagraphFont" style:family="text">
      <style:text-properties style:font-name="Times New Roman" fo:font-weight="bold" style:font-weight-asian="bold" style:font-weight-complex="bold" fo:font-size="11pt" style:font-size-asian="11pt"/>
    </style:style>
    <style:style style:name="T1039" style:parent-style-name="DefaultParagraphFont" style:family="text">
      <style:text-properties style:font-name="Times New Roman" fo:font-weight="bold" style:font-weight-asian="bold" style:font-weight-complex="bold" fo:font-size="11pt" style:font-size-asian="11pt"/>
    </style:style>
    <style:style style:name="T1040" style:parent-style-name="DefaultParagraphFont" style:family="text">
      <style:text-properties style:font-name="Times New Roman" fo:font-weight="bold" style:font-weight-asian="bold" style:font-weight-complex="bold" fo:font-size="11pt" style:font-size-asian="11pt"/>
    </style:style>
    <style:style style:name="T1041" style:parent-style-name="DefaultParagraphFont" style:family="text">
      <style:text-properties style:font-name="Times New Roman" fo:font-weight="bold" style:font-weight-asian="bold" style:font-weight-complex="bold" fo:font-size="11pt" style:font-size-asian="11pt"/>
    </style:style>
    <style:style style:name="T1042" style:parent-style-name="DefaultParagraphFont" style:family="text">
      <style:text-properties style:font-name="Times New Roman" fo:font-weight="bold" style:font-weight-asian="bold" style:font-weight-complex="bold" fo:font-size="11pt" style:font-size-asian="11pt"/>
    </style:style>
    <style:style style:name="T1043" style:parent-style-name="DefaultParagraphFont" style:family="text">
      <style:text-properties style:font-name="Times New Roman" fo:font-weight="bold" style:font-weight-asian="bold" style:font-weight-complex="bold" fo:font-size="11pt" style:font-size-asian="11pt"/>
    </style:style>
    <style:style style:name="T1044" style:parent-style-name="DefaultParagraphFont" style:family="text">
      <style:text-properties style:font-name="Times New Roman" fo:font-weight="bold" style:font-weight-asian="bold" style:font-weight-complex="bold" fo:font-size="11pt" style:font-size-asian="11pt"/>
    </style:style>
    <style:style style:name="T1045" style:parent-style-name="DefaultParagraphFont" style:family="text">
      <style:text-properties style:font-name="Times New Roman" fo:font-weight="bold" style:font-weight-asian="bold" style:font-weight-complex="bold" fo:font-size="11pt" style:font-size-asian="11pt"/>
    </style:style>
    <style:style style:name="P10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4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50" style:parent-style-name="Preformatted" style:family="paragraph">
      <style:paragraph-properties fo:text-align="justify" fo:text-indent="0.5in">
        <style:tab-stops>
          <style:tab-stop style:type="left" style:position="0in"/>
        </style:tab-stops>
      </style:paragraph-properties>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font-size-complex="12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font-size-complex="12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style:font-weight-complex="bold" fo:font-size="11pt" style:font-size-asian="11pt"/>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style:font-weight-complex="bold" fo:font-size="11pt" style:font-size-asian="11pt"/>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style:font-weight-complex="bold" fo:font-size="11pt" style:font-size-asian="11pt"/>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style:font-weight-complex="bold" fo:font-size="11pt" style:font-size-asian="11pt"/>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style:font-weight-complex="bold" fo:font-size="11pt" style:font-size-asian="11pt"/>
    </style:style>
    <style:style style:name="T1094" style:parent-style-name="DefaultParagraphFont" style:family="text">
      <style:text-properties style:font-name="Times New Roman" style:font-weight-complex="bold" fo:font-size="11pt" style:font-size-asian="11pt"/>
    </style:style>
    <style:style style:name="T1095" style:parent-style-name="DefaultParagraphFont" style:family="text">
      <style:text-properties style:font-name="Times New Roman" style:font-weight-complex="bold" fo:font-size="11pt" style:font-size-asian="11pt"/>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style:font-weight-complex="bold" fo:font-size="11pt" style:font-size-asian="11pt"/>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style:font-weight-complex="bold" fo:font-size="11pt" style:font-size-asian="11pt"/>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style:font-weight-complex="bold" fo:font-size="11pt" style:font-size-asian="11pt"/>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style:font-weight-complex="bold" fo:font-size="11pt" style:font-size-asian="11pt"/>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style:font-weight-complex="bold" fo:font-style="italic" style:font-style-asian="italic" style:font-style-complex="italic"/>
    </style:style>
    <style:style style:name="T1144" style:parent-style-name="DefaultParagraphFont" style:family="text">
      <style:text-properties style:font-name="Times New Roman" style:font-name-asian="MS Mincho" style:font-weight-complex="bold" fo:font-style="italic" style:font-style-asian="italic" style:font-style-complex="italic"/>
    </style:style>
    <style:style style:name="T1145" style:parent-style-name="Hyperlink" style:family="text">
      <style:text-properties style:font-name="Times New Roman" style:font-name-asian="MS Mincho" style:font-weight-complex="bold" fo:font-style="italic" style:font-style-asian="italic" style:font-style-complex="italic"/>
    </style:style>
    <style:style style:name="T1146" style:parent-style-name="DefaultParagraphFont"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T1148" style:parent-style-name="DefaultParagraphFont" style:family="text">
      <style:text-properties style:font-name="Times New Roman" style:font-name-asian="MS Mincho" style:font-weight-complex="bold" fo:font-style="italic" style:font-style-asian="italic" style:font-style-complex="italic"/>
    </style:style>
    <style:style style:name="T1149" style:parent-style-name="DefaultParagraphFont" style:family="text">
      <style:text-properties style:font-name="Times New Roman" style:font-name-asian="MS Mincho" style:font-weight-complex="bold" fo:font-style="italic" style:font-style-asian="italic" style:font-style-complex="italic"/>
    </style:style>
    <style:style style:name="T1150" style:parent-style-name="DefaultParagraphFont" style:family="text">
      <style:text-properties style:font-name="Times New Roman" style:font-name-asian="MS Mincho" style:font-weight-complex="bold" fo:font-style="italic" style:font-style-asian="italic" style:font-style-complex="italic"/>
    </style:style>
    <style:style style:name="T1151" style:parent-style-name="DefaultParagraphFont" style:family="text">
      <style:text-properties style:font-name="Times New Roman" style:font-name-asian="MS Mincho" style:font-weight-complex="bold" fo:font-style="italic" style:font-style-asian="italic" style:font-style-complex="italic"/>
    </style:style>
    <style:style style:name="T1152" style:parent-style-name="DefaultParagraphFont" style:family="text">
      <style:text-properties style:font-name="Times New Roman" style:font-name-asian="MS Mincho" style:font-weight-complex="bold" fo:font-style="italic" style:font-style-asian="italic" style:font-style-complex="italic"/>
    </style:style>
    <style:style style:name="T1153" style:parent-style-name="DefaultParagraphFont" style:family="text">
      <style:text-properties style:font-name="Times New Roman" style:font-name-asian="MS Mincho" style:font-weight-complex="bold" fo:font-style="italic" style:font-style-asian="italic" style:font-style-complex="italic"/>
    </style:style>
    <style:style style:name="T1154" style:parent-style-name="DefaultParagraphFont" style:family="text">
      <style:text-properties style:font-name="Times New Roman" style:font-name-asian="MS Mincho"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weight-complex="bold" fo:font-style="italic" style:font-style-asian="italic" style:font-style-complex="italic"/>
    </style:style>
    <style:style style:name="T1156" style:parent-style-name="DefaultParagraphFont" style:family="text">
      <style:text-properties style:font-name="Times New Roman" style:font-name-asian="MS Mincho" style:font-weight-complex="bold" fo:font-style="italic" style:font-style-asian="italic" style:font-style-complex="italic"/>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T1158" style:parent-style-name="DefaultParagraphFont" style:family="text">
      <style:text-properties style:font-name="Times New Roman" style:font-name-asian="MS Mincho" style:font-weight-complex="bold" fo:font-style="italic" style:font-style-asian="italic" style:font-style-complex="italic"/>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style:font-weight-complex="bold" fo:font-size="11pt" style:font-size-asian="11pt"/>
    </style:style>
    <style:style style:name="T1265" style:parent-style-name="DefaultParagraphFont" style:family="text">
      <style:text-properties style:font-name="Times New Roman" style:font-weight-complex="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style:font-name="Times New Roman" fo:font-size="11pt" style:font-size-asian="11pt" style:font-size-complex="11pt" style:language-asian="lt" style:country-asian="LT"/>
    </style:style>
    <style:style style:name="P1294" style:parent-style-name="Normal" style:family="paragraph">
      <style:paragraph-properties fo:text-align="justify" fo:margin-right="-0.0006in"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style:text-properties style:font-name="Times New Roman" style:font-weight-complex="bold" fo:font-style="italic" style:font-style-asian="italic" style:font-style-complex="italic"/>
    </style:style>
    <style:style style:name="P1358" style:parent-style-name="Normal" style:family="paragraph">
      <style:paragraph-properties style:text-autospace="none"/>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363"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364" style:parent-style-name="Preformatted" style:family="paragraph">
      <style:paragraph-properties fo:text-align="justify" fo:text-indent="0.5in">
        <style:tab-stops>
          <style:tab-stop style:type="left" style:position="0in"/>
        </style:tab-stops>
      </style:paragraph-properties>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style:font-weight-complex="bold" fo:font-size="11pt" style:font-size-asian="11pt"/>
    </style:style>
    <style:style style:name="T1390" style:parent-style-name="DefaultParagraphFont" style:family="text">
      <style:text-properties style:font-name="Times New Roman" style:font-weight-complex="bold"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style:font-weight-complex="bold" fo:font-size="11pt" style:font-size-asian="11pt"/>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style:font-weight-complex="bold"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style:font-weight-complex="bold"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style:font-weight-complex="bold"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style:font-weight-complex="bold" fo:font-size="11pt" style:font-size-asian="11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style:font-weight-complex="bold" fo:font-size="11pt" style:font-size-asian="11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style:font-weight-complex="bold" fo:font-size="11pt" style:font-size-asian="11pt"/>
    </style:style>
    <style:style style:name="T1436" style:parent-style-name="DefaultParagraphFont" style:family="text">
      <style:text-properties style:font-name="Times New Roman" style:font-weight-complex="bold" fo:font-size="11pt" style:font-size-asian="11pt"/>
    </style:style>
    <style:style style:name="T1437" style:parent-style-name="DefaultParagraphFont" style:family="text">
      <style:text-properties style:font-name="Times New Roman" style:font-weight-complex="bold" fo:font-size="11pt" style:font-size-asian="11pt"/>
    </style:style>
    <style:style style:name="T1438" style:parent-style-name="DefaultParagraphFont" style:family="text">
      <style:text-properties style:font-name="Times New Roman" style:font-weight-complex="bold" fo:font-size="11pt" style:font-size-asian="11pt"/>
    </style:style>
    <style:style style:name="T1439" style:parent-style-name="DefaultParagraphFont" style:family="text">
      <style:text-properties style:font-name="Times New Roman" style:font-weight-complex="bold" fo:font-size="11pt" style:font-size-asian="11pt"/>
    </style:style>
    <style:style style:name="T1440" style:parent-style-name="DefaultParagraphFont" style:family="text">
      <style:text-properties style:font-name="Times New Roman" style:font-weight-complex="bold" fo:font-size="11pt" style:font-size-asian="11pt"/>
    </style:style>
    <style:style style:name="T1441" style:parent-style-name="DefaultParagraphFont" style:family="text">
      <style:text-properties style:font-name="Times New Roman" style:font-weight-complex="bold" fo:font-size="11pt" style:font-size-asian="11pt"/>
    </style:style>
    <style:style style:name="T1442" style:parent-style-name="DefaultParagraphFont" style:family="text">
      <style:text-properties style:font-name="Times New Roman" style:font-weight-complex="bold" fo:font-size="11pt" style:font-size-asian="11pt"/>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style:font-weight-complex="bold" fo:font-size="11pt" style:font-size-asian="11pt"/>
    </style:style>
    <style:style style:name="T1445" style:parent-style-name="DefaultParagraphFont" style:family="text">
      <style:text-properties style:font-name="Times New Roman" style:font-weight-complex="bold" fo:font-size="11pt" style:font-size-asian="11pt"/>
    </style:style>
    <style:style style:name="T1446" style:parent-style-name="DefaultParagraphFont" style:family="text">
      <style:text-properties style:font-name="Times New Roman" style:font-weight-complex="bold" fo:font-size="11pt" style:font-size-asian="11pt"/>
    </style:style>
    <style:style style:name="T1447" style:parent-style-name="DefaultParagraphFont" style:family="text">
      <style:text-properties style:font-name="Times New Roman" style:font-weight-complex="bold" fo:font-size="11pt" style:font-size-asian="11pt"/>
    </style:style>
    <style:style style:name="T1448" style:parent-style-name="DefaultParagraphFont" style:family="text">
      <style:text-properties style:font-name="Times New Roman" style:font-weight-complex="bold" fo:font-size="11pt" style:font-size-asian="11pt"/>
    </style:style>
    <style:style style:name="T1449" style:parent-style-name="DefaultParagraphFont" style:family="text">
      <style:text-properties style:font-name="Times New Roman" style:font-weight-complex="bold"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Preformatted" style:family="paragraph">
      <style:paragraph-properties fo:text-align="justify" fo:text-indent="0.5in">
        <style:tab-stops>
          <style:tab-stop style:type="left" style:position="0in"/>
        </style:tab-stops>
      </style:paragraph-properties>
    </style:style>
    <style:style style:name="T1479" style:parent-style-name="DefaultParagraphFont" style:family="text">
      <style:text-properties style:font-name="Times New Roman" fo:font-size="11pt" style:font-size-asian="11pt" style:font-size-complex="12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font-size-complex="12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style:font-weight-complex="bold"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style:font-weight-complex="bold" fo:font-size="11pt" style:font-size-asian="11pt"/>
    </style:style>
    <style:style style:name="T1520" style:parent-style-name="DefaultParagraphFont" style:family="text">
      <style:text-properties style:font-name="Times New Roman" style:font-weight-complex="bold" fo:font-size="11pt" style:font-size-asian="11pt"/>
    </style:style>
    <style:style style:name="T1521" style:parent-style-name="DefaultParagraphFont" style:family="text">
      <style:text-properties style:font-name="Times New Roman" style:font-weight-complex="bold" fo:font-size="11pt" style:font-size-asian="11pt"/>
    </style:style>
    <style:style style:name="T1522" style:parent-style-name="DefaultParagraphFont" style:family="text">
      <style:text-properties style:font-name="Times New Roman" style:font-weight-complex="bold" fo:font-size="11pt" style:font-size-asian="11pt"/>
    </style:style>
    <style:style style:name="T1523" style:parent-style-name="DefaultParagraphFont" style:family="text">
      <style:text-properties style:font-name="Times New Roman" style:font-weight-complex="bold" fo:font-size="11pt" style:font-size-asian="11pt"/>
    </style:style>
    <style:style style:name="T1524" style:parent-style-name="DefaultParagraphFont" style:family="text">
      <style:text-properties style:font-name="Times New Roman" style:font-weight-complex="bold" fo:font-size="11pt" style:font-size-asian="11pt"/>
    </style:style>
    <style:style style:name="T1525" style:parent-style-name="DefaultParagraphFont" style:family="text">
      <style:text-properties style:font-name="Times New Roman" style:font-weight-complex="bold" fo:font-size="11pt" style:font-size-asian="11pt"/>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style:font-weight-complex="bold" fo:font-size="11pt" style:font-size-asian="11pt"/>
    </style:style>
    <style:style style:name="T1528" style:parent-style-name="DefaultParagraphFont" style:family="text">
      <style:text-properties style:font-name="Times New Roman" style:font-weight-complex="bold" fo:font-size="11pt" style:font-size-asian="11pt"/>
    </style:style>
    <style:style style:name="T1529" style:parent-style-name="DefaultParagraphFont" style:family="text">
      <style:text-properties style:font-name="Times New Roman" style:font-weight-complex="bold" fo:font-size="11pt" style:font-size-asian="11pt"/>
    </style:style>
    <style:style style:name="T1530" style:parent-style-name="DefaultParagraphFont" style:family="text">
      <style:text-properties style:font-name="Times New Roman" style:font-weight-complex="bold" fo:font-size="11pt" style:font-size-asian="11pt"/>
    </style:style>
    <style:style style:name="T1531" style:parent-style-name="DefaultParagraphFont" style:family="text">
      <style:text-properties style:font-name="Times New Roman" style:font-weight-complex="bold" fo:font-size="11pt" style:font-size-asian="11pt"/>
    </style:style>
    <style:style style:name="T1532" style:parent-style-name="DefaultParagraphFont" style:family="text">
      <style:text-properties style:font-name="Times New Roman" style:font-weight-complex="bold" fo:font-size="11pt" style:font-size-asian="11pt"/>
    </style:style>
    <style:style style:name="T1533" style:parent-style-name="DefaultParagraphFont" style:family="text">
      <style:text-properties style:font-name="Times New Roman" style:font-weight-complex="bold" fo:font-size="11pt" style:font-size-asian="11pt"/>
    </style:style>
    <style:style style:name="T1534" style:parent-style-name="DefaultParagraphFont" style:family="text">
      <style:text-properties style:font-name="Times New Roman" style:font-weight-complex="bold" fo:font-size="11pt" style:font-size-asian="11pt"/>
    </style:style>
    <style:style style:name="T1535" style:parent-style-name="DefaultParagraphFont" style:family="text">
      <style:text-properties style:font-name="Times New Roman" style:font-weight-complex="bold" fo:font-size="11pt" style:font-size-asian="11pt"/>
    </style:style>
    <style:style style:name="T1536" style:parent-style-name="DefaultParagraphFont" style:family="text">
      <style:text-properties style:font-name="Times New Roman" style:font-weight-complex="bold"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style:font-weight-complex="bold" fo:font-size="11pt" style:font-size-asian="11pt"/>
    </style:style>
    <style:style style:name="T1539" style:parent-style-name="DefaultParagraphFont" style:family="text">
      <style:text-properties style:font-name="Times New Roman" style:font-weight-complex="bold" fo:font-size="11pt" style:font-size-asian="11pt"/>
    </style:style>
    <style:style style:name="T1540" style:parent-style-name="DefaultParagraphFont" style:family="text">
      <style:text-properties style:font-name="Times New Roman" style:font-weight-complex="bold" fo:font-size="11pt" style:font-size-asian="11pt"/>
    </style:style>
    <style:style style:name="T1541" style:parent-style-name="DefaultParagraphFont" style:family="text">
      <style:text-properties style:font-name="Times New Roman" style:font-weight-complex="bold" fo:font-size="11pt" style:font-size-asian="11pt"/>
    </style:style>
    <style:style style:name="T1542" style:parent-style-name="DefaultParagraphFont" style:family="text">
      <style:text-properties style:font-name="Times New Roman" style:font-weight-complex="bold" fo:font-size="11pt" style:font-size-asian="11pt"/>
    </style:style>
    <style:style style:name="T1543" style:parent-style-name="DefaultParagraphFont" style:family="text">
      <style:text-properties style:font-name="Times New Roman" style:font-weight-complex="bold" fo:font-size="11pt" style:font-size-asian="11pt"/>
    </style:style>
    <style:style style:name="T1544" style:parent-style-name="DefaultParagraphFont" style:family="text">
      <style:text-properties style:font-name="Times New Roman" style:font-weight-complex="bold" fo:font-size="11pt" style:font-size-asian="11pt"/>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font-size="11pt" style:font-size-asian="11pt"/>
    </style:style>
    <style:style style:name="T1547" style:parent-style-name="DefaultParagraphFont" style:family="text">
      <style:text-properties style:font-name="Times New Roman" style:font-weight-complex="bold" fo:font-size="11pt" style:font-size-asian="11pt"/>
    </style:style>
    <style:style style:name="T1548" style:parent-style-name="DefaultParagraphFont" style:family="text">
      <style:text-properties style:font-name="Times New Roman" style:font-weight-complex="bold" fo:font-size="11pt" style:font-size-asian="11pt"/>
    </style:style>
    <style:style style:name="T1549" style:parent-style-name="DefaultParagraphFont" style:family="text">
      <style:text-properties style:font-name="Times New Roman" style:font-weight-complex="bold" fo:font-size="11pt" style:font-size-asian="11pt"/>
    </style:style>
    <style:style style:name="T1550" style:parent-style-name="DefaultParagraphFont" style:family="text">
      <style:text-properties style:font-name="Times New Roman" style:font-weight-complex="bold" fo:font-size="11pt" style:font-size-asian="11pt"/>
    </style:style>
    <style:style style:name="T1551" style:parent-style-name="DefaultParagraphFont" style:family="text">
      <style:text-properties style:font-name="Times New Roman" style:font-weight-complex="bold" fo:font-size="11pt" style:font-size-asian="11pt"/>
    </style:style>
    <style:style style:name="T1552" style:parent-style-name="DefaultParagraphFont" style:family="text">
      <style:text-properties style:font-name="Times New Roman" style:font-weight-complex="bold"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style:font-weight-complex="bold" fo:font-size="11pt" style:font-size-asian="11pt"/>
    </style:style>
    <style:style style:name="T1555" style:parent-style-name="DefaultParagraphFont" style:family="text">
      <style:text-properties style:font-name="Times New Roman" style:font-weight-complex="bold" fo:font-size="11pt" style:font-size-asian="11pt"/>
    </style:style>
    <style:style style:name="T1556" style:parent-style-name="DefaultParagraphFont" style:family="text">
      <style:text-properties style:font-name="Times New Roman" style:font-weight-complex="bold" fo:font-size="11pt" style:font-size-asian="11pt"/>
    </style:style>
    <style:style style:name="T1557" style:parent-style-name="DefaultParagraphFont" style:family="text">
      <style:text-properties style:font-name="Times New Roman" style:font-weight-complex="bold" fo:font-size="11pt" style:font-size-asian="11pt"/>
    </style:style>
    <style:style style:name="T1558" style:parent-style-name="DefaultParagraphFont" style:family="text">
      <style:text-properties style:font-name="Times New Roman" style:font-weight-complex="bold" fo:font-size="11pt" style:font-size-asian="11pt"/>
    </style:style>
    <style:style style:name="T1559" style:parent-style-name="DefaultParagraphFont" style:family="text">
      <style:text-properties style:font-name="Times New Roman" style:font-weight-complex="bold" fo:font-size="11pt" style:font-size-asian="11pt"/>
    </style:style>
    <style:style style:name="T1560" style:parent-style-name="DefaultParagraphFont" style:family="text">
      <style:text-properties style:font-name="Times New Roman" style:font-weight-complex="bold" fo:font-size="11pt" style:font-size-asian="11pt"/>
    </style:style>
    <style:style style:name="T1561" style:parent-style-name="DefaultParagraphFont" style:family="text">
      <style:text-properties style:font-name="Times New Roman" style:font-weight-complex="bold" fo:font-size="11pt" style:font-size-asian="11pt"/>
    </style:style>
    <style:style style:name="T1562" style:parent-style-name="DefaultParagraphFont" style:family="text">
      <style:text-properties style:font-name="Times New Roman" style:font-weight-complex="bold" fo:font-size="11pt" style:font-size-asian="11pt"/>
    </style:style>
    <style:style style:name="T1563" style:parent-style-name="DefaultParagraphFont" style:family="text">
      <style:text-properties style:font-name="Times New Roman" style:font-weight-complex="bold" fo:font-size="11pt" style:font-size-asian="11pt"/>
    </style:style>
    <style:style style:name="T1564" style:parent-style-name="DefaultParagraphFont" style:family="text">
      <style:text-properties style:font-name="Times New Roman" style:font-weight-complex="bold" fo:font-size="11pt" style:font-size-asian="11pt"/>
    </style:style>
    <style:style style:name="T1565" style:parent-style-name="DefaultParagraphFont" style:family="text">
      <style:text-properties style:font-name="Times New Roman" style:font-weight-complex="bold" fo:font-size="11pt" style:font-size-asian="11pt"/>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7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7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margin-right="-0.0006in" fo:text-indent="0.5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638" style:parent-style-name="Normal" style:family="paragraph">
      <style:paragraph-properties fo:text-align="justify"/>
      <style:text-properties style:font-name="Times New Roman" style:font-weight-complex="bold"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font-weight-complex="bold" fo:font-style="italic" style:font-style-asian="italic" style:font-style-complex="italic"/>
    </style:style>
    <style:style style:name="T1641" style:parent-style-name="DefaultParagraphFont" style:family="text">
      <style:text-properties style:font-name="Times New Roman" style:font-name-asian="MS Mincho" style:font-weight-complex="bold" fo:font-style="italic" style:font-style-asian="italic" style:font-style-complex="italic"/>
    </style:style>
    <style:style style:name="T1642" style:parent-style-name="Hyperlink" style:family="text">
      <style:text-properties style:font-name="Times New Roman" style:font-name-asian="MS Mincho" style:font-weight-complex="bold" fo:font-style="italic" style:font-style-asian="italic" style:font-style-complex="italic"/>
    </style:style>
    <style:style style:name="T1643" style:parent-style-name="DefaultParagraphFont" style:family="text">
      <style:text-properties style:font-name="Times New Roman" style:font-name-asian="MS Mincho" style:font-weight-complex="bold" fo:font-style="italic" style:font-style-asian="italic" style:font-style-complex="italic"/>
    </style:style>
    <style:style style:name="T1644" style:parent-style-name="DefaultParagraphFont" style:family="text">
      <style:text-properties style:font-name="Times New Roman" style:font-name-asian="MS Mincho" style:font-weight-complex="bold" fo:font-style="italic" style:font-style-asian="italic" style:font-style-complex="italic"/>
    </style:style>
    <style:style style:name="T1645" style:parent-style-name="DefaultParagraphFont" style:family="text">
      <style:text-properties style:font-name="Times New Roman" style:font-name-asian="MS Mincho" style:font-weight-complex="bold" fo:font-style="italic" style:font-style-asian="italic" style:font-style-complex="italic"/>
    </style:style>
    <style:style style:name="T1646" style:parent-style-name="DefaultParagraphFont" style:family="text">
      <style:text-properties style:font-name="Times New Roman" style:font-name-asian="MS Mincho" style:font-weight-complex="bold" fo:font-style="italic" style:font-style-asian="italic" style:font-style-complex="italic"/>
    </style:style>
    <style:style style:name="T1647" style:parent-style-name="DefaultParagraphFont" style:family="text">
      <style:text-properties style:font-name="Times New Roman" style:font-name-asian="MS Mincho" style:font-weight-complex="bold" fo:font-style="italic" style:font-style-asian="italic" style:font-style-complex="italic"/>
    </style:style>
    <style:style style:name="T1648" style:parent-style-name="DefaultParagraphFont" style:family="text">
      <style:text-properties style:font-name="Times New Roman" style:font-name-asian="MS Mincho" style:font-weight-complex="bold" fo:font-style="italic" style:font-style-asian="italic" style:font-style-complex="italic"/>
    </style:style>
    <style:style style:name="T1649" style:parent-style-name="DefaultParagraphFont" style:family="text">
      <style:text-properties style:font-name="Times New Roman" style:font-name-asian="MS Mincho" style:font-weight-complex="bold" fo:font-style="italic" style:font-style-asian="italic" style:font-style-complex="italic"/>
    </style:style>
    <style:style style:name="T1650" style:parent-style-name="DefaultParagraphFont" style:family="text">
      <style:text-properties style:font-name="Times New Roman" style:font-name-asian="MS Mincho" style:font-weight-complex="bold" fo:font-style="italic" style:font-style-asian="italic" style:font-style-complex="italic"/>
    </style:style>
    <style:style style:name="T1651" style:parent-style-name="DefaultParagraphFont" style:family="text">
      <style:text-properties style:font-name="Times New Roman" style:font-name-asian="MS Mincho" style:font-weight-complex="bold" fo:font-style="italic" style:font-style-asian="italic" style:font-style-complex="italic"/>
    </style:style>
    <style:style style:name="T1652" style:parent-style-name="DefaultParagraphFont" style:family="text">
      <style:text-properties style:font-name="Times New Roman" style:font-name-asian="MS Mincho" style:font-weight-complex="bold" fo:font-style="italic" style:font-style-asian="italic" style:font-style-complex="italic"/>
    </style:style>
    <style:style style:name="T1653" style:parent-style-name="DefaultParagraphFont" style:family="text">
      <style:text-properties style:font-name="Times New Roman" style:font-name-asian="MS Mincho" style:font-weight-complex="bold" fo:font-style="italic" style:font-style-asian="italic" style:font-style-complex="italic"/>
    </style:style>
    <style:style style:name="T1654" style:parent-style-name="DefaultParagraphFont" style:family="text">
      <style:text-properties style:font-name="Times New Roman" style:font-name-asian="MS Mincho" style:font-weight-complex="bold" fo:font-style="italic" style:font-style-asian="italic" style:font-style-complex="italic"/>
    </style:style>
    <style:style style:name="T1655" style:parent-style-name="DefaultParagraphFont" style:family="text">
      <style:text-properties style:font-name="Times New Roman" style:font-name-asian="MS Mincho" style:font-weight-complex="bold" fo:font-style="italic" style:font-style-asian="italic" style:font-style-complex="italic"/>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margin-right="-0.0006in" fo:text-indent="0.5in"/>
      <style:text-properties style:font-name="Times New Roman" fo:font-size="11pt" style:font-size-asian="11pt"/>
    </style:style>
    <style:style style:name="P167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672" style:parent-style-name="Preformatted" style:family="paragraph">
      <style:paragraph-properties fo:text-align="justify" fo:text-indent="0.5in">
        <style:tab-stops>
          <style:tab-stop style:type="left" style:position="0in"/>
        </style:tab-stops>
      </style:paragraph-properties>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ize="11pt" style:font-size-asian="11pt"/>
    </style:style>
    <style:style style:name="P1744" style:parent-style-name="Normal" style:family="paragraph">
      <style:paragraph-properties fo:text-align="justify"/>
      <style:text-properties style:font-name="Times New Roman" fo:font-size="11pt" style:font-size-asian="11pt"/>
    </style:style>
    <style:style style:name="P1745" style:parent-style-name="Normal" style:family="paragraph">
      <style:paragraph-properties fo:text-align="justify"/>
      <style:text-properties style:font-name="Times New Roman" fo:font-size="11pt" style:font-size-asian="11pt"/>
    </style:style>
    <style:style style:name="P1746" style:parent-style-name="Normal" style:family="paragraph">
      <style:paragraph-properties fo:text-align="justify"/>
      <style:text-properties style:font-name="Times New Roman" fo:font-size="11pt" style:font-size-asian="11pt"/>
    </style:style>
    <style:style style:name="P1747" style:parent-style-name="Normal" style:family="paragraph">
      <style:paragraph-properties fo:text-align="center"/>
      <style:text-properties style:font-name="Times New Roman" fo:font-size="11pt" style:font-size-asian="11pt"/>
    </style:style>
    <style:style style:name="P1748" style:parent-style-name="Normal" style:family="paragraph">
      <style:paragraph-properties fo:text-align="center"/>
      <style:text-properties style:font-name="Times New Roman" fo:font-size="11pt" style:font-size-asian="11pt"/>
    </style:style>
    <style:style style:name="P1749" style:parent-style-name="Normal" style:family="paragraph">
      <style:paragraph-properties fo:text-align="center"/>
      <style:text-properties style:font-name="Times New Roman" fo:font-size="11pt" style:font-size-asian="11pt"/>
    </style:style>
    <style:style style:name="P1750" style:parent-style-name="Normal" style:family="paragraph">
      <style:paragraph-properties fo:text-align="justify"/>
      <style:text-properties style:font-name="Times New Roman" fo:font-weight="bold" style:font-weight-asian="bold"/>
    </style:style>
    <style:style style:name="P1751" style:parent-style-name="Normal" style:family="paragraph">
      <style:paragraph-properties fo:text-align="justify"/>
      <style:text-properties style:font-name="Times New Roman"/>
    </style:style>
    <style:style style:name="P1752" style:parent-style-name="Normal" style:family="paragraph">
      <style:paragraph-properties fo:text-align="justify"/>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fo:text-align="justify"/>
    </style:style>
    <style:style style:name="T1755" style:parent-style-name="DefaultParagraphFont" style:family="text">
      <style:text-properties style:font-name="Times New Roman"/>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style>
    <style:style style:name="T1761" style:parent-style-name="DefaultParagraphFont" style:family="text">
      <style:text-properties style:font-name="Times New Roman"/>
    </style:style>
    <style:style style:name="T1762" style:parent-style-name="DefaultParagraphFont" style:family="text">
      <style:text-properties style:font-name="Times New Roman"/>
    </style:style>
    <style:style style:name="T1763" style:parent-style-name="DefaultParagraphFont" style:family="text">
      <style:text-properties style:font-name="Times New Roman"/>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style:style>
    <style:style style:name="T1767" style:parent-style-name="DefaultParagraphFont"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widows="0" fo:orphans="0"/>
      <style:text-properties style:font-name="Times New Roman"/>
    </style:style>
    <style:style style:name="P1772" style:parent-style-name="Normal" style:family="paragraph">
      <style:paragraph-properties fo:widows="0" fo:orphans="0"/>
      <style:text-properties style:font-name="Times New Roman"/>
    </style:style>
    <style:style style:name="P1773" style:parent-style-name="Normal" style:family="paragraph">
      <style:paragraph-properties fo:widows="0" fo:orphans="0"/>
    </style:style>
    <style:style style:name="T1774" style:parent-style-name="DefaultParagraphFont" style:family="text">
      <style:text-properties style:font-name="Times New Roman"/>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T1785" style:parent-style-name="DefaultParagraphFont" style:family="text">
      <style:text-properties style:font-name="Times New Roman"/>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style:style>
    <style:style style:name="P1788" style:parent-style-name="Normal" style:family="paragraph">
      <style:paragraph-properties fo:widows="0" fo:orphans="0"/>
      <style:text-properties style:font-name="Times New Roman"/>
    </style:style>
    <style:style style:name="P1789" style:parent-style-name="Normal" style:family="paragraph">
      <style:paragraph-properties fo:widows="0" fo:orphans="0"/>
      <style:text-properties style:font-name="Times New Roman"/>
    </style:style>
    <style:style style:name="P1790" style:parent-style-name="Normal" style:family="paragraph">
      <style:paragraph-properties fo:widows="0" fo:orphans="0"/>
      <style:text-properties style:font-name="Times New Roman"/>
    </style:style>
    <style:style style:name="P1791" style:parent-style-name="Normal" style:family="paragraph">
      <style:paragraph-properties fo:widows="0" fo:orphans="0"/>
      <style:text-properties style:font-name="Times New Roman"/>
    </style:style>
    <style:style style:name="P1792" style:parent-style-name="Normal" style:family="paragraph">
      <style:paragraph-properties fo:widows="0" fo:orphans="0"/>
      <style:text-properties style:font-name="Times New Roman"/>
    </style:style>
    <style:style style:name="P1793" style:parent-style-name="Normal" style:family="paragraph">
      <style:paragraph-properties fo:widows="0" fo:orphans="0"/>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style>
    <style:style style:name="T1807" style:parent-style-name="DefaultParagraphFont" style:family="text">
      <style:text-properties style:font-name="Times New Roman"/>
    </style:style>
    <style:style style:name="P1808" style:parent-style-name="Normal" style:family="paragraph">
      <style:paragraph-properties fo:widows="0" fo:orphans="0"/>
      <style:text-properties style:font-name="Times New Roman"/>
    </style:style>
    <style:style style:name="P1809" style:parent-style-name="Normal" style:family="paragraph">
      <style:paragraph-properties fo:widows="0" fo:orphans="0"/>
      <style:text-properties style:font-name="Times New Roman"/>
    </style:style>
    <style:style style:name="P1810" style:parent-style-name="PlainText" style:family="paragraph">
      <style:text-properties style:font-name="Times New Roman"/>
    </style:style>
    <style:style style:name="P1811" style:parent-style-name="PlainText" style:family="paragraph">
      <style:text-properties style:font-name="Times New Roman"/>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style>
    <style:style style:name="T1818" style:parent-style-name="DefaultParagraphFont" style:family="text">
      <style:text-properties style:font-name="Times New Roman"/>
    </style:style>
    <style:style style:name="T1819" style:parent-style-name="DefaultParagraphFont" style:family="text">
      <style:text-properties style:font-name="Times New Roman"/>
    </style:style>
    <style:style style:name="T1820" style:parent-style-name="DefaultParagraphFont" style:family="text">
      <style:text-properties style:font-name="Times New Roman"/>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style>
    <style:style style:name="T1824" style:parent-style-name="DefaultParagraphFont" style:family="text">
      <style:text-properties style:font-name="Times New Roman"/>
    </style:style>
    <style:style style:name="T1825" style:parent-style-name="DefaultParagraphFont" style:family="text">
      <style:text-properties style:font-name="Times New Roman"/>
    </style:style>
    <style:style style:name="T1826" style:parent-style-name="DefaultParagraphFont"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T1832" style:parent-style-name="DefaultParagraphFont" style:family="text">
      <style:text-properties style:font-name="Times New Roma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style:style>
    <style:style style:name="T1838" style:parent-style-name="DefaultParagraphFont" style:family="text">
      <style:text-properties style:font-name="Times New Roman"/>
    </style:style>
    <style:style style:name="T1839" style:parent-style-name="DefaultParagraphFont" style:family="text">
      <style:text-properties style:font-name="Times New Roman"/>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fo:font-weight="bold" style:font-weight-asian="bold" style:font-weight-complex="bold"/>
    </style:style>
    <style:style style:name="P1870" style:parent-style-name="PlainText" style:family="paragraph">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T1876" style:parent-style-name="Hyperlink"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style>
    <style:style style:name="P1893" style:parent-style-name="PlainText" style:family="paragraph">
      <style:text-properties style:font-name="Times New Roman"/>
    </style:style>
    <style:style style:name="T1894" style:parent-style-name="DefaultParagraphFont" style:family="text">
      <style:text-properties style:font-name="Times New Roman"/>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T1898" style:parent-style-name="DefaultParagraphFont" style:family="text">
      <style:text-properties style:font-name="Times New Roman"/>
    </style:style>
    <style:style style:name="T1899" style:parent-style-name="DefaultParagraphFont" style:family="text">
      <style:text-properties style:font-name="Times New Roman"/>
    </style:style>
    <style:style style:name="T1900" style:parent-style-name="DefaultParagraphFont" style:family="text">
      <style:text-properties style:font-name="Times New Roman"/>
    </style:style>
    <style:style style:name="T1901" style:parent-style-name="DefaultParagraphFont" style:family="text">
      <style:text-properties style:font-name="Times New Roman"/>
    </style:style>
    <style:style style:name="T1902" style:parent-style-name="DefaultParagraphFont" style:family="text">
      <style:text-properties style:font-name="Times New Roman"/>
    </style:style>
    <style:style style:name="T1903" style:parent-style-name="DefaultParagraphFont" style:family="text">
      <style:text-properties style:font-name="Times New Roman"/>
    </style:style>
    <style:style style:name="T1904" style:parent-style-name="DefaultParagraphFont" style:family="text">
      <style:text-properties style:font-name="Times New Roman"/>
    </style:style>
    <style:style style:name="T1905" style:parent-style-name="DefaultParagraphFont" style:family="text">
      <style:text-properties style:font-name="Times New Roman"/>
    </style:style>
    <style:style style:name="T1906" style:parent-style-name="DefaultParagraphFont" style:family="text">
      <style:text-properties style:font-name="Times New Roman"/>
    </style:style>
    <style:style style:name="T1907" style:parent-style-name="DefaultParagraphFont" style:family="text">
      <style:text-properties style:font-name="Times New Roman"/>
    </style:style>
    <style:style style:name="T1908" style:parent-style-name="DefaultParagraphFont" style:family="text">
      <style:text-properties style:font-name="Times New Roman"/>
    </style:style>
    <style:style style:name="T1909" style:parent-style-name="DefaultParagraphFont" style:family="text">
      <style:text-properties style:font-name="Times New Roman"/>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style>
    <style:style style:name="P1912" style:parent-style-name="Normal" style:family="paragraph">
      <style:paragraph-properties style:text-autospace="none"/>
      <style:text-properties style:font-name="Times New Roman"/>
    </style:style>
    <style:style style:name="P1913" style:parent-style-name="Normal" style:family="paragraph">
      <style:paragraph-properties style:text-autospace="none"/>
      <style:text-properties style:font-name="Times New Roman"/>
    </style:style>
    <style:style style:name="P1914" style:parent-style-name="Normal" style:family="paragraph">
      <style:paragraph-properties style:text-autospace="none"/>
    </style:style>
    <style:style style:name="T1915" style:parent-style-name="DefaultParagraphFont" style:family="text">
      <style:text-properties style:font-name="Times New Roman"/>
    </style:style>
    <style:style style:name="T1916" style:parent-style-name="Hyperlink" style:family="text">
      <style:text-properties style:font-name="Times New Roman"/>
    </style:style>
    <style:style style:name="T1917" style:parent-style-name="DefaultParagraphFont" style:family="text">
      <style:text-properties style:font-name="Times New Roman"/>
    </style:style>
    <style:style style:name="P1918" style:parent-style-name="Normal" style:family="paragraph">
      <style:paragraph-properties style:text-autospace="none"/>
      <style:text-properties style:font-name="Times New Roman"/>
    </style:style>
    <style:style style:name="P1919" style:parent-style-name="Normal" style:family="paragraph">
      <style:paragraph-properties style:text-autospace="none"/>
      <style:text-properties style:font-name="Times New Roman"/>
    </style:style>
    <style:style style:name="P1920" style:parent-style-name="Normal" style:family="paragraph">
      <style:paragraph-properties style:text-autospace="none"/>
      <style:text-properties style:font-name="Times New Roman"/>
    </style:style>
    <style:style style:name="P1921" style:parent-style-name="Normal" style:family="paragraph">
      <style:paragraph-properties style:text-autospace="none"/>
      <style:text-properties style:font-name="Times New Roman"/>
    </style:style>
    <style:style style:name="P1922" style:parent-style-name="Normal" style:family="paragraph">
      <style:paragraph-properties style:text-autospace="none"/>
    </style:style>
    <style:style style:name="T1923" style:parent-style-name="DefaultParagraphFont" style:family="text">
      <style:text-properties style:font-name="Times New Roman"/>
    </style:style>
    <style:style style:name="T1924" style:parent-style-name="Hyperlink" style:family="text">
      <style:text-properties style:font-name="Times New Roman"/>
    </style:style>
    <style:style style:name="T1925" style:parent-style-name="DefaultParagraphFont" style:family="text">
      <style:text-properties style:font-name="Times New Roman"/>
    </style:style>
    <style:style style:name="T1926" style:parent-style-name="DefaultParagraphFont" style:family="text">
      <style:text-properties style:font-name="Times New Roman"/>
    </style:style>
    <style:style style:name="T1927" style:parent-style-name="DefaultParagraphFont" style:family="text">
      <style:text-properties style:font-name="Times New Roman"/>
    </style:style>
    <style:style style:name="P1928" style:parent-style-name="Normal" style:family="paragraph">
      <style:paragraph-properties style:text-autospace="none"/>
      <style:text-properties style:font-name="Times New Roman"/>
    </style:style>
    <style:style style:name="P1929" style:parent-style-name="Normal" style:family="paragraph">
      <style:paragraph-properties style:text-autospace="none"/>
      <style:text-properties style:font-name="Times New Roman"/>
    </style:style>
    <style:style style:name="P1930" style:parent-style-name="Normal" style:family="paragraph">
      <style:paragraph-properties style:text-autospace="none"/>
      <style:text-properties style:font-name="Times New Roman"/>
    </style:style>
    <style:style style:name="P1931" style:parent-style-name="Normal" style:family="paragraph">
      <style:paragraph-properties style:text-autospace="none"/>
      <style:text-properties style:font-name="Times New Roman"/>
    </style:style>
    <style:style style:name="P1932" style:parent-style-name="Normal" style:family="paragraph">
      <style:paragraph-properties style:text-autospace="none"/>
      <style:text-properties style:font-name="Times New Roman"/>
    </style:style>
    <style:style style:name="P1933" style:parent-style-name="Normal" style:family="paragraph">
      <style:paragraph-properties style:text-autospace="none"/>
      <style:text-properties style:font-name="Times New Roman"/>
    </style:style>
    <style:style style:name="P1934" style:parent-style-name="Normal" style:family="paragraph">
      <style:paragraph-properties style:text-autospace="none"/>
      <style:text-properties style:font-name="Times New Roman"/>
    </style:style>
    <style:style style:name="P1935" style:parent-style-name="Normal" style:family="paragraph">
      <style:text-properties style:font-name="Times New Roman"/>
    </style:style>
    <style:style style:name="P1936"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6,</text:span><text:span text:style-name="T9"><text:s/></text:span><text:span text:style-name="T10">Nr.</text:span><text:span text:style-name="T11"><text:s/></text:span><text:a xlink:href="http://www3.lrs.lt/pls/inter/dokpaieska.showdoc_l?p_id=29578" office:target-frame-name="_top" xlink:show="replace"><text:span text:style-name="T12">68-1633</text:span></text:a></text:p>
      <text:p text:style-name="P13">Neoficialus<text:s/>įstatymo<text:s/>tekstas</text:p>
      <text:p text:style-name="P14"/>
      <text:p text:style-name="P15">LIETUVOS<text:s/>RESPUBLIKOS</text:p>
      <text:p text:style-name="P16">VIEŠŲJŲ<text:s/>ĮSTAIGŲ</text:p>
      <text:p text:style-name="P17">ĮSTATYMAS</text:p>
      <text:p text:style-name="P18"/>
      <text:p text:style-name="P19">1996<text:s/>m.<text:s/>liepos<text:s/>3<text:s/>d.<text:s/>Nr.<text:s/>I-1428</text:p>
      <text:p text:style-name="P20">Vilnius</text:p>
      <text:p text:style-name="P21"/>
      <text:p text:style-name="P22">Nauja<text:s/>įstatymo<text:s/>redakcija<text:s/>nuo<text:s/>2004<text:s/>m.<text:s/>vasario<text:s/>14<text:s/>d.:</text:p>
      <text:p text:style-name="PlainText"><text:span text:style-name="T23">Nr.</text:span><text:span text:style-name="T24"><text:s/></text:span><text:a xlink:href="http://www3.lrs.lt/cgi-bin/preps2?a=226945&amp;b=" office:target-frame-name="_top" xlink:show="replace"><text:span text:style-name="T25">IX-1977</text:span></text:a><text:span text:style-name="T26">,</text:span><text:span text:style-name="T27"><text:s/></text:span><text:span text:style-name="T28">2004-01-27,</text:span><text:span text:style-name="T29"><text:s/></text:span><text:span text:style-name="T30">Žin.,</text:span><text:span text:style-name="T31"><text:s/></text:span><text:span text:style-name="T32">2004,</text:span><text:span text:style-name="T33"><text:s/></text:span><text:span text:style-name="T34">Nr.</text:span><text:span text:style-name="T35"><text:s/></text:span><text:span text:style-name="T36">25-752</text:span><text:span text:style-name="T37"><text:s/></text:span><text:span text:style-name="T38">(2004-02-14)</text:span></text:p>
      <text:p text:style-name="P39"/>
      <text:p text:style-name="P40"><text:bookmark-start text:name="straipsnis1"/>1<text:s/>straipsnis.<text:s/>Įstatymo<text:s/>paskirtis</text:p>
      <text:p text:style-name="P41"><text:bookmark-end text:name="straipsnis1"/>1.<text:s/>Šis<text:s/>Įstatymas<text:s/>reglamentuoja<text:s/>viešųjų<text:s/>įstaigų<text:s/>steigimą,<text:s/>valdymą,<text:s/>veiklą,<text:s/>reorganizavimą,<text:s/>pertvarkymą<text:s/>ir<text:s/>likvidavimą.</text:p>
      <text:p text:style-name="BodyTextIndent"><text:span text:style-name="T42">2.</text:span><text:span text:style-name="T43"><text:s/></text:span><text:span text:style-name="T44">Šio</text:span><text:span text:style-name="T45"><text:s/></text:span><text:span text:style-name="T46">Įstatymo</text:span><text:span text:style-name="T47"><text:s/></text:span><text:span text:style-name="T48">nuostatos</text:span><text:span text:style-name="T49"><text:s/></text:span><text:span text:style-name="T50">valstybinėms</text:span><text:span text:style-name="T51"><text:s/></text:span><text:span text:style-name="T52">mokslo</text:span><text:span text:style-name="T53"><text:s/></text:span><text:span text:style-name="T54">ir</text:span><text:span text:style-name="T55"><text:s/></text:span><text:span text:style-name="T56">studijų</text:span><text:span text:style-name="T57"><text:s/></text:span><text:span text:style-name="T58">institucijoms,</text:span><text:span text:style-name="T59"><text:s/></text:span><text:span text:style-name="T60">kurių</text:span><text:span text:style-name="T61"><text:s/></text:span><text:span text:style-name="T62">teisinė</text:span><text:span text:style-name="T63"><text:s/></text:span><text:span text:style-name="T64">forma</text:span><text:span text:style-name="T65"><text:s/></text:span><text:span text:style-name="T66">yra</text:span><text:span text:style-name="T67"><text:s/></text:span><text:span text:style-name="T68">viešoji</text:span><text:span text:style-name="T69"><text:s/></text:span><text:span text:style-name="T70">įstaiga,</text:span><text:span text:style-name="T71"><text:s/></text:span><text:span text:style-name="T72">taikomos</text:span><text:span text:style-name="T73"><text:s/></text:span><text:span text:style-name="T74">tiek,</text:span><text:span text:style-name="T75"><text:s/></text:span><text:span text:style-name="T76">kiek</text:span><text:span text:style-name="T77"><text:s/></text:span><text:span text:style-name="T78">jos</text:span><text:span text:style-name="T79"><text:s/></text:span><text:span text:style-name="T80">neprieštarauja</text:span><text:span text:style-name="T81"><text:s/></text:span><text:span text:style-name="T82">Lietuvos</text:span><text:span text:style-name="T83"><text:s/></text:span><text:span text:style-name="T84">Respublikos</text:span><text:span text:style-name="T85"><text:s/></text:span><text:span text:style-name="T86">mokslo</text:span><text:span text:style-name="T87"><text:s/></text:span><text:span text:style-name="T88">ir</text:span><text:span text:style-name="T89"><text:s/></text:span><text:span text:style-name="T90">studijų</text:span><text:span text:style-name="T91"><text:s/></text:span><text:span text:style-name="T92">įstatymui.</text:span></text:p>
      <text:p text:style-name="P93">Straipsnio<text:s/>pakeitimai:</text:p>
      <text:p text:style-name="PlainText"><text:span text:style-name="T94">Nr.</text:span><text:span text:style-name="T95"><text:s/></text:span><text:a xlink:href="http://www3.lrs.lt/cgi-bin/preps2?a=343432&amp;b=" office:target-frame-name="_top" xlink:show="replace"><text:span text:style-name="T96">XI-243</text:span></text:a><text:span text:style-name="T97">,</text:span><text:span text:style-name="T98"><text:s/></text:span><text:span text:style-name="T99">2009-04-30,</text:span><text:span text:style-name="T100"><text:s/></text:span><text:span text:style-name="T101">Žin.,</text:span><text:span text:style-name="T102"><text:s/></text:span><text:span text:style-name="T103">2009,</text:span><text:span text:style-name="T104"><text:s/></text:span><text:span text:style-name="T105">Nr.</text:span><text:span text:style-name="T106"><text:s/></text:span><text:span text:style-name="T107">54-2141</text:span><text:span text:style-name="T108"><text:s/></text:span><text:span text:style-name="T109">(2009-05-12)</text:span></text:p>
      <text:p text:style-name="P110"/>
      <text:p text:style-name="P111"><text:bookmark-start text:name="straipsnis2"/>2<text:s/>straipsnis.<text:s/>Viešosios<text:s/>įstaigos<text:s/>samprata</text:p>
      <text:p text:style-name="P112"><text:bookmark-end text:name="straipsnis2"/><text:span text:style-name="T113">1.</text:span><text:span text:style-name="T114"><text:s/></text:span><text:span text:style-name="T115">Viešoji</text:span><text:span text:style-name="T116"><text:s/></text:span><text:span text:style-name="T117">įstaiga</text:span><text:span text:style-name="T118"><text:s/></text:span><text:span text:style-name="T119">−</text:span><text:span text:style-name="T120"><text:s/></text:span><text:span text:style-name="T121">tai</text:span><text:span text:style-name="T122"><text:s/></text:span><text:span text:style-name="T123">pagal</text:span><text:span text:style-name="T124"><text:s/></text:span><text:span text:style-name="T125">šį</text:span><text:span text:style-name="T126"><text:s/></text:span><text:span text:style-name="T127">ir</text:span><text:span text:style-name="T128"><text:s/></text:span><text:span text:style-name="T129">kitus</text:span><text:span text:style-name="T130"><text:s/></text:span><text:span text:style-name="T131">įstatymus</text:span><text:span text:style-name="T132"><text:s/></text:span><text:span text:style-name="T133">įsteigtas</text:span><text:span text:style-name="T134"><text:s/></text:span><text:span text:style-name="T135">pelno</text:span><text:span text:style-name="T136"><text:s/></text:span><text:span text:style-name="T137">nesiekiantis</text:span><text:span text:style-name="T138"><text:s/></text:span><text:span text:style-name="T139">ribotos</text:span><text:span text:style-name="T140"><text:s/></text:span><text:span text:style-name="T141">civilinės</text:span><text:span text:style-name="T142"><text:s/></text:span><text:span text:style-name="T143">atsakomybės</text:span><text:span text:style-name="T144"><text:s/></text:span><text:span text:style-name="T145">viešasis</text:span><text:span text:style-name="T146"><text:s/></text:span><text:span text:style-name="T147">juridinis</text:span><text:span text:style-name="T148"><text:s/></text:span><text:span text:style-name="T149">asmuo,</text:span><text:span text:style-name="T150"><text:s/></text:span><text:span text:style-name="T151">kurio</text:span><text:span text:style-name="T152"><text:s/></text:span><text:span text:style-name="T153">tikslas</text:span><text:span text:style-name="T154"><text:s/></text:span><text:span text:style-name="T155">−</text:span><text:span text:style-name="T156"><text:s/></text:span><text:span text:style-name="T157">tenkinti</text:span><text:span text:style-name="T158"><text:s/></text:span><text:span text:style-name="T159">viešuosius</text:span><text:span text:style-name="T160"><text:s/></text:span><text:span text:style-name="T161">interesus</text:span><text:span text:style-name="T162"><text:s/></text:span><text:span text:style-name="T163">vykdant</text:span><text:span text:style-name="T164"><text:s/></text:span><text:span text:style-name="T165">švietimo,</text:span><text:span text:style-name="T166"><text:s/></text:span><text:span text:style-name="T167">mokymo</text:span><text:span text:style-name="T168"><text:s/></text:span><text:span text:style-name="T169">ir</text:span><text:span text:style-name="T170"><text:s/></text:span><text:span text:style-name="T171">mokslinę,</text:span><text:span text:style-name="T172"><text:s/></text:span><text:span text:style-name="T173">kultūrinę,</text:span><text:span text:style-name="T174"><text:s/></text:span><text:span text:style-name="T175">sveikatos</text:span><text:span text:style-name="T176"><text:s/></text:span><text:span text:style-name="T177">priežiūros,</text:span><text:span text:style-name="T178"><text:s/></text:span><text:span text:style-name="T179">aplinkos</text:span><text:span text:style-name="T180"><text:s/></text:span><text:span text:style-name="T181">apsaugos,</text:span><text:span text:style-name="T182"><text:s/></text:span><text:span text:style-name="T183">sporto</text:span><text:span text:style-name="T184"><text:s/></text:span><text:span text:style-name="T185">plėtojimo,</text:span><text:span text:style-name="T186"><text:s/></text:span><text:span text:style-name="T187">socialinės</text:span><text:span text:style-name="T188"><text:s/></text:span><text:span text:style-name="T189">ar</text:span><text:span text:style-name="T190"><text:s/></text:span><text:span text:style-name="T191">teisinės</text:span><text:span text:style-name="T192"><text:s/></text:span><text:span text:style-name="T193">pagalbos</text:span><text:span text:style-name="T194"><text:s/></text:span><text:span text:style-name="T195">teikimo,</text:span><text:span text:style-name="T196"><text:s/></text:span><text:span text:style-name="T197">taip</text:span><text:span text:style-name="T198"><text:s/></text:span><text:span text:style-name="T199">pat</text:span><text:span text:style-name="T200"><text:s/></text:span><text:span text:style-name="T201">kitokią</text:span><text:span text:style-name="T202"><text:s/></text:span><text:span text:style-name="T203">visuomenei</text:span><text:span text:style-name="T204"><text:s/></text:span><text:span text:style-name="T205">naudingą</text:span><text:span text:style-name="T206"><text:s/></text:span><text:span text:style-name="T207">veiklą.</text:span></text:p>
      <text:p text:style-name="P208">2.<text:s/>Viešoji<text:s/>įstaiga<text:s/>turi<text:s/>turėti<text:s/>bent<text:s/>vieną<text:s/>sąskaitą<text:s/>banke.<text:s/></text:p>
      <text:p text:style-name="P209">3.<text:s/>Viešosios<text:s/>įstaigos<text:s/>buveinė<text:s/>turi<text:s/>būti<text:s/>Lietuvos<text:s/>Respublikoje.</text:p>
      <text:p text:style-name="P210">4.<text:s/>Viešoji<text:s/>įstaiga<text:s/>savo<text:s/>veikloje<text:s/>vadovaujasi<text:s/>savo<text:s/>įstatais,<text:s/>Civiliniu<text:s/>kodeksu,<text:s/>šiuo<text:s/>ir<text:s/>kitais<text:s/>įstatymais<text:s/>bei<text:s/>kitais<text:s/>teisės<text:s/>aktais.</text:p>
      <text:p text:style-name="P211">Straipsnio<text:s/>pakeitimai:</text:p>
      <text:p text:style-name="P212"><text:span text:style-name="T213">Nr.</text:span><text:span text:style-name="T214"><text:s/></text:span><text:a xlink:href="http://www3.lrs.lt/cgi-bin/preps2?a=291839&amp;b=" office:target-frame-name="_top" xlink:show="replace"><text:span text:style-name="T215">X-1048</text:span></text:a><text:span text:style-name="T216">,</text:span><text:span text:style-name="T217"><text:s/></text:span><text:span text:style-name="T218">2007-01-18,</text:span><text:span text:style-name="T219"><text:s/></text:span><text:span text:style-name="T220">Žin.,</text:span><text:span text:style-name="T221"><text:s/></text:span><text:span text:style-name="T222">2007,</text:span><text:span text:style-name="T223"><text:s/></text:span><text:span text:style-name="T224">Nr.</text:span><text:span text:style-name="T225"><text:s/></text:span><text:span text:style-name="T226">17-631</text:span><text:span text:style-name="T227"><text:s/></text:span><text:span text:style-name="T228">(2007-02-08)</text:span></text:p>
      <text:p text:style-name="P229"/>
      <text:p text:style-name="P230"><text:bookmark-start text:name="straipsnis3"/>3<text:s/>straipsnis.<text:s/>Viešosios<text:s/>įstaigos<text:s/>teisės<text:s/>ir<text:s/>pareigos</text:p>
      <text:p text:style-name="P231"><text:bookmark-end text:name="straipsnis3"/>1.<text:s/>Viešoji<text:s/>įstaiga<text:s/>gali<text:s/>turėti<text:s/>ir<text:s/>įgyti<text:s/>tik<text:s/>tokias<text:s/>civilines<text:s/>teises<text:s/>ir<text:s/>pareigas,<text:s/>kurios<text:s/>neprieštarauja<text:s/>įstatymams,<text:s/>viešosios<text:s/>įstaigos<text:s/>įstatams<text:s/>ir<text:s/>veiklos<text:s/>tikslams.</text:p>
      <text:p text:style-name="P232"><text:span text:style-name="T233">2.</text:span><text:span text:style-name="T234"><text:s/></text:span><text:span text:style-name="T235">Viešajai</text:span><text:span text:style-name="T236"><text:s/></text:span><text:span text:style-name="T237">įstaigai</text:span><text:span text:style-name="T238"><text:s/></text:span><text:span text:style-name="T239">neleidžiama:</text:span></text:p>
      <text:p text:style-name="P240">1)<text:s/>gauto<text:s/>pelno<text:s/>skirti<text:s/>kitiems<text:s/>veiklos<text:s/>tikslams,<text:s/>negu<text:s/>nustatyta<text:s/>viešosios<text:s/>įstaigos<text:s/>įstatuose;</text:p>
      <text:p text:style-name="P241">2)<text:s/>neatlygintinai<text:s/>perduoti<text:s/>viešosios<text:s/>įstaigos<text:s/>turtą<text:s/>nuosavybėn,<text:s/>pagal<text:s/>patikėjimo<text:s/>ar<text:s/>panaudos<text:s/>sutartį<text:s/>viešosios<text:s/>įstaigos<text:s/>dalininkui<text:s/>ar<text:s/>su<text:s/>juo<text:s/>susijusiam<text:s/>asmeniui,<text:s/>išskyrus<text:s/>šio<text:s/>Įstatymo<text:s/>17<text:s/>straipsnio<text:s/>9<text:s/>dalyje<text:s/>numatytą<text:s/>atvejį;</text:p>
      <text:p text:style-name="P242">3)<text:s/>skolintis<text:s/>pinigų<text:s/>už<text:s/>palūkanas<text:s/>iš<text:s/>savo<text:s/>dalininko<text:s/>ar<text:s/>su<text:s/>juo<text:s/>susijusio<text:s/>asmens;<text:s/></text:p>
      <text:p text:style-name="P243"><text:span text:style-name="T244">4)</text:span><text:span text:style-name="T245"><text:s/></text:span><text:span text:style-name="T246">užtikrinti</text:span><text:span text:style-name="T247"><text:s/></text:span><text:span text:style-name="T248">kitų</text:span><text:span text:style-name="T249"><text:s/></text:span><text:span text:style-name="T250">asmenų</text:span><text:span text:style-name="T251"><text:s/></text:span><text:span text:style-name="T252">prievolių</text:span><text:span text:style-name="T253"><text:s/></text:span><text:span text:style-name="T254">įvykdymą.</text:span><text:span text:style-name="T255"><text:s/></text:span></text:p>
      <text:p text:style-name="P256">3.<text:s/>Šio<text:s/>straipsnio<text:s/>2<text:s/>dalies<text:s/>2<text:s/>ir<text:s/>3<text:s/>punktuose<text:s/>nurodytas<text:s/>su<text:s/>dalininku<text:s/>susijęs<text:s/>asmuo<text:s/>yra:</text:p>
      <text:p text:style-name="P257">1)<text:s/>dalininko<text:s/>fizinio<text:s/>asmens<text:s/>artimasis<text:s/>giminaitis,<text:s/>sutuoktinis,<text:s/>sutuoktinio<text:s/>artimasis<text:s/>giminaitis,<text:s/>dalininko<text:s/>sugyventinis,<text:s/>kai<text:s/>partnerystė<text:s/>įregistruota<text:s/>įstatymų<text:s/>nustatyta<text:s/>tvarka;</text:p>
      <text:p text:style-name="P258">2)<text:s/>juridinis<text:s/>asmuo,<text:s/>kuris<text:s/>turi<text:s/>daugiau<text:s/>kaip<text:s/>pusę<text:s/>balsų<text:s/>viešosios<text:s/>įstaigos<text:s/>dalininko<text:s/>juridinio<text:s/>asmens<text:s/>dalyvių<text:s/>susirinkime;</text:p>
      <text:p text:style-name="P259">3)<text:s/>juridinis<text:s/>asmuo,<text:s/>kurio<text:s/>dalyvių<text:s/>susirinkime<text:s/>daugiau<text:s/>kaip<text:s/>pusę<text:s/>balsų<text:s/>turi<text:s/>viešosios<text:s/>įstaigos<text:s/>dalininkas,<text:s/>šios<text:s/>dalies<text:s/>1<text:s/>ir<text:s/>2<text:s/>punktuose<text:s/>nurodyti<text:s/>asmenys<text:s/>atskirai<text:s/>ar<text:s/>kartu.</text:p>
      <text:p text:style-name="P260">4.<text:s/>Viešoji<text:s/>įstaiga<text:s/>turi<text:s/>teisę<text:s/>verstis<text:s/>įstatymų<text:s/>nedraudžiama<text:s/>ūkine<text:s/>komercine<text:s/>veikla,<text:s/>kuri<text:s/>yra<text:s/>neatsiejamai<text:s/>susijusi<text:s/>su<text:s/>jos<text:s/>veiklos<text:s/>tikslais.</text:p>
      <text:p text:style-name="P261">5.<text:s/>Viešoji<text:s/>įstaiga<text:s/>turi<text:s/>teisę<text:s/>steigti<text:s/>filialus<text:s/>ir<text:s/>atstovybes<text:s/>Lietuvos<text:s/>Respublikoje<text:s/>ir<text:s/>užsienio<text:s/>valstybėse.<text:s/>Viešosios<text:s/>įstaigos<text:s/>filialų<text:s/>ir<text:s/>atstovybių<text:s/>skaičius<text:s/>neribojamas.</text:p>
      <text:p text:style-name="P262"/>
      <text:p text:style-name="P263"><text:bookmark-start text:name="straipsnis4"/>4<text:s/>straipsnis.<text:s/>Viešosios<text:s/>įstaigos<text:s/>steigimas</text:p>
      <text:p text:style-name="P264"><text:bookmark-end text:name="straipsnis4"/><text:span text:style-name="T265">1.</text:span><text:span text:style-name="T266"><text:s/></text:span><text:span text:style-name="T267">Viešosios</text:span><text:span text:style-name="T268"><text:s/></text:span><text:span text:style-name="T269">įstaigos</text:span><text:span text:style-name="T270"><text:s/></text:span><text:span text:style-name="T271">steigėjai</text:span><text:span text:style-name="T272"><text:s/></text:span><text:span text:style-name="T273">gali</text:span><text:span text:style-name="T274"><text:s/></text:span><text:span text:style-name="T275">būti</text:span><text:span text:style-name="T276"><text:s/></text:span><text:span text:style-name="T277">valstybė,</text:span><text:span text:style-name="T278"><text:s/></text:span><text:span text:style-name="T279">savivaldybės</text:span><text:span text:style-name="T280"><text:s/></text:span><text:span text:style-name="T281">ir</text:span><text:span text:style-name="T282"><text:s/></text:span><text:span text:style-name="T283">kiti</text:span><text:span text:style-name="T284"><text:s/></text:span><text:span text:style-name="T285">iš</text:span><text:span text:style-name="T286"><text:s/></text:span><text:span text:style-name="T287">įstaigos</text:span><text:span text:style-name="T288"><text:s/></text:span><text:span text:style-name="T289">veiklos</text:span><text:span text:style-name="T290"><text:s/></text:span><text:span text:style-name="T291">nesiekiantys</text:span><text:span text:style-name="T292"><text:s/></text:span><text:span text:style-name="T293">sau</text:span><text:span text:style-name="T294"><text:s/></text:span><text:span text:style-name="T295">naudos</text:span><text:span text:style-name="T296"><text:s/></text:span><text:span text:style-name="T297">asmenys,</text:span><text:span text:style-name="T298"><text:s/></text:span><text:span text:style-name="T299">sudarę</text:span><text:span text:style-name="T300"><text:s/></text:span><text:span text:style-name="T301">viešosios</text:span><text:span text:style-name="T302"><text:s/></text:span><text:span text:style-name="T303">įstaigos</text:span><text:span text:style-name="T304"><text:s/></text:span><text:span text:style-name="T305">steigimo</text:span><text:span text:style-name="T306"><text:s/></text:span><text:span text:style-name="T307">sutartį.</text:span><text:span text:style-name="T308"><text:s/></text:span><text:span text:style-name="T309">Steigėjų</text:span><text:span text:style-name="T310"><text:s/></text:span><text:span text:style-name="T311">skaičius</text:span><text:span text:style-name="T312"><text:s/></text:span><text:span text:style-name="T313">neribojamas.</text:span></text:p>
      <text:p text:style-name="P314">2.<text:s/>Viešosios<text:s/>įstaigos<text:s/>steigimo<text:s/>teisinis<text:s/>pagrindas<text:s/>yra<text:s/>šio<text:s/>Įstatymo<text:s/>nustatyta<text:s/>tvarka<text:s/>steigėjų<text:s/>sudaryta<text:s/>viešosios<text:s/>įstaigos<text:s/>steigimo<text:s/>sutartis.</text:p>
      <text:p text:style-name="P315">3.<text:s/>Viešosios<text:s/>įstaigos<text:s/>steigimo<text:s/>sutartį<text:s/>pasirašo<text:s/>visi<text:s/>steigėjai.<text:s/></text:p>
      <text:p text:style-name="P316"><text:span text:style-name="T317">4.</text:span><text:span text:style-name="T318"><text:s/></text:span><text:span text:style-name="T319">Jeigu</text:span><text:span text:style-name="T320"><text:s/></text:span><text:span text:style-name="T321">steigėjas</text:span><text:span text:style-name="T322"><text:s/></text:span><text:span text:style-name="T323">yra</text:span><text:span text:style-name="T324"><text:s/></text:span><text:span text:style-name="T325">vienas</text:span><text:span text:style-name="T326"><text:s/></text:span><text:span text:style-name="T327">asmuo,</text:span><text:span text:style-name="T328"><text:s/></text:span><text:span text:style-name="T329">vietoj</text:span><text:span text:style-name="T330"><text:s/></text:span><text:span text:style-name="T331">steigimo</text:span><text:span text:style-name="T332"><text:s/></text:span><text:span text:style-name="T333">sutarties</text:span><text:span text:style-name="T334"><text:s/></text:span><text:span text:style-name="T335">jis</text:span><text:span text:style-name="T336"><text:s/></text:span><text:span text:style-name="T337">surašo</text:span><text:span text:style-name="T338"><text:s/></text:span><text:span text:style-name="T339">ir</text:span><text:span text:style-name="T340"><text:s/></text:span><text:span text:style-name="T341">pasirašo</text:span><text:span text:style-name="T342"><text:s/></text:span><text:span text:style-name="T343">steigimo</text:span><text:span text:style-name="T344"><text:s/></text:span><text:span text:style-name="T345">aktą.</text:span><text:span text:style-name="T346"><text:s/></text:span><text:span text:style-name="T347">Jeigu</text:span><text:span text:style-name="T348"><text:s/></text:span><text:span text:style-name="T349">steigėjas</text:span><text:span text:style-name="T350"><text:s/></text:span><text:span text:style-name="T351">yra</text:span><text:span text:style-name="T352"><text:s/></text:span><text:span text:style-name="T353">valstybė</text:span><text:span text:style-name="T354"><text:s/></text:span><text:span text:style-name="T355">ar</text:span><text:span text:style-name="T356"><text:s/></text:span><text:span text:style-name="T357">savivaldybė,</text:span><text:span text:style-name="T358"><text:s/></text:span><text:span text:style-name="T359">Vyriausybė</text:span><text:span text:style-name="T360"><text:s/></text:span><text:span text:style-name="T361">ar</text:span><text:span text:style-name="T362"><text:s/></text:span><text:span text:style-name="T363">savivaldybės</text:span><text:span text:style-name="T364"><text:s/></text:span><text:span text:style-name="T365">taryba</text:span><text:span text:style-name="T366"><text:s/></text:span><text:span text:style-name="T367">priima</text:span><text:span text:style-name="T368"><text:s/></text:span><text:span text:style-name="T369">sprendimą</text:span><text:span text:style-name="T370"><text:s/></text:span><text:span text:style-name="T371">steigti</text:span><text:span text:style-name="T372"><text:s/></text:span><text:span text:style-name="T373">viešąją</text:span><text:span text:style-name="T374"><text:s/></text:span><text:span text:style-name="T375">įstaigą.</text:span></text:p>
      <text:p text:style-name="P376">5.<text:s/>Jeigu<text:s/>viešosios<text:s/>įstaigos<text:s/>steigėjas<text:s/>ar<text:s/>bent<text:s/>vienas<text:s/>iš<text:s/>steigėjų<text:s/>yra<text:s/>valstybė<text:s/>ar<text:s/>savivaldybė,<text:s/>sprendimą<text:s/>dėl<text:s/>viešosios<text:s/>įstaigos<text:s/>steigimo<text:s/>ir<text:s/>valstybei<text:s/>ar<text:s/>savivaldybei<text:s/>nuosavybės<text:s/>teise<text:s/>priklausančio<text:s/>turto<text:s/>investavimo<text:s/>priima<text:s/>atitinkamai<text:s/>Vyriausybė<text:s/>ar<text:s/>savivaldybės<text:s/>taryba.<text:s/>Šiame<text:s/>sprendime<text:s/>taip<text:s/>pat<text:s/>turi<text:s/>būti<text:s/>nurodyta<text:s/>valstybės<text:s/>ar<text:s/>savivaldybės<text:s/>institucija,<text:s/>kuriai<text:s/>pavedama<text:s/>atstovauti<text:s/>steigėjui,<text:s/>bei<text:s/>valstybės<text:s/>ar<text:s/>savivaldybės<text:s/>institucija,<text:s/>kuriai<text:s/>pavedama<text:s/>įgyvendinti<text:s/>valstybės<text:s/>ar<text:s/>savivaldybės,<text:s/>kaip<text:s/>viešosios<text:s/>įstaigos<text:s/>savininko<text:s/>ar<text:s/>dalininko,<text:s/>teises<text:s/>ir<text:s/>pareigas.</text:p>
      <text:p text:style-name="P377">6.<text:s/>Asmenys,<text:s/>kurie<text:s/>turi<text:s/>teisę<text:s/>atstovauti<text:s/>steigiamai<text:s/>viešajai<text:s/>įstaigai,<text:s/>gali<text:s/>steigiamos<text:s/>viešosios<text:s/>įstaigos<text:s/>vardu<text:s/>ir<text:s/>dėl<text:s/>jos<text:s/>interesų<text:s/>sudaryti<text:s/>sandorius.<text:s/>Pagal<text:s/>šiuos<text:s/>sandorius<text:s/>viešajai<text:s/>įstaigai<text:s/>prievolės<text:s/>atsiranda<text:s/>tuomet,<text:s/>kai<text:s/>juos<text:s/>po<text:s/>viešosios<text:s/>įstaigos<text:s/>įsteigimo<text:s/>patvirtina<text:s/>viešosios<text:s/>įstaigos<text:s/>vadovas<text:s/>ar<text:s/>įstatuose<text:s/>nustatytas<text:s/>kitas<text:s/>organas.<text:s/>Jeigu<text:s/>viešosios<text:s/>įstaigos<text:s/>organas<text:s/>šių<text:s/>sandorių<text:s/>nepatvirtina,<text:s/>už<text:s/>šiais<text:s/>sandoriais<text:s/>pagrįstas<text:s/>prievoles<text:s/>juos<text:s/>sudarę<text:s/>asmenys<text:s/>atsako<text:s/>solidariai.</text:p>
      <text:p text:style-name="P378">7.<text:s/>Iki<text:s/>viešosios<text:s/>įstaigos<text:s/>įregistravimo<text:s/>turi<text:s/>būti<text:s/>sušauktas<text:s/>steigiamasis<text:s/>susirinkimas.<text:s/>Jis<text:s/>turi<text:s/>paskirti<text:s/>viešosios<text:s/>įstaigos<text:s/>vadovą,<text:s/>taip<text:s/>pat<text:s/>sudaryti<text:s/>kolegialius<text:s/>organus,<text:s/>jeigu<text:s/>jie<text:s/>yra<text:s/>numatyti<text:s/>viešosios<text:s/>įstaigos<text:s/>įstatuose.<text:s/>Steigiamajame<text:s/>susirinkime<text:s/>turi<text:s/>teisę<text:s/>balsuoti<text:s/>visi<text:s/>viešosios<text:s/>įstaigos<text:s/>steigėjai.<text:s/>Vienas<text:s/>steigėjas<text:s/>steigiamajame<text:s/>susirinkime<text:s/>turi<text:s/>vieną<text:s/>balsą,<text:s/>jei<text:s/>viešosios<text:s/>įstaigos<text:s/>steigimo<text:s/>sutartyje<text:s/>nenustatyta<text:s/>kitaip.<text:s/>Kai<text:s/>steigėjas<text:s/>yra<text:s/>vienas<text:s/>asmuo,<text:s/>jo<text:s/>raštiški<text:s/>sprendimai<text:s/>prilyginami<text:s/>steigiamojo<text:s/>susirinkimo<text:s/>sprendimams.</text:p>
      <text:p text:style-name="P379">Straipsnio<text:s/>pakeitimai:</text:p>
      <text:p text:style-name="P380"><text:span text:style-name="T381">Nr.</text:span><text:span text:style-name="T382"><text:s/></text:span><text:a xlink:href="http://www3.lrs.lt/cgi-bin/preps2?a=291839&amp;b=" office:target-frame-name="_top" xlink:show="replace"><text:span text:style-name="T383">X-1048</text:span></text:a><text:span text:style-name="T384">,</text:span><text:span text:style-name="T385"><text:s/></text:span><text:span text:style-name="T386">2007-01-18,</text:span><text:span text:style-name="T387"><text:s/></text:span><text:span text:style-name="T388">Žin.,</text:span><text:span text:style-name="T389"><text:s/></text:span><text:span text:style-name="T390">2007,</text:span><text:span text:style-name="T391"><text:s/></text:span><text:span text:style-name="T392">Nr.</text:span><text:span text:style-name="T393"><text:s/></text:span><text:span text:style-name="T394">17-631</text:span><text:span text:style-name="T395"><text:s/></text:span><text:span text:style-name="T396">(2007-02-08)</text:span></text:p>
      <text:p text:style-name="P397"/>
      <text:p text:style-name="P398"><text:bookmark-start text:name="straipsnis5"/>5<text:s/>straipsnis.<text:s/>Viešosios<text:s/>įstaigos<text:s/>steigimo<text:s/>sutartis</text:p>
      <text:p text:style-name="P399"><text:bookmark-end text:name="straipsnis5"/>1.<text:s/>Viešosios<text:s/>įstaigos<text:s/>steigimo<text:s/>sutartyje<text:s/>turi<text:s/>būti<text:s/>nurodyta:</text:p>
      <text:p text:style-name="P400">1)<text:s/>steigėjai<text:s/>(fizinių<text:s/>asmenų<text:s/>vardai,<text:s/>pavardės,<text:s/>asmens<text:s/>kodai<text:s/>ir<text:s/>adresai;<text:s/>juridinių<text:s/>asmenų<text:s/>pavadinimai,<text:s/>buveinės,<text:s/>kodai,<text:s/>jų<text:s/>atstovų<text:s/>vardai<text:s/>ir<text:s/>pavardės).<text:s/>Jeigu<text:s/>steigėjas<text:s/>yra<text:s/>valstybė<text:s/>ar<text:s/>savivaldybė,<text:s/>turi<text:s/>būti<text:s/>nurodyta<text:s/>valstybės<text:s/>ar<text:s/>savivaldybės<text:s/>institucija,<text:s/>kuriai<text:s/>pavedama<text:s/>atstovauti<text:s/>steigėjui;</text:p>
      <text:p text:style-name="P401">2) viešosios įstaigos pavadinimas ir buveinė;</text:p>
      <text:p text:style-name="P402">3)<text:s/>viešosios<text:s/>įstaigos<text:s/>veiklos<text:s/>sritis<text:s/>(sritys)<text:s/>ir<text:s/>tikslai;</text:p>
      <text:p text:style-name="P403">4)<text:s/>steigėjų<text:s/>turtiniai<text:s/>ir<text:s/>neturtiniai<text:s/>įsipareigojimai,<text:s/>jų<text:s/>vykdymo<text:s/>tvarka<text:s/>ir<text:s/>terminai;</text:p>
      <text:p text:style-name="P404">5)<text:s/>steigimo<text:s/>išlaidų<text:s/>kompensavimo<text:s/>tvarka;</text:p>
      <text:p text:style-name="P405">6)<text:s/>ginčų<text:s/>tarp<text:s/>steigėjų<text:s/>sprendimo<text:s/>tvarka;</text:p>
      <text:p text:style-name="P406">7)<text:s/>asmenys,<text:s/>kurie<text:s/>turi<text:s/>teisę<text:s/>atstovauti<text:s/>steigiamai<text:s/>viešajai<text:s/>įstaigai,<text:s/>jų<text:s/>teisės<text:s/>ir<text:s/>įgaliojimai;</text:p>
      <text:p text:style-name="P407">8)<text:s/>steigiamojo<text:s/>susirinkimo<text:s/>sušaukimo<text:s/>ir<text:s/>sprendimų<text:s/>priėmimo<text:s/>jame<text:s/>tvarka;</text:p>
      <text:p text:style-name="P408">9)<text:s/>steigimo<text:s/>sutarties<text:s/>sudarymo<text:s/>data.</text:p>
      <text:p text:style-name="P409">2.<text:s/>Viešosios<text:s/>įstaigos<text:s/>steigimo<text:s/>sutartyje<text:s/>gali<text:s/>būti<text:s/>ir<text:s/>kitų<text:s/>šiam<text:s/>ir<text:s/>kitiems<text:s/>įstatymams<text:s/>neprieštaraujančių<text:s/>nuostatų.</text:p>
      <text:p text:style-name="P410">3.<text:s/>Steigimo<text:s/>aktui<text:s/>taikomi<text:s/>steigimo<text:s/>sutarties<text:s/>reikalavimai,<text:s/>išskyrus<text:s/>šio<text:s/>straipsnio<text:s/>1<text:s/>dalies<text:s/>6<text:s/>ir<text:s/>8<text:s/>punktuose<text:s/>nurodytus<text:s/>reikalavimus.<text:s/></text:p>
      <text:p text:style-name="P411">Straipsnio<text:s/>pakeitimai:</text:p>
      <text:p text:style-name="P412"><text:span text:style-name="T413">Nr.</text:span><text:span text:style-name="T414"><text:s/></text:span><text:a xlink:href="http://www3.lrs.lt/cgi-bin/preps2?a=291839&amp;b=" office:target-frame-name="_top" xlink:show="replace"><text:span text:style-name="T415">X-1048</text:span></text:a><text:span text:style-name="T416">,</text:span><text:span text:style-name="T417"><text:s/></text:span><text:span text:style-name="T418">2007-01-18,</text:span><text:span text:style-name="T419"><text:s/></text:span><text:span text:style-name="T420">Žin.,</text:span><text:span text:style-name="T421"><text:s/></text:span><text:span text:style-name="T422">2007,</text:span><text:span text:style-name="T423"><text:s/></text:span><text:span text:style-name="T424">Nr.</text:span><text:span text:style-name="T425"><text:s/></text:span><text:span text:style-name="T426">17-631</text:span><text:span text:style-name="T427"><text:s/></text:span><text:span text:style-name="T428">(2007-02-08)</text:span></text:p>
      <text:p text:style-name="P429"><text:span text:style-name="T430">Nr.<text:s/></text:span><text:a xlink:href="http://www3.lrs.lt/cgi-bin/preps2?a=362010&amp;b=" office:target-frame-name="_top" xlink:show="replace"><text:span text:style-name="T431">XI-606</text:span></text:a><text:span text:style-name="T432">, 2009-12-22, Žin., 2010, Nr. 1-17 (2010-01-05)</text:span></text:p>
      <text:p text:style-name="P433"/>
      <text:p text:style-name="P434"><text:bookmark-start text:name="straipsnis6"/>6<text:s/>straipsnis.<text:s/>Viešosios<text:s/>įstaigos<text:s/>įstatai<text:s/></text:p>
      <text:p text:style-name="P435"><text:bookmark-end text:name="straipsnis6"/>1.<text:s/>Įstatai<text:s/>yra<text:s/>steigimo<text:s/>dokumentas,<text:s/>kuriuo<text:s/>viešoji<text:s/>įstaiga<text:s/>vadovaujasi<text:s/>savo<text:s/>veikloje.<text:s/></text:p>
      <text:p text:style-name="P436">2.<text:s/>Viešosios<text:s/>įstaigos<text:s/>įstatuose<text:s/>turi<text:s/>būti<text:s/>nurodyta:</text:p>
      <text:p text:style-name="P437">1)<text:s/>viešosios<text:s/>įstaigos<text:s/>pavadinimas;</text:p>
      <text:p text:style-name="P438">2)<text:s/>teisinė<text:s/>forma;</text:p>
      <text:p text:style-name="P439">3)<text:s/>(neteko galios nuo 2010 m. sausio 5 d.);</text:p>
      <text:p text:style-name="P440">4)<text:s/>veiklos<text:s/>laikotarpis,<text:s/>jeigu<text:s/>jis<text:s/>ribotas;</text:p>
      <text:p text:style-name="P441">5)<text:s/>veiklos<text:s/>tikslai<text:s/>(jie<text:s/>turi<text:s/>būti<text:s/>apibūdinti<text:s/>aiškiai<text:s/>ir<text:s/>išsamiai,<text:s/>nurodant<text:s/>veiklos<text:s/>sritis<text:s/>bei<text:s/>rūšis);</text:p>
      <text:p text:style-name="P442">6)<text:s/>naujų<text:s/>dalininkų<text:s/>priėmimo<text:s/>tvarka;</text:p>
      <text:p text:style-name="P443">7)<text:s/>dalininko<text:s/>teisių<text:s/>perleidimo<text:s/>kitiems<text:s/>asmenims<text:s/>tvarka;</text:p>
      <text:p text:style-name="P444">8)<text:s/>dalininkų<text:s/>įnašų<text:s/>perdavimo<text:s/>viešajai<text:s/>įstaigai<text:s/>tvarka;</text:p>
      <text:p text:style-name="P445">9)<text:s/>visuotinio<text:s/>dalininkų<text:s/>susirinkimo<text:s/>kompetencija,<text:s/>sušaukimo<text:s/>tvarka,<text:s/>sprendimų<text:s/>priėmimo<text:s/>tvarka;</text:p>
      <text:p text:style-name="P446">10)<text:s/>kolegialių<text:s/>organų,<text:s/>jei<text:s/>tokie<text:s/>organai<text:s/>sudaromi,<text:s/>kompetencija,<text:s/>jų<text:s/>sudarymo<text:s/>ir<text:s/>atšaukimo<text:s/>tvarka;</text:p>
      <text:p text:style-name="P447">11)<text:s/>viešosios<text:s/>įstaigos<text:s/>vadovo<text:s/>skyrimo<text:s/>ir<text:s/>atleidimo<text:s/>tvarka,<text:s/>jo<text:s/>kompetencija;</text:p>
      <text:p text:style-name="P448">12)<text:s/>įstatų<text:s/>keitimo<text:s/>tvarka;</text:p>
      <text:p text:style-name="P449">13)<text:s/>filialų<text:s/>ir<text:s/>atstovybių<text:s/>steigimo<text:s/>bei<text:s/>jų<text:s/>veiklos<text:s/>nutraukimo<text:s/>tvarka;</text:p>
      <text:p text:style-name="P450">14)<text:s/>dokumentų<text:s/>ir<text:s/>kitos<text:s/>informacijos<text:s/>apie<text:s/>viešosios<text:s/>įstaigos<text:s/>veiklą<text:s/>pateikimo<text:s/>dalininkams<text:s/>tvarka;</text:p>
      <text:p text:style-name="P451">15)<text:s/>pranešimų<text:s/>ir<text:s/>skelbimų<text:s/>paskelbimo<text:s/>tvarka;<text:s/>leidinys,<text:s/>kuriame<text:s/>skelbiama<text:s/>vieša<text:s/>informacija;</text:p>
      <text:p text:style-name="P452">16)<text:s/>informacijos<text:s/>apie<text:s/>viešosios<text:s/>įstaigos<text:s/>veiklą<text:s/>pateikimo<text:s/>visuomenei<text:s/>tvarka.</text:p>
      <text:p text:style-name="P453"><text:span text:style-name="T454">3. Viešosios įstaigos visuotinio dalininkų susirinkimo kompetencijos ir šaukimo tvarkos, vadovo skyrimo ir atleidimo tvarkos ir jo kompetencijos, įstatų keitimo tvarkos nurodyti nereikia, jeigu tai nesiskiria nuo šiame Įstatyme nustatytųjų ir apie tai nurodoma pačiuose įstatuose. Įstatuose gali būti ir kitų šiam ir kitiems įstatymams neprieštaraujančių nuostatų. Paaiškėjus, kad įstatuose yra nuostatų, prieštaraujančių šiam ir kitiems įstatymams, įstatai turi būti pakeisti.</text:span></text:p>
      <text:p text:style-name="BodyTextIndent">4.<text:s/>Viešosios<text:s/>įstaigos<text:s/>įstatus<text:s/>iki<text:s/>steigiamojo<text:s/>susirinkimo<text:s/>turi<text:s/>pasirašyti<text:s/>visi<text:s/>steigėjai.<text:s/>Pakeistus<text:s/>viešosios<text:s/>įstaigos<text:s/>įstatus<text:s/>pasirašo<text:s/>visuotinio<text:s/>dalininkų<text:s/>susirinkimo,<text:s/>priėmusio<text:s/>sprendimą<text:s/>pakeisti<text:s/>įstatus,<text:s/>įgaliotas<text:s/>asmuo.</text:p>
      <text:p text:style-name="P455">5.<text:s/>Steigiamos<text:s/>viešosios<text:s/>įstaigos<text:s/>įstatai<text:s/>netenka<text:s/>galios,<text:s/>jeigu<text:s/>jie<text:s/>nebuvo<text:s/>pateikti<text:s/>juridinių<text:s/>asmenų<text:s/>registrui<text:s/>per<text:s/>šešis<text:s/>mėnesius<text:s/>nuo<text:s/>jų<text:s/>pasirašymo<text:s/>dienos.</text:p>
      <text:p text:style-name="P456"><text:span text:style-name="T457">6. Viešosios įstaigos įstatus pasirašiusių fizinių asmenų parašų tikrumas notaro netvirtinamas.</text:span></text:p>
      <text:p text:style-name="P458">Straipsnio pakeitimai:</text:p>
      <text:p text:style-name="P459"><text:span text:style-name="T460">Nr.<text:s/></text:span><text:a xlink:href="http://www3.lrs.lt/cgi-bin/preps2?a=362010&amp;b=" office:target-frame-name="_top" xlink:show="replace"><text:span text:style-name="T461">XI-606</text:span></text:a><text:span text:style-name="T462">, 2009-12-22, Žin., 2010, Nr. 1-17 (2010-01-05)</text:span></text:p>
      <text:p text:style-name="P463"/>
      <text:p text:style-name="P464"><text:bookmark-start text:name="straipsnis7"/>7<text:s/>straipsnis.<text:s/>Viešosios<text:s/>įstaigos<text:s/>dalininkai</text:p>
      <text:p text:style-name="P465"><text:bookmark-end text:name="straipsnis7"/>1.<text:s/>Viešosios<text:s/>įstaigos<text:s/>dalininkas<text:s/>yra<text:s/>fizinis<text:s/>ar<text:s/>juridinis<text:s/>asmuo,<text:s/>kuris<text:s/>šio<text:s/>Įstatymo<text:s/>ir<text:s/>įstatų<text:s/>nustatyta<text:s/>tvarka<text:s/>yra<text:s/>perdavęs<text:s/>viešajai<text:s/>įstaigai<text:s/>įnašą<text:s/>ir<text:s/>turi<text:s/>šio<text:s/>Įstatymo<text:s/>ir<text:s/>įstatų<text:s/>nustatytas<text:s/>dalininko<text:s/>teises,<text:s/>taip<text:s/>pat<text:s/>asmuo,<text:s/>kuriam<text:s/>dalininko<text:s/>teisės<text:s/>yra<text:s/>perleistos<text:s/>įstatų<text:s/>ar<text:s/>įstatymų<text:s/>nustatyta<text:s/>tvarka.</text:p>
      <text:p text:style-name="P466">2.<text:s/>Viešosios<text:s/>įstaigos<text:s/>steigėjai,<text:s/>šio<text:s/>Įstatymo<text:s/>ir<text:s/>įstatų<text:s/>nustatyta<text:s/>tvarka<text:s/>perdavę<text:s/>viešajai<text:s/>įstaigai<text:s/>įnašą,<text:s/>tampa<text:s/>jos<text:s/>dalininkais.</text:p>
      <text:p text:style-name="P467">3.<text:s/>Jeigu<text:s/>viešosios<text:s/>įstaigos<text:s/>dalininkas<text:s/>yra<text:s/>vienas<text:s/>asmuo,<text:s/>jis<text:s/>vadinamas<text:s/>viešosios<text:s/>įstaigos<text:s/>savininku.<text:s/>Šio<text:s/>Įstatymo<text:s/>nuostatos,<text:s/>kurios<text:s/>taikomos<text:s/>dalininkams,<text:s/>taikomos<text:s/>ir<text:s/>savininkui.<text:s/></text:p>
      <text:p text:style-name="P468">4.<text:s/>Viešosios<text:s/>įstaigos<text:s/>dalininkas<text:s/>turi<text:s/>teisę<text:s/>gauti<text:s/>likviduojamos<text:s/>viešosios<text:s/>įstaigos<text:s/>turto<text:s/>dalį<text:s/>šio<text:s/>Įstatymo<text:s/>17<text:s/>straipsnio<text:s/>9<text:s/>dalyje<text:s/>nustatyta<text:s/>tvarka.</text:p>
      <text:p text:style-name="P469">5.<text:s/>Viešosios<text:s/>įstaigos<text:s/>dalininkas<text:s/>turi<text:s/>šias<text:s/>neturtines<text:s/>teises:</text:p>
      <text:p text:style-name="P470">1)<text:s/>dalyvauti<text:s/>ir<text:s/>balsuoti<text:s/>viešosios<text:s/>įstaigos<text:s/>visuotiniuose<text:s/>dalininkų<text:s/>susirinkimuose;</text:p>
      <text:p text:style-name="P471">2)<text:s/>susipažinti<text:s/>su<text:s/>viešosios<text:s/>įstaigos<text:s/>dokumentais<text:s/>ir<text:s/>gauti<text:s/>viešosios<text:s/>įstaigos<text:s/>turimą<text:s/>informaciją<text:s/>apie<text:s/>jos<text:s/>veiklą;</text:p>
      <text:p text:style-name="P472">3)<text:s/>kreiptis<text:s/>į<text:s/>teismą<text:s/>su<text:s/>ieškiniu<text:s/>prašydamas<text:s/>panaikinti<text:s/>viešosios<text:s/>įstaigos<text:s/>visuotinio<text:s/>dalininkų<text:s/>susirinkimo<text:s/>ir<text:s/>kitų<text:s/>viešosios<text:s/>įstaigos<text:s/>organų<text:s/>sprendimus,<text:s/>taip<text:s/>pat<text:s/>pripažinti<text:s/>negaliojančiais<text:s/>valdymo<text:s/>organų<text:s/>sudarytus<text:s/>sandorius,<text:s/>jeigu<text:s/>jie<text:s/>prieštarauja<text:s/>imperatyviosioms<text:s/>įstatymų<text:s/>normoms,<text:s/>viešosios<text:s/>įstaigos<text:s/>įstatams<text:s/>arba<text:s/>protingumo<text:s/>ar<text:s/>sąžiningumo<text:s/>principams;</text:p>
      <text:p text:style-name="P473">4)<text:s/>kreiptis<text:s/>į<text:s/>teismą<text:s/>su<text:s/>ieškiniu<text:s/>prašydamas<text:s/>uždrausti<text:s/>viešosios<text:s/>įstaigos<text:s/>valdymo<text:s/>organams<text:s/>ateityje<text:s/>sudaryti<text:s/>sandorius,<text:s/>prieštaraujančius<text:s/>viešosios<text:s/>įstaigos<text:s/>veiklos<text:s/>tikslams<text:s/>ar<text:s/>pažeidžiančius<text:s/>viešosios<text:s/>įstaigos<text:s/>valdymo<text:s/>organo<text:s/>kompetenciją;</text:p>
      <text:p text:style-name="P474"><text:span text:style-name="T475">5)</text:span><text:span text:style-name="T476"><text:s/></text:span><text:span text:style-name="T477">kitas</text:span><text:span text:style-name="T478"><text:s/></text:span><text:span text:style-name="T479">įstatymuose</text:span><text:span text:style-name="T480"><text:s/></text:span><text:span text:style-name="T481">ir</text:span><text:span text:style-name="T482"><text:s/></text:span><text:span text:style-name="T483">įstatuose</text:span><text:span text:style-name="T484"><text:s/></text:span><text:span text:style-name="T485">nustatytas</text:span><text:span text:style-name="T486"><text:s/></text:span><text:span text:style-name="T487">neturtines</text:span><text:span text:style-name="T488"><text:s/></text:span><text:span text:style-name="T489">teises.</text:span></text:p>
      <text:p text:style-name="P490"><text:span text:style-name="T491">6.</text:span><text:span text:style-name="T492"><text:s/></text:span><text:span text:style-name="T493">Viešosios</text:span><text:span text:style-name="T494"><text:s/></text:span><text:span text:style-name="T495">įstaigos</text:span><text:span text:style-name="T496"><text:s/></text:span><text:span text:style-name="T497">dalininkas</text:span><text:span text:style-name="T498"><text:s/></text:span><text:span text:style-name="T499">turi</text:span><text:span text:style-name="T500"><text:s/></text:span><text:span text:style-name="T501">teisę</text:span><text:span text:style-name="T502"><text:s/></text:span><text:span text:style-name="T503">įstatų</text:span><text:span text:style-name="T504"><text:s/></text:span><text:span text:style-name="T505">ir</text:span><text:span text:style-name="T506"><text:s/></text:span><text:span text:style-name="T507">įstatymų</text:span><text:span text:style-name="T508"><text:s/></text:span><text:span text:style-name="T509">nustatyta</text:span><text:span text:style-name="T510"><text:s/></text:span><text:span text:style-name="T511">tvarka</text:span><text:span text:style-name="T512"><text:s/></text:span><text:span text:style-name="T513">perleisti</text:span><text:span text:style-name="T514"><text:s/></text:span><text:span text:style-name="T515">kitam</text:span><text:span text:style-name="T516"><text:s/></text:span><text:span text:style-name="T517">asmeniui</text:span><text:span text:style-name="T518"><text:s/></text:span><text:span text:style-name="T519">dalininko</text:span><text:span text:style-name="T520"><text:s/></text:span><text:span text:style-name="T521">teises,</text:span><text:span text:style-name="T522"><text:s/></text:span><text:span text:style-name="T523">išskyrus</text:span><text:span text:style-name="T524"><text:s/></text:span><text:span text:style-name="T525">atvejus,</text:span><text:span text:style-name="T526"><text:s/></text:span><text:span text:style-name="T527">kai</text:span><text:span text:style-name="T528"><text:s/></text:span><text:span text:style-name="T529">dalininkas</text:span><text:span text:style-name="T530"><text:s/></text:span><text:span text:style-name="T531">yra</text:span><text:span text:style-name="T532"><text:s/></text:span><text:span text:style-name="T533">valstybė</text:span><text:span text:style-name="T534"><text:s/></text:span><text:span text:style-name="T535">ar</text:span><text:span text:style-name="T536"><text:s/></text:span><text:span text:style-name="T537">savivaldybė.</text:span><text:span text:style-name="T538"><text:s/></text:span><text:span text:style-name="T539">Valstybės</text:span><text:span text:style-name="T540"><text:s/></text:span><text:span text:style-name="T541">ar</text:span><text:span text:style-name="T542"><text:s/></text:span><text:span text:style-name="T543">savivaldybės</text:span><text:span text:style-name="T544"><text:s/></text:span><text:span text:style-name="T545">viešosios</text:span><text:span text:style-name="T546"><text:s/></text:span><text:span text:style-name="T547">įstaigos</text:span><text:span text:style-name="T548"><text:s/></text:span><text:span text:style-name="T549">dalininko</text:span><text:span text:style-name="T550"><text:s/></text:span><text:span text:style-name="T551">teisės</text:span><text:span text:style-name="T552"><text:s/></text:span><text:span text:style-name="T553">gali</text:span><text:span text:style-name="T554"><text:s/></text:span><text:span text:style-name="T555">būti</text:span><text:span text:style-name="T556"><text:s/></text:span><text:span text:style-name="T557">perduotos</text:span><text:span text:style-name="T558"><text:s/></text:span><text:span text:style-name="T559">kitiems</text:span><text:span text:style-name="T560"><text:s/></text:span><text:span text:style-name="T561">juridiniams</text:span><text:span text:style-name="T562"><text:s/></text:span><text:span text:style-name="T563">asmenims</text:span><text:span text:style-name="T564"><text:s/></text:span><text:span text:style-name="T565">šio</text:span><text:span text:style-name="T566"><text:s/></text:span><text:span text:style-name="T567">Įstatymo</text:span><text:span text:style-name="T568"><text:s/></text:span><text:span text:style-name="T569">ir</text:span><text:span text:style-name="T570"><text:s/></text:span><text:span text:style-name="T571">įstatymų,</text:span><text:span text:style-name="T572"><text:s/></text:span><text:span text:style-name="T573">reglamentuojančių</text:span><text:span text:style-name="T574"><text:s/></text:span><text:span text:style-name="T575">valstybės</text:span><text:span text:style-name="T576"><text:s/></text:span><text:span text:style-name="T577">ir</text:span><text:span text:style-name="T578"><text:s/></text:span><text:span text:style-name="T579">savivaldybių</text:span><text:span text:style-name="T580"><text:s/></text:span><text:span text:style-name="T581">turto</text:span><text:span text:style-name="T582"><text:s/></text:span><text:span text:style-name="T583">valdymą,</text:span><text:span text:style-name="T584"><text:s/></text:span><text:span text:style-name="T585">naudojimą</text:span><text:span text:style-name="T586"><text:s/></text:span><text:span text:style-name="T587">ir</text:span><text:span text:style-name="T588"><text:s/></text:span><text:span text:style-name="T589">disponavimą</text:span><text:span text:style-name="T590"><text:s/></text:span><text:span text:style-name="T591">juo,</text:span><text:span text:style-name="T592"><text:s/></text:span><text:span text:style-name="T593">nustatytais</text:span><text:span text:style-name="T594"><text:s/></text:span><text:span text:style-name="T595">atvejais</text:span><text:span text:style-name="T596"><text:s/></text:span><text:span text:style-name="T597">ir</text:span><text:span text:style-name="T598"><text:s/></text:span><text:span text:style-name="T599">būdais.</text:span></text:p>
      <text:p text:style-name="P600">Straipsnio<text:s/>pakeitimai:</text:p>
      <text:p text:style-name="P601"><text:span text:style-name="T602">Nr.</text:span><text:span text:style-name="T603"><text:s/></text:span><text:a xlink:href="http://www3.lrs.lt/cgi-bin/preps2?a=291839&amp;b=" office:target-frame-name="_top" xlink:show="replace"><text:span text:style-name="T604">X-1048</text:span></text:a><text:span text:style-name="T605">,</text:span><text:span text:style-name="T606"><text:s/></text:span><text:span text:style-name="T607">2007-01-18,</text:span><text:span text:style-name="T608"><text:s/></text:span><text:span text:style-name="T609">Žin.,</text:span><text:span text:style-name="T610"><text:s/></text:span><text:span text:style-name="T611">2007,</text:span><text:span text:style-name="T612"><text:s/></text:span><text:span text:style-name="T613">Nr.</text:span><text:span text:style-name="T614"><text:s/></text:span><text:span text:style-name="T615">17-631</text:span><text:span text:style-name="T616"><text:s/></text:span><text:span text:style-name="T617">(2007-02-08)</text:span></text:p>
      <text:p text:style-name="P618"/>
      <text:p text:style-name="P619"><text:bookmark-start text:name="straipsnis8"/>8<text:s/>straipsnis.<text:s/>Viešosios<text:s/>įstaigos<text:s/>registravimas<text:s/>ir<text:s/>juridinių<text:s/>asmenų<text:s/>registro<text:s/>duomenys</text:p>
      <text:p text:style-name="P620"><text:bookmark-end text:name="straipsnis8"/>1.<text:s/>Viešoji<text:s/>įstaiga<text:s/>turi<text:s/>būti<text:s/>įregistruota<text:s/>juridinių<text:s/>asmenų<text:s/>registre.</text:p>
      <text:p text:style-name="P621">2.<text:s/>Viešajai<text:s/>įstaigai<text:s/>įregistruoti<text:s/>juridinių<text:s/>asmenų<text:s/>registrui<text:s/>turi<text:s/>būti<text:s/>pateikta<text:s/>steigimo<text:s/>sutartis,<text:s/>įstatai<text:s/>ir<text:s/>kiti<text:s/>viešajai<text:s/>įstaigai<text:s/>įregistruoti<text:s/>įstatymų<text:s/>nustatyti<text:s/>dokumentai.<text:s/></text:p>
      <text:p text:style-name="P622">3.<text:s/>Įregistruojant<text:s/>viešąją<text:s/>įstaigą<text:s/>įregistruojami<text:s/>ir<text:s/>jos<text:s/>įstatai.</text:p>
      <text:p text:style-name="P623">4.<text:s/>Nuo<text:s/>įregistravimo<text:s/>juridinių<text:s/>asmenų<text:s/>registre<text:s/>viešoji<text:s/>įstaiga<text:s/>laikoma<text:s/>įsteigta.</text:p>
      <text:p text:style-name="P624">5. Be Civilinio kodekso 2.66 straipsnyje išvardytų duomenų, juridinių asmenų registre nurodomas viešosios įstaigos veiklos laikotarpis, jei jis yra ribotas.</text:p>
      <text:p text:style-name="P625">Straipsnio pakeitimai:</text:p>
      <text:p text:style-name="P626"><text:span text:style-name="T627">Nr.<text:s/></text:span><text:a xlink:href="http://www3.lrs.lt/cgi-bin/preps2?a=362010&amp;b=" office:target-frame-name="_top" xlink:show="replace"><text:span text:style-name="T628">XI-606</text:span></text:a><text:span text:style-name="T629">, 2009-12-22, Žin., 2010, Nr. 1-17 (2010-01-05)</text:span></text:p>
      <text:p text:style-name="P630"/>
      <text:p text:style-name="P631"><text:bookmark-start text:name="straipsnis9"/>9<text:s/>straipsnis.<text:s/>Viešosios<text:s/>įstaigos<text:s/>organai</text:p>
      <text:p text:style-name="P632"><text:bookmark-end text:name="straipsnis9"/>1.<text:s/>Viešoji<text:s/>įstaiga<text:s/>įgyja<text:s/>civilines<text:s/>teises,<text:s/>prisiima<text:s/>civilines<text:s/>pareigas<text:s/>ir<text:s/>jas<text:s/>įgyvendina<text:s/>per<text:s/>savo<text:s/>valdymo<text:s/>organus.<text:s/></text:p>
      <text:p text:style-name="P633">2.<text:s/>Viešoji<text:s/>įstaiga<text:s/>negali<text:s/>įgyti<text:s/>civilinių<text:s/>teisių<text:s/>ir<text:s/>pareigų<text:s/>per<text:s/>savo<text:s/>dalininkus.</text:p>
      <text:p text:style-name="P634">3.<text:s/>Viešoji<text:s/>įstaiga<text:s/>turi<text:s/>turėti<text:s/>organą<text:s/>–<text:s/>visuotinį<text:s/>dalininkų<text:s/>susirinkimą<text:s/>ir<text:s/>vienasmenį<text:s/>valdymo<text:s/>organą<text:s/>−<text:s/>viešosios<text:s/>įstaigos<text:s/>vadovą.</text:p>
      <text:p text:style-name="P635">4.<text:s/>Viešosios<text:s/>įstaigos<text:s/>vadovas<text:s/>organizuoja<text:s/>viešosios<text:s/>įstaigos<text:s/>veiklą<text:s/>ir<text:s/>veikia<text:s/>viešosios<text:s/>įstaigos<text:s/>vardu<text:s/>santykiuose<text:s/>su<text:s/>kitais<text:s/>asmenimis,<text:s/>sudaro<text:s/>ir<text:s/>nutraukia<text:s/>darbo<text:s/>sutartis<text:s/>su<text:s/>viešosios<text:s/>įstaigos<text:s/>darbuotojais.<text:s/>Viešosios<text:s/>įstaigos<text:s/>vadovas<text:s/>atsako<text:s/>už<text:s/>finansinės<text:s/>atskaitomybės<text:s/>sudarymą,<text:s/>visuotinio<text:s/>dalininkų<text:s/>susirinkimo<text:s/>sušaukimą,<text:s/>duomenų<text:s/>ir<text:s/>dokumentų<text:s/>pateikimą<text:s/>juridinių<text:s/>asmenų<text:s/>registrui,<text:s/>pranešimą<text:s/>dalininkams<text:s/>apie<text:s/>įvykius,<text:s/>turinčius<text:s/>esminės<text:s/>reikšmės<text:s/>viešosios<text:s/>įstaigos<text:s/>veiklai,<text:s/>viešosios<text:s/>įstaigos<text:s/>dalininkų<text:s/>registravimą,<text:s/>informacijos<text:s/>apie<text:s/>viešosios<text:s/>įstaigos<text:s/>veiklą<text:s/>pateikimą<text:s/>visuomenei,<text:s/>viešos<text:s/>informacijos<text:s/>paskelbimą,<text:s/>kitus<text:s/>veiksmus,<text:s/>kurie<text:s/>yra<text:s/>vadovui<text:s/>numatyti<text:s/>teisės<text:s/>aktuose<text:s/>bei<text:s/>viešosios<text:s/>įstaigos<text:s/>įstatuose.</text:p>
      <text:p text:style-name="P636">5.<text:s/>Visuotinio<text:s/>dalininkų<text:s/>susirinkimo<text:s/>įgaliotas<text:s/>asmuo<text:s/>viešosios<text:s/>įstaigos<text:s/>vardu<text:s/>sudaro<text:s/>darbo<text:s/>sutartį<text:s/>su<text:s/>viešosios<text:s/>įstaigos<text:s/>vadovu<text:s/>ir<text:s/>ją<text:s/>nutraukia.<text:s/>Su<text:s/>viešosios<text:s/>įstaigos<text:s/>vadovu<text:s/>gali<text:s/>būti<text:s/>sudaryta<text:s/>jo<text:s/>visiškos<text:s/>materialinės<text:s/>atsakomybės<text:s/>sutartis.<text:s/>Darbo<text:s/>ginčai<text:s/>tarp<text:s/>viešosios<text:s/>įstaigos<text:s/>vadovo<text:s/>ir<text:s/>viešosios<text:s/>įstaigos<text:s/>nagrinėjami<text:s/>teisme.</text:p>
      <text:p text:style-name="P637"><text:span text:style-name="T638">6.</text:span><text:span text:style-name="T639"><text:s/></text:span><text:span text:style-name="T640">Viešosios</text:span><text:span text:style-name="T641"><text:s/></text:span><text:span text:style-name="T642">įstaigos</text:span><text:span text:style-name="T643"><text:s/></text:span><text:span text:style-name="T644">įstatuose</text:span><text:span text:style-name="T645"><text:s/></text:span><text:span text:style-name="T646">gali</text:span><text:span text:style-name="T647"><text:s/></text:span><text:span text:style-name="T648">būti</text:span><text:span text:style-name="T649"><text:s/></text:span><text:span text:style-name="T650">numatytas</text:span><text:span text:style-name="T651"><text:s/></text:span><text:span text:style-name="T652">ir</text:span><text:span text:style-name="T653"><text:s/></text:span><text:span text:style-name="T654">kolegialus</text:span><text:span text:style-name="T655"><text:s/></text:span><text:span text:style-name="T656">viešosios</text:span><text:span text:style-name="T657"><text:s/></text:span><text:span text:style-name="T658">įstaigos</text:span><text:span text:style-name="T659"><text:s/></text:span><text:span text:style-name="T660">valdymo</text:span><text:span text:style-name="T661"><text:s/></text:span><text:span text:style-name="T662">organas,</text:span><text:span text:style-name="T663"><text:s/></text:span><text:span text:style-name="T664">taip</text:span><text:span text:style-name="T665"><text:s/></text:span><text:span text:style-name="T666">pat</text:span><text:span text:style-name="T667"><text:s/></text:span><text:span text:style-name="T668">kiti</text:span><text:span text:style-name="T669"><text:s/></text:span><text:span text:style-name="T670">kolegialūs</text:span><text:span text:style-name="T671"><text:s/></text:span><text:span text:style-name="T672">organai.</text:span><text:span text:style-name="T673"><text:s/></text:span><text:span text:style-name="T674">Kolegialių</text:span><text:span text:style-name="T675"><text:s/></text:span><text:span text:style-name="T676">viešosios</text:span><text:span text:style-name="T677"><text:s/></text:span><text:span text:style-name="T678">įstaigos</text:span><text:span text:style-name="T679"><text:s/></text:span><text:span text:style-name="T680">organų</text:span><text:span text:style-name="T681"><text:s/></text:span><text:span text:style-name="T682">narių</text:span><text:span text:style-name="T683"><text:s/></text:span><text:span text:style-name="T684">skaičius,</text:span><text:span text:style-name="T685"><text:s/></text:span><text:span text:style-name="T686">kompetencija,</text:span><text:span text:style-name="T687"><text:s/></text:span><text:span text:style-name="T688">šių</text:span><text:span text:style-name="T689"><text:s/></text:span><text:span text:style-name="T690">organų</text:span><text:span text:style-name="T691"><text:s/></text:span><text:span text:style-name="T692">sudarymo</text:span><text:span text:style-name="T693"><text:s/></text:span><text:span text:style-name="T694">ir</text:span><text:span text:style-name="T695"><text:s/></text:span><text:span text:style-name="T696">atšaukimo</text:span><text:span text:style-name="T697"><text:s/></text:span><text:span text:style-name="T698">tvarka</text:span><text:span text:style-name="T699"><text:s/></text:span><text:span text:style-name="T700">nustatoma</text:span><text:span text:style-name="T701"><text:s/></text:span><text:span text:style-name="T702">viešosios</text:span><text:span text:style-name="T703"><text:s/></text:span><text:span text:style-name="T704">įstaigos</text:span><text:span text:style-name="T705"><text:s/></text:span><text:span text:style-name="T706">įstatuose.</text:span><text:span text:style-name="T707"><text:s/></text:span><text:span text:style-name="T708">Kolegialūs</text:span><text:span text:style-name="T709"><text:s/></text:span><text:span text:style-name="T710">viešosios</text:span><text:span text:style-name="T711"><text:s/></text:span><text:span text:style-name="T712">įstaigos</text:span><text:span text:style-name="T713"><text:s/></text:span><text:span text:style-name="T714">organai</text:span><text:span text:style-name="T715"><text:s/></text:span><text:span text:style-name="T716">veikia</text:span><text:span text:style-name="T717"><text:s/></text:span><text:span text:style-name="T718">pagal</text:span><text:span text:style-name="T719"><text:s/></text:span><text:span text:style-name="T720">jų</text:span><text:span text:style-name="T721"><text:s/></text:span><text:span text:style-name="T722">patvirtintus</text:span><text:span text:style-name="T723"><text:s/></text:span><text:span text:style-name="T724">darbo</text:span><text:span text:style-name="T725"><text:s/></text:span><text:span text:style-name="T726">reglamentus.</text:span><text:span text:style-name="T727"><text:s/></text:span><text:span text:style-name="T728">Už</text:span><text:span text:style-name="T729"><text:s/></text:span><text:span text:style-name="T730">veiklą</text:span><text:span text:style-name="T731"><text:s/></text:span><text:span text:style-name="T732">viešosios</text:span><text:span text:style-name="T733"><text:s/></text:span><text:span text:style-name="T734">įstaigos</text:span><text:span text:style-name="T735"><text:s/></text:span><text:span text:style-name="T736">kolegialiuose</text:span><text:span text:style-name="T737"><text:s/></text:span><text:span text:style-name="T738">organuose</text:span><text:span text:style-name="T739"><text:s/></text:span><text:span text:style-name="T740">šių</text:span><text:span text:style-name="T741"><text:s/></text:span><text:span text:style-name="T742">organų</text:span><text:span text:style-name="T743"><text:s/></text:span><text:span text:style-name="T744">nariams</text:span><text:span text:style-name="T745"><text:s/></text:span><text:span text:style-name="T746">neatlyginama,</text:span><text:span text:style-name="T747"><text:s/></text:span><text:span text:style-name="T748">jei</text:span><text:span text:style-name="T749"><text:s/></text:span><text:span text:style-name="T750">viešosios</text:span><text:span text:style-name="T751"><text:s/></text:span><text:span text:style-name="T752">įstaigos</text:span><text:span text:style-name="T753"><text:s/></text:span><text:span text:style-name="T754">įstatuose</text:span><text:span text:style-name="T755"><text:s/></text:span><text:span text:style-name="T756">nenustatyta</text:span><text:span text:style-name="T757"><text:s/></text:span><text:span text:style-name="T758">kitaip.</text:span></text:p>
      <text:p text:style-name="P759">7.<text:s/>Viešosios<text:s/>įstaigos<text:s/>įstatuose<text:s/>gali<text:s/>būti<text:s/>nustatytas<text:s/>kiekybinis<text:s/>atstovavimas.<text:s/>Šiuo<text:s/>atveju,<text:s/>laikantis<text:s/>Civilinio<text:s/>kodekso<text:s/>nuostatų,<text:s/>reglamentuojančių<text:s/>kiekybinį<text:s/>atstovavimą,<text:s/>įstatuose<text:s/>turi<text:s/>būti<text:s/>nustatytos<text:s/>konkrečios<text:s/>tokio<text:s/>atstovavimo<text:s/>taisyklės,<text:s/>tačiau<text:s/>visais<text:s/>atvejais<text:s/>viešosios<text:s/>įstaigos<text:s/>vardu<text:s/>turi<text:s/>veikti<text:s/>ir<text:s/>viešosios<text:s/>įstaigos<text:s/>vadovas.<text:s/></text:p>
      <text:p text:style-name="P760">Straipsnio<text:s/>pakeitimai:</text:p>
      <text:p text:style-name="P761"><text:span text:style-name="T762">Nr.</text:span><text:span text:style-name="T763"><text:s/></text:span><text:a xlink:href="http://www3.lrs.lt/cgi-bin/preps2?a=291839&amp;b=" office:target-frame-name="_top" xlink:show="replace"><text:span text:style-name="T764">X-1048</text:span></text:a><text:span text:style-name="T765">,</text:span><text:span text:style-name="T766"><text:s/></text:span><text:span text:style-name="T767">2007-01-18,</text:span><text:span text:style-name="T768"><text:s/></text:span><text:span text:style-name="T769">Žin.,</text:span><text:span text:style-name="T770"><text:s/></text:span><text:span text:style-name="T771">2007,</text:span><text:span text:style-name="T772"><text:s/></text:span><text:span text:style-name="T773">Nr.</text:span><text:span text:style-name="T774"><text:s/></text:span><text:span text:style-name="T775">17-631</text:span><text:span text:style-name="T776"><text:s/></text:span><text:span text:style-name="T777">(2007-02-08)</text:span></text:p>
      <text:p text:style-name="P778"/>
      <text:p text:style-name="P779"><text:bookmark-start text:name="straipsnis10"/>10<text:s/>straipsnis.<text:s/>Viešosios<text:s/>įstaigos<text:s/>visuotinis<text:s/>dalininkų<text:s/>susirinkimas</text:p>
      <text:p text:style-name="P780"><text:bookmark-end text:name="straipsnis10"/>1.<text:s/>Visuotinis<text:s/>dalininkų<text:s/>susirinkimas:</text:p>
      <text:p text:style-name="P781">1)<text:s/>keičia<text:s/>viešosios<text:s/>įstaigos<text:s/>įstatus;</text:p>
      <text:p text:style-name="P782"><text:span text:style-name="T783">2) priima sprendimą pakeisti viešosios įstaigos buveinę;</text:span></text:p>
      <text:p text:style-name="P784"><text:span text:style-name="T785">3</text:span><text:span text:style-name="T786">)</text:span><text:span text:style-name="T787"><text:s/></text:span><text:span text:style-name="T788">nustato</text:span><text:span text:style-name="T789"><text:s/></text:span><text:span text:style-name="T790">paslaugų,</text:span><text:span text:style-name="T791"><text:s/></text:span><text:span text:style-name="T792">darbų</text:span><text:span text:style-name="T793"><text:s/></text:span><text:span text:style-name="T794">bei</text:span><text:span text:style-name="T795"><text:s/></text:span><text:span text:style-name="T796">produkcijos</text:span><text:span text:style-name="T797"><text:s/></text:span><text:span text:style-name="T798">kainas</text:span><text:span text:style-name="T799"><text:s/></text:span><text:span text:style-name="T800">ir</text:span><text:span text:style-name="T801"><text:s/></text:span><text:span text:style-name="T802">tarifus</text:span><text:span text:style-name="T803"><text:s/></text:span><text:span text:style-name="T804">ar</text:span><text:span text:style-name="T805"><text:s/></text:span><text:span text:style-name="T806">jų</text:span><text:span text:style-name="T807"><text:s/></text:span><text:span text:style-name="T808">nustatymo</text:span><text:span text:style-name="T809"><text:s/></text:span><text:span text:style-name="T810">taisykles;</text:span></text:p>
      <text:p text:style-name="P811">4)<text:s/>skiria<text:s/>ir<text:s/>atleidžia<text:s/>viešosios<text:s/>įstaigos<text:s/>vadovą,<text:s/>nustato<text:s/>jo<text:s/>darbo<text:s/>sutarties<text:s/>sąlygas;</text:p>
      <text:p text:style-name="P812">5)<text:s/>sudaro<text:s/>kolegialius<text:s/>organus,<text:s/>jei<text:s/>tokie<text:s/>numatyti<text:s/>viešosios<text:s/>įstaigos<text:s/>įstatuose;</text:p>
      <text:p text:style-name="P813">6)<text:s/>tvirtina<text:s/>metinę<text:s/>finansinę<text:s/>atskaitomybę;</text:p>
      <text:p text:style-name="P814">7)<text:s/>nustato<text:s/>informaciją,<text:s/>kuri<text:s/>pateikiama<text:s/>visuomenei<text:s/>apie<text:s/>viešosios<text:s/>įstaigos<text:s/>veiklą;</text:p>
      <text:p text:style-name="P815">8)<text:s/>priima<text:s/>sprendimą<text:s/>dėl<text:s/>viešajai<text:s/>įstaigai<text:s/>nuosavybės<text:s/>teise<text:s/>priklausančio<text:s/>ilgalaikio<text:s/>turto<text:s/>perleidimo,<text:s/>nuomos,<text:s/>perdavimo<text:s/>pagal<text:s/>panaudos<text:s/>sutartį<text:s/>ar<text:s/>įkeitimo;</text:p>
      <text:p text:style-name="P816">9)<text:s/>priima<text:s/>sprendimą<text:s/>dėl<text:s/>viešosios<text:s/>įstaigos<text:s/>reorganizavimo<text:s/>ir<text:s/>reorganizavimo<text:s/>sąlygų<text:s/>tvirtinimo;</text:p>
      <text:p text:style-name="P817">10)<text:s/>priima<text:s/>sprendimą<text:s/>pertvarkyti<text:s/>viešąją<text:s/>įstaigą;</text:p>
      <text:p text:style-name="P818">11)<text:s/>priima<text:s/>sprendimą<text:s/>likviduoti<text:s/>viešąją<text:s/>įstaigą<text:s/>ar<text:s/>atšaukti<text:s/>jos<text:s/>likvidavimą;<text:s/></text:p>
      <text:p text:style-name="P819">12)<text:s/>skiria<text:s/>ir<text:s/>atleidžia<text:s/>likvidatorių,<text:s/>kai<text:s/>šio<text:s/>Įstatymo<text:s/>nustatytais<text:s/>atvejais<text:s/>sprendimą<text:s/>likviduoti<text:s/>viešąją<text:s/>įstaigą<text:s/>priima<text:s/>visuotinis<text:s/>dalininkų<text:s/>susirinkimas;<text:s/></text:p>
      <text:p text:style-name="P820">13)<text:s/>nustato<text:s/>viešosios<text:s/>įstaigos<text:s/>vidaus<text:s/>kontrolės<text:s/>tvarką;</text:p>
      <text:p text:style-name="P821">14)<text:s/>priima<text:s/>sprendimą<text:s/>dėl<text:s/>viešosios<text:s/>įstaigos<text:s/>audito<text:s/>ir<text:s/>renka<text:s/>audito<text:s/>įmonę;</text:p>
      <text:p text:style-name="P822">15)<text:s/>sprendžia<text:s/>kitus<text:s/>šiame<text:s/>Įstatyme<text:s/>ir<text:s/>viešosios<text:s/>įstaigos<text:s/>įstatuose<text:s/>visuotinio<text:s/>dalininkų<text:s/>susirinkimo<text:s/>kompetencijai<text:s/>priskirtus<text:s/>klausimus.</text:p>
      <text:p text:style-name="P823"><text:span text:style-name="T824">2.</text:span><text:span text:style-name="T825"><text:s/></text:span><text:span text:style-name="T826">Visuotinio</text:span><text:span text:style-name="T827"><text:s/></text:span><text:span text:style-name="T828">dalininkų</text:span><text:span text:style-name="T829"><text:s/></text:span><text:span text:style-name="T830">susirinkimo</text:span><text:span text:style-name="T831"><text:s/></text:span><text:span text:style-name="T832">sprendimai</text:span><text:span text:style-name="T833"><text:s/></text:span><text:span text:style-name="T834">priimami</text:span><text:span text:style-name="T835"><text:s/></text:span><text:span text:style-name="T836">paprasta</text:span><text:span text:style-name="T837"><text:s/></text:span><text:span text:style-name="T838">visų</text:span><text:span text:style-name="T839"><text:s/></text:span><text:span text:style-name="T840">susirinkime</text:span><text:span text:style-name="T841"><text:s/></text:span><text:span text:style-name="T842">dalyvaujančių</text:span><text:span text:style-name="T843"><text:s/></text:span><text:span text:style-name="T844">dalininkų</text:span><text:span text:style-name="T845"><text:s/></text:span><text:span text:style-name="T846">balsų</text:span><text:span text:style-name="T847"><text:s/></text:span><text:span text:style-name="T848">dauguma,</text:span><text:span text:style-name="T849"><text:s/></text:span><text:span text:style-name="T850">išskyrus</text:span><text:span text:style-name="T851"><text:s/></text:span><text:span text:style-name="T852">šio</text:span><text:span text:style-name="T853"><text:s/></text:span><text:span text:style-name="T854">straipsnio</text:span><text:span text:style-name="T855"><text:s/></text:span><text:span text:style-name="T856">1</text:span><text:span text:style-name="T857"><text:s/></text:span><text:span text:style-name="T858">dalies</text:span><text:span text:style-name="T859"><text:s/></text:span><text:span text:style-name="T860">8,</text:span><text:span text:style-name="T861"><text:s/></text:span><text:span text:style-name="T862">9</text:span><text:span text:style-name="T863"><text:s/></text:span><text:span text:style-name="T864">ir</text:span><text:span text:style-name="T865"><text:s/></text:span><text:span text:style-name="T866">10</text:span><text:span text:style-name="T867"><text:s/></text:span><text:span text:style-name="T868">punktuose</text:span><text:span text:style-name="T869"><text:s/></text:span><text:span text:style-name="T870">nurodytus</text:span><text:span text:style-name="T871"><text:s/></text:span><text:span text:style-name="T872">sprendimus,</text:span><text:span text:style-name="T873"><text:s/></text:span><text:span text:style-name="T874">kurie</text:span><text:span text:style-name="T875"><text:s/></text:span><text:span text:style-name="T876">priimami</text:span><text:span text:style-name="T877"><text:s/></text:span><text:span text:style-name="T878">kvalifikuota</text:span><text:span text:style-name="T879"><text:s/></text:span><text:span text:style-name="T880">balsų</text:span><text:span text:style-name="T881"><text:s/></text:span><text:span text:style-name="T882">dauguma.</text:span><text:span text:style-name="T883"><text:s/></text:span><text:span text:style-name="T884">Ją</text:span><text:span text:style-name="T885"><text:s/></text:span><text:span text:style-name="T886">nustato</text:span><text:span text:style-name="T887"><text:s/></text:span><text:span text:style-name="T888">viešosios</text:span><text:span text:style-name="T889"><text:s/></text:span><text:span text:style-name="T890">įstaigos</text:span><text:span text:style-name="T891"><text:s/></text:span><text:span text:style-name="T892">įstatai</text:span><text:span text:style-name="T893"><text:s/></text:span><text:span text:style-name="T894">ir</text:span><text:span text:style-name="T895"><text:s/></text:span><text:span text:style-name="T896">ji</text:span><text:span text:style-name="T897"><text:s/></text:span><text:span text:style-name="T898">negali</text:span><text:span text:style-name="T899"><text:s/></text:span><text:span text:style-name="T900">būti</text:span><text:span text:style-name="T901"><text:s/></text:span><text:span text:style-name="T902">mažesnė</text:span><text:span text:style-name="T903"><text:s/></text:span><text:span text:style-name="T904">kaip</text:span><text:span text:style-name="T905"><text:s/></text:span><text:span text:style-name="T906">2/3</text:span><text:span text:style-name="T907"><text:s/></text:span><text:span text:style-name="T908">visų</text:span><text:span text:style-name="T909"><text:s/></text:span><text:span text:style-name="T910">susirinkime</text:span><text:span text:style-name="T911"><text:s/></text:span><text:span text:style-name="T912">dalyvaujančių</text:span><text:span text:style-name="T913"><text:s/></text:span><text:span text:style-name="T914">dalininkų</text:span><text:span text:style-name="T915"><text:s/></text:span><text:span text:style-name="T916">balsų.</text:span></text:p>
      <text:p text:style-name="P917">3.<text:s/>Visuotiniame<text:s/>dalininkų<text:s/>susirinkime<text:s/>sprendžiamojo<text:s/>balso<text:s/>teisę<text:s/>turi<text:s/>visi<text:s/>viešosios<text:s/>įstaigos<text:s/>dalininkai.<text:s/>Vienas<text:s/>dalininkas<text:s/>visuotiniame<text:s/>dalininkų<text:s/>susirinkime<text:s/>turi<text:s/>vieną<text:s/>balsą,<text:s/>jei<text:s/>viešosios<text:s/>įstaigos<text:s/>įstatuose<text:s/>nenustatyta<text:s/>kitaip.<text:s/>Viešosios<text:s/>įstaigos<text:s/>vadovas<text:s/>ir<text:s/>kitų<text:s/>organų<text:s/>nariai,<text:s/>jeigu<text:s/>jie<text:s/>nėra<text:s/>dalininkai,<text:s/>gali<text:s/>dalyvauti<text:s/>visuotiniame<text:s/>dalininkų<text:s/>susirinkime<text:s/>be<text:s/>balso<text:s/>teisės.<text:s/>Visuotiniame<text:s/>dalininkų<text:s/>susirinkime<text:s/>dalininkų<text:s/>pritarimu<text:s/>gali<text:s/>dalyvauti<text:s/>ir<text:s/>kiti<text:s/>asmenys.</text:p>
      <text:p text:style-name="P918">4.<text:s/>Visuotinis<text:s/>dalininkų<text:s/>susirinkimas<text:s/>šaukiamas<text:s/>viešosios<text:s/>įstaigos<text:s/>įstatų<text:s/>nustatyta<text:s/>tvarka.</text:p>
      <text:p text:style-name="P919">5.<text:s/>Kasmet<text:s/>per<text:s/>keturis<text:s/>mėnesius<text:s/>nuo<text:s/>viešosios<text:s/>įstaigos<text:s/>finansinių<text:s/>metų<text:s/>pabaigos<text:s/>turi<text:s/>įvykti<text:s/>eilinis<text:s/>visuotinis<text:s/>dalininkų<text:s/>susirinkimas.<text:s/>Viešosios<text:s/>įstaigos<text:s/>vadovas<text:s/>eiliniam<text:s/>visuotiniam<text:s/>dalininkų<text:s/>susirinkimui<text:s/>privalo<text:s/>pateikti<text:s/>viešosios<text:s/>įstaigos<text:s/>metinę<text:s/>finansinę<text:s/>atskaitomybę<text:s/>ir<text:s/>praėjusių<text:s/>finansinių<text:s/>metų<text:s/>viešosios<text:s/>įstaigos<text:s/>veiklos<text:s/>ataskaitą.</text:p>
      <text:p text:style-name="P920">6.<text:s/>Viešosios<text:s/>įstaigos<text:s/>visuotinis<text:s/>dalininkų<text:s/>susirinkimas<text:s/>gali<text:s/>būti<text:s/>šaukiamas<text:s/>teismo<text:s/>sprendimu,<text:s/>jei<text:s/>jis<text:s/>nebuvo<text:s/>sušauktas<text:s/>šio<text:s/>Įstatymo<text:s/>ir<text:s/>viešosios<text:s/>įstaigos<text:s/>įstatų<text:s/>nustatyta<text:s/>tvarka<text:s/>ir<text:s/>dėl<text:s/>to<text:s/>į<text:s/>teismą<text:s/>kreipėsi<text:s/>viešosios<text:s/>įstaigos<text:s/>dalininkas<text:s/>ar<text:s/>organo<text:s/>narys.</text:p>
      <text:p text:style-name="P921">7.<text:s/>Visuotiniai<text:s/>dalininkų<text:s/>susirinkimai<text:s/>turi<text:s/>būti<text:s/>protokoluojami.<text:s/></text:p>
      <text:p text:style-name="P922">8.<text:s/>Viešosios<text:s/>įstaigos<text:s/>savininko<text:s/>raštiški<text:s/>sprendimai<text:s/>prilyginami<text:s/>visuotinio<text:s/>dalininkų<text:s/>susirinkimo<text:s/>sprendimams.</text:p>
      <text:p text:style-name="P923">Straipsnio<text:s/>pakeitimai:</text:p>
      <text:p text:style-name="P924"><text:span text:style-name="T925">Nr.</text:span><text:span text:style-name="T926"><text:s/></text:span><text:a xlink:href="http://www3.lrs.lt/cgi-bin/preps2?a=291839&amp;b=" office:target-frame-name="_top" xlink:show="replace"><text:span text:style-name="T927">X-1048</text:span></text:a><text:span text:style-name="T928">,</text:span><text:span text:style-name="T929"><text:s/></text:span><text:span text:style-name="T930">2007-01-18,</text:span><text:span text:style-name="T931"><text:s/></text:span><text:span text:style-name="T932">Žin.,</text:span><text:span text:style-name="T933"><text:s/></text:span><text:span text:style-name="T934">2007,</text:span><text:span text:style-name="T935"><text:s/></text:span><text:span text:style-name="T936">Nr.</text:span><text:span text:style-name="T937"><text:s/></text:span><text:span text:style-name="T938">17-631</text:span><text:span text:style-name="T939"><text:s/></text:span><text:span text:style-name="T940">(2007-02-08)</text:span></text:p>
      <text:p text:style-name="P941"><text:span text:style-name="T942">Nr.<text:s/></text:span><text:a xlink:href="http://www3.lrs.lt/cgi-bin/preps2?a=362010&amp;b=" office:target-frame-name="_top" xlink:show="replace"><text:span text:style-name="T943">XI-606</text:span></text:a><text:span text:style-name="T944">, 2009-12-22, Žin., 2010, Nr. 1-17 (2010-01-05)</text:span></text:p>
      <text:p text:style-name="P945"/>
      <text:p text:style-name="P946"><text:bookmark-start text:name="straipsnis11"/>11<text:s/>straipsnis.<text:s/>Viešosios<text:s/>įstaigos<text:s/>buhalterinė<text:s/>apskaita,<text:s/>finansinė<text:s/>atskaitomybė<text:s/>ir<text:s/>auditas</text:p>
      <text:p text:style-name="P947"><text:bookmark-end text:name="straipsnis11"/>1.<text:s/>Viešosios<text:s/>įstaigos<text:s/>buhalterinę<text:s/>apskaitą,<text:s/>jos<text:s/>organizavimą<text:s/>bei<text:s/>tvarkymą<text:s/>ir<text:s/>finansinės<text:s/>atskaitomybės<text:s/>sudarymą<text:s/>nustato<text:s/>įstatymai<text:s/>ir<text:s/>kiti<text:s/>teisės<text:s/>aktai.</text:p>
      <text:p text:style-name="P948">2.<text:s/>Viešosios<text:s/>įstaigos<text:s/>auditas<text:s/>atliekamas,<text:s/>kai<text:s/>visuotinis<text:s/>dalininkų<text:s/>susirinkimas<text:s/>priima<text:s/>sprendimą<text:s/>atlikti<text:s/>auditą<text:s/>ir<text:s/>išrenka<text:s/>audito<text:s/>įmonę.<text:s/>Auditas<text:s/>atliekamas<text:s/>teisės<text:s/>aktų,<text:s/>reglamentuojančių<text:s/>auditą,<text:s/>nustatytais<text:s/>atvejais<text:s/>ir<text:s/>tvarka.</text:p>
      <text:p text:style-name="P949">3.<text:s/>Valstybės<text:s/>ir<text:s/>savivaldybių<text:s/>kontrolės<text:s/>institucijos<text:s/>turi<text:s/>teisę<text:s/>įstatymų<text:s/>nustatyta<text:s/>tvarka<text:s/>tikrinti<text:s/>viešosios<text:s/>įstaigos<text:s/>veiklą.</text:p>
      <text:p text:style-name="P950">4.<text:s/>Viešosios<text:s/>įstaigos<text:s/>vidaus<text:s/>kontrolės<text:s/>tvarką<text:s/>nustato<text:s/>visuotinis<text:s/>dalininkų<text:s/>susirinkimas.</text:p>
      <text:p text:style-name="P951"/>
      <text:p text:style-name="P952"><text:bookmark-start text:name="straipsnis12"/>12<text:s/>straipsnis.<text:s/>Viešosios<text:s/>įstaigos<text:s/>veiklos<text:s/>ataskaita</text:p>
      <text:p text:style-name="P953"><text:bookmark-end text:name="straipsnis12"/>1.<text:s/>Viešosios<text:s/>įstaigos<text:s/>vadovas<text:s/>turi<text:s/>parengti<text:s/>ir<text:s/>pateikti<text:s/>eiliniam<text:s/>visuotiniam<text:s/>dalininkų<text:s/>susirinkimui<text:s/>praėjusių<text:s/>finansinių<text:s/>metų<text:s/>viešosios<text:s/>įstaigos<text:s/>veiklos<text:s/>ataskaitą.<text:s/>Ši<text:s/>ataskaita<text:s/>yra<text:s/>vieša.<text:s/>Bet<text:s/>kurio<text:s/>fizinio<text:s/>ar<text:s/>juridinio<text:s/>asmens<text:s/>reikalavimu<text:s/>viešoji<text:s/>įstaiga<text:s/>turi<text:s/>sudaryti<text:s/>sąlygas<text:s/>jos<text:s/>buveinėje<text:s/>ar<text:s/>kitais<text:s/>įstatuose<text:s/>nurodytais<text:s/>būdais<text:s/>su<text:s/>šia<text:s/>ataskaita<text:s/>susipažinti.<text:s/></text:p>
      <text:p text:style-name="P954">2.<text:s/>Viešosios<text:s/>įstaigos<text:s/>veiklos<text:s/>ataskaitoje<text:s/>turi<text:s/>būti<text:s/>nurodyta:</text:p>
      <text:p text:style-name="P955">1)<text:s/>informacija<text:s/>apie<text:s/>viešosios<text:s/>įstaigos<text:s/>veiklą<text:s/>įgyvendinant<text:s/>jos<text:s/>įstatuose<text:s/>nustatytus<text:s/>veiklos<text:s/>tikslus;</text:p>
      <text:p text:style-name="P956"><text:span text:style-name="T957">2)</text:span><text:span text:style-name="T958"><text:s/></text:span><text:span text:style-name="T959">viešosios</text:span><text:span text:style-name="T960"><text:s/></text:span><text:span text:style-name="T961">įstaigos</text:span><text:span text:style-name="T962"><text:s/></text:span><text:span text:style-name="T963">dalininkai</text:span><text:span text:style-name="T964"><text:s/></text:span><text:span text:style-name="T965">finansinių</text:span><text:span text:style-name="T966"><text:s/></text:span><text:span text:style-name="T967">metų</text:span><text:span text:style-name="T968"><text:s/></text:span><text:span text:style-name="T969">pradžioje</text:span><text:span text:style-name="T970"><text:s/></text:span><text:span text:style-name="T971">ir</text:span><text:span text:style-name="T972"><text:s/></text:span><text:span text:style-name="T973">pabaigoje;</text:span></text:p>
      <text:p text:style-name="P974">3)<text:s/>viešosios<text:s/>įstaigos<text:s/>gautos<text:s/>lėšos<text:s/>ir<text:s/>jų<text:s/>šaltiniai<text:s/>per<text:s/>finansinius<text:s/>metus;</text:p>
      <text:p text:style-name="P975">4)<text:s/>informacija<text:s/>apie<text:s/>viešosios<text:s/>įstaigos<text:s/>įsigytą<text:s/>ir<text:s/>perleistą<text:s/>ilgalaikį<text:s/>turtą<text:s/>per<text:s/>finansinius<text:s/>metus;</text:p>
      <text:p text:style-name="P976">5)<text:s/>viešosios<text:s/>įstaigos<text:s/>išlaidos<text:s/>per<text:s/>finansinius<text:s/>metus;</text:p>
      <text:p text:style-name="P977"><text:span text:style-name="T978">6)</text:span><text:span text:style-name="T979"><text:s/></text:span><text:span text:style-name="T980">viešosios</text:span><text:span text:style-name="T981"><text:s/></text:span><text:span text:style-name="T982">įstaigos</text:span><text:span text:style-name="T983"><text:s/></text:span><text:span text:style-name="T984">darbuotojų</text:span><text:span text:style-name="T985"><text:s/></text:span><text:span text:style-name="T986">skaičius</text:span><text:span text:style-name="T987"><text:s/></text:span><text:span text:style-name="T988">finansinių</text:span><text:span text:style-name="T989"><text:s/></text:span><text:span text:style-name="T990">metų</text:span><text:span text:style-name="T991"><text:s/></text:span><text:span text:style-name="T992">pradžioje</text:span><text:span text:style-name="T993"><text:s/></text:span><text:span text:style-name="T994">ir</text:span><text:span text:style-name="T995"><text:s/></text:span><text:span text:style-name="T996">pabaigoje.</text:span></text:p>
      <text:p text:style-name="P997">2 dalies redakcija nuo 2011 m. lapkričio 1 d.:</text:p>
      <text:p text:style-name="P998">2. Viešosios įstaigos veiklos ataskaitoje turi būti nurodyta:</text:p>
      <text:p text:style-name="P999">1) informacija apie viešosios įstaigos veiklos tikslus, pobūdį ir veiklos rezultatus per finansinius metus;</text:p>
      <text:p text:style-name="P1000"><text:span text:style-name="T1001">2) viešosios įstaigos dalininkai ir kiekvieno jų įnašų vertė finansinių metų pradžioje ir</text:span><text:span text:style-name="T1002"><text:s/></text:span><text:span text:style-name="T1003">pabaigoje;</text:span></text:p>
      <text:p text:style-name="P1004">3) viešosios įstaigos gautos lėšos ir jų šaltiniai per finansinius metus ir šių lėšų panaudojimas pagal išlaidų rūšis;</text:p>
      <text:p text:style-name="P1005">4) informacija apie viešosios įstaigos įsigytą ir perleistą ilgalaikį turtą per finansinius metus;</text:p>
      <text:p text:style-name="P1006">5) viešosios įstaigos sąnaudos per finansinius metus, iš jų – išlaidos darbo užmokesčiui;<text:s/></text:p>
      <text:p text:style-name="P1007"><text:span text:style-name="T1008">6) viešosios įstaigos darbuotojų skaičius finansinių metų pradžioje ir</text:span><text:span text:style-name="T1009"><text:s/></text:span><text:span text:style-name="T1010">pabaigoje;</text:span></text:p>
      <text:p text:style-name="P1011">7) viešosios įstaigos sąnaudos valdymo išlaidoms;</text:p>
      <text:p text:style-name="P1012">8) duomenys apie viešosios įstaigos vadovą, įstaigos išlaidos vadovo darbo užmokesčiui ir kitoms viešosios įstaigos vadovo išmokoms;</text:p>
      <text:p text:style-name="P1013">9) viešosios įstaigos išlaidos kolegialių organų kiekvieno nario darbo užmokesčiui ir kitoms įstaigos kolegialių organų narių išmokoms;</text:p>
      <text:p text:style-name="P1014">10) viešosios įstaigos išlaidos išmokoms su viešosios įstaigos dalininku susijusiems asmenims, nurodytiems šio įstatymo 3 straipsnio 3 dalyje.</text:p>
      <text:p text:style-name="P1015"/>
      <text:p text:style-name="P1016">3.<text:s/>Viešosios<text:s/>įstaigos<text:s/>veiklos<text:s/>ataskaitoje<text:s/>gali<text:s/>būti<text:s/>ir<text:s/>kita<text:s/>informacija,<text:s/>kurią<text:s/>nustato<text:s/>visuotinis<text:s/>dalininkų<text:s/>susirinkimas.</text:p>
      <text:p text:style-name="P1017">Straipsnis papildomas 4<text:s/>dalimi<text:s/>nuo 2011 m. lapkričio 1 d.:</text:p>
      <text:p text:style-name="P1018"><text:span text:style-name="T1019">4. Viešosios įstaigos veiklos ataskaita yra viešas dokumentas. Ne vėliau kaip per 5 darbo dienas nuo eilinio visuotinio dalininkų susirinkimo viešosios įstaigos veiklos ataskaita turi būti pateikta Juridinių asmenų registrui ir paskelbta viešosios įstaigos interneto svetainėje. Jeigu viešoji įstaiga interneto svetainės neturi, tretiesiems asmenims turi būti sudarytos sąlygos su šia ataskaita susipažinti viešosios įstaigos buveinėje.</text:span></text:p>
      <text:p text:style-name="P1020">Straipsnio pakeitimai:</text:p>
      <text:p text:style-name="P1021"><text:span text:style-name="T1022">Nr.<text:s/></text:span><text:a xlink:href="http://www3.lrs.lt/cgi-bin/preps2?a=402013&amp;b=" office:target-frame-name="_top" xlink:show="replace"><text:span text:style-name="T1023">XI-1446</text:span></text:a><text:span text:style-name="T1024">, 2011-06-16, Žin., 2011, Nr. 78-3794 (2011-06-30)</text:span></text:p>
      <text:p text:style-name="P1025"/>
      <text:p text:style-name="P1026"><text:bookmark-start text:name="straipsnis13"/><text:span text:style-name="T1027">13</text:span><text:span text:style-name="T1028"><text:s/></text:span><text:span text:style-name="T1029">straipsnis.</text:span><text:span text:style-name="T1030"><text:s/></text:span><text:span text:style-name="T1031">Viešosios</text:span><text:span text:style-name="T1032"><text:s/></text:span><text:span text:style-name="T1033">įstaigos</text:span><text:span text:style-name="T1034"><text:s/></text:span><text:span text:style-name="T1035">nuosavas</text:span><text:span text:style-name="T1036"><text:s/></text:span><text:span text:style-name="T1037">kapitalas</text:span><text:span text:style-name="T1038"><text:s/></text:span><text:span text:style-name="T1039">ir</text:span><text:span text:style-name="T1040"><text:s/></text:span><text:span text:style-name="T1041">negrąžintinai</text:span><text:span text:style-name="T1042"><text:s/></text:span><text:span text:style-name="T1043">gautos</text:span><text:span text:style-name="T1044"><text:s/></text:span><text:span text:style-name="T1045">lėšos</text:span></text:p>
      <text:p text:style-name="P1046"><text:bookmark-end text:name="straipsnis13"/>1.<text:s/>Viešosios<text:s/>įstaigos<text:s/>nuosavą<text:s/>kapitalą<text:s/>sudaro:</text:p>
      <text:p text:style-name="P1047">1)<text:s/>dalininkų<text:s/>kapitalas;</text:p>
      <text:p text:style-name="P1048">2)<text:s/>pelnas<text:s/>(nuostolis);</text:p>
      <text:p text:style-name="P1049">3)<text:s/>perkainojimo<text:s/>rezervas;</text:p>
      <text:p text:style-name="P1050"><text:span text:style-name="T1051">4)</text:span><text:span text:style-name="T1052"><text:s/></text:span><text:span text:style-name="T1053"><text:s/></text:span><text:span text:style-name="T1054">rezervai</text:span><text:span text:style-name="T1055"><text:s/></text:span><text:span text:style-name="T1056">iš</text:span><text:span text:style-name="T1057"><text:s/></text:span><text:span text:style-name="T1058">pelno</text:span><text:span text:style-name="T1059">.</text:span></text:p>
      <text:p text:style-name="P1060">2.<text:s/>Viešosios<text:s/>įstaigos<text:s/>dalininkų<text:s/>kapitalas<text:s/>yra<text:s/>lygus<text:s/>dalininkų<text:s/>įnašų<text:s/>vertei.<text:s/>Viešosios<text:s/>įstaigos<text:s/>dalininkai<text:s/>ir<text:s/>jų<text:s/>įnašų<text:s/>vertė<text:s/>yra<text:s/>įrašomi<text:s/>viešosios<text:s/>įstaigos<text:s/>dokumentuose,<text:s/>o<text:s/>dalininkui<text:s/>išduodamas<text:s/>jo<text:s/>įnašų<text:s/>vertę<text:s/>patvirtinantis<text:s/>dokumentas.<text:s/>Jeigu<text:s/>dalininkas<text:s/>papildomai<text:s/>perduoda<text:s/>viešajai<text:s/>įstaigai<text:s/>įnašus,<text:s/>parduoda<text:s/>ar<text:s/>kitaip<text:s/>perleidžia<text:s/>dalininko<text:s/>teises<text:s/>kitam<text:s/>asmeniui,<text:s/>turi<text:s/>būti<text:s/>atitinkamai<text:s/>pakeičiami<text:s/>įrašai<text:s/>viešosios<text:s/>įstaigos<text:s/>dokumentuose<text:s/>ir<text:s/>pakeičiami<text:s/>įnašų<text:s/>vertę<text:s/>patvirtinantys<text:s/>dokumentai.</text:p>
      <text:p text:style-name="P1061">3.<text:s/>Dalininkų<text:s/>įnašai<text:s/>gali<text:s/>būti<text:s/>pinigai,<text:s/>taip<text:s/>pat<text:s/>pagal<text:s/>Turto<text:s/>ir<text:s/>verslo<text:s/>vertinimo<text:s/>pagrindų<text:s/>įstatymą<text:s/>įvertintas<text:s/>materialusis<text:s/>ir<text:s/>nematerialusis<text:s/>turtas.<text:s/></text:p>
      <text:p text:style-name="P1062">4.<text:s/>Dalininkų<text:s/>kapitalas<text:s/>gali<text:s/>būti<text:s/>didinamas<text:s/>tik<text:s/>dalininkų<text:s/>įnašais.</text:p>
      <text:p text:style-name="P1063"><text:span text:style-name="T1064">5.</text:span><text:span text:style-name="T1065"><text:s/></text:span><text:span text:style-name="T1066">Viešojoje</text:span><text:span text:style-name="T1067"><text:s/></text:span><text:span text:style-name="T1068">įstaigoje</text:span><text:span text:style-name="T1069"><text:s/></text:span><text:span text:style-name="T1070">gali</text:span><text:span text:style-name="T1071"><text:s/></text:span><text:span text:style-name="T1072">būti</text:span><text:span text:style-name="T1073"><text:s/></text:span><text:span text:style-name="T1074">sudaromi</text:span><text:span text:style-name="T1075"><text:s/></text:span><text:span text:style-name="T1076">rezervai</text:span><text:span text:style-name="T1077"><text:s/></text:span><text:span text:style-name="T1078">iš</text:span><text:span text:style-name="T1079"><text:s/></text:span><text:span text:style-name="T1080">pelno,</text:span><text:span text:style-name="T1081"><text:s/></text:span><text:span text:style-name="T1082">gauto</text:span><text:span text:style-name="T1083"><text:s/></text:span><text:span text:style-name="T1084">iš</text:span><text:span text:style-name="T1085"><text:s/></text:span><text:span text:style-name="T1086">ūkinės</text:span><text:span text:style-name="T1087"><text:s/></text:span><text:span text:style-name="T1088">komercinės</text:span><text:span text:style-name="T1089"><text:s/></text:span><text:span text:style-name="T1090">veiklos,</text:span><text:span text:style-name="T1091"><text:s/></text:span><text:span text:style-name="T1092">susietos</text:span><text:span text:style-name="T1093"><text:s/></text:span><text:span text:style-name="T1094">su</text:span><text:span text:style-name="T1095"><text:s/></text:span><text:span text:style-name="T1096">įstaigos</text:span><text:span text:style-name="T1097"><text:s/></text:span><text:span text:style-name="T1098">įstatuose</text:span><text:span text:style-name="T1099"><text:s/></text:span><text:span text:style-name="T1100">nustatytais</text:span><text:span text:style-name="T1101"><text:s/></text:span><text:span text:style-name="T1102">veiklos</text:span><text:span text:style-name="T1103"><text:s/></text:span><text:span text:style-name="T1104">tikslais,</text:span><text:span text:style-name="T1105"><text:s/></text:span><text:span text:style-name="T1106">taip</text:span><text:span text:style-name="T1107"><text:s/></text:span><text:span text:style-name="T1108">pat</text:span><text:span text:style-name="T1109"><text:s/></text:span><text:span text:style-name="T1110">perkainojimo</text:span><text:span text:style-name="T1111"><text:s/></text:span><text:span text:style-name="T1112">rezervas.</text:span></text:p>
      <text:p text:style-name="P1113"><text:span text:style-name="T1114">6.</text:span><text:span text:style-name="T1115"><text:s/></text:span><text:span text:style-name="T1116">Rezervai</text:span><text:span text:style-name="T1117"><text:s/></text:span><text:span text:style-name="T1118">iš</text:span><text:span text:style-name="T1119"><text:s/></text:span><text:span text:style-name="T1120">pelno</text:span><text:span text:style-name="T1121"><text:s/></text:span><text:span text:style-name="T1122">sudaromi,</text:span><text:span text:style-name="T1123"><text:s/></text:span><text:span text:style-name="T1124">keičiami,</text:span><text:span text:style-name="T1125"><text:s/></text:span><text:span text:style-name="T1126">naudojami</text:span><text:span text:style-name="T1127"><text:s/></text:span><text:span text:style-name="T1128">ir</text:span><text:span text:style-name="T1129"><text:s/></text:span><text:span text:style-name="T1130">panaikinami</text:span><text:span text:style-name="T1131"><text:s/></text:span><text:span text:style-name="T1132">visuotinio</text:span><text:span text:style-name="T1133"><text:s/></text:span><text:span text:style-name="T1134">dalininkų</text:span><text:span text:style-name="T1135"><text:s/></text:span><text:span text:style-name="T1136">susirinkimo</text:span><text:span text:style-name="T1137"><text:s/></text:span><text:span text:style-name="T1138">sprendimu.</text:span></text:p>
      <text:p text:style-name="P1139">7.<text:s/>Iš<text:s/>perkainojimo<text:s/>rezervo<text:s/>negali<text:s/>būti<text:s/>mažinami<text:s/>viešosios<text:s/>įstaigos<text:s/>nuostoliai.</text:p>
      <text:p text:style-name="P1140">8.<text:s/>Viešoji<text:s/>įstaiga<text:s/>lėšas,<text:s/>gautas<text:s/>kaip<text:s/>paramą,<text:s/>taip<text:s/>pat<text:s/>kitas<text:s/>negrąžintinai<text:s/>gautas<text:s/>lėšas<text:s/>naudoja<text:s/>jas<text:s/>perdavusio<text:s/>asmens<text:s/>nurodytiems<text:s/>(jei<text:s/>perduodamas<text:s/>šias<text:s/>lėšas<text:s/>asmuo<text:s/>davė<text:s/>tokius<text:s/>nurodymus)<text:s/>tikslams.<text:s/>Viešoji<text:s/>įstaiga<text:s/>tokias<text:s/>lėšas<text:s/>privalo<text:s/>laikyti<text:s/>atskiroje<text:s/>sąskaitoje<text:s/>ir<text:s/>sudaryti<text:s/>išlaidų<text:s/>sąmatą,<text:s/>jei<text:s/>tai<text:s/>numatyta<text:s/>teisės<text:s/>aktuose<text:s/>arba<text:s/>lėšas<text:s/>perdavęs<text:s/>asmuo<text:s/>to<text:s/>reikalauja.<text:s/>Viešoji<text:s/>įstaiga<text:s/>negali<text:s/>priimti<text:s/>lėšų,<text:s/>jei<text:s/>jas<text:s/>perduodantis<text:s/>asmuo<text:s/>nurodo<text:s/>šias<text:s/>lėšas<text:s/>naudoti<text:s/>kitiems<text:s/>tikslams,<text:s/>negu<text:s/>nustatyta<text:s/>viešosios<text:s/>įstaigos<text:s/>įstatuose.<text:s/></text:p>
      <text:p text:style-name="P1141">Straipsnio<text:s/>pakeitimai:</text:p>
      <text:p text:style-name="P1142"><text:span text:style-name="T1143">Nr.</text:span><text:span text:style-name="T1144"><text:s/></text:span><text:a xlink:href="http://www3.lrs.lt/cgi-bin/preps2?a=291839&amp;b=" office:target-frame-name="_top" xlink:show="replace"><text:span text:style-name="T1145">X-1048</text:span></text:a><text:span text:style-name="T1146">,</text:span><text:span text:style-name="T1147"><text:s/></text:span><text:span text:style-name="T1148">2007-01-18,</text:span><text:span text:style-name="T1149"><text:s/></text:span><text:span text:style-name="T1150">Žin.,</text:span><text:span text:style-name="T1151"><text:s/></text:span><text:span text:style-name="T1152">2007,</text:span><text:span text:style-name="T1153"><text:s/></text:span><text:span text:style-name="T1154">Nr.</text:span><text:span text:style-name="T1155"><text:s/></text:span><text:span text:style-name="T1156">17-631</text:span><text:span text:style-name="T1157"><text:s/></text:span><text:span text:style-name="T1158">(2007-02-08)</text:span></text:p>
      <text:p text:style-name="P1159"/>
      <text:p text:style-name="P1160"><text:bookmark-start text:name="straipsnis14"/>14<text:s/>straipsnis.<text:s/>Viešosios<text:s/>įstaigos<text:s/>pelno<text:s/>naudojimas</text:p>
      <text:p text:style-name="P1161"><text:bookmark-end text:name="straipsnis14"/>1.<text:s/>Viešosios<text:s/>įstaigos<text:s/>gautas<text:s/>pelnas<text:s/>gali<text:s/>būti<text:s/>naudojamas<text:s/>tik<text:s/>viešosios<text:s/>įstaigos<text:s/>įstatuose<text:s/>nustatytiems<text:s/>viešosios<text:s/>įstaigos<text:s/>veiklos<text:s/>tikslams<text:s/>siekti.</text:p>
      <text:p text:style-name="P1162">2.<text:s/>Viešosios<text:s/>įstaigos<text:s/>pelnas<text:s/>negali<text:s/>būti<text:s/>skiriamas<text:s/>dalininkams,<text:s/>viešosios<text:s/>įstaigos<text:s/>organų<text:s/>nariams,<text:s/>darbuotojų<text:s/>premijoms.</text:p>
      <text:p text:style-name="P1163"/>
      <text:p text:style-name="P1164"><text:bookmark-start text:name="straipsnis15"/>15<text:s/>straipsnis.<text:s/>Viešosios<text:s/>įstaigos<text:s/>reorganizavimas</text:p>
      <text:p text:style-name="P1165"><text:bookmark-end text:name="straipsnis15"/>1.<text:s/>Viešosios<text:s/>įstaigos<text:s/>gali<text:s/>būti<text:s/>reorganizuojamos<text:s/>Civilinio<text:s/>kodekso<text:s/>nustatytais<text:s/>jungimo<text:s/>ir<text:s/>skaidymo<text:s/>būdais.</text:p>
      <text:p text:style-name="P1166">2.<text:s/>Visų<text:s/>reorganizavime<text:s/>dalyvaujančių<text:s/>viešųjų<text:s/>įstaigų<text:s/>vadovai<text:s/>arba<text:s/>kiti<text:s/>valdymo<text:s/>organai<text:s/>privalo<text:s/>parengti<text:s/>viešosios<text:s/>įstaigos<text:s/>reorganizavimo<text:s/>sąlygas,<text:s/>kuriose<text:s/>turi<text:s/>būti<text:s/>numatyta:</text:p>
      <text:p text:style-name="P1167">1)<text:s/>kiekvienos<text:s/>reorganizavime<text:s/>dalyvaujančios<text:s/>viešosios<text:s/>įstaigos<text:s/>pavadinimas,<text:s/>buveinė,<text:s/>kodas,<text:s/>registras,<text:s/>kuriame<text:s/>kaupiami<text:s/>ir<text:s/>saugomi<text:s/>duomenys<text:s/>apie<text:s/>šias<text:s/>viešąsias<text:s/>įstaigas;<text:s/></text:p>
      <text:p text:style-name="P1168">2)<text:s/>reorganizavimo<text:s/>būdas,<text:s/>pasibaigiančios<text:s/>viešosios<text:s/>įstaigos,<text:s/>po<text:s/>reorganizavimo<text:s/>tęsiančios<text:s/>veiklą<text:s/>viešosios<text:s/>įstaigos,<text:s/>kuriamos<text:s/>naujos<text:s/>viešosios<text:s/>įstaigos;</text:p>
      <text:p text:style-name="P1169">3)<text:s/>pasibaigiančios<text:s/>viešosios<text:s/>įstaigos<text:s/>dalininko<text:s/>tapimo<text:s/>po<text:s/>reorganizavimo<text:s/>veiksiančios<text:s/>viešosios<text:s/>įstaigos<text:s/>dalininku<text:s/>tvarka,<text:s/>sąlygos<text:s/>ir<text:s/>terminai;</text:p>
      <text:p text:style-name="P1170">4)<text:s/>momentas,<text:s/>nuo<text:s/>kurio<text:s/>pasibaigiančios<text:s/>viešosios<text:s/>įstaigos<text:s/>teisės<text:s/>ir<text:s/>pareigos<text:s/>pereina<text:s/>po<text:s/>reorganizavimo<text:s/>veiksiančiai<text:s/>viešajai<text:s/>įstaigai;</text:p>
      <text:p text:style-name="P1171">5)<text:s/>asmenys,<text:s/>kurie<text:s/>turi<text:s/>teisę<text:s/>veikti<text:s/>kuriamų<text:s/>naujų<text:s/>viešųjų<text:s/>įstaigų<text:s/>vardu.<text:s/>Kuriamų<text:s/>naujų<text:s/>viešųjų<text:s/>įstaigų<text:s/>vardu<text:s/>gali<text:s/>būti<text:s/>atliekami<text:s/>tik<text:s/>su<text:s/>viešosios<text:s/>įstaigos<text:s/>registravimu<text:s/>susiję<text:s/>veiksmai;</text:p>
      <text:p text:style-name="P1172">6)<text:s/>asmenys,<text:s/>kurie<text:s/>turi<text:s/>pasirašyti<text:s/>po<text:s/>reorganizavimo<text:s/>veiksiančių<text:s/>viešųjų<text:s/>įstaigų<text:s/>įstatus;<text:s/></text:p>
      <text:p text:style-name="P1173">7)<text:s/>viešosios<text:s/>įstaigos<text:s/>vadovui<text:s/>ir<text:s/>kitiems<text:s/>organams<text:s/>reorganizavimo<text:s/>metu<text:s/>suteikiamos<text:s/>papildomos<text:s/>teisės.<text:s/></text:p>
      <text:p text:style-name="P1174"><text:span text:style-name="T1175">3.</text:span><text:span text:style-name="T1176"><text:s/></text:span><text:span text:style-name="T1177">Apie</text:span><text:span text:style-name="T1178"><text:s/></text:span><text:span text:style-name="T1179">parengtas</text:span><text:span text:style-name="T1180"><text:s/></text:span><text:span text:style-name="T1181">reorganizavimo</text:span><text:span text:style-name="T1182"><text:s/></text:span><text:span text:style-name="T1183">sąlygas</text:span><text:span text:style-name="T1184"><text:s/></text:span><text:span text:style-name="T1185">turi</text:span><text:span text:style-name="T1186"><text:s/></text:span><text:span text:style-name="T1187">būti</text:span><text:span text:style-name="T1188"><text:s/></text:span><text:span text:style-name="T1189">paskelbta</text:span><text:span text:style-name="T1190"><text:s/></text:span><text:span text:style-name="T1191">visų</text:span><text:span text:style-name="T1192"><text:s/></text:span><text:span text:style-name="T1193">reorganizavime</text:span><text:span text:style-name="T1194"><text:s/></text:span><text:span text:style-name="T1195">dalyvaujančių</text:span><text:span text:style-name="T1196"><text:s/></text:span><text:span text:style-name="T1197">viešųjų</text:span><text:span text:style-name="T1198"><text:s/></text:span><text:span text:style-name="T1199">įstaigų</text:span><text:span text:style-name="T1200"><text:s/></text:span><text:span text:style-name="T1201">įstatuose</text:span><text:span text:style-name="T1202"><text:s/></text:span><text:span text:style-name="T1203">nurodytuose</text:span><text:span text:style-name="T1204"><text:s/></text:span><text:span text:style-name="T1205">leidiniuose</text:span><text:span text:style-name="T1206"><text:s/></text:span><text:span text:style-name="T1207">tris</text:span><text:span text:style-name="T1208"><text:s/></text:span><text:span text:style-name="T1209">kartus</text:span><text:span text:style-name="T1210"><text:s/></text:span><text:span text:style-name="T1211">ne</text:span><text:span text:style-name="T1212"><text:s/></text:span><text:span text:style-name="T1213">mažesniais</text:span><text:span text:style-name="T1214"><text:s/></text:span><text:span text:style-name="T1215">kaip</text:span><text:span text:style-name="T1216"><text:s/></text:span><text:span text:style-name="T1217">trisdešimties</text:span><text:span text:style-name="T1218"><text:s/></text:span><text:span text:style-name="T1219">dienų</text:span><text:span text:style-name="T1220"><text:s/></text:span><text:span text:style-name="T1221">intervalais</text:span><text:span text:style-name="T1222"><text:s/></text:span><text:span text:style-name="T1223">arba</text:span><text:span text:style-name="T1224"><text:s/></text:span><text:span text:style-name="T1225">paskelbta</text:span><text:span text:style-name="T1226"><text:s/></text:span><text:span text:style-name="T1227">vieną</text:span><text:span text:style-name="T1228"><text:s/></text:span><text:span text:style-name="T1229">kartą</text:span><text:span text:style-name="T1230"><text:s/></text:span><text:span text:style-name="T1231">ne</text:span><text:span text:style-name="T1232"><text:s/></text:span><text:span text:style-name="T1233">vėliau</text:span><text:span text:style-name="T1234"><text:s/></text:span><text:span text:style-name="T1235">kaip</text:span><text:span text:style-name="T1236"><text:s/></text:span><text:span text:style-name="T1237">prieš</text:span><text:span text:style-name="T1238"><text:s/></text:span><text:span text:style-name="T1239">trisdešimt</text:span><text:span text:style-name="T1240"><text:s/></text:span><text:span text:style-name="T1241">dienų</text:span><text:span text:style-name="T1242"><text:s/></text:span><text:span text:style-name="T1243">iki</text:span><text:span text:style-name="T1244"><text:s/></text:span><text:span text:style-name="T1245">visuotinio</text:span><text:span text:style-name="T1246"><text:s/></text:span><text:span text:style-name="T1247">dalininkų</text:span><text:span text:style-name="T1248"><text:s/></text:span><text:span text:style-name="T1249">susirinkimo,</text:span><text:span text:style-name="T1250"><text:s/></text:span><text:span text:style-name="T1251">kurio</text:span><text:span text:style-name="T1252"><text:s/></text:span><text:span text:style-name="T1253">darbotvarkėje</text:span><text:span text:style-name="T1254"><text:s/></text:span><text:span text:style-name="T1255">numatyta</text:span><text:span text:style-name="T1256"><text:s/></text:span><text:span text:style-name="T1257">priimti</text:span><text:span text:style-name="T1258"><text:s/></text:span><text:span text:style-name="T1259">sprendimą</text:span><text:span text:style-name="T1260"><text:s/></text:span><text:span text:style-name="T1261">dėl</text:span><text:span text:style-name="T1262"><text:s/></text:span><text:span text:style-name="T1263">reorganizavimo</text:span><text:span text:style-name="T1264">,</text:span><text:span text:style-name="T1265"><text:s/></text:span><text:span text:style-name="T1266">ir</text:span><text:span text:style-name="T1267"><text:s/></text:span><text:span text:style-name="T1268">pranešta</text:span><text:span text:style-name="T1269"><text:s/></text:span><text:span text:style-name="T1270">raštu</text:span><text:span text:style-name="T1271"><text:s/></text:span><text:span text:style-name="T1272">visiems</text:span><text:span text:style-name="T1273"><text:s/></text:span><text:span text:style-name="T1274">viešosios</text:span><text:span text:style-name="T1275"><text:s/></text:span><text:span text:style-name="T1276">įstaigos</text:span><text:span text:style-name="T1277"><text:s/></text:span><text:span text:style-name="T1278">kreditoriams.</text:span><text:span text:style-name="T1279"><text:s/></text:span><text:span text:style-name="T1280">Pranešime</text:span><text:span text:style-name="T1281"><text:s/></text:span><text:span text:style-name="T1282">turi</text:span><text:span text:style-name="T1283"><text:s/></text:span><text:span text:style-name="T1284">būti</text:span><text:span text:style-name="T1285"><text:s/></text:span><text:span text:style-name="T1286">nurodyta:</text:span></text:p>
      <text:p text:style-name="P1287">1)<text:s/>šio<text:s/>straipsnio<text:s/>2<text:s/>dalies<text:s/>1,<text:s/>2<text:s/>ir<text:s/>4<text:s/>punktuose<text:s/>nurodyta<text:s/>informacija;</text:p>
      <text:p text:style-name="P1288">2)<text:s/>kur<text:s/>ir<text:s/>nuo<text:s/>kada<text:s/>galima<text:s/>susipažinti<text:s/>su<text:s/>reorganizavimo<text:s/>sąlygomis,<text:s/>po<text:s/>reorganizavimo<text:s/>veiksiančių<text:s/>viešųjų<text:s/>įstaigų<text:s/>įstatų<text:s/>projektais<text:s/>ir<text:s/>reorganizavime<text:s/>dalyvaujančių<text:s/>viešųjų<text:s/>įstaigų<text:s/>praėjusių<text:s/>trejų<text:s/>finansinių<text:s/>metų<text:s/>metinėmis<text:s/>finansinėmis<text:s/>atskaitomybėmis.</text:p>
      <text:p text:style-name="P1289">4.<text:s/>Reorganizavimo<text:s/>sąlygos<text:s/>ne<text:s/>vėliau<text:s/>kaip<text:s/>pirmą<text:s/>viešo<text:s/>paskelbimo<text:s/>dieną<text:s/>turi<text:s/>būti<text:s/>pateiktos<text:s/>juridinių<text:s/>asmenų<text:s/>registrui.</text:p>
      <text:p text:style-name="P1290">5.<text:s/>Ne<text:s/>vėliau<text:s/>kaip<text:s/>likus<text:s/>trisdešimčiai<text:s/>dienų<text:s/>iki<text:s/>visuotinio<text:s/>dalininkų<text:s/>susirinkimo,<text:s/>kurio<text:s/>darbotvarkėje<text:s/>numatyta<text:s/>priimti<text:s/>sprendimą<text:s/>dėl<text:s/>reorganizavimo,<text:s/>reorganizavime<text:s/>dalyvaujančių<text:s/>viešųjų<text:s/>įstaigų<text:s/>dalininkai<text:s/>turi<text:s/>teisę<text:s/>susipažinti<text:s/>su<text:s/>reorganizavimo<text:s/>sąlygomis,<text:s/>po<text:s/>reorganizavimo<text:s/>veiksiančių<text:s/>viešųjų<text:s/>įstaigų<text:s/>įstatų<text:s/>projektais,<text:s/>taip<text:s/>pat<text:s/>visų<text:s/>reorganizavime<text:s/>dalyvaujančių<text:s/>viešųjų<text:s/>įstaigų<text:s/>praėjusių<text:s/>trejų<text:s/>finansinių<text:s/>metų<text:s/>metinėmis<text:s/>finansinėmis<text:s/>atskaitomybėmis.<text:s/>Kiekvienas<text:s/>viešosios<text:s/>įstaigos<text:s/>dalininkas<text:s/>turi<text:s/>teisę<text:s/>gauti<text:s/>visų<text:s/>šioje<text:s/>dalyje<text:s/>išvardytų<text:s/>dokumentų<text:s/>kopijas.<text:s/></text:p>
      <text:p text:style-name="P1291">6.<text:s/>Reorganizuojamos<text:s/>viešosios<text:s/>įstaigos<text:s/>kreditorius<text:s/>turi<text:s/>teisę<text:s/>reikalauti<text:s/>prievolę<text:s/>nutraukti<text:s/>ar<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viešoji<text:s/>įstaiga<text:s/>nesuteikė<text:s/>papildomo<text:s/>prievolių<text:s/>įvykdymo<text:s/>užtikrinimo.<text:s/>Reorganizuojamos<text:s/>viešosios<text:s/>įstaigos<text:s/>kreditorius<text:s/>savo<text:s/>reikalavimus<text:s/>gali<text:s/>pateikti<text:s/>ne<text:s/>vėliau<text:s/>kaip<text:s/>per<text:s/>du<text:s/>mėnesius<text:s/>nuo<text:s/>viešo<text:s/>paskelbimo<text:s/>apie<text:s/>viešosios<text:s/>įstaigos<text:s/>reorganizavimo<text:s/>sąlygų<text:s/>parengimą<text:s/>pirmos<text:s/>dienos.<text:s/>Reorganizuojamos<text:s/>viešosios<text:s/>įstaigos<text:s/>kreditoriai<text:s/>turi<text:s/>teisę<text:s/>susipažinti<text:s/>su<text:s/>šio<text:s/>straipsnio<text:s/>5<text:s/>dalyje<text:s/>nurodytais<text:s/>dokumentais<text:s/>ir<text:s/>gauti<text:s/>jų<text:s/>kopijas.</text:p>
      <text:p text:style-name="P1292"><text:span text:style-name="T1293">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ikrumas notaro netvirtinamas.</text:span></text:p>
      <text:p text:style-name="P1294"><text:span text:style-name="T1295">8.</text:span><text:span text:style-name="T1296"><text:s/></text:span><text:span text:style-name="T1297">Sprendimo</text:span><text:span text:style-name="T1298"><text:s/></text:span><text:span text:style-name="T1299">dėl</text:span><text:span text:style-name="T1300"><text:s/></text:span><text:span text:style-name="T1301">viešosios</text:span><text:span text:style-name="T1302"><text:s/></text:span><text:span text:style-name="T1303">įstaigos</text:span><text:span text:style-name="T1304"><text:s/></text:span><text:span text:style-name="T1305">reorganizavimo</text:span><text:span text:style-name="T1306"><text:s/></text:span><text:span text:style-name="T1307">priėmimą</text:span><text:span text:style-name="T1308"><text:s/></text:span><text:span text:style-name="T1309">patvirtinantis</text:span><text:span text:style-name="T1310"><text:s/></text:span><text:span text:style-name="T1311">dokumentas</text:span><text:span text:style-name="T1312"><text:s/></text:span><text:span text:style-name="T1313">turi</text:span><text:span text:style-name="T1314"><text:s/></text:span><text:span text:style-name="T1315">būti</text:span><text:span text:style-name="T1316"><text:s/></text:span><text:span text:style-name="T1317">pateiktas</text:span><text:span text:style-name="T1318"><text:s/></text:span><text:span text:style-name="T1319">juridinių</text:span><text:span text:style-name="T1320"><text:s/></text:span><text:span text:style-name="T1321">asmenų</text:span><text:span text:style-name="T1322"><text:s/></text:span><text:span text:style-name="T1323">registrui.</text:span><text:span text:style-name="T1324"><text:s/></text:span><text:span text:style-name="T1325">Juridinių</text:span><text:span text:style-name="T1326"><text:s/></text:span><text:span text:style-name="T1327">asmenų</text:span><text:span text:style-name="T1328"><text:s/></text:span><text:span text:style-name="T1329">registro</text:span><text:span text:style-name="T1330"><text:s/></text:span><text:span text:style-name="T1331">tvarkytojas</text:span><text:span text:style-name="T1332"><text:s/></text:span><text:span text:style-name="T1333">apie</text:span><text:span text:style-name="T1334"><text:s/></text:span><text:span text:style-name="T1335">sprendimą</text:span><text:span text:style-name="T1336"><text:s/></text:span><text:span text:style-name="T1337">dėl</text:span><text:span text:style-name="T1338"><text:s/></text:span><text:span text:style-name="T1339">viešosios</text:span><text:span text:style-name="T1340"><text:s/></text:span><text:span text:style-name="T1341">įstaigos</text:span><text:span text:style-name="T1342"><text:s/></text:span><text:span text:style-name="T1343">reorganizavimo</text:span><text:span text:style-name="T1344"><text:s/></text:span><text:span text:style-name="T1345">turi</text:span><text:span text:style-name="T1346"><text:s/></text:span><text:span text:style-name="T1347">paskelbti</text:span><text:span text:style-name="T1348"><text:s/></text:span><text:span text:style-name="T1349">teisės</text:span><text:span text:style-name="T1350"><text:s/></text:span><text:span text:style-name="T1351">aktų</text:span><text:span text:style-name="T1352"><text:s/></text:span><text:span text:style-name="T1353">nustatyta</text:span><text:span text:style-name="T1354"><text:s/></text:span><text:span text:style-name="T1355">tvarka.</text:span></text:p>
      <text:p text:style-name="P1356">9.<text:s/>Reorganizavimas<text:s/>laikomas<text:s/>baigtu,<text:s/>kai<text:s/>juridinių<text:s/>asmenų<text:s/>registre<text:s/>įregistruojamos<text:s/>po<text:s/>reorganizavimo<text:s/>sukurtos<text:s/>naujos<text:s/>viešosios<text:s/>įstaigos<text:s/>ir<text:s/>jų<text:s/>įstatai<text:s/>ar<text:s/>įregistruojami<text:s/>tęsiančių<text:s/>veiklą<text:s/>viešųjų<text:s/>įstaigų<text:s/>pakeisti<text:s/>įstatai.</text:p>
      <text:p text:style-name="P1357">Straipsnio pakeitimai:</text:p>
      <text:p text:style-name="P1358"><text:span text:style-name="T1359">Nr.<text:s/></text:span><text:a xlink:href="http://www3.lrs.lt/cgi-bin/preps2?a=362010&amp;b=" office:target-frame-name="_top" xlink:show="replace"><text:span text:style-name="T1360">XI-606</text:span></text:a><text:span text:style-name="T1361">, 2009-12-22, Žin., 2010, Nr. 1-17 (2010-01-05)</text:span></text:p>
      <text:p text:style-name="P1362"/>
      <text:p text:style-name="P1363"><text:bookmark-start text:name="straipsnis16"/>16<text:s/>straipsnis.<text:s/>Viešosios<text:s/>įstaigos<text:s/>pertvarkymas</text:p>
      <text:p text:style-name="P1364"><text:bookmark-end text:name="straipsnis16"/><text:span text:style-name="T1365">1.</text:span><text:span text:style-name="T1366"><text:s/></text:span><text:span text:style-name="T1367">Viešoji</text:span><text:span text:style-name="T1368"><text:s/></text:span><text:span text:style-name="T1369">įstaiga</text:span><text:span text:style-name="T1370"><text:s/></text:span><text:span text:style-name="T1371">gali</text:span><text:span text:style-name="T1372"><text:s/></text:span><text:span text:style-name="T1373">būti</text:span><text:span text:style-name="T1374"><text:s/></text:span><text:span text:style-name="T1375">pertvarkoma</text:span><text:span text:style-name="T1376"><text:s/></text:span><text:span text:style-name="T1377">į</text:span><text:span text:style-name="T1378"><text:s/></text:span><text:span text:style-name="T1379">biudžetinę</text:span><text:span text:style-name="T1380"><text:s/></text:span><text:span text:style-name="T1381">įstaigą,</text:span><text:span text:style-name="T1382"><text:s/></text:span><text:span text:style-name="T1383">taip</text:span><text:span text:style-name="T1384"><text:s/></text:span><text:span text:style-name="T1385">pat</text:span><text:span text:style-name="T1386"><text:s/></text:span><text:span text:style-name="T1387">labdaros</text:span><text:span text:style-name="T1388"><text:s/></text:span><text:span text:style-name="T1389">ir</text:span><text:span text:style-name="T1390"><text:s/></text:span><text:span text:style-name="T1391">paramos</text:span><text:span text:style-name="T1392"><text:s/></text:span><text:span text:style-name="T1393">fondą</text:span><text:span text:style-name="T1394"><text:s/></text:span><text:span text:style-name="T1395">Civilinio</text:span><text:span text:style-name="T1396"><text:s/></text:span><text:span text:style-name="T1397">kodekso,</text:span><text:span text:style-name="T1398"><text:s/></text:span><text:span text:style-name="T1399">šio</text:span><text:span text:style-name="T1400"><text:s/></text:span><text:span text:style-name="T1401">Įstatymo</text:span><text:span text:style-name="T1402"><text:s/></text:span><text:span text:style-name="T1403">ir</text:span><text:span text:style-name="T1404"><text:s/></text:span><text:span text:style-name="T1405">kitų</text:span><text:span text:style-name="T1406"><text:s/></text:span><text:span text:style-name="T1407">teisės</text:span><text:span text:style-name="T1408"><text:s/></text:span><text:span text:style-name="T1409">aktų</text:span><text:span text:style-name="T1410"><text:s/></text:span><text:span text:style-name="T1411">nustatyta</text:span><text:span text:style-name="T1412"><text:s/></text:span><text:span text:style-name="T1413">tvarka.</text:span><text:span text:style-name="T1414"><text:s/></text:span><text:span text:style-name="T1415">Į</text:span><text:span text:style-name="T1416"><text:s/></text:span><text:span text:style-name="T1417">labdaros</text:span><text:span text:style-name="T1418"><text:s/></text:span><text:span text:style-name="T1419">ir</text:span><text:span text:style-name="T1420"><text:s/></text:span><text:span text:style-name="T1421">paramos</text:span><text:span text:style-name="T1422"><text:s/></text:span><text:span text:style-name="T1423">fondą</text:span><text:span text:style-name="T1424"><text:s/></text:span><text:span text:style-name="T1425">negali</text:span><text:span text:style-name="T1426"><text:s/></text:span><text:span text:style-name="T1427">būti</text:span><text:span text:style-name="T1428"><text:s/></text:span><text:span text:style-name="T1429">pertvarkoma</text:span><text:span text:style-name="T1430"><text:s/></text:span><text:span text:style-name="T1431">viešoji</text:span><text:span text:style-name="T1432"><text:s/></text:span><text:span text:style-name="T1433">įstaiga,</text:span><text:span text:style-name="T1434"><text:s/></text:span><text:span text:style-name="T1435">kurios</text:span><text:span text:style-name="T1436"><text:s/></text:span><text:span text:style-name="T1437">dalininkas</text:span><text:span text:style-name="T1438"><text:s/></text:span><text:span text:style-name="T1439">arba</text:span><text:span text:style-name="T1440"><text:s/></text:span><text:span text:style-name="T1441">savininkas</text:span><text:span text:style-name="T1442"><text:s/></text:span><text:span text:style-name="T1443">yra</text:span><text:span text:style-name="T1444"><text:s/></text:span><text:span text:style-name="T1445">valstybė</text:span><text:span text:style-name="T1446"><text:s/></text:span><text:span text:style-name="T1447">ar</text:span><text:span text:style-name="T1448"><text:s/></text:span><text:span text:style-name="T1449">savivaldybė.</text:span><text:span text:style-name="T1450"><text:s/></text:span><text:span text:style-name="T1451">Po</text:span><text:span text:style-name="T1452"><text:s/></text:span><text:span text:style-name="T1453">pertvarkymo</text:span><text:span text:style-name="T1454"><text:s/></text:span><text:span text:style-name="T1455">veiksiančiam</text:span><text:span text:style-name="T1456"><text:s/></text:span><text:span text:style-name="T1457">viešajam</text:span><text:span text:style-name="T1458"><text:s/></text:span><text:span text:style-name="T1459">juridiniam</text:span><text:span text:style-name="T1460"><text:s/></text:span><text:span text:style-name="T1461">asmeniui</text:span><text:span text:style-name="T1462"><text:s/></text:span><text:span text:style-name="T1463">pereina</text:span><text:span text:style-name="T1464"><text:s/></text:span><text:span text:style-name="T1465">visos</text:span><text:span text:style-name="T1466"><text:s/></text:span><text:span text:style-name="T1467">pertvarkomos</text:span><text:span text:style-name="T1468"><text:s/></text:span><text:span text:style-name="T1469">viešosios</text:span><text:span text:style-name="T1470"><text:s/></text:span><text:span text:style-name="T1471">įstaigos</text:span><text:span text:style-name="T1472"><text:s/></text:span><text:span text:style-name="T1473">teisės</text:span><text:span text:style-name="T1474"><text:s/></text:span><text:span text:style-name="T1475">ir</text:span><text:span text:style-name="T1476"><text:s/></text:span><text:span text:style-name="T1477">pareigos.</text:span></text:p>
      <text:p text:style-name="P1478"><text:span text:style-name="T1479">2</text:span><text:span text:style-name="T1480">.</text:span><text:span text:style-name="T1481"><text:s/></text:span><text:span text:style-name="T1482">Viešoji</text:span><text:span text:style-name="T1483"><text:s/></text:span><text:span text:style-name="T1484">įstaiga</text:span><text:span text:style-name="T1485"><text:s/></text:span><text:span text:style-name="T1486">gali</text:span><text:span text:style-name="T1487"><text:s/></text:span><text:span text:style-name="T1488">būti</text:span><text:span text:style-name="T1489"><text:s/></text:span><text:span text:style-name="T1490">pertvarkoma</text:span><text:span text:style-name="T1491"><text:s/></text:span><text:span text:style-name="T1492">į</text:span><text:span text:style-name="T1493"><text:s/></text:span><text:span text:style-name="T1494">biudžetinę</text:span><text:span text:style-name="T1495"><text:s/></text:span><text:span text:style-name="T1496">įstaigą,</text:span><text:span text:style-name="T1497"><text:s/></text:span><text:span text:style-name="T1498">kai</text:span><text:span text:style-name="T1499"><text:s/></text:span><text:span text:style-name="T1500">viešosios</text:span><text:span text:style-name="T1501"><text:s/></text:span><text:span text:style-name="T1502">įstaigos</text:span><text:span text:style-name="T1503"><text:s/></text:span><text:span text:style-name="T1504">savininkas</text:span><text:span text:style-name="T1505"><text:s/></text:span><text:span text:style-name="T1506">yra</text:span><text:span text:style-name="T1507"><text:s/></text:span><text:span text:style-name="T1508">valstybė</text:span><text:span text:style-name="T1509"><text:s/></text:span><text:span text:style-name="T1510">arba</text:span><text:span text:style-name="T1511"><text:s/></text:span><text:span text:style-name="T1512">savivaldybė,</text:span><text:span text:style-name="T1513"><text:s/></text:span><text:span text:style-name="T1514">jeigu</text:span><text:span text:style-name="T1515"><text:s/></text:span><text:span text:style-name="T1516">po</text:span><text:span text:style-name="T1517"><text:s/></text:span><text:span text:style-name="T1518">pertvarkymo</text:span><text:span text:style-name="T1519"><text:s/></text:span><text:span text:style-name="T1520">veiksianti</text:span><text:span text:style-name="T1521"><text:s/></text:span><text:span text:style-name="T1522">valstybės</text:span><text:span text:style-name="T1523"><text:s/></text:span><text:span text:style-name="T1524">ar</text:span><text:span text:style-name="T1525"><text:s/></text:span><text:span text:style-name="T1526">savivaldybės</text:span><text:span text:style-name="T1527"><text:s/></text:span><text:span text:style-name="T1528">biudžetinė</text:span><text:span text:style-name="T1529"><text:s/></text:span><text:span text:style-name="T1530">įstaiga</text:span><text:span text:style-name="T1531"><text:s/></text:span><text:span text:style-name="T1532">gali</text:span><text:span text:style-name="T1533"><text:s/></text:span><text:span text:style-name="T1534">įgyvendinti</text:span><text:span text:style-name="T1535"><text:s/></text:span><text:span text:style-name="T1536">pertvarkytosios</text:span><text:span text:style-name="T1537"><text:s/></text:span><text:span text:style-name="T1538">viešosios</text:span><text:span text:style-name="T1539"><text:s/></text:span><text:span text:style-name="T1540">įstaigos</text:span><text:span text:style-name="T1541"><text:s/></text:span><text:span text:style-name="T1542">įstatuose</text:span><text:span text:style-name="T1543"><text:s/></text:span><text:span text:style-name="T1544">nurodytus</text:span><text:span text:style-name="T1545"><text:s/></text:span><text:span text:style-name="T1546">tikslus</text:span><text:span text:style-name="T1547"><text:s/></text:span><text:span text:style-name="T1548">ir</text:span><text:span text:style-name="T1549"><text:s/></text:span><text:span text:style-name="T1550">įgyti</text:span><text:span text:style-name="T1551"><text:s/></text:span><text:span text:style-name="T1552">civilines</text:span><text:span text:style-name="T1553"><text:s/></text:span><text:span text:style-name="T1554">teises</text:span><text:span text:style-name="T1555"><text:s/></text:span><text:span text:style-name="T1556">ir</text:span><text:span text:style-name="T1557"><text:s/></text:span><text:span text:style-name="T1558">pareigas,</text:span><text:span text:style-name="T1559"><text:s/></text:span><text:span text:style-name="T1560">atitinkančias</text:span><text:span text:style-name="T1561"><text:s/></text:span><text:span text:style-name="T1562">Biudžetinių</text:span><text:span text:style-name="T1563"><text:s/></text:span><text:span text:style-name="T1564">įstaigų</text:span><text:span text:style-name="T1565"><text:s/></text:span><text:span text:style-name="T1566">įstatymo</text:span><text:span text:style-name="T1567"><text:s/></text:span><text:span text:style-name="T1568">reikalavimus.</text:span></text:p>
      <text:p text:style-name="P1569">3.<text:s/>Sprendimas<text:s/>pertvarkyti<text:s/>viešąją<text:s/>įstaigą<text:s/>į<text:s/>biudžetinę<text:s/>įstaigą,<text:s/>išlaikomą<text:s/>iš<text:s/>Lietuvos<text:s/>valstybės<text:s/>biudžeto,<text:s/>turi<text:s/>būti<text:s/>suderintas<text:s/>su<text:s/>Finansų<text:s/>ministerija.</text:p>
      <text:p text:style-name="P1570">4.<text:s/>Sprendimą<text:s/>pertvarkyti<text:s/>viešąją<text:s/>įstaigą<text:s/>ir<text:s/>kartu<text:s/>po<text:s/>pertvarkymo<text:s/>veiksiančio<text:s/>juridinio<text:s/>asmens<text:s/>steigimo<text:s/>dokumentus<text:s/>priima<text:s/>visuotinis<text:s/>dalininkų<text:s/>susirinkimas<text:s/>kvalifikuota<text:s/>balsų<text:s/>dauguma.</text:p>
      <text:p text:style-name="P1571">5.<text:s/>Apie<text:s/>sprendimą<text:s/>pertvarkyti<text:s/>viešąją<text:s/>įstaigą<text:s/>turi<text:s/>būti<text:s/>paskelbta<text:s/>viešai<text:s/>teisės<text:s/>aktų<text:s/>ir<text:s/>įstatų<text:s/>nustatyta<text:s/>tvarka<text:s/>ir<text:s/>įstatuose<text:s/>nurodytame<text:s/>leidinyje<text:s/>tris<text:s/>kartus<text:s/>ne<text:s/>mažesniais<text:s/>kaip<text:s/>trisdešimties<text:s/>dienų<text:s/>intervalais<text:s/>arba<text:s/>paskelbta<text:s/>vieną<text:s/>kartą<text:s/>ir<text:s/>pranešta<text:s/>raštu<text:s/>visiems<text:s/>kreditoriams.<text:s/>Pranešime<text:s/>turi<text:s/>būti<text:s/>nurodyta:</text:p>
      <text:p text:style-name="P1572">1)<text:s/>viešosios<text:s/>įstaigos<text:s/>pavadinimas;</text:p>
      <text:p text:style-name="P1573">2)<text:s/>viešosios<text:s/>įstaigos<text:s/>buveinė;</text:p>
      <text:p text:style-name="P1574">3)<text:s/>viešosios<text:s/>įstaigos<text:s/>kodas;</text:p>
      <text:p text:style-name="P1575">4)<text:s/>registras,<text:s/>kuriame<text:s/>kaupiami<text:s/>ir<text:s/>saugomi<text:s/>duomenys<text:s/>apie<text:s/>pertvarkomą<text:s/>viešąją<text:s/>įstaigą;</text:p>
      <text:p text:style-name="P1576">5)<text:s/>juridinio<text:s/>asmens,<text:s/>į<text:s/>kurį<text:s/>pertvarkoma<text:s/>viešoji<text:s/>įstaiga,<text:s/>teisinė<text:s/>forma;</text:p>
      <text:p text:style-name="P1577">6)<text:s/>pertvarkomos<text:s/>viešosios<text:s/>įstaigos<text:s/>dalininko<text:s/>tapimo<text:s/>po<text:s/>pertvarkymo<text:s/>tęsiančio<text:s/>veiklą<text:s/>juridinio<text:s/>asmens<text:s/>dalyviu<text:s/>tvarka,<text:s/>sąlygos<text:s/>ir<text:s/>terminai;</text:p>
      <text:p text:style-name="P1578">7)<text:s/>kur<text:s/>ir<text:s/>nuo<text:s/>kada<text:s/>galima<text:s/>susipažinti<text:s/>su<text:s/>veiksiančių<text:s/>po<text:s/>pertvarkymo<text:s/>juridinių<text:s/>asmenų<text:s/>steigimo<text:s/>dokumentais.<text:s/></text:p>
      <text:p text:style-name="P1579"><text:span text:style-name="T1580">6.</text:span><text:span text:style-name="T1581"><text:s/></text:span><text:span text:style-name="T1582">Sprendimą</text:span><text:span text:style-name="T1583"><text:s/></text:span><text:span text:style-name="T1584">pertvarkyti</text:span><text:span text:style-name="T1585"><text:s/></text:span><text:span text:style-name="T1586">viešąją</text:span><text:span text:style-name="T1587"><text:s/></text:span><text:span text:style-name="T1588">įstaigą</text:span><text:span text:style-name="T1589"><text:s/></text:span><text:span text:style-name="T1590">patvirtinantis</text:span><text:span text:style-name="T1591"><text:s/></text:span><text:span text:style-name="T1592">dokumentas</text:span><text:span text:style-name="T1593"><text:s/></text:span><text:span text:style-name="T1594">turi</text:span><text:span text:style-name="T1595"><text:s/></text:span><text:span text:style-name="T1596">būti</text:span><text:span text:style-name="T1597"><text:s/></text:span><text:span text:style-name="T1598">pateiktas</text:span><text:span text:style-name="T1599"><text:s/></text:span><text:span text:style-name="T1600">juridinių</text:span><text:span text:style-name="T1601"><text:s/></text:span><text:span text:style-name="T1602">asmenų</text:span><text:span text:style-name="T1603"><text:s/></text:span><text:span text:style-name="T1604">registrui.</text:span><text:span text:style-name="T1605"><text:s/></text:span><text:span text:style-name="T1606">Juridinių</text:span><text:span text:style-name="T1607"><text:s/></text:span><text:span text:style-name="T1608">asmenų</text:span><text:span text:style-name="T1609"><text:s/></text:span><text:span text:style-name="T1610">registro</text:span><text:span text:style-name="T1611"><text:s/></text:span><text:span text:style-name="T1612">tvarkytojas</text:span><text:span text:style-name="T1613"><text:s/></text:span><text:span text:style-name="T1614">apie</text:span><text:span text:style-name="T1615"><text:s/></text:span><text:span text:style-name="T1616">sprendimą</text:span><text:span text:style-name="T1617"><text:s/></text:span><text:span text:style-name="T1618">pertvarkyti</text:span><text:span text:style-name="T1619"><text:s/></text:span><text:span text:style-name="T1620">viešąją</text:span><text:span text:style-name="T1621"><text:s/></text:span><text:span text:style-name="T1622">įstaigą</text:span><text:span text:style-name="T1623"><text:s/></text:span><text:span text:style-name="T1624">turi</text:span><text:span text:style-name="T1625"><text:s/></text:span><text:span text:style-name="T1626">paskelbti</text:span><text:span text:style-name="T1627"><text:s/></text:span><text:span text:style-name="T1628">teisės</text:span><text:span text:style-name="T1629"><text:s/></text:span><text:span text:style-name="T1630">aktų</text:span><text:span text:style-name="T1631"><text:s/></text:span><text:span text:style-name="T1632">nustatyta</text:span><text:span text:style-name="T1633"><text:s/></text:span><text:span text:style-name="T1634">tvarka.</text:span></text:p>
      <text:p text:style-name="P1635">7.<text:s/>Pertvarkymas<text:s/>laikomas<text:s/>baigtu<text:s/>nuo<text:s/>veiksiančio<text:s/>po<text:s/>pertvarkymo<text:s/>juridinio<text:s/>asmens<text:s/>steigimo<text:s/>dokumentų<text:s/>įregistravimo<text:s/>juridinių<text:s/>asmenų<text:s/>registre.</text:p>
      <text:p text:style-name="P1636">8.<text:s/>Steigimo<text:s/>dokumentai<text:s/>netenka<text:s/>galios,<text:s/>jeigu<text:s/>jie<text:s/>nebuvo<text:s/>pateikti<text:s/>juridinių<text:s/>asmenų<text:s/>registrui<text:s/>per<text:s/>šešis<text:s/>mėnesius<text:s/>nuo<text:s/>sprendimo<text:s/>dėl<text:s/>viešosios<text:s/>įstaigos<text:s/>pertvarkymo<text:s/>priėmimo.</text:p>
      <text:p text:style-name="P1637">9.<text:s/>Vienu<text:s/>metu<text:s/>viešoji<text:s/>įstaiga<text:s/>negali<text:s/>būti<text:s/>ir<text:s/>reorganizuojama,<text:s/>ir<text:s/>pertvarkoma.</text:p>
      <text:p text:style-name="P1638">Straipsnio<text:s/>pakeitimai:</text:p>
      <text:p text:style-name="P1639"><text:span text:style-name="T1640">Nr.</text:span><text:span text:style-name="T1641"><text:s/></text:span><text:a xlink:href="http://www3.lrs.lt/cgi-bin/preps2?a=291839&amp;b=" office:target-frame-name="_top" xlink:show="replace"><text:span text:style-name="T1642">X-1048</text:span></text:a><text:span text:style-name="T1643">,</text:span><text:span text:style-name="T1644"><text:s/></text:span><text:span text:style-name="T1645">2007-01-18,</text:span><text:span text:style-name="T1646"><text:s/></text:span><text:span text:style-name="T1647">Žin.,</text:span><text:span text:style-name="T1648"><text:s/></text:span><text:span text:style-name="T1649">2007,</text:span><text:span text:style-name="T1650"><text:s/></text:span><text:span text:style-name="T1651">Nr.</text:span><text:span text:style-name="T1652"><text:s/></text:span><text:span text:style-name="T1653">17-631</text:span><text:span text:style-name="T1654"><text:s/></text:span><text:span text:style-name="T1655">(2007-02-08)</text:span></text:p>
      <text:p text:style-name="P1656"/>
      <text:p text:style-name="P1657"><text:bookmark-start text:name="straipsnis17"/>17<text:s/>straipsnis.<text:s/>Viešosios<text:s/>įstaigos<text:s/>likvidavimas</text:p>
      <text:p text:style-name="P1658"><text:bookmark-end text:name="straipsnis17"/>1.<text:s/>Viešoji<text:s/>įstaiga<text:s/>gali<text:s/>būti<text:s/>likviduojama<text:s/>Civilinio<text:s/>kodekso<text:s/>nustatytais<text:s/>juridinių<text:s/>asmenų<text:s/>likvidavimo<text:s/>pagrindais.</text:p>
      <text:p text:style-name="P1659">2.<text:s/>Visuotinis<text:s/>dalininkų<text:s/>susirinkimas<text:s/>ar<text:s/>teismas,<text:s/>priėmę<text:s/>sprendimą<text:s/>likviduoti<text:s/>viešąją<text:s/>įstaigą,<text:s/>arba<text:s/>juridinių<text:s/>asmenų<text:s/>registro<text:s/>tvarkytojas,<text:s/>kai<text:s/>jo<text:s/>iniciatyva<text:s/>teismas<text:s/>priima<text:s/>sprendimą<text:s/>likviduoti<text:s/>viešąją<text:s/>įstaigą,<text:s/>privalo<text:s/>paskirti<text:s/>likvidatorių.<text:s/></text:p>
      <text:p text:style-name="P1660">3.<text:s/>Jei<text:s/>likvidavimo<text:s/>pagrindas<text:s/>yra<text:s/>laikotarpio,<text:s/>kuriam<text:s/>buvo<text:s/>įsteigta<text:s/>viešoji<text:s/>įstaiga,<text:s/>pabaiga,<text:s/>likus<text:s/>ne<text:s/>mažiau<text:s/>kaip<text:s/>trims<text:s/>mėnesiams<text:s/>iki<text:s/>šio<text:s/>laikotarpio<text:s/>pabaigos,<text:s/>visuotinis<text:s/>dalininkų<text:s/>susirinkimas<text:s/>privalo<text:s/>paskirti<text:s/>likvidatorių<text:s/>arba<text:s/>priimti<text:s/>sprendimą<text:s/>pratęsti<text:s/>veiklos<text:s/>laikotarpį<text:s/>ir<text:s/>pakeisti<text:s/>viešosios<text:s/>įstaigos<text:s/>įstatus.<text:s/>Šiuo<text:s/>atveju<text:s/>priėmus<text:s/>nutarimą<text:s/>dėl<text:s/>likvidavimo,<text:s/>viešoji<text:s/>įstaiga<text:s/>įgyja<text:s/>likviduojamos<text:s/>viešosios<text:s/>įstaigos<text:s/>statusą<text:s/>ir<text:s/>likvidatorius<text:s/>įgyja<text:s/>valdymo<text:s/>organų<text:s/>teises<text:s/>ir<text:s/>pareigas<text:s/>ne<text:s/>vėliau<text:s/>kaip<text:s/>pirmą<text:s/>dieną<text:s/>po<text:s/>įstatuose<text:s/>nustatyto<text:s/>veiklos<text:s/>laikotarpio<text:s/>pabaigos.<text:s/>Jei<text:s/>visuotinis<text:s/>dalininkų<text:s/>susirinkimas<text:s/>nepriima<text:s/>sprendimo<text:s/>pratęsti<text:s/>viešosios<text:s/>įstaigos<text:s/>veiklos<text:s/>laikotarpį<text:s/>ir<text:s/>nepaskiria<text:s/>likvidatoriaus,<text:s/>bet<text:s/>kuris<text:s/>viešosios<text:s/>įstaigos<text:s/>dalininkas,<text:s/>taip<text:s/>pat<text:s/>juridinių<text:s/>asmenų<text:s/>registro<text:s/>tvarkytojas<text:s/>turi<text:s/>teisę<text:s/>kreiptis<text:s/>į<text:s/>teismą,<text:s/>kad<text:s/>šis<text:s/>paskirtų<text:s/>likvidatorių.</text:p>
      <text:p text:style-name="P1661">4.<text:s/>Jei<text:s/>likvidavimo<text:s/>pagrindas<text:s/>yra<text:s/>teismo<text:s/>ar<text:s/>kreditorių<text:s/>susirinkimo<text:s/>sprendimas<text:s/>likviduoti<text:s/>bankrutavusią<text:s/>viešąją<text:s/>įstaigą,<text:s/>ji<text:s/>likviduojama<text:s/>Įmonių<text:s/>bankroto<text:s/>įstatymo<text:s/>nustatyta<text:s/>tvarka.</text:p>
      <text:p text:style-name="P1662">5.<text:s/>Nuo<text:s/>likvidatoriaus<text:s/>paskyrimo<text:s/>dienos<text:s/>viešosios<text:s/>įstaigos<text:s/>valdymo<text:s/>organai<text:s/>netenka<text:s/>įgaliojimų.<text:s/>Visuotinis<text:s/>dalininkų<text:s/>susirinkimas<text:s/>gali<text:s/>būti<text:s/>sušauktas<text:s/>įstatuose<text:s/>nustatyta<text:s/>tvarka.</text:p>
      <text:p text:style-name="P1663">6.<text:s/>Viešosios<text:s/>įstaigos<text:s/>visuotinis<text:s/>dalininkų<text:s/>susirinkimas<text:s/>gali<text:s/>pakeisti<text:s/>likvidatorių<text:s/>ar<text:s/>atšaukti<text:s/>viešosios<text:s/>įstaigos<text:s/>likvidavimą,<text:s/>kai<text:s/>viešoji<text:s/>įstaiga<text:s/>likviduojama<text:s/>visuotinio<text:s/>dalininkų<text:s/>susirinkimo<text:s/>sprendimu<text:s/>ar<text:s/>pasibaigus<text:s/>laikotarpiui,<text:s/>kuriam<text:s/>ji<text:s/>buvo<text:s/>įsteigta.</text:p>
      <text:p text:style-name="P1664">7.<text:s/>Apie<text:s/>viešosios<text:s/>įstaigos<text:s/>likvidavimą<text:s/>turi<text:s/>būti<text:s/>paskelbta<text:s/>teisės<text:s/>aktų<text:s/>ir<text:s/>įstatų<text:s/>nustatyta<text:s/>tvarka<text:s/>įstatuose<text:s/>nurodytame<text:s/>leidinyje<text:s/>tris<text:s/>kartus<text:s/>ne<text:s/>mažesniais<text:s/>kaip<text:s/>trisdešimties<text:s/>dienų<text:s/>intervalais<text:s/>arba<text:s/>paskelbta<text:s/>vieną<text:s/>kartą<text:s/>ir<text:s/>pranešta<text:s/>visiems<text:s/>viešosios<text:s/>įstaigos<text:s/>kreditoriams<text:s/>raštu.<text:s/>Pranešime<text:s/>turi<text:s/>būti<text:s/>nurodyta:<text:s/></text:p>
      <text:p text:style-name="P1665">1)<text:s/>viešosios<text:s/>įstaigos<text:s/>pavadinimas;</text:p>
      <text:p text:style-name="P1666">2)<text:s/>viešosios<text:s/>įstaigos<text:s/>buveinė;</text:p>
      <text:p text:style-name="P1667">3)<text:s/>viešosios<text:s/>įstaigos<text:s/>kodas;</text:p>
      <text:p text:style-name="P1668">4)<text:s/>registras,<text:s/>kuriame<text:s/>kaupiami<text:s/>ir<text:s/>saugomi<text:s/>duomenys<text:s/>apie<text:s/>likviduojamą<text:s/>viešąją<text:s/>įstaigą;</text:p>
      <text:p text:style-name="P1669">5)<text:s/>sprendimo<text:s/>likviduoti<text:s/>viešąją<text:s/>įstaigą<text:s/>priėmimo<text:s/>data.</text:p>
      <text:p text:style-name="P1670">8.<text:s/>Likvidatorius<text:s/>turi<text:s/>pateikti<text:s/>juridinių<text:s/>asmenų<text:s/>registrui<text:s/>sprendimą<text:s/>likviduoti<text:s/>viešąją<text:s/>įstaigą<text:s/>patvirtinantį<text:s/>dokumentą<text:s/>ir<text:s/>duomenis<text:s/>apie<text:s/>save.<text:s/>Juridinių<text:s/>asmenų<text:s/>registro<text:s/>tvarkytojas<text:s/>apie<text:s/>šį<text:s/>nutarimą<text:s/>turi<text:s/>paskelbti<text:s/>teisės<text:s/>aktų<text:s/>nustatyta<text:s/>tvarka.</text:p>
      <text:p text:style-name="P1671">9.<text:s/>Likviduojamos<text:s/>viešosios<text:s/>įstaigos<text:s/>kreditorių<text:s/>reikalavimai<text:s/>tenkinami<text:s/>įstatymų<text:s/>nustatyta<text:s/>tvarka.<text:s/>Patenkinus<text:s/>visus<text:s/>kreditorių<text:s/>reikalavimus,<text:s/>iš<text:s/>likusio<text:s/>viešosios<text:s/>įstaigos<text:s/>turto<text:s/>dalininkams<text:s/>grąžinamas<text:s/>turtas,<text:s/>kurio<text:s/>bendra<text:s/>vertė<text:s/>negali<text:s/>būti<text:s/>didesnė<text:s/>nei<text:s/>dalininkų<text:s/>kapitalas.<text:s/>Dalininkams<text:s/>grąžinamas<text:s/>turtas<text:s/>paskirstomas<text:s/>proporcingai<text:s/>jų<text:s/>įnašų<text:s/>vertei.<text:s/>Likus<text:s/>nepaskirstyto<text:s/>turto,<text:s/>jis<text:s/>perduodamas<text:s/>kitiems<text:s/>juridinių<text:s/>asmenų<text:s/>registre<text:s/>įregistruotiems<text:s/>viešiesiems<text:s/>juridiniams<text:s/>asmenims,<text:s/>kuriuos<text:s/>nustato<text:s/>visuotinis<text:s/>dalininkų<text:s/>susirinkimas<text:s/>ar<text:s/>teismas,<text:s/>priėmę<text:s/>sprendimą<text:s/>likviduoti<text:s/>viešąją<text:s/>įstaigą.<text:s/>Jeigu<text:s/>viešosios<text:s/>įstaigos<text:s/>dalininkas<text:s/>yra<text:s/>valstybė<text:s/>ir<text:s/>(ar)<text:s/>savivaldybė,<text:s/>likusi<text:s/>nepaskirstyta<text:s/>turto<text:s/>dalis,<text:s/>proporcinga<text:s/>valstybės<text:s/>ir<text:s/>(ar)<text:s/>savivaldybės<text:s/>įnašo<text:s/>vertei,<text:s/>likvidavus<text:s/>viešąją<text:s/>įstaigą,<text:s/>atitenka<text:s/>valstybei<text:s/>ir<text:s/>(ar)<text:s/>savivaldybei.<text:s/></text:p>
      <text:p text:style-name="P1672"><text:span text:style-name="T1673">10.</text:span><text:span text:style-name="T1674"><text:s/></text:span><text:span text:style-name="T1675">Priimtas</text:span><text:span text:style-name="T1676"><text:s/></text:span><text:span text:style-name="T1677">sprendimas</text:span><text:span text:style-name="T1678"><text:s/></text:span><text:span text:style-name="T1679">dėl</text:span><text:span text:style-name="T1680"><text:s/></text:span><text:span text:style-name="T1681">viešosios</text:span><text:span text:style-name="T1682"><text:s/></text:span><text:span text:style-name="T1683">įstaigos</text:span><text:span text:style-name="T1684"><text:s/></text:span><text:span text:style-name="T1685">likvidavimo</text:span><text:span text:style-name="T1686"><text:s/></text:span><text:span text:style-name="T1687">negali</text:span><text:span text:style-name="T1688"><text:s/></text:span><text:span text:style-name="T1689">būti</text:span><text:span text:style-name="T1690"><text:s/></text:span><text:span text:style-name="T1691">atšauktas,</text:span><text:span text:style-name="T1692"><text:s/></text:span><text:span text:style-name="T1693">jei</text:span><text:span text:style-name="T1694"><text:s/></text:span><text:span text:style-name="T1695">bent</text:span><text:span text:style-name="T1696"><text:s/></text:span><text:span text:style-name="T1697">vienas</text:span><text:span text:style-name="T1698"><text:s/></text:span><text:span text:style-name="T1699">dalininkas</text:span><text:span text:style-name="T1700"><text:s/></text:span><text:span text:style-name="T1701">gavo</text:span><text:span text:style-name="T1702"><text:s/></text:span><text:span text:style-name="T1703">dalį</text:span><text:span text:style-name="T1704"><text:s/></text:span><text:span text:style-name="T1705">likviduojamos</text:span><text:span text:style-name="T1706"><text:s/></text:span><text:span text:style-name="T1707">viešosios</text:span><text:span text:style-name="T1708"><text:s/></text:span><text:span text:style-name="T1709">įstaigos</text:span><text:span text:style-name="T1710"><text:s/></text:span><text:span text:style-name="T1711">turto.</text:span></text:p>
      <text:p text:style-name="P1712"/>
      <text:p text:style-name="P1713"><text:bookmark-start text:name="straipsnis18"/>18<text:s/>straipsnis.<text:s/>Likvidatoriaus<text:s/>kompetencija</text:p>
      <text:p text:style-name="BodyTextIndent"><text:bookmark-end text:name="straipsnis18"/>1.<text:s/>Likvidatorius<text:s/>turi<text:s/>viešosios<text:s/>įstaigos<text:s/>vadovo<text:s/>ir<text:s/>kito<text:s/>valdymo<text:s/>organo,<text:s/>jei<text:s/>šis<text:s/>sudaromas,<text:s/>teises<text:s/>ir<text:s/>pareigas.<text:s/>Likvidatoriui<text:s/>keliami<text:s/>tie<text:s/>patys<text:s/>reikalavimai<text:s/>kaip<text:s/>ir<text:s/>viešosios<text:s/>įstaigos<text:s/>vadovui.</text:p>
      <text:p text:style-name="P1714">2.<text:s/>Be<text:s/>kitų<text:s/>šiame<text:s/>Įstatyme<text:s/>ir<text:s/>Civiliniame<text:s/>kodekse<text:s/>nustatytų<text:s/>pareigų,<text:s/>viešosios<text:s/>įstaigos<text:s/>likvidatoriui<text:s/>priskiriamos<text:s/>šios<text:s/>pareigos:</text:p>
      <text:p text:style-name="P1715">1)<text:s/>pranešti<text:s/>juridinių<text:s/>asmenų<text:s/>registrui<text:s/>apie<text:s/>sprendimą<text:s/>likviduoti<text:s/>viešąją<text:s/>įstaigą<text:s/>ir<text:s/>duomenis<text:s/>apie<text:s/>likvidatorių;</text:p>
      <text:p text:style-name="P1716"><text:span text:style-name="T1717">2)</text:span><text:span text:style-name="T1718"><text:s/></text:span><text:span text:style-name="T1719">paskelbti</text:span><text:span text:style-name="T1720"><text:s/></text:span><text:span text:style-name="T1721">šio</text:span><text:span text:style-name="T1722"><text:s/></text:span><text:span text:style-name="T1723">Įstatymo</text:span><text:span text:style-name="T1724"><text:s/></text:span><text:span text:style-name="T1725">17</text:span><text:span text:style-name="T1726"><text:s/></text:span><text:span text:style-name="T1727">straipsnio</text:span><text:span text:style-name="T1728"><text:s/></text:span><text:span text:style-name="T1729">7</text:span><text:span text:style-name="T1730"><text:s/></text:span><text:span text:style-name="T1731">dalyje</text:span><text:span text:style-name="T1732"><text:s/></text:span><text:span text:style-name="T1733">nurodytą</text:span><text:span text:style-name="T1734"><text:s/></text:span><text:span text:style-name="T1735">informaciją;</text:span></text:p>
      <text:p text:style-name="P1736">3)<text:s/>sudaryti<text:s/>likvidavimo<text:s/>laikotarpio<text:s/>pradžios<text:s/>viešosios<text:s/>įstaigos<text:s/>balansą;</text:p>
      <text:p text:style-name="P1737">4)<text:s/>baigti<text:s/>vykdyti<text:s/>viešosios<text:s/>įstaigos<text:s/>prievoles,<text:s/>atsiskaityti<text:s/>su<text:s/>viešosios<text:s/>įstaigos<text:s/>kreditoriais;</text:p>
      <text:p text:style-name="P1738">5)<text:s/>pareikšti<text:s/>reikalavimus<text:s/>viešosios<text:s/>įstaigos<text:s/>skolininkams;</text:p>
      <text:p text:style-name="P1739">6)<text:s/>perduoti<text:s/>likusį<text:s/>viešosios<text:s/>įstaigos<text:s/>turtą<text:s/>šio<text:s/>Įstatymo<text:s/>nustatyta<text:s/>tvarka;</text:p>
      <text:p text:style-name="P1740">7)<text:s/>sudaryti<text:s/>viešosios<text:s/>įstaigos<text:s/>likvidavimo<text:s/>aktą;</text:p>
      <text:p text:style-name="P1741">8)<text:s/>perduoti<text:s/>dokumentus<text:s/>saugoti<text:s/>Archyvų<text:s/>įstatymo<text:s/>nustatyta<text:s/>tvarka;</text:p>
      <text:p text:style-name="P1742">9)<text:s/>pateikti<text:s/>juridinių<text:s/>asmenų<text:s/>registrui<text:s/>viešosios<text:s/>įstaigos<text:s/>likvidavimo<text:s/>aktą<text:s/>bei<text:s/>kitus<text:s/>dokumentus,<text:s/>kurių<text:s/>reikia<text:s/>likviduotai<text:s/>viešajai<text:s/>įstaigai<text:s/>išregistruoti.</text:p>
      <text:p text:style-name="P1743"/>
      <text:p text:style-name="P1744"><text:tab/>Skelbiu<text:s/>šį<text:s/>Lietuvos<text:s/>Respublikos<text:s/>Seimo<text:s/>priimtą<text:s/>įstatymą.</text:p>
      <text:p text:style-name="P1745"/>
      <text:p text:style-name="P1746"/>
      <text:p text:style-name="P1747">RESPUBLIKOS<text:s/>PREZIDENTAS<text:tab/><text:tab/><text:tab/><text:tab/>ALGIRDAS<text:s/>BRAZAUSKAS<text:line-break/></text:p>
      <text:p text:style-name="P1748">_________________</text:p>
      <text:p text:style-name="P1749"/>
      <text:p text:style-name="P1750">Pakeitimai:</text:p>
      <text:p text:style-name="P1751"/>
      <text:p text:style-name="P1752">1.</text:p>
      <text:p text:style-name="P1753">Lietuvos<text:s/>Respublikos<text:s/>Seimas,<text:s/>Įstatymas</text:p>
      <text:p text:style-name="P1754"><text:span text:style-name="T1755">Nr.</text:span><text:span text:style-name="T1756"><text:s/></text:span><text:a xlink:href="http://www3.lrs.lt/cgi-bin/preps2?Condition1=41095&amp;Condition2=" office:target-frame-name="_top" xlink:show="replace"><text:span text:style-name="T1757">VIII-268</text:span></text:a><text:span text:style-name="T1758">,</text:span><text:span text:style-name="T1759"><text:s/></text:span><text:span text:style-name="T1760">97.06.17,</text:span><text:span text:style-name="T1761"><text:s/></text:span><text:span text:style-name="T1762">Žin.,</text:span><text:span text:style-name="T1763"><text:s/></text:span><text:span text:style-name="T1764">1997,</text:span><text:span text:style-name="T1765"><text:s/></text:span><text:span text:style-name="T1766">Nr.64-1498</text:span><text:span text:style-name="T1767"><text:s/></text:span><text:span text:style-name="T1768">(97.07.04)</text:span></text:p>
      <text:p text:style-name="P1769">LIETUVOS<text:s/>RESPUBLIKOS<text:s/>VIEŠŲJŲ<text:s/>ĮSTAIGŲ<text:s/>ĮSTATYMO<text:s/>16<text:s/>STRAIPSNIO<text:s/>PAPILDYMO<text:s/>ĮSTATYMAS</text:p>
      <text:p text:style-name="P1770"/>
      <text:p text:style-name="P1771">2.</text:p>
      <text:p text:style-name="P1772">Lietuvos<text:s/>Respublikos<text:s/>Seimas,<text:s/>Įstatymas</text:p>
      <text:p text:style-name="P1773"><text:span text:style-name="T1774">Nr.</text:span><text:span text:style-name="T1775"><text:s/></text:span><text:a xlink:href="http://www3.lrs.lt/cgi-bin/preps2?Condition1=102550&amp;Condition2=" office:target-frame-name="_top" xlink:show="replace"><text:span text:style-name="T1776">VIII-1687</text:span></text:a><text:span text:style-name="T1777">,</text:span><text:span text:style-name="T1778"><text:s/></text:span><text:span text:style-name="T1779">00.05.18,</text:span><text:span text:style-name="T1780"><text:s/></text:span><text:span text:style-name="T1781">Žin.,</text:span><text:span text:style-name="T1782"><text:s/></text:span><text:span text:style-name="T1783">2000,</text:span><text:span text:style-name="T1784"><text:s/></text:span><text:span text:style-name="T1785">Nr.47-1341</text:span><text:span text:style-name="T1786"><text:s/></text:span><text:span text:style-name="T1787">(00.06.09)</text:span></text:p>
      <text:p text:style-name="P1788">VIEŠŲJŲ<text:s/>ĮSTAIGŲ<text:s/>ĮSTATYMO<text:s/>5<text:s/>STRAIPSNIO<text:s/>PAPILDYMO<text:s/>ĮSTATYMAS</text:p>
      <text:p text:style-name="P1789">Šis<text:s/>įstatymas<text:s/>įsigalioja<text:s/>nuo<text:s/>2000<text:s/>m.<text:s/>liepos<text:s/>1<text:s/>d.</text:p>
      <text:p text:style-name="P1790"/>
      <text:p text:style-name="P1791">3.</text:p>
      <text:p text:style-name="P1792">Lietuvos<text:s/>Respublikos<text:s/>Seimas,<text:s/>Įstatymas</text:p>
      <text:p text:style-name="P1793"><text:span text:style-name="T1794">Nr.</text:span><text:span text:style-name="T1795"><text:s/></text:span><text:a xlink:href="http://www3.lrs.lt/cgi-bin/preps2?Condition1=109919&amp;Condition2=" office:target-frame-name="_top" xlink:show="replace"><text:span text:style-name="T1796">VIII-1921</text:span></text:a><text:span text:style-name="T1797">,</text:span><text:span text:style-name="T1798"><text:s/></text:span><text:span text:style-name="T1799">00.09.12,</text:span><text:span text:style-name="T1800"><text:s/></text:span><text:span text:style-name="T1801">Žin.,</text:span><text:span text:style-name="T1802"><text:s/></text:span><text:span text:style-name="T1803">2000,</text:span><text:span text:style-name="T1804"><text:s/></text:span><text:span text:style-name="T1805">Nr.83-2513</text:span><text:span text:style-name="T1806"><text:s/></text:span><text:span text:style-name="T1807">(00.10.04)</text:span></text:p>
      <text:p text:style-name="P1808">VIEŠŲJŲ<text:s/>ĮSTAIGŲ<text:s/>ĮSTATYMO<text:s/>5<text:s/>STRAIPSNIO<text:s/>PAKEITIMO<text:s/>ĮSTATYMAS</text:p>
      <text:p text:style-name="P1809"/>
      <text:p text:style-name="P1810">4.</text:p>
      <text:p text:style-name="P1811">Lietuvos<text:s/>Respublikos<text:s/>Seimas,<text:s/>Įstatymas</text:p>
      <text:p text:style-name="PlainText"><text:span text:style-name="T1812">Nr.</text:span><text:span text:style-name="T1813"><text:s/></text:span><text:a xlink:href="http://www3.lrs.lt/cgi-bin/preps2?a=157370&amp;b=" office:target-frame-name="_top" xlink:show="replace"><text:span text:style-name="T1814">IX-686</text:span></text:a><text:span text:style-name="T1815">,</text:span><text:span text:style-name="T1816"><text:s/></text:span><text:span text:style-name="T1817">2001-12-21,</text:span><text:span text:style-name="T1818"><text:s/></text:span><text:span text:style-name="T1819">Žin.,</text:span><text:span text:style-name="T1820"><text:s/></text:span><text:span text:style-name="T1821">2001,</text:span><text:span text:style-name="T1822"><text:s/></text:span><text:span text:style-name="T1823">Nr.</text:span><text:span text:style-name="T1824"><text:s/></text:span><text:span text:style-name="T1825">112-4092</text:span><text:span text:style-name="T1826"><text:s/></text:span><text:span text:style-name="T1827">(2001-12-30)</text:span></text:p>
      <text:p text:style-name="P1828">VIEŠŲJŲ<text:s/>ĮSTAIGŲ<text:s/>ĮSTATYMO<text:s/>2<text:s/>STRAIPSNIO<text:s/>PAPILDYMO<text:s/>ĮSTATYMAS</text:p>
      <text:p text:style-name="P1829"/>
      <text:p text:style-name="P1830">5.</text:p>
      <text:p text:style-name="P1831">Lietuvos<text:s/>Respublikos<text:s/>Seimas,<text:s/>Įstatymas</text:p>
      <text:p text:style-name="PlainText"><text:span text:style-name="T1832">Nr.</text:span><text:span text:style-name="T1833"><text:s/></text:span><text:a xlink:href="http://www3.lrs.lt/cgi-bin/preps2?a=217946&amp;b=" office:target-frame-name="_top" xlink:show="replace"><text:span text:style-name="T1834">IX-1731</text:span></text:a><text:span text:style-name="T1835">,</text:span><text:span text:style-name="T1836"><text:s/></text:span><text:span text:style-name="T1837">2003-09-16,</text:span><text:span text:style-name="T1838"><text:s/></text:span><text:span text:style-name="T1839">Žin.,</text:span><text:span text:style-name="T1840"><text:s/></text:span><text:span text:style-name="T1841">2003,</text:span><text:span text:style-name="T1842"><text:s/></text:span><text:span text:style-name="T1843">Nr.</text:span><text:span text:style-name="T1844"><text:s/></text:span><text:span text:style-name="T1845">90-4063</text:span><text:span text:style-name="T1846"><text:s/></text:span><text:span text:style-name="T1847">(2003-09-24)</text:span></text:p>
      <text:p text:style-name="P1848">VIEŠŲJŲ<text:s/>ĮSTAIGŲ<text:s/>ĮSTATYMO<text:s/>5<text:s/>STRAIPSNIO<text:s/>PAKEITIMO<text:s/>ĮSTATYMAS</text:p>
      <text:p text:style-name="P1849"/>
      <text:p text:style-name="P1850">6.</text:p>
      <text:p text:style-name="P1851">Lietuvos<text:s/>Respublikos<text:s/>Seimas,<text:s/>Įstatymas</text:p>
      <text:p text:style-name="PlainText"><text:span text:style-name="T1852">Nr.</text:span><text:span text:style-name="T1853"><text:s/></text:span><text:a xlink:href="http://www3.lrs.lt/cgi-bin/preps2?a=226945&amp;b=" office:target-frame-name="_top" xlink:show="replace"><text:span text:style-name="T1854">IX-1977</text:span></text:a><text:span text:style-name="T1855">,</text:span><text:span text:style-name="T1856"><text:s/></text:span><text:span text:style-name="T1857">2004-01-27,</text:span><text:span text:style-name="T1858"><text:s/></text:span><text:span text:style-name="T1859">Žin.,</text:span><text:span text:style-name="T1860"><text:s/></text:span><text:span text:style-name="T1861">2004,</text:span><text:span text:style-name="T1862"><text:s/></text:span><text:span text:style-name="T1863">Nr.</text:span><text:span text:style-name="T1864"><text:s/></text:span><text:span text:style-name="T1865">25-752</text:span><text:span text:style-name="T1866"><text:s/></text:span><text:span text:style-name="T1867">(2004-02-14)</text:span></text:p>
      <text:p text:style-name="P1868">VIEŠŲJŲ<text:s/>ĮSTAIGŲ<text:s/>ĮSTATYMO<text:s/>PAKEITIMO<text:s/>ĮSTATYMAS</text:p>
      <text:p text:style-name="P1869">Nauja<text:s/>įstatymo<text:s/>redakcija</text:p>
      <text:p text:style-name="P1870"/>
      <text:p text:style-name="P1871">7.</text:p>
      <text:p text:style-name="P1872">Lietuvos<text:s/>Respublikos<text:s/>Seimas,<text:s/>Įstatymas</text:p>
      <text:p text:style-name="P1873"><text:span text:style-name="T1874">Nr.</text:span><text:span text:style-name="T1875"><text:s/></text:span><text:a xlink:href="http://www3.lrs.lt/cgi-bin/preps2?a=291839&amp;b=" office:target-frame-name="_top" xlink:show="replace"><text:span text:style-name="T1876">X-1048</text:span></text:a><text:span text:style-name="T1877">,</text:span><text:span text:style-name="T1878"><text:s/></text:span><text:span text:style-name="T1879">2007-01-18,</text:span><text:span text:style-name="T1880"><text:s/></text:span><text:span text:style-name="T1881">Žin.,</text:span><text:span text:style-name="T1882"><text:s/></text:span><text:span text:style-name="T1883">2007,</text:span><text:span text:style-name="T1884"><text:s/></text:span><text:span text:style-name="T1885">Nr.</text:span><text:span text:style-name="T1886"><text:s/></text:span><text:span text:style-name="T1887">17-631</text:span><text:span text:style-name="T1888"><text:s/></text:span><text:span text:style-name="T1889">(2007-02-08)</text:span></text:p>
      <text:p text:style-name="P1890">VIEŠŲJŲ<text:s/>ĮSTAIGŲ<text:s/>ĮSTATYMO<text:s/>2,<text:s/>4,<text:s/>5,<text:s/>7,<text:s/>9,<text:s/>10,<text:s/>13,<text:s/>16<text:s/>STRAIPSNIŲ<text:s/>PAKEITIMO<text:s/>IR<text:s/>PAPILDYMO<text:s/>ĮSTATYMAS</text:p>
      <text:p text:style-name="P1891"/>
      <text:p text:style-name="P1892">8.</text:p>
      <text:p text:style-name="P1893">Lietuvos<text:s/>Respublikos<text:s/>Seimas,<text:s/>Įstatymas</text:p>
      <text:p text:style-name="PlainText"><text:span text:style-name="T1894">Nr.</text:span><text:span text:style-name="T1895"><text:s/></text:span><text:a xlink:href="http://www3.lrs.lt/cgi-bin/preps2?a=343432&amp;b=" office:target-frame-name="_top" xlink:show="replace"><text:span text:style-name="T1896">XI-243</text:span></text:a><text:span text:style-name="T1897">,</text:span><text:span text:style-name="T1898"><text:s/></text:span><text:span text:style-name="T1899">2009-04-30,</text:span><text:span text:style-name="T1900"><text:s/></text:span><text:span text:style-name="T1901">Žin.,</text:span><text:span text:style-name="T1902"><text:s/></text:span><text:span text:style-name="T1903">2009,</text:span><text:span text:style-name="T1904"><text:s/></text:span><text:span text:style-name="T1905">Nr.</text:span><text:span text:style-name="T1906"><text:s/></text:span><text:span text:style-name="T1907">54-2141</text:span><text:span text:style-name="T1908"><text:s/></text:span><text:span text:style-name="T1909">(2009-05-12)</text:span></text:p>
      <text:p text:style-name="P1910">VIEŠŲJŲ<text:s/>ĮSTAIGŲ<text:s/>ĮSTATYMO<text:s/>1<text:s/>STRAIPSNIO<text:s/>PAPILDYMO<text:s/>ĮSTATYMAS</text:p>
      <text:p text:style-name="P1911"/>
      <text:p text:style-name="P1912">9.</text:p>
      <text:p text:style-name="P1913">Lietuvos Respublikos Seimas, Įstatymas</text:p>
      <text:p text:style-name="P1914"><text:span text:style-name="T1915">Nr.<text:s/></text:span><text:a xlink:href="http://www3.lrs.lt/cgi-bin/preps2?a=362010&amp;b=" office:target-frame-name="_top" xlink:show="replace"><text:span text:style-name="T1916">XI-606</text:span></text:a><text:span text:style-name="T1917">, 2009-12-22, Žin., 2010, Nr. 1-17 (2010-01-05)</text:span></text:p>
      <text:p text:style-name="P1918">VIEŠŲJŲ ĮSTAIGŲ ĮSTATYMO 5, 6, 8, 10, 15 STRAIPSNIŲ PAKEITIMO IR PAPILDYMO ĮSTATYMAS</text:p>
      <text:p text:style-name="P1919"/>
      <text:p text:style-name="P1920">10.</text:p>
      <text:p text:style-name="P1921">Lietuvos Respublikos Seimas, Įstatymas</text:p>
      <text:p text:style-name="P1922"><text:span text:style-name="T1923">Nr.<text:s/></text:span><text:a xlink:href="http://www3.lrs.lt/cgi-bin/preps2?a=402013&amp;b=" office:target-frame-name="_top" xlink:show="replace"><text:span text:style-name="T1924">XI-1446</text:span></text:a><text:span text:style-name="T1925">, 2011-06-16,<text:s/></text:span><text:span text:style-name="T1926">Ž</text:span><text:span text:style-name="T1927">in., 2011, Nr. 78-3794 (2011-06-30)</text:span></text:p>
      <text:p text:style-name="P1928">VIEŠŲJŲ ĮSTAIGŲ ĮSTATYMO 12 STRAIPSNIO PAKEITIMO IR PAPILDYMO ĮSTATYMAS</text:p>
      <text:p text:style-name="P1929">Šis įstatymas, išskyrus 3 straipsnį, įsigalioja 2011 m. lapkričio 1 d.</text:p>
      <text:p text:style-name="P1930"/>
      <text:p text:style-name="P1931">*** Pabaiga ***</text:p>
      <text:p text:style-name="P1932"/>
      <text:p text:style-name="P1933"/>
      <text:p text:style-name="P1934">Redagavo Aušrinė<text:s/>Trapinskienė<text:s/>(2011-07-01)</text:p>
      <text:p text:style-name="P1935"><text:s text:c="18"/>ausrine.trapinskiene@lrs.lt</text:p>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text:start-value="2">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19:41:00Z</meta:creation-date>
    <dc:date>2015-02-13T19:41:00Z</dc:date>
    <meta:template xlink:href="Normal" xlink:type="simple"/>
    <meta:editing-cycles>2</meta:editing-cycles>
    <meta:editing-duration>PT0S</meta:editing-duration>
    <meta:document-statistic meta:page-count="1" meta:paragraph-count="373" meta:word-count="4723" meta:character-count="38458" meta:row-count="812" meta:non-whitespace-character-count="34108"/>
  </office:meta>
</office:document-meta>
</file>