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6, Nr.68-16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68, 97.06.17, Žin., 1997, Nr.64-1498 (97.07.04)</text:p>
      <text:p text:style-name="P12">LIETUVOS RESPUBLIKOS VIEŠŲJŲ ĮSTAIGŲ ĮSTATYMO 16 STRAIPSNIO PAPILDYMO ĮSTATYMAS</text:p>
      <text:p text:style-name="P13"><text:s text:c="20"/></text:p>
      <text:p text:style-name="P14">*** Pabaiga ***</text:p>
      <text:p text:style-name="P15"><text:s text:c="11"/></text:p>
      <text:p text:style-name="P16"><text:s text:c="27"/>LIETUVOS RESPUBLIKOS</text:p>
      <text:p text:style-name="P17">      <text:s text:c="23"/>VIEŠŲJŲ ĮSTAIGŲ</text:p>
      <text:p text:style-name="P18">      <text:s text:c="26"/>ĮSTATYMAS</text:p>
      <text:p text:style-name="P19"/>
      <text:p text:style-name="P20">      <text:s text:c="12"/><text:s text:c="4"/>1996 m. liepos 3 d. Nr. I-1428</text:p>
      <text:p text:style-name="P21">      <text:s text:c="27"/>Vilnius</text:p>
      <text:p text:style-name="P22"/>
      <text:p text:style-name="P23">     1 straipsnis. Įstatymo paskirtis</text:p>
      <text:p text:style-name="P24"/>
      <text:p text:style-name="P25">     1. <text:s/>Šis įstatymas nustato viešųjų įstaigų steigimo, valdymo, veiklos, reorganizavimo ir likvidavimo tvarką.</text:p>
      <text:p text:style-name="P26">     2. <text:s/>Įstatymas <text:s/>netaikomas valstybės ir <text:s/>savivaldybių biudžetinėms viešosioms įstaigoms.</text:p>
      <text:p text:style-name="P27">     </text:p>
      <text:p text:style-name="P28">     2 straipsnis. Viešosios įstaigos samprata</text:p>
      <text:p text:style-name="P29"/>
      <text:p text:style-name="P30">     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31">     2. Ne pelno organizacija - tai įstatymų nustatyta tvarka įsteigtas juridinio asmens teises turintis subjektas, kurio<text:s/>veiklos tikslas nėra pelno siekimas. Ji gauto pelno negali skirstyti steigėjams, nariams, dalininkams (savininkui).</text:p>
      <text:p text:style-name="P32">     </text:p>
      <text:p text:style-name="P33">     3 straipsnis. Viešosios įstaigos statusas</text:p>
      <text:p text:style-name="P34"/>
      <text:p text:style-name="P35">     1. <text:s/>Viešoji <text:s/>įstaiga <text:s/>turi <text:s/>Lietuvos <text:s/>Respublikos Konstitucijos, <text:s/>šio ir kitų įstatymų nustatytą <text:s/>veikimo, iniciatyvos bei sprendimų priėmimo laisvę ir savo veiklą grindžia šio ir kitų įstatymų nustatyta tvarka įregistruotais įstatais.</text:p>
      <text:p text:style-name="P36">     2. Specifinius viešosios įstaigos veiklos reikalavimus reglamentuoja atitinkamos srities veiklos, kuria <text:s/>užsiima viešoji įstaiga, įstatymas.</text:p>
      <text:p text:style-name="P37">     3. Viešosios įstaigos pavadinimas ir simbolika turi atitikti <text:s/>Vyriausybės <text:s/>patvirtintų firmų <text:s/>vardų <text:s/>nuostatų reikalavimus bei atitinkamos srities veiklos, kuria užsiima viešoji įstaiga, teisės aktus.</text:p>
      <text:p text:style-name="P38">     </text:p>
      <text:p text:style-name="P39">     4 straipsnis. Viešosios įstaigos teisės ir pareigos</text:p>
      <text:p text:style-name="P40"/>
      <text:p text:style-name="P41">     1. Įstatuose numatytai veiklai vykdyti viešoji įstaiga gali:</text:p>
      <text:p text:style-name="P42">     1) turėti sąskaitas bankuose įstatymų nustatyta tvarka;</text:p>
      <text:p text:style-name="P43">     2) pirkti ar kitaip įsigyti turtą, jį valdyti, naudotis ir disponuoti juo įstatymų ir viešosios įstaigos įstatų nustatyta tvarka;</text:p>
      <text:p text:style-name="P44">     3) sudaryti sutartis bei prisiimti įsipareigojimus;</text:p>
      <text:p text:style-name="P45">     4) teikti mokamas paslaugas, atlikti sutartinius darbus bei nustatyti jų kainas;</text:p>
      <text:p text:style-name="P46">     5) teikti bei gauti labdarą ir paramą;</text:p>
      <text:p text:style-name="P47">     6) steigti filialus;</text:p>
      <text:p text:style-name="P48">     7) reorganizuotis, steigti įstatymų nustatyta tvarka ne pelno organizacijas, įmones;</text:p>
      <text:p text:style-name="P49">     8) <text:s/>naudoti <text:s/>lėšas <text:s/>įstatuose nustatytiems <text:s/>tikslams įgyvendinti;</text:p>
      <text:p text:style-name="P50">     9) skelbti konkursus priemonėms įgyvendinti;</text:p>
      <text:p text:style-name="P51">     10) užmegzti tarptautinius ryšius, keistis specialistais, studentais ir moksleiviais;</text:p>
      <text:p text:style-name="P52">     11) stoti į ne pelno organizacijų asociacijas, tarp jų ir tarptautines, bei dalyvauti jų veikloje.</text:p>
      <text:p text:style-name="P53">     2. Viešoji įstaiga vykdo buhalterinę apskaitą, teikia finansinę-buhalterinę ir<text:s/>statistinę informaciją <text:s/>valstybės institucijoms ir moka mokesčius įstatymų nustatyta tvarka.</text:p>
      <text:p text:style-name="P54">     </text:p>
      <text:p text:style-name="P55">     5 straipsnis. Viešųjų įstaigų steigimas</text:p>
      <text:p text:style-name="P56"/>
      <text:p text:style-name="P57">     1. <text:s/>Viešosios <text:s/>įstaigos steigėjai yra fiziniai <text:s/>bei juridiniai <text:s/>asmenys, sudarę viešosios <text:s/>įstaigos <text:s/>steigimo sutartį, arba asmuo, sudaręs steigimo aktą. Viešosios įstaigos steigėjais <text:s/>gali būti Lietuvos Respublikos <text:s/>ir <text:s/>užsienio valstybių fiziniai bei juridiniai asmenys.</text:p>
      <text:p text:style-name="P58">     2. <text:s/>Valstybės ir savivaldos institucijos, <text:s/>valstybės (savivaldybės) turtą viešajai įstaigai gali perduoti tik panaudos pagrindais.</text:p>
      <text:p text:style-name="P59">     3. Viešosios įstaigos steigimo teisinis pagrindas yra juridinių ar (ir) fizinių asmenų šio įstatymo nustatyta tvarka sudaryta <text:s/>įstaigos <text:s/>steigimo sutartis. Steigėjų <text:s/>skaičius neribojamas. Jei viešąją įstaigą steigia vienas asmuo, vietoj steigimo sutarties sudaromas steigimo aktas, kuriam taikomi steigimo sutarties reikalavimai.</text:p>
      <text:p text:style-name="P60">     4. Viešosios įstaigos steigimo sutartyje (akte) turi būti nurodyta:</text:p>
      <text:p text:style-name="P61">     1) <text:s/>steigėjai <text:s/>(vardai, pavardės, <text:s/>juridinių <text:s/>asmenų<text:s/>pavadinimai) ir jų adresai;</text:p>
      <text:p text:style-name="P62">     2) viešosios įstaigos pavadinimas;</text:p>
      <text:p text:style-name="P63">     3) viešosios įstaigos veiklos sritys ir tikslai;</text:p>
      <text:p text:style-name="P64">     4) steigėjų įsipareigojimai;</text:p>
      <text:p text:style-name="P65">     5) steigimo išlaidų kompensavimas;</text:p>
      <text:p text:style-name="P66">     6) viešosios įstaigos veiklos terminai;</text:p>
      <text:p text:style-name="P67">     7) ginčų<text:s/>tarp steigėjų sprendimo tvarka;</text:p>
      <text:p text:style-name="P68">     8) steigėjai, kurie gali atstovauti viešajai įstaigai.</text:p>
      <text:p text:style-name="P69">     5. Viešosios įstaigos steigimo sutartį pasirašo visi steigėjai ar jų įgalioti asmenys. Jei bent vienas steigėjas yra fizinis asmuo, steigimo sutartis turi būti<text:s/>patvirtinta notaro. Jeigu steigėjas yra įmonė ar juridinis asmuo, vadovo ar įgalioto asmens parašas tvirtinamas antspaudu. Neturinčiam antspaudo <text:s/>užsienio juridiniam asmeniui taikoma fiziniams asmenims nustatyta tvarka.</text:p>
      <text:p text:style-name="P70">     6. Viešosios įstaigos steigėjai, sudarę steigimo sutartį, priima viešosios įstaigos įstatus.</text:p>
      <text:p text:style-name="P71">     7. Jeigu valstybės ar savivaldos institucija viešajai įstaigai <text:s/>suteikia <text:s/>turtą panaudos <text:s/>pagrindais, <text:s/>sudaroma sutartis, kurioje nurodoma tokio turto naudojimo paskirtis, sąlygos, naudojimosi juo terminai ir turto savininko turtinės bei <text:s/>neturtinės teisės. Sutartį valstybės ar <text:s/>savivaldos institucijos vardu pasirašo institucijos vadovas. Valstybės ar savivaldybės turto panaudos sutartį, sudaromą iki įstaigos įregistravimo, pasirašo steigėjų įgaliotas atstovas.</text:p>
      <text:p text:style-name="P72">     8. <text:s/>Iki <text:s/>steigiamojo susirinkimo steigimo <text:s/>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3">     9. <text:s/>Steigiamajam susirinkimui taikomos šio <text:s/>įstatymo nustatytos <text:s/>viešosios <text:s/>įstaigos <text:s/>visuotinio <text:s/>susirinkimo nuostatos. Sprendžiamojo balso teisę jame turi steigėjai.</text:p>
      <text:p text:style-name="P74">     </text:p>
      <text:p text:style-name="P75">     6 straipsnis. Viešosios įstaigos dalininkai (savininkas)</text:p>
      <text:p text:style-name="P76"/>
      <text:p text:style-name="P77">     1. Viešosios įstaigos dalininkas (savininkas) yra fizinis ar juridinis asmuo, kuris šio įstatymo ir viešosios įstaigos įstatų nustatyta tvarka turi<text:s/>dalį viešosios įstaigos dalininkų kapitalo. Viešosios įstaigos steigėjas nuo įnašų padarymo dienos tampa viešosios įstaigos dalininku (savininku, jeigu visi įnašai yra vieno asmens).</text:p>
      <text:p text:style-name="P78">     2. Viešosios įstaigos dalininkas (savininkas) turi tokias neturtines teises:</text:p>
      <text:p text:style-name="P79">     1) <text:s/>dalyvauti <text:s/>viešosios <text:s/>įstaigos <text:s/>visuotiniuose susirinkimuose su sprendžiamuoju balsu;</text:p>
      <text:p text:style-name="P80">     2) gauti informaciją apie viešosios įstaigos veiklą;</text:p>
      <text:p text:style-name="P81">     3) <text:s/>apskųsti <text:s/>teismui viešosios įstaigos <text:s/>visuotinio susirinkimo, <text:s/>kolegialaus <text:s/>valdymo<text:s/><text:s/>organo <text:s/>(jeigu <text:s/>toks suformuotas) nutarimus ir administracijos sprendimus, jeigu jie prieštarauja įstatymams ir kitiems teisės aktams;</text:p>
      <text:p text:style-name="P82">     4) <text:s/>kitas <text:s/>viešosios <text:s/>įstaigos <text:s/>įstatuose <text:s/>numatytas neturtines teises.</text:p>
      <text:p text:style-name="P83">     3. Viešosios įstaigos dalininkas (savininkas) turi tokias turtines teises:</text:p>
      <text:p text:style-name="P84">     1) gauti likviduojamos viešosios įstaigos turto dalį šio įstatymo 16 straipsnio nustatyta tvarka;</text:p>
      <text:p text:style-name="P85">     2) palikti testamentu, parduoti ar kitaip perduoti savo turto dalį kitiems asmenims įstatuose nustatyta tvarka.</text:p>
      <text:p text:style-name="P86">     </text:p>
      <text:p text:style-name="P87">     7 straipsnis. Viešosios įstaigos įstatai</text:p>
      <text:p text:style-name="P88"/>
      <text:p text:style-name="P89">     1. <text:s/>Įstatai yra teisinis dokumentas, kuriuo viešoji įstaiga privalo grįsti savo veiklą.</text:p>
      <text:p text:style-name="P90">     2. Viešosios įstaigos įstatuose turi būti nurodyta:</text:p>
      <text:p text:style-name="P91">     1) įstaigos pavadinimas;</text:p>
      <text:p text:style-name="P92">     2) įstaigos buveinė;</text:p>
      <text:p text:style-name="P93">     3) įstaigos veiklos sritys ir tikslai;</text:p>
      <text:p text:style-name="P94">     4) dalininko (savininko) teisės, pareigos, dalininko teisių įgijimo ir praradimo tvarka, dalininkui (savininkui) priklausančios <text:s/>kapitalo <text:s/>dalies <text:s/>perdavimo <text:s/>kitų <text:s/>asmenų nuosavybėn tvarka;</text:p>
      <text:p text:style-name="P95">     5) institucijos, perdavusios turtą panaudos pagrindais, teisės;</text:p>
      <text:p text:style-name="P96">     6) <text:s text:c="2"/>viešosios <text:s/>įstaigos <text:s/>visuotinio <text:s/>susirinkimo kompetencija, sušaukimo tvarka, nutarimų priėmimo tvarka;</text:p>
      <text:p text:style-name="P97">     7) <text:s/>kolegialių valdymo organų sudarymo ir atšaukimo tvarka, jų kompetencija, funkcijos ir atsakomybė;</text:p>
      <text:p text:style-name="P98">     8) administracijos vadovo skyrimo tvarka ir kompetencija;</text:p>
      <text:p text:style-name="P99">     9) disponavimo įstaigos turtu tvarka;</text:p>
      <text:p text:style-name="P100">     10) lėšų šaltiniai ir lėšų panaudojimo tvarka;</text:p>
      <text:p text:style-name="P101">     11) finansinės veiklos kontrolės tvarka;</text:p>
      <text:p text:style-name="P102">     12) įstatų keitimo ir papildymo tvarka;</text:p>
      <text:p text:style-name="P103">     13) filialų steigimo bei likvidavimo tvarka;</text:p>
      <text:p text:style-name="P104">     14) įstaigos reorganizavimo ir likvidavimo tvarka;</text:p>
      <text:p text:style-name="P105">     15) įstaigos veiklos terminai.</text:p>
      <text:p text:style-name="P106">     3. Įstatuose gali būti ir kitų su viešosios įstaigos ypatybėmis <text:s text:c="2"/>(specifika) <text:s text:c="2"/>susijusių <text:s text:c="2"/>ir <text:s/><text:s/>įstatymams neprieštaraujančių nuostatų.</text:p>
      <text:p text:style-name="P107">     4. Viešosios įstaigos įstatai turi būti visų steigėjų pasirašyti, <text:s/>o <text:s/>parašai patvirtinti: <text:s/>fizinių <text:s/>asmenų <text:s/>- notariškai, juridinių asmenų - vadovo ar įgaliotojo atstovo parašu bei juridinio asmens antspaudu.</text:p>
      <text:p text:style-name="P108">     5. Keisti ir papildyti įstatus iniciatyvos teisę turi viešosios <text:s/>įstaigos <text:s/>administracija, <text:s/>viešosios <text:s/>įstaigos kolegialus valdymo organas ir viešosios įstaigos visuotinis susirinkimas. <text:s/>Pakeistus ar papildytus <text:s/>įstatus <text:s/>tvirtina viešosios įstaigos visuotinis susirinkimas.</text:p>
      <text:p text:style-name="P109">     6. Įstatų pakeitimai ir papildymai įsigalioja nuo jų įregistravimo įstatymų nustatyta tvarka.</text:p>
      <text:p text:style-name="P110">     </text:p>
      <text:p text:style-name="P111">     8 straipsnis. Viešųjų įstaigų registravimas</text:p>
      <text:p text:style-name="P112"/>
      <text:p text:style-name="P113">     1. Viešosios įstaigos registruojamos įstatymų nustatyta tvarka tik padarius steigimo sutartyje nustatytus įnašus.</text:p>
      <text:p text:style-name="P114">     2. <text:s text:c="2"/>Viešosios <text:s text:c="2"/>įstaigos <text:s/>perregistruojamos <text:s text:c="2"/>ir išregistruojamos įstatymų nustatyta tvarka.</text:p>
      <text:p text:style-name="P115">     3. Jeigu viešoji įstaiga gauna panaudos pagrindais turtą iš valstybės ar savivaldybės, registruojant viešąją įstaigą, pateikiama turto panaudos sutartis.</text:p>
      <text:p text:style-name="P116">     4. Jeigu veiklai, numatytai viešosios įstaigos įstatuose, įstatymų nustatyta tvarka reikalinga licencija (leidimas), tai tokia licencija (leidimas) turi būti gauta iki viešosios įstaigos įregistravimo.</text:p>
      <text:p text:style-name="P117">     </text:p>
      <text:p text:style-name="P118">     9 straipsnis. Viešųjų įstaigų filialai</text:p>
      <text:p text:style-name="P119"/>
      <text:p text:style-name="P120">     1. Filialas yra viešosios įstaigos padalinys, turintis atskirą buveinę ir administraciją. Filialas nėra juridinis asmuo ir veikia viešosios įstaigos, kaip juridinio asmens, vardu pagal viešosios įstaigos įstatus ir jos administracijos vadovo <text:s/>suteiktus įgaliojimus, kurie turi būti <text:s/>nurodyti įstaigos įstatuose ir filialo nuostatuose. Viešosios įstaigos filialų skaičius neribojamas.</text:p>
      <text:p text:style-name="P121">     2. Filialui leidžiama turėti subsąskaitą. Filialo turtas apskaitomas viešosios įstaigos finansinėje atskaitomybėje, taip pat atskiroje filialo finansinėje atskaitomybėje.</text:p>
      <text:p text:style-name="P122">     3. Filialas registruojamas ir išregistruojamas įstatymų nustatyta tvarka.</text:p>
      <text:p text:style-name="P123">     </text:p>
      <text:p text:style-name="P124">     10 straipsnis. Viešųjų įstaigų asociacijos</text:p>
      <text:p text:style-name="P125"/>
      <text:p text:style-name="P126">     1. <text:s/>Viešosios <text:s/>įstaigos gali jungtis <text:s/>į <text:s/>ne <text:s/>pelno organizacijų asociacijas.</text:p>
      <text:p text:style-name="P127">     2. <text:s/>Asociacijų <text:s/>steigimo ir veiklos tvarką <text:s/>nustato Asociacijų įstatymas.</text:p>
      <text:p text:style-name="P128">     </text:p>
      <text:p text:style-name="P129">     11 straipsnis. Viešųjų įstaigų valdymas</text:p>
      <text:p text:style-name="P130"/>
      <text:p text:style-name="P131">     1. Viešosios įstaigos valdymo organai yra viešosios įstaigos visuotinis susirinkimas ir administracija. Viešosios įstaigos visuotinio susirinkimo nutarimu gali būti sudaromi kolegialūs valdymo organai (taryba, valdyba ir kt.).</text:p>
      <text:p text:style-name="P132">     2. <text:s/>Viešosios <text:s/>įstaigos visuotinis susirinkimas <text:s/>yra aukščiausiasis <text:s/>įstaigos <text:s/>valdymo<text:s text:c="2"/>organas. <text:s/>Visuotiniame susirinkime sprendžiamojo balso teisę turi viešosios įstaigos dalininkai <text:s/>(savininkas) <text:s/>ir <text:s/>valstybės <text:s/>ar <text:s/>savivaldos institucija, <text:s/>perdavusi viešajai įstaigai turtą <text:s/>panaudos pagrindais, jeigu tai nustatyta turto panaudos sutartyje. Jeigu viešosios įstaigos steigėjas yra vienas asmuo, tai jo raštiški sprendimai prilygsta viešosios įstaigos visuotinio susirinkimo nutarimams.</text:p>
      <text:p text:style-name="P133">     3. Susirinkimo kompetencijai priklauso:</text:p>
      <text:p text:style-name="P134">     1) keisti ir papildyti įstatus;</text:p>
      <text:p text:style-name="P135">     2) nustatyti privalomas veiklos užduotis;</text:p>
      <text:p text:style-name="P136">     3) nustatyti paslaugų, darbų bei produkcijos kainas ir tarifus bei jų apskaičiavimo taisykles, jeigu to nenustato Vyriausybė;</text:p>
      <text:p text:style-name="P137">     4) skirti ir atleisti iš pareigų viešosios įstaigos administracijos vadovą ir nustatyti jo atlyginimą;</text:p>
      <text:p text:style-name="P138">     5) <text:s/>nustatyti kolegialaus valdymo organo <text:s/>narių <text:s/>ir revizoriaus (auditoriaus) atlyginimą;</text:p>
      <text:p text:style-name="P139">     6) tvirtinti metinę finansinę atskaitomybę;</text:p>
      <text:p text:style-name="P140">     7) steigti viešosios įstaigos filialus, reorganizuoti ir likviduoti viešąją įstaigą.</text:p>
      <text:p text:style-name="P141">     4. <text:s/>Eilinį <text:s/>viešosios įstaigos visuotinį susirinkimą administracija privalo sušaukti kasmet per 3 mėnesius nuo ūkinių metų pabaigos.</text:p>
      <text:p text:style-name="P142">     5. Viešosios įstaigos visuotinis susirinkimas gali būti šaukiamas teismo sprendimu, jei jis nebuvo sušauktas šio įstatymo ir viešosios įstaigos įstatų nustatyta tvarka ir dėl to <text:s/>į <text:s/>teismą <text:s/>kreipėsi <text:s/>viešosios įstaigos <text:s/>dalininkas, administracijos vadovas, revizorius, auditorius ar <text:s/>kitas suinteresuotas asmuo.</text:p>
      <text:p text:style-name="P143">     6. Viešosios įstaigos operatyvią veiklą organizuoja ir vykdo <text:s/>administracija. Administracija dirba <text:s/>vadovaudamasi įstatymais, <text:s/>viešosios <text:s/>įstaigos <text:s/>įstatais, <text:s/>savo <text:s/>darbo reglamentu, <text:s/>padalinių <text:s/>bei pareigybių <text:s/>nuostatais, <text:s/>kitų viešosios įstaigos valdymo organų priimtais nutarimais ir administracijos vadovo sprendimais.</text:p>
      <text:p text:style-name="P144">     7. Viešojoje įstaigoje turi būti administracijos vadovas ir vyriausiasis finansininkas (buhalteris). Šių pareigų negali eiti tas pats asmuo bei asmenys, susiję giminystės <text:s/>ar svainystės ryšiais (tėvai, įtėviai, sutuoktiniai, broliai, seserys, vaikai, taip<text:s/>pat sutuoktinio broliai, seserys, tėvai ir vaikai). Vyriausiojo finansininko funkcijas pagal sutartį gali atlikti juridinis asmuo.</text:p>
      <text:p text:style-name="P145">     8. Administracijos vadovas nustato darbuotojų etatus ir priima <text:s/>bei atleidžia darbuotojus. Administracijos vadovo kompetencija ir funkcijos nustatomos įstatuose.</text:p>
      <text:p text:style-name="P146">     9. Kolegialūs viešosios įstaigos valdymo organai (taryba, valdyba) sudaromi viešosios įstaigos visuotinio susirinkimo nutarimu. <text:s/>Kolegialių valdymo organų narių skaičius, <text:s/>jų pareigos, teisės, atsakomybė, sudarymo ir atšaukimo tvarka, darbo <text:s/>apmokėjimo <text:s/>tvarka <text:s/>nustatoma <text:s/>viešosios <text:s/>įstaigos įstatuose. Tik vieno kolegialaus valdymo organo narių darbas gali būti apmokamas.</text:p>
      <text:p text:style-name="P147">     </text:p>
      <text:p text:style-name="P148">     12 straipsnis. Finansinės veiklos kontrolė</text:p>
      <text:p text:style-name="P149"/>
      <text:p text:style-name="P150">     1. Viešosios įstaigos finansinės veiklos vidaus kontrolės tvarka nustatoma jos įstatuose.</text:p>
      <text:p text:style-name="P151">     2. Valstybės ir savivaldybių kontrolės institucijos turi teisę įstatymų nustatyta tvarka tikrinti viešosios įstaigos veiklą.</text:p>
      <text:p text:style-name="P152">     3. Viešosios įstaigos administracija privalo pateikti valstybės (savivaldybės) kontrolės institucijoms bei įstaigos įstatuose nustatytiems finansinės veiklos kontrolės subjektams jų reikalaujamus viešosios įstaigos dokumentus.</text:p>
      <text:p text:style-name="P153">     </text:p>
      <text:p text:style-name="P154">     13 straipsnis. Viešosios įstaigos lėšos</text:p>
      <text:p text:style-name="P155"/>
      <text:p text:style-name="P156">     1. Viešosios įstaigos lėšų šaltiniai gali būti tokie:</text:p>
      <text:p text:style-name="P157">     1) dalininkų (savininko) skiriamos lėšos;</text:p>
      <text:p text:style-name="P158">     2) pajamos už paslaugas ir sutartinius darbus;</text:p>
      <text:p text:style-name="P159">     3) <text:s/>valstybės <text:s/>ir <text:s/>savivaldybės biudžeto <text:s/>tiksliniai asignavimai;</text:p>
      <text:p text:style-name="P160">     4) Lietuvos ir užsienio fondų asignavimai;</text:p>
      <text:p text:style-name="P161">     5) lėšos, gautos kaip labdara, parama, dovana, taip pat gautos pagal testamentą;</text:p>
      <text:p text:style-name="P162">     6) kitos teisėtai įgytos lėšos.</text:p>
      <text:p text:style-name="P163">     2. <text:s/>Lėšoms, <text:s/>gaunamoms <text:s/>iš <text:s/>Lietuvos <text:s/>valstybės <text:s/>ar savivaldybių biudžetų bei fondų, panaudoti turi būti sudaryta išlaidų sąmata. Lėšoms, gaunamoms iš kitų šaltinių, panaudoti išlaidų sąmata sudaroma, jei to reikalauja lėšas suteikiantys subjektai.</text:p>
      <text:p text:style-name="P164">     3. Viešoji įstaiga lėšas, gautas kaip labdarą ar paramą, taip pat pagal testamentą naudoja labdaros (paramos) teikėjo arba <text:s/>testatoriaus nurodymu<text:s/>įstatuose numatytai <text:s/>veiklai. Labdaros arba paramos bei pagal testamentą gautos lėšos laikomos viešosios įstaigos atskiroje lėšų sąskaitoje.</text:p>
      <text:p text:style-name="P165">     4. Viešoji įstaiga iš valstybės ir savivaldybių biudžetų gautas <text:s/>lėšas <text:s/>laiko viešosios įstaigos <text:s/>atskiroje <text:s/>lėšų sąskaitoje.</text:p>
      <text:p text:style-name="P166">     </text:p>
      <text:p text:style-name="P167">     14 straipsnis. Viešosios įstaigos turtas</text:p>
      <text:p text:style-name="P168"/>
      <text:p text:style-name="P169">     1. Viešosios įstaigos turtą sudaro steigėjų (dalininkų, savininko) jai perduotas turtas, taip pat turtas, gautas pagal testamentą, finansiniai ištekliai, kitas teisėtai įsigytas turtas. <text:s/>Viešajai <text:s/>įstaigai gali būti <text:s/>perduotas <text:s/>turtas neatlyginamai naudotis panaudos pagrindais.</text:p>
      <text:p text:style-name="P170">     2. Valstybės ar savivaldybės perduotas viešajai įstaigai panaudos pagrindais turtas naudojamas ir valdomas įstatymų nustatyta tvarka.</text:p>
      <text:p text:style-name="P171">     3. Viešoji įstaiga gali parduoti, perleisti, išnuomoti, įkeisti ilgalaikį turtą, taip pat laiduoti ar garantuoti juo kitų <text:s/>subjektų prievolių įvykdymą tik viešosios įstaigos visuotinio <text:s/>susirinkimo nutarimu. Detali <text:s/>tokių <text:s/>nutarimų priėmimo tvarka, nurodant balsavimo taisykles ir steigėjų balso teises, turi būti nustatyta įstatuose.</text:p>
      <text:p text:style-name="P172">     4. Dalininkų įnašai sudaro viešosios įstaigos dalininkų kapitalą. Jie yra apskaitomi viešosios įstaigos dokumentuose, o <text:s/>dalininkui <text:s/>(savininkui) išduodamas jo kapitalo <text:s/>dalį patvirtinantis dokumentas.</text:p>
      <text:p text:style-name="P173">     5. <text:s/>Dalininkų <text:s/>kapitalas gali <text:s/>būti <text:s/>didinamas <text:s/>tik papildomais įnašais bei perkainojant viešosios įstaigos turtą. Dalininkų kapitalas dėl viešosios įstaigos turto perkainojimo didinamas <text:s/>(mažinamas) proporcingai jo turimai <text:s/>viešosios įstaigos <text:s/>nuosavo kapitalo daliai, o dalininkų <text:s/>kapitalo padidėjimas (sumažėjimas) paskirstomas proporcingai dalininkų kapitalo dalims.</text:p>
      <text:p text:style-name="P174">     6. Viešoji įstaiga, pardavusi jos veiklai nereikalingas materialines <text:s/>vertybes, gautas pajamas naudoja <text:s/>įstatuose nustatyta tvarka.</text:p>
      <text:p text:style-name="P175">     </text:p>
      <text:p text:style-name="P176">     15 straipsnis.Viešųjų įstaigų reorganizavimas</text:p>
      <text:p text:style-name="P177"/>
      <text:p text:style-name="P178">     1. <text:s/>Reorganizavimas - tai viešosios įstaigos, <text:s/>kaip juridinio asmens, pertvarkymas be likvidavimo procedūros. Reorganizuotų viešųjų įstaigų visų teisių <text:s/>ir <text:s/>prievolių perėmėjai<text:s/><text:s/>yra reorganizuojant įsteigtos <text:s/>naujos <text:s/>ir <text:s/>po reorganizavimo tęsiančios veiklą viešosios įstaigos.</text:p>
      <text:p text:style-name="P179">     2. Viešosios įstaigos gali būti reorganizuojamos tokiais būdais:</text:p>
      <text:p text:style-name="P180">     1) jungiant viešąsias įstaigas;</text:p>
      <text:p text:style-name="P181">     2) skaidant viešąsias įstaigas.</text:p>
      <text:p text:style-name="P182">     3. Reorganizuoti viešąją įstaigą jungimo būdu galima:</text:p>
      <text:p text:style-name="P183">     1) prie viešosios įstaigos, kuri tęsia savo veiklą, prijungiant kitas (vieną ar kelias) viešąsias <text:s/>įstaigas, kurios, kaip juridiniai asmenys, baigia veiklą;</text:p>
      <text:p text:style-name="P184">     2) iš viešųjų įstaigų, kurios, kaip juridiniai asmenys, baigia veiklą, įsteigiant naują viešąją įstaigą.</text:p>
      <text:p text:style-name="P185">     4. Reorganizuoti viešąją įstaigą skaidymo būdu galima:</text:p>
      <text:p text:style-name="P186">     1) viešąją įstaigą, kuri baigia veiklą, išdalijant kitoms viešosioms įstaigoms, kurios tęsia veiklą;</text:p>
      <text:p text:style-name="P187">     2) iš viešosios įstaigos, kuri baigia savo veiklą, steigiant naujas viešąsias įstaigas;</text:p>
      <text:p text:style-name="P188">     3) iš viešosios įstaigos, kuri tęsia veiklą, atskiriant dalis, kurios jungiamos prie kitų viešųjų įstaigų arba iš kurių steigiamos naujos viešosios įstaigos.</text:p>
      <text:p text:style-name="P189">     5. Viešajai įstaigai reorganizuoti, ją jungiant arba skaidant, <text:s/>rengiamas projektas. Jame nurodoma <text:s/>kiekvienos reorganizuojamos viešosios įstaigos pavadinimas, <text:s/>adresas, reorganizavimo <text:s text:c="2"/>iniciatorius, <text:s text:c="2"/>reorganizavimo <text:s text:c="2"/>būdas, reorganizavimo pagrindimas, inventorizacijos tvarka, turto vertinimas, prievolių ir dokumentų perėmėjai ir perėmimo terminai, <text:s/>viešųjų įstaigų administracijai ir <text:s/>ekspertams reorganizavimo laikotarpiu suteikiamos teisės, reorganizavimo terminai. Kartu su reorganizavimo projektu turi būti parengti po <text:s/>reorganizavimo <text:s/>veiksiančių <text:s/>viešųjų <text:s/>įstaigų <text:s/>įstatų projektai.</text:p>
      <text:p text:style-name="P190">     6. <text:s/>Reorganizavimo projektą tvirtina reorganizuojamos viešosios įstaigos visuotinis ir po reorganizavimo veiksiančių viešųjų <text:s/>įstaigų <text:s/>visuotiniai <text:s/>(steigėjų) <text:s/>susirinkimai. Reorganizavimo projektą tvirtinančių susirinkimų nutarimu gali būti skirti ekspertai projekto ekspertizei. Ekspertai turi teisę gauti iš reorganizuojamų viešųjų įstaigų bet kokią su tuo susijusią informaciją.</text:p>
      <text:p text:style-name="P191">     </text:p>
      <text:p text:style-name="P192">     16 straipsnis. Viešųjų įstaigų likvidavimas</text:p>
      <text:p text:style-name="P193"/>
      <text:p text:style-name="P194">     1.<text:s/>Viešosios įstaigos likvidavimo pagrindas gali būti:</text:p>
      <text:p text:style-name="P195">     1) pasibaigęs įstatuose nustatytas viešosios įstaigos veiklos terminas;</text:p>
      <text:p text:style-name="P196">     2) visuotinio susirinkimo nutarimas, priimtas įstatų nustatyta tvarka;</text:p>
      <text:p text:style-name="P197">     3) <text:s/>teismo sprendimas likviduoti viešąją įstaigą už įstatymų nustatytus teisės pažeidimus;</text:p>
      <text:p text:style-name="P198">     4) teismo ar kreditorių susirinkimo sprendimas likviduoti bankrutavusią viešąją įstaigą. Šiuo atveju viešoji įstaiga likviduojama Įmonių bankroto įstatymo nustatyta tvarka.</text:p>
      <text:p text:style-name="P199"><text:s text:c="5"/>2. Institucija, nutarusi likviduoti viešąją įstaigą, skiria <text:s/>likvidatorių, <text:s/>nustato <text:s/>likvidavimo <text:s/>terminus, inventorizacijos ir turto perėmimo tvarką. Nuo likvidatoriaus paskyrimo dienos viešosios įstaigos visuotinis susirinkimas, kolegialūs <text:s/>valdymo <text:s/>organai <text:s/>ir <text:s/>administracija <text:s/>netenka įgaliojimų, jų funkcijas atlieka likvidatorius.</text:p>
      <text:p text:style-name="P200">     3. Kai likviduojamoji viešoji įstaiga sumoka skolas, iš likusio jos turto ir lėšų dalininkams (savininkui) gali būti grąžinta tik jų dalininkų kapitalo dalis. Likus nepaskirstyto turto ar lėšų, jis<text:s/>perduodamas kitai ar kitoms ne pelno organizacijoms, įregistruotoms Lietuvos Respublikoje, kurias nustato institucija, nutarusi likviduoti viešąją įstaigą.</text:p>
      <text:p text:style-name="P201">     4. Likviduotos viešosios įstaigos dokumentai saugomi Archyvų įstatymo nustatyta tvarka.</text:p>
      <text:p text:style-name="P202">     5.<text:s text:c="2"/>Likviduojant <text:s/>viešąją įstaigą, <text:s/>jos <text:s/>darbuotojai atleidžiami ir su jais atsiskaitoma Darbo sutarties įstatymo nustatyta tvarka.</text:p>
      <text:p text:style-name="P203">     6. Apie viešosios įstaigos likvidavimą viešai skelbiama du <text:s/>kartus <text:s/>ne rečiau kaip kas mėnesį arba <text:s/>kiekvienam kreditoriui pranešama raštu.</text:p>
      <text:p text:style-name="P204">     </text:p>
      <text:p text:style-name="P205">Straipsnio pakeitimai:</text:p>
      <text:p text:style-name="P206">Nr. VIII-268, 97.06.17, Žin., 1997, Nr.64-1498 (97.07.04)</text:p>
      <text:p text:style-name="P207"/>
      <text:p text:style-name="P208"/>
      <text:p text:style-name="P209">     17 straipsnis. Likvidatoriaus įgaliojimai</text:p>
      <text:p text:style-name="P210"/>
      <text:p text:style-name="P211">     1. Likvidatorius turi viešosios įstaigos administracijos vadovo <text:s/>teises ir pareigas. Jis atstovauja likviduojamai viešajai įstaigai valstybės valdžios ir valdymo institucijose, teisme ir kitais su juridiniais bei fiziniais asmenimis susijusiais atvejais.</text:p>
      <text:p text:style-name="P212">     2. Viešosios įstaigos likvidatorius:</text:p>
      <text:p text:style-name="P213">     1) sudaro likvidavimo laikotarpio pradžios viešosios įstaigos finansinę atskaitomybę (likvidavimo balansą);</text:p>
      <text:p text:style-name="P214">     2) atsiskaito su valstybe, savivaldybėmis ir socialinio draudimo įstaiga;</text:p>
      <text:p text:style-name="P215">     3) baigia vykdyti prievoles, atsiradusias dėl žalos padarymo <text:s/>ir pagal anksčiau sudarytus viešosios įstaigos sandorius, ir sudaro naujus sandorius pagal savo kompetenciją;</text:p>
      <text:p text:style-name="P216">     4) likusį viešosios įstaigos turtą perduoda dalininkams (savininkui) ir institucijos, nutarusios likviduoti viešąją įstaigą, nustatytai ne pelno organizacijai ar organizacijoms;</text:p>
      <text:p text:style-name="P217">     5) sudaro<text:s/>viešosios įstaigos likvidavimo aktą;</text:p>
      <text:p text:style-name="P218">     6) likviduotą viešąją įstaigą išregistruoja įstatymų nustatyta tvarka.</text:p>
      <text:p text:style-name="P219">     3. Likvidatorius yra atsakingas viešajai įstaigai ir tretiesiems asmenims už nuostolius, kurie susidarė dėl jo kaltės.</text:p>
      <text:p text:style-name="P220">     </text:p>
      <text:p text:style-name="P221">     18 straipsnis. Baigiamosios nuostatos</text:p>
      <text:p text:style-name="P222"/>
      <text:p text:style-name="P223">     1. <text:s/>Veikiančios <text:s/>ne <text:s/>pelno <text:s/>organizacijos <text:s/>(įmonės) reorganizuojamos į viešąsias įstaigas tokia tvarka:</text:p>
      <text:p text:style-name="P224">     1) ne pelno organizacijos (įmonės) aukščiausiasis valdymo organas priima nutarimą reorganizuoti ne pelno organizaciją (įmonę) į viešąją įstaigą;</text:p>
      <text:p text:style-name="P225">     2) parengiami įstatai pagal šį įstatymą ir viešoji įstaiga įregistruojama įstatymų nustatyta tvarka.</text:p>
      <text:p text:style-name="P226">     2. Jeigu nors vienas ne pelno organizacijos (įmonės) steigėjas yra valstybės ar savivaldos institucija, ji sudaro sutartį ne pelno organizacijai (įmonei) steigimo metu perduotą turtą perduoti panaudos pagrindu viešajai įstaigai. <text:s/>Tuo atveju, kai ne pelno organizacijos steigimo metu valstybės ar savivaldos institucija perdavė lėšas ne pelno organizacijos įstatiniam<text:s/>kapitalui formuoti, reorganizuojant <text:s/>ne <text:s/>pelno organizaciją į viešąją įstaigą, šios lėšos įskaitomos į viešosios įstaigos nuosavą kapitalą.</text:p>
      <text:p text:style-name="P227">     </text:p>
      <text:p text:style-name="P228">     Skelbiu šį Lietuvos Respublikos Seimo priimtą įstatymą.</text:p>
      <text:p text:style-name="P229">     </text:p>
      <text:p text:style-name="P230">     </text:p>
      <text:p text:style-name="P231"/>
      <text:p text:style-name="P232">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221" meta:word-count="2805" meta:character-count="22841" meta:row-count="482" meta:non-whitespace-character-count="20257"/>
  </office:meta>
</office:document-meta>
</file>