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2-06-08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27B5480F0EEF" office:target-frame-name="_top" xlink:show="replace"><text:span text:style-name="T12">615</text:span></text:a><text:span text:style-name="T13">, 2012-05-29, Žin., 2012, Nr. 64-3227 (2012-06-07), i. k. 1121100NUTA00000615</text:span></text:p>
      <text:p text:style-name="P14"><text:span text:style-name="T15">Dėl<text:s/></text:span><text:span text:style-name="T16">įgaliojimų suteikimo įgyvendinant Lietuvos Respublikos energetikos įstatymą</text:span></text:p>
      <text:p text:style-name="P17"/>
      <text:p text:style-name="P18"><text:span text:style-name="T19">Suvestinė redakcija nuo 2009-10-02 iki 2012-06-07</text:span></text:p>
      <text:p text:style-name="P20"/>
      <text:p text:style-name="P21"><text:span text:style-name="T22">Nutarimas paskelbtas: Žin. 2002, Nr.<text:s/></text:span><text:a xlink:href="https://www.e-tar.lt/portal/legalAct.html?documentId=TAR.1E6229920134" office:target-frame-name="_top" xlink:show="replace"><text:span text:style-name="T23">89-3782</text:span></text:a><text:span text:style-name="T24">,<text:s/></text:span><text:span text:style-name="T25">i. k. 1021100NUTA00001390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ĮGALIOJIMŲ SUTEIKIMO ĮGYVENDINANT LIETUVOS RESPUBLIKOS ENERGETIKOS ĮSTATYMĄ</text:p>
      <text:p text:style-name="P33"/>
      <text:p text:style-name="P34">2002 m. rugsėjo 5 d. Nr. 1390</text:p>
      <text:p text:style-name="P35">Vilnius</text:p>
      <text:p text:style-name="P36"/>
      <text:p text:style-name="P37"><text:span text:style-name="T38">Vadovaudamasi Lietuvos Respublikos energetikos įstatymu (Žin., 2002, Nr.<text:s/></text:span><text:a xlink:href="https://www.e-tar.lt/portal/lt/legalAct/TAR.44235B485568" office:target-frame-name="_blank" xlink:show="new"><text:span text:style-name="T39">56-2224</text:span></text:a><text:span text:style-name="T40">)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Įgalioti<text:s/></text:span>Energetikos<text:span text:style-name="T46"><text:s/>ministeriją:</text:span></text:p>
      <text:p text:style-name="P47">Punkto pakeitimai:</text:p>
      <text:p text:style-name="P48"><text:span text:style-name="T49">Nr.<text:s/></text:span><text:a xlink:href="https://www.e-tar.lt/portal/legalAct.html?documentId=TAR.D3DDA6BB15A0" office:target-frame-name="_top" xlink:show="replace"><text:span text:style-name="T50">1175</text:span></text:a><text:span text:style-name="T51">, 2009-09-23, Žin., 2009, Nr. 117-5012 (2009-10-01), i. k. 1091100NUTA00001175</text:span></text:p>
      <text:p text:style-name="P52"><text:span text:style-name="T53">1.1</text:span><text:span text:style-name="T54">. patvirtinti Energetikos veiklos leidimų išdavimo taisykles ir</text:span><text:span text:style-name="T55"><text:s/>sąlygas;</text:span></text:p>
      <text:p text:style-name="P56"><text:span text:style-name="T57">1.2</text:span><text:span text:style-name="T58">. nustatyti energijos ir energijos išteklių tiekimo, eksporto bei importo tvarką;</text:span></text:p>
      <text:p text:style-name="P59"><text:span text:style-name="T60">1.3</text:span><text:span text:style-name="T61">. nustatyti energijos apskaitos, matavimo priemonių įrengimo ir eksploatavimo tvarką;</text:span></text:p>
      <text:p text:style-name="P62"><text:span text:style-name="T63">1.4</text:span><text:span text:style-name="T64">. nustatyti vartotojų (juridinių ir fizinių asmenų) lėšom</text:span><text:span text:style-name="T65">is iki Lietuvos Respublikos energetikos įstatymo įsigaliojimo įrengtų bendrai naudojamų energetikos objektų, skirtų energijai perduoti ir (ar) skirstyti, išpirkimo ar eksploatavimo tvarką;</text:span></text:p>
      <text:p text:style-name="P66"><text:span text:style-name="T67">1.5</text:span><text:span text:style-name="T68">. patvirtinti reguliuojamiesiems vartotojams ir fiziniams<text:s/></text:span><text:span text:style-name="T69">asmenims, energijos perdavimo, skirstymo ir tiekimo sutarčių privalomas standartines sąlygas;</text:span></text:p>
      <text:p text:style-name="P70"><text:span text:style-name="T71">1.6</text:span><text:span text:style-name="T72">. patvirtinti Energetikos objektų, elektros tiekimo linijų ir vamzdynų apsaugos taisykles;</text:span></text:p>
      <text:p text:style-name="P73"><text:span text:style-name="T74">1.7</text:span><text:span text:style-name="T75">. teikti informaciją apie energetiką Europos Komisijai, k</text:span><text:span text:style-name="T76">itoms valstybėms ir tarptautinėms organizacijoms.</text:span></text:p>
      <text:p text:style-name="P77"><text:span text:style-name="T78">2.</text:span><text:span text:style-name="T79"><text:s/>Neteko galios nuo 2009-10-02</text:span></text:p>
      <text:p text:style-name="P80">Punkto naikinimas:</text:p>
      <text:p text:style-name="P81"><text:span text:style-name="T82">Nr.<text:s/></text:span><text:a xlink:href="https://www.e-tar.lt/portal/legalAct.html?documentId=TAR.D3DDA6BB15A0" office:target-frame-name="_top" xlink:show="replace"><text:span text:style-name="T83">1175</text:span></text:a><text:span text:style-name="T84">, 2009-09-23, Žin. 2009, Nr. 117-5012 (2009-10-01), i. k. 109</text:span><text:span text:style-name="T85">1100NUTA00001175</text:span></text:p>
      <text:p text:style-name="Normal"/>
      <text:p text:style-name="P86"/>
      <text:p text:style-name="P87"/>
      <text:p text:style-name="P88"/>
      <text:p text:style-name="P89">MINISTRAS PIRMININKAS<text:tab/>ALGIRDAS BRAZAUSKAS</text:p>
      <text:p text:style-name="P90"/>
      <text:p text:style-name="P91"/>
      <text:p text:style-name="P92"/>
      <text:p text:style-name="P93">ŪKIO MINISTRAS<text:tab/>PETRAS ČĖSNA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Nutarimas</text:span></text:p>
      <text:soft-page-break/>
      <text:p text:style-name="P103"><text:span text:style-name="T104">Nr.<text:s/></text:span><text:a xlink:href="https://www.e-tar.lt/portal/legalAct.html?documentId=TAR.D3DDA6BB15A0" office:target-frame-name="_top" xlink:show="replace"><text:span text:style-name="T105">1175</text:span></text:a><text:span text:style-name="T106">,<text:s/></text:span><text:span text:style-name="T107">2009-09-23, Žin., 2009, Nr. 117-5012 (2009-10-01), i. k. 1091100NUTA00001175</text:span></text:p>
      <text:p text:style-name="P108"><text:span text:style-name="T109">Dėl Lietuvos Respublikos Vyriausybės 2002 m. rugsėjo 5 d. nutarimo Nr. 1390 "Dėl įgaliojimų suteikimo įgyvendinant Lietuvos Respublikos energetikos įstatymą"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5T13:37:00Z</meta:creation-date>
    <dc:date>2017-09-25T13:37:00Z</dc:date>
    <meta:template xlink:href="Normal.dotm" xlink:type="simple"/>
    <meta:editing-cycles>2</meta:editing-cycles>
    <meta:editing-duration>PT0S</meta:editing-duration>
    <meta:document-statistic meta:page-count="2" meta:paragraph-count="34" meta:word-count="325" meta:character-count="2701" meta:row-count="109" meta:non-whitespace-character-count="2410"/>
  </office:meta>
</office:document-meta>
</file>