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font-size="11pt" style:font-size-asian="11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text-transform="uppercase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07-20</text:span></text:p>
      <text:p text:style-name="P10"/>
      <text:p text:style-name="P11"><text:span text:style-name="T12">Įsakymas paskelbtas: Žin. 1999, Nr.<text:s/></text:span><text:a xlink:href="https://www.e-tar.lt/portal/legalAct.html?documentId=TAR.1E6E7BFA27A7" office:target-frame-name="_top" xlink:show="replace"><text:span text:style-name="T13">98-2831</text:span></text:a><text:span text:style-name="T14">, i. k. 099301MISAK00000356</text:span></text:p>
      <text:p text:style-name="P15"/>
      <text:p text:style-name="P16"/>
      <text:p text:style-name="P17"><text:span text:style-name="T18"/><text:span text:style-name="T19">LIETUVOS RESPUBLIKOS APLINKOS MINISTRAS</text:span></text:p>
      <text:p text:style-name="P20"/>
      <text:p text:style-name="P21">Į S A K Y M A S</text:p>
      <text:p text:style-name="P22">DĖL APLINKOS MINISTRO 1999 08 25 ĮSAKYMO NR. 264 „DĖL STATINIŲ KADASTRO MATAVIMŲ IR APSKAITOS METODIKOS PATVIRTINIMO“ IR 1999 09 30 ĮSAKYMO NR. 310 „DĖL REGLAMENTO<text:s/>STR 1.14.01:1999 „PASTATŲ PLOTŲ IR TŪRIŲ SKAIČIAVIMO TVARKA“ PATVIRTINIMO“ DALINIO PAKEITIMO</text:p>
      <text:p text:style-name="P23"/>
      <text:p text:style-name="P24">1999 m. lapkričio 8 d. Nr. 356</text:p>
      <text:p text:style-name="P25">Vilnius</text:p>
      <text:p text:style-name="P26"/>
      <text:p text:style-name="P27"><text:span text:style-name="T28">1.</text:span><text:span text:style-name="T29"><text:s/>Neteko galios nuo 2007-07-20</text:span></text:p>
      <text:p text:style-name="P30">Punkto naikinimas:</text:p>
      <text:p text:style-name="P31"><text:span text:style-name="T32">Nr.<text:s/></text:span><text:a xlink:href="https://www.e-tar.lt/portal/legalAct.html?documentId=TAR.A8EB89C68BC6" office:target-frame-name="_top" xlink:show="replace"><text:span text:style-name="T33">D1-404</text:span></text:a><text:span text:style-name="T34">, 2007-07-13, Žin. 2007, Nr. 80-3281 (2007-07-19), i. k. 107301MISAK00D1-404</text:span></text:p>
      <text:p text:style-name="Normal"/>
      <text:p text:style-name="P35"><text:span text:style-name="T36">2</text:span><text:span text:style-name="T37">. Iš dalies keičiu aplinkos ministro 1999 09 30 įsakymo Nr. 310 „Dėl reglamento STR 1.14.01:1999 „Pastatų plotų ir tūrių skaičiavimo tvarka“ patvirtinimo“ (Žin., 1999, Nr.<text:s/></text:span><text:a xlink:href="https://www.e-tar.lt/portal/lt/legalAct/TAR.FEBBAA83F47B" office:target-frame-name="_blank" xlink:show="new"><text:span text:style-name="T38">84-2507</text:span></text:a><text:span text:style-name="T39">) 2.2 punktą ir išdėstau jį taip:</text:span></text:p>
      <text:p text:style-name="P40"><text:span text:style-name="T41">„</text:span><text:span text:style-name="T42">2.2</text:span><text:span text:style-name="T43">. pradėjus taikyti šio įsakymo 1 punkte nurodytą statybos techninį reglamentą, nesivadovaujama:</text:span></text:p>
      <text:p text:style-name="P44"><text:span text:style-name="T45">2.2.1</text:span><text:span text:style-name="T46">. statybos normų ir taisyklių SNIP 2.08.01-89 „Gyvenamieji pastatai. Projektavimo normos“ 2 priedu – Gyve</text:span><text:span text:style-name="T47">namųjų namų ir jų butų ploto, bendrabučių gyvenamųjų ir kitų patalpų ploto, statybinio tūrio, užstatymo ploto ir aukštų skaičiaus skaičiavimo taisyklėmis;</text:span></text:p>
      <text:p text:style-name="P48"><text:span text:style-name="T49">2.2.2</text:span><text:span text:style-name="T50">. statybos normų ir taisyklių SNIP 2.08.02-89 „Visuomeniniai statiniai. Projektavimo normos“</text:span><text:span text:style-name="T51"><text:s/>3 priedu – Statinių bendrojo, naudingojo ir normuojamojo ploto, statybinio tūrio, užstatymo ploto ir aukštų skaičiaus skaičiavimo taisyklėmis“.</text:span></text:p>
      <text:p text:style-name="P52"><text:span text:style-name="T53">3</text:span><text:span text:style-name="T54">. Aplinkos ministerijos informacijos kompiuterinėje sistemoje vadovautis reikšminiais žodžiais: „reg</text:span><text:span text:style-name="T55">lamentas“, „statyba“, „valdymo sistema“.</text:span></text:p>
      <text:p text:style-name="P56"/>
      <text:p text:style-name="P57"/>
      <text:p text:style-name="P58"><text:span text:style-name="T59">L. E. APLINKOS MINISTRO PAREIGAS</text:span><text:span text:style-name="T60"><text:tab/>DANIUS LYGIS</text:span></text:p>
      <text:p text:style-name="Normal"/>
      <text:p text:style-name="P61"/>
      <text:p text:style-name="P62"/>
      <text:p text:style-name="P63"><text:span text:style-name="T64">Pakeitimai:</text:span></text:p>
      <text:p text:style-name="P65"/>
      <text:p text:style-name="P66"><text:span text:style-name="T67">1.</text:span></text:p>
      <text:p text:style-name="P68"><text:span text:style-name="T69">Lietuvos Respublikos aplinkos ministerija, Įsakymas</text:span></text:p>
      <text:p text:style-name="P70"><text:span text:style-name="T71">Nr.<text:s/></text:span><text:a xlink:href="https://www.e-tar.lt/portal/legalAct.html?documentId=TAR.A8EB89C68BC6" office:target-frame-name="_top" xlink:show="replace"><text:span text:style-name="T72">D1-404</text:span></text:a><text:span text:style-name="T73">, 2007-07-13, Žin., 2007, Nr. 80-3281 (2007-07-19), i. k. 107301MISAK00D1-404</text:span></text:p>
      <text:p text:style-name="P74"><text:span text:style-name="T75">Dėl kai kurių Lietuvos Respublikos aplinkos ministro įsakymų pripažinimo netekusiais galios</text:span>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6-09T04:02:00Z</meta:creation-date>
    <dc:date>2016-06-09T04:02:00Z</dc:date>
    <meta:template xlink:href="Normal" xlink:type="simple"/>
    <meta:editing-cycles>2</meta:editing-cycles>
    <meta:editing-duration>PT0S</meta:editing-duration>
    <meta:document-statistic meta:page-count="1" meta:paragraph-count="18" meta:word-count="305" meta:character-count="2209" meta:row-count="71" meta:non-whitespace-character-count="1922"/>
  </office:meta>
</office:document-meta>
</file>