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fo:color="#000000" fo:letter-spacing="-0.0006in" style:font-size-complex="12pt"/>
    </style:style>
    <style:style style:name="P18" style:parent-style-name="Normal" style:family="paragraph">
      <style:paragraph-properties fo:text-align="center"/>
      <style:text-properties fo:font-weight="bold" style:font-weight-asian="bold" fo:color="#000000" fo:letter-spacing="-0.0006in" style:font-size-complex="12pt"/>
    </style:style>
    <style:style style:name="P19" style:parent-style-name="Normal" style:family="paragraph">
      <style:paragraph-properties fo:text-align="center" fo:margin-right="0.0979in"/>
      <style:text-properties fo:font-weight="bold" style:font-weight-asian="bold" fo:color="#000000" fo:letter-spacing="-0.0006in" style:font-size-complex="12pt"/>
    </style:style>
    <style:style style:name="P20" style:parent-style-name="Normal" style:family="paragraph">
      <style:paragraph-properties fo:text-align="center" fo:margin-right="0.0979in"/>
      <style:text-properties fo:font-weight="bold" style:font-weight-asian="bold" fo:color="#000000" fo:letter-spacing="-0.0006in"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letter-spacing="0.0555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style:line-height-at-least="0.1986in" fo:margin-left="3.4458in" style:page-number="1">
        <style:tab-stops/>
      </style:paragraph-properties>
      <style:text-properties fo:color="#000000" style:font-size-complex="12pt" style:language-asian="lt" style:country-asian="LT"/>
    </style:style>
    <style:style style:name="P53" style:parent-style-name="Normal" style:family="paragraph">
      <style:paragraph-properties style:line-height-at-least="0.1986in" fo:margin-left="3.4458in">
        <style:tab-stops/>
      </style:paragraph-properties>
      <style:text-properties fo:color="#000000" style:font-size-complex="12pt" style:language-asian="lt" style:country-asian="LT"/>
    </style:style>
    <style:style style:name="P54" style:parent-style-name="Normal" style:family="paragraph">
      <style:paragraph-properties fo:line-height="115%" fo:margin-left="3.4458in" fo:margin-right="0.193in">
        <style:tab-stops/>
      </style:paragraph-properties>
      <style:text-properties style:font-name-asian="Calibri" style:font-size-complex="12pt"/>
    </style:style>
    <style:style style:name="P55" style:parent-style-name="Normal" style:family="paragraph">
      <style:text-properties fo:font-size="9pt" style:font-size-asian="9pt" style:font-size-complex="9pt"/>
    </style:style>
    <style:style style:name="P56" style:parent-style-name="Normal" style:family="paragraph">
      <style:paragraph-properties fo:text-align="center" style:line-height-at-least="0.1986in"/>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style:line-height-at-least="0.1986in"/>
      <style:text-properties fo:font-weight="bold" style:font-weight-asian="bold" fo:color="#000000" style:font-size-complex="12pt" style:language-asian="lt" style:country-asian="LT"/>
    </style:style>
    <style:style style:name="P59" style:parent-style-name="Normal" style:family="paragraph">
      <style:paragraph-properties fo:text-align="center" style:line-height-at-least="0.1986in"/>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center" style:line-height-at-least="0.1986in" fo:text-indent="0.0416in"/>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justify" style:line-height-at-least="0.1986in" fo:text-indent="0.5416in"/>
      <style:text-properties fo:color="#000000" style:font-size-complex="12pt" style:language-asian="lt" style:country-asian="LT"/>
    </style:style>
    <style:style style:name="P65" style:parent-style-name="Normal" style:family="paragraph">
      <style:paragraph-properties fo:text-align="justify" style:line-height-at-least="0.1986in"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line-height-at-least="0.1986in"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line-height-at-least="0.1986in"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line-height-at-least="0.1986in" fo:text-indent="0.5in"/>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line-height-at-least="0.1986in" fo:text-indent="0.5in"/>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line-height-at-least="0.1986in" fo:text-indent="0.5in"/>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line-height-at-least="0.1986in"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line-height-at-least="0.1986in"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line-height-at-least="0.1986in"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line-height-at-least="0.1986in"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line-height-at-least="0.1986in"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line-height-at-least="0.1986in"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line-height-at-least="0.1986in"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line-height-at-least="0.1986in"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line-height-at-least="0.1986in"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line-height-at-least="0.1986in"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line-height-at-least="0.1986in"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line-height-at-least="0.1986in"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line-height-at-least="0.1986in"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line-height-at-least="0.1986in"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line-height-at-least="0.1986in"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center" style:line-height-at-least="0.1986in"/>
    </style:style>
    <style:style style:name="P166" style:parent-style-name="Normal" style:family="paragraph">
      <style:paragraph-properties fo:text-align="center" style:line-height-at-least="0.1986in"/>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text-align="center" style:line-height-at-least="0.1986in" fo:text-indent="0.0416in"/>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P171" style:parent-style-name="Normal" style:family="paragraph">
      <style:paragraph-properties fo:text-align="justify" style:line-height-at-least="0.1986in" fo:text-indent="0.5416in"/>
      <style:text-properties fo:color="#000000" style:font-size-complex="12pt" style:language-asian="lt" style:country-asian="LT"/>
    </style:style>
    <style:style style:name="P172" style:parent-style-name="Normal" style:family="paragraph">
      <style:paragraph-properties fo:text-align="justify" style:line-height-at-least="0.1986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1986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fo:color="#000000"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1986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1986in"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line-height-at-least="0.1986in"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line-height-at-least="0.1986in"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line-height-at-least="0.1986in"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line-height-at-least="0.1986in"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line-height-at-least="0.1986in"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line-height-at-least="0.1986in" fo:text-indent="0.5in"/>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line-height-at-least="0.1986in"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line-height-at-least="0.1986in"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line-height-at-least="0.1986in"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line-height-at-least="0.1986in"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center" style:line-height-at-least="0.1986in"/>
    </style:style>
    <style:style style:name="P249" style:parent-style-name="Normal" style:family="paragraph">
      <style:paragraph-properties fo:text-align="center" style:line-height-at-least="0.1986in"/>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text-align="center" style:line-height-at-least="0.1986in" fo:text-indent="0.0416in"/>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text-align="justify" style:line-height-at-least="0.1986in" fo:text-indent="0.5416in"/>
      <style:text-properties fo:color="#000000" style:font-size-complex="12pt" style:language-asian="lt" style:country-asian="LT"/>
    </style:style>
    <style:style style:name="P255" style:parent-style-name="Normal" style:family="paragraph">
      <style:paragraph-properties fo:text-align="justify" style:line-height-at-least="0.1986in"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line-height-at-least="0.1986in"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line-height-at-least="0.1986in"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line-height-at-least="0.1986in"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line-height-at-least="0.1986in" fo:text-indent="0.5416in"/>
    </style:style>
    <style:style style:name="P276" style:parent-style-name="Normal" style:family="paragraph">
      <style:paragraph-properties fo:text-align="center" style:line-height-at-least="0.1986in"/>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text-align="center" style:line-height-at-least="0.1986in" fo:text-indent="0.0416in"/>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P281" style:parent-style-name="Normal" style:family="paragraph">
      <style:paragraph-properties fo:text-align="justify" style:line-height-at-least="0.1986in" fo:text-indent="0.5416in"/>
      <style:text-properties fo:color="#000000" style:font-size-complex="12pt" style:language-asian="lt" style:country-asian="LT"/>
    </style:style>
    <style:style style:name="P282" style:parent-style-name="Normal" style:family="paragraph">
      <style:paragraph-properties fo:text-align="justify" style:line-height-at-least="0.1986in"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line-height-at-least="0.1986in"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line-height-at-least="0.1986in"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line-height-at-least="0.1986in"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line-height-at-least="0.1986in"/>
    </style:style>
    <style:style style:name="P303" style:parent-style-name="Normal" style:family="paragraph">
      <style:paragraph-properties fo:text-align="center" style:line-height-at-least="0.1986in"/>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text-align="center" style:line-height-at-least="0.1986in" fo:text-indent="0.0416in"/>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text-align="justify" style:line-height-at-least="0.1986in" fo:text-indent="0.5416in"/>
      <style:text-properties fo:color="#000000" style:font-size-complex="12pt" style:language-asian="lt" style:country-asian="LT"/>
    </style:style>
    <style:style style:name="P309" style:parent-style-name="Normal" style:family="paragraph">
      <style:paragraph-properties fo:text-align="justify" style:line-height-at-least="0.1986in"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line-height-at-least="0.1986in"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line-height-at-least="0.1986in"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line-height-at-least="0.1986in"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text-position="super 62.5%"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line-height-at-least="0.1986in" fo:text-indent="0.5416in"/>
    </style:style>
    <style:style style:name="P332" style:parent-style-name="Normal" style:family="paragraph">
      <style:paragraph-properties fo:text-align="center" style:line-height-at-least="0.1986in"/>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text-align="center" style:line-height-at-least="0.1986in"/>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P337" style:parent-style-name="Normal" style:family="paragraph">
      <style:paragraph-properties fo:text-align="justify" style:line-height-at-least="0.1986in" fo:text-indent="0.5416in"/>
      <style:text-properties fo:color="#000000" style:font-size-complex="12pt" style:language-asian="lt" style:country-asian="LT"/>
    </style:style>
    <style:style style:name="P338" style:parent-style-name="Normal" style:family="paragraph">
      <style:paragraph-properties fo:text-align="justify" style:line-height-at-least="0.1986in"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line-height-at-least="0.1986in"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line-height-at-least="0.1986in"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line-height-at-least="0.1986in"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line-height-at-least="0.1986in"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line-height-at-least="0.1986in"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line-height-at-least="0.1986in"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line-height-at-least="0.1986in"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line-height-at-least="0.1986in"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line-height-at-least="0.1986in"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line-height-at-least="0.1986in"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line-height-at-least="0.1986in"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line-height-at-least="0.1986in" fo:text-indent="0.5in"/>
      <style:text-properties fo:color="#000000" style:font-size-complex="12pt" style:language-asian="lt" style:country-asian="LT"/>
    </style:style>
    <style:style style:name="P384" style:parent-style-name="Normal" style:family="paragraph">
      <style:paragraph-properties fo:text-align="justify" style:line-height-at-least="0.1986in" fo:text-indent="0.5416in"/>
      <style:text-properties fo:color="#000000" style:font-size-complex="12pt" style:language-asian="lt" style:country-asian="LT"/>
    </style:style>
    <style:style style:name="P385" style:parent-style-name="Normal" style:family="paragraph">
      <style:paragraph-properties fo:text-align="justify" style:line-height-at-least="0.1986in" fo:text-indent="0.5in"/>
      <style:text-properties fo:color="#000000" style:font-size-complex="12pt" style:language-asian="lt" style:country-asian="LT"/>
    </style:style>
    <style:style style:name="P386" style:parent-style-name="Normal" style:family="paragraph">
      <style:paragraph-properties fo:text-align="justify" style:line-height-at-least="0.1986in" fo:text-indent="0.5416in"/>
      <style:text-properties fo:color="#000000" style:font-size-complex="12pt" style:language-asian="lt" style:country-asian="LT"/>
    </style:style>
    <style:style style:name="P387" style:parent-style-name="Normal" style:family="paragraph">
      <style:paragraph-properties fo:text-align="justify" style:line-height-at-least="0.1986in" fo:text-indent="0.5in"/>
      <style:text-properties fo:color="#000000" style:font-size-complex="12pt" style:language-asian="lt" style:country-asian="LT"/>
    </style:style>
    <style:style style:name="P388" style:parent-style-name="Normal" style:family="paragraph">
      <style:paragraph-properties fo:text-align="justify" style:line-height-at-least="0.1986in" fo:text-indent="0.5in"/>
      <style:text-properties fo:color="#000000" style:font-size-complex="12pt" style:language-asian="lt" style:country-asian="LT"/>
    </style:style>
    <style:style style:name="P389" style:parent-style-name="Normal" style:family="paragraph">
      <style:paragraph-properties fo:text-align="justify" style:line-height-at-least="0.1986in" fo:text-indent="0.5in"/>
    </style:style>
    <style:style style:name="P390" style:parent-style-name="Normal" style:family="paragraph">
      <style:paragraph-properties fo:text-align="justify" style:line-height-at-least="0.1986in"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line-height-at-least="0.1986in"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line-height-at-least="0.1986in"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line-height-at-least="0.1986in"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line-height-at-least="0.1986in" fo:text-indent="0.5416in"/>
      <style:text-properties fo:color="#000000" style:font-size-complex="12pt" style:language-asian="lt" style:country-asian="LT"/>
    </style:style>
    <style:style style:name="P407" style:parent-style-name="Normal" style:family="paragraph">
      <style:paragraph-properties fo:text-align="justify" style:line-height-at-least="0.1986in" fo:text-indent="0.5in"/>
      <style:text-properties style:font-style-complex="italic" fo:color="#000000" style:font-size-complex="12pt" style:language-asian="lt" style:country-asian="LT"/>
    </style:style>
    <style:style style:name="P408" style:parent-style-name="Normal" style:family="paragraph">
      <style:paragraph-properties fo:text-align="justify" style:line-height-at-least="0.1986in" fo:text-indent="0.5in"/>
      <style:text-properties fo:color="#000000" style:font-size-complex="12pt" style:language-asian="lt" style:country-asian="LT"/>
    </style:style>
    <style:style style:name="P409" style:parent-style-name="Normal" style:family="paragraph">
      <style:paragraph-properties fo:text-align="justify" style:line-height-at-least="0.1986in" fo:text-indent="0.5in"/>
      <style:text-properties fo:color="#000000" style:font-size-complex="12pt" style:language-asian="lt" style:country-asian="LT"/>
    </style:style>
    <style:style style:name="P410" style:parent-style-name="Normal" style:family="paragraph">
      <style:paragraph-properties fo:text-align="justify" style:line-height-at-least="0.1986in" fo:text-indent="0.5416in"/>
      <style:text-properties fo:color="#000000" style:font-size-complex="12pt" style:language-asian="lt" style:country-asian="LT"/>
    </style:style>
    <style:style style:name="P411" style:parent-style-name="Normal" style:family="paragraph">
      <style:paragraph-properties fo:text-align="justify" style:line-height-at-least="0.1986in" fo:text-indent="0.5416in"/>
      <style:text-properties fo:color="#000000" style:font-size-complex="12pt" style:language-asian="lt" style:country-asian="LT"/>
    </style:style>
    <style:style style:name="P412" style:parent-style-name="Normal" style:family="paragraph">
      <style:paragraph-properties fo:text-align="justify" style:line-height-at-least="0.1986in" fo:text-indent="0.5in"/>
      <style:text-properties style:font-style-complex="italic" fo:color="#000000" style:font-size-complex="12pt" style:language-asian="lt" style:country-asian="LT"/>
    </style:style>
    <style:style style:name="P413" style:parent-style-name="Normal" style:family="paragraph">
      <style:paragraph-properties fo:text-align="justify" style:line-height-at-least="0.1986in" fo:text-indent="0.5in"/>
      <style:text-properties fo:color="#000000" style:font-size-complex="12pt" style:language-asian="lt" style:country-asian="LT"/>
    </style:style>
    <style:style style:name="P414" style:parent-style-name="Normal" style:family="paragraph">
      <style:paragraph-properties fo:text-align="justify" style:line-height-at-least="0.1986in" fo:text-indent="0.5in"/>
      <style:text-properties fo:color="#000000" style:font-size-complex="12pt" style:language-asian="lt" style:country-asian="LT"/>
    </style:style>
    <style:style style:name="P415" style:parent-style-name="Normal" style:family="paragraph">
      <style:paragraph-properties fo:text-align="justify" style:line-height-at-least="0.1986in" fo:text-indent="0.5416in"/>
    </style:style>
    <style:style style:name="P416" style:parent-style-name="Normal" style:family="paragraph">
      <style:paragraph-properties fo:text-align="justify" style:line-height-at-least="0.1986in"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line-height-at-least="0.1986in"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line-height-at-least="0.1986in"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line-height-at-least="0.1986in"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line-height-at-least="0.1986in"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line-height-at-least="0.1986in"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line-height-at-least="0.1986in"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line-height-at-least="0.1986in"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line-height-at-least="0.1986in" fo:text-indent="0.5in"/>
      <style:text-properties fo:color="#000000" style:font-size-complex="12pt" style:language-asian="lt" style:country-asian="LT"/>
    </style:style>
    <style:style style:name="P446" style:parent-style-name="Normal" style:family="paragraph">
      <style:paragraph-properties fo:text-align="justify" style:line-height-at-least="0.1986in"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line-height-at-least="0.1986in" fo:text-indent="0.5416in"/>
      <style:text-properties fo:color="#000000" style:font-size-complex="12pt" style:language-asian="lt" style:country-asian="LT"/>
    </style:style>
    <style:style style:name="P451" style:parent-style-name="Normal" style:family="paragraph">
      <style:paragraph-properties fo:text-align="justify" style:line-height-at-least="0.1986in" fo:text-indent="0.5in"/>
      <style:text-properties fo:color="#000000" style:font-size-complex="12pt" style:language-asian="lt" style:country-asian="LT"/>
    </style:style>
    <style:style style:name="P452" style:parent-style-name="Normal" style:family="paragraph">
      <style:paragraph-properties fo:text-align="justify" style:line-height-at-least="0.1986in" fo:text-indent="0.5416in"/>
      <style:text-properties fo:color="#000000" style:font-size-complex="12pt" style:language-asian="lt" style:country-asian="LT"/>
    </style:style>
    <style:style style:name="P453" style:parent-style-name="Normal" style:family="paragraph">
      <style:paragraph-properties fo:text-align="justify" style:line-height-at-least="0.1986in" fo:text-indent="0.5in"/>
      <style:text-properties fo:color="#000000" style:font-size-complex="12pt" style:language-asian="lt" style:country-asian="LT"/>
    </style:style>
    <style:style style:name="P454" style:parent-style-name="Normal" style:family="paragraph">
      <style:paragraph-properties fo:text-align="justify" style:line-height-at-least="0.1986in" fo:text-indent="0.5in"/>
      <style:text-properties fo:color="#000000" style:font-size-complex="12pt" style:language-asian="lt" style:country-asian="LT"/>
    </style:style>
    <style:style style:name="P455" style:parent-style-name="Normal" style:family="paragraph">
      <style:paragraph-properties fo:text-align="justify" style:line-height-at-least="0.1986in" fo:text-indent="0.5in"/>
    </style:style>
    <style:style style:name="P456" style:parent-style-name="Normal" style:family="paragraph">
      <style:paragraph-properties fo:text-align="justify" style:line-height-at-least="0.1986in"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line-height-at-least="0.1986in"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line-height-at-least="0.1986in" fo:text-indent="0.5416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line-height-at-least="0.1986in" fo:text-indent="0.5416in"/>
    </style:style>
    <style:style style:name="P470" style:parent-style-name="Normal" style:family="paragraph">
      <style:paragraph-properties fo:text-align="center" style:line-height-at-least="0.1986in"/>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P473" style:parent-style-name="Normal" style:family="paragraph">
      <style:paragraph-properties fo:text-align="center" style:line-height-at-least="0.1986in"/>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P475" style:parent-style-name="Normal" style:family="paragraph">
      <style:paragraph-properties fo:text-align="justify" style:line-height-at-least="0.1986in" fo:text-indent="0.5416in"/>
      <style:text-properties fo:color="#000000" style:font-size-complex="12pt" style:language-asian="lt" style:country-asian="LT"/>
    </style:style>
    <style:style style:name="P476" style:parent-style-name="Normal" style:family="paragraph">
      <style:paragraph-properties fo:text-align="justify" style:line-height-at-least="0.1986in"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line-height-at-least="0.1986in"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line-height-at-least="0.1986in"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line-height-at-least="0.1986in"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line-height-at-least="0.1986in"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line-height-at-least="0.1986in" fo:text-indent="0.5in"/>
    </style:style>
    <style:style style:name="T497" style:parent-style-name="DefaultParagraphFont" style:family="text">
      <style:text-properties fo:color="#000000" style:font-size-complex="12pt" fo:background-color="#FFFFFF"/>
    </style:style>
    <style:style style:name="T498" style:parent-style-name="DefaultParagraphFont" style:family="text">
      <style:text-properties fo:color="#000000" style:font-size-complex="12pt" fo:background-color="#FFFFFF"/>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line-height-at-least="0.1986in"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line-height-at-least="0.1986in" fo:text-indent="0.5in"/>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line-height-at-least="0.1986in"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weight-complex="bold"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line-height-at-least="0.1986in"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style:line-height-at-least="0.1986in"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line-height-at-least="0.1986in" fo:text-indent="0.5in"/>
      <style:text-properties fo:color="#000000" style:font-size-complex="12pt" style:language-asian="lt" style:country-asian="LT"/>
    </style:style>
    <style:style style:name="P531" style:parent-style-name="Normal" style:family="paragraph">
      <style:paragraph-properties fo:text-align="justify" style:line-height-at-least="0.1986in" fo:text-indent="0.5in"/>
      <style:text-properties fo:color="#000000" style:font-size-complex="12pt" style:language-asian="lt" style:country-asian="LT"/>
    </style:style>
    <style:style style:name="P532" style:parent-style-name="Normal" style:family="paragraph">
      <style:paragraph-properties fo:text-align="justify" style:line-height-at-least="0.1986in" fo:text-indent="0.5416in"/>
      <style:text-properties fo:color="#000000" style:font-size-complex="12pt" style:language-asian="lt" style:country-asian="LT"/>
    </style:style>
    <style:style style:name="P533" style:parent-style-name="Normal" style:family="paragraph">
      <style:paragraph-properties fo:text-align="justify" style:line-height-at-least="0.1986in" fo:text-indent="0.5in"/>
      <style:text-properties fo:color="#000000" style:font-size-complex="12pt" style:language-asian="lt" style:country-asian="LT"/>
    </style:style>
    <style:style style:name="P534" style:parent-style-name="Normal" style:family="paragraph">
      <style:paragraph-properties fo:text-align="justify" style:line-height-at-least="0.1986in" fo:text-indent="0.5in"/>
    </style:style>
    <style:style style:name="P535" style:parent-style-name="Normal" style:family="paragraph">
      <style:paragraph-properties fo:text-align="justify" style:line-height-at-least="0.1986in"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line-height-at-least="0.1986in" fo:text-indent="0.5in"/>
      <style:text-properties fo:color="#000000" style:font-size-complex="12pt" style:language-asian="lt" style:country-asian="LT"/>
    </style:style>
    <style:style style:name="P542" style:parent-style-name="Normal" style:family="paragraph">
      <style:paragraph-properties fo:text-align="justify" style:line-height-at-least="0.1986in" fo:text-indent="0.5in"/>
      <style:text-properties fo:color="#000000" style:font-size-complex="12pt" style:language-asian="lt" style:country-asian="LT"/>
    </style:style>
    <style:style style:name="P543" style:parent-style-name="Normal" style:family="paragraph">
      <style:paragraph-properties fo:text-align="justify" style:line-height-at-least="0.1986in" fo:text-indent="0.5in"/>
      <style:text-properties fo:color="#000000" style:font-size-complex="12pt" style:language-asian="lt" style:country-asian="LT"/>
    </style:style>
    <style:style style:name="P544" style:parent-style-name="Normal" style:family="paragraph">
      <style:paragraph-properties fo:text-align="justify" style:line-height-at-least="0.1986in" fo:text-indent="0.5in"/>
    </style:style>
    <style:style style:name="P545" style:parent-style-name="Normal" style:family="paragraph">
      <style:paragraph-properties fo:text-align="justify" style:line-height-at-least="0.1986in"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line-height-at-least="0.1986in"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line-height-at-least="0.1986in" fo:text-indent="0.5in"/>
    </style:style>
    <style:style style:name="P556" style:parent-style-name="Normal" style:family="paragraph">
      <style:paragraph-properties fo:text-align="justify" style:line-height-at-least="0.1986in"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line-height-at-least="0.1986in"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style:line-height-at-least="0.1986in"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style:line-height-at-least="0.1986in"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style:line-height-at-least="0.1986in" fo:text-indent="0.5in"/>
    </style:style>
    <style:style style:name="P574" style:parent-style-name="Normal" style:family="paragraph">
      <style:paragraph-properties fo:text-align="center" style:line-height-at-least="0.1986in"/>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P577" style:parent-style-name="Normal" style:family="paragraph">
      <style:paragraph-properties fo:text-align="center" style:line-height-at-least="0.1986in" fo:text-indent="0.0416in"/>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P579" style:parent-style-name="Normal" style:family="paragraph">
      <style:paragraph-properties fo:text-align="justify" style:line-height-at-least="0.1986in" fo:text-indent="0.5in"/>
      <style:text-properties fo:color="#000000" style:font-size-complex="12pt" style:language-asian="lt" style:country-asian="LT"/>
    </style:style>
    <style:style style:name="P580" style:parent-style-name="Normal" style:family="paragraph">
      <style:paragraph-properties fo:text-align="justify" style:line-height-at-least="0.1986in"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line-height-at-least="0.1986in"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weight="bold" style:font-weight-asian="bold" style:font-style-complex="italic" fo:font-size="10pt" style:font-size-asian="10pt"/>
    </style:style>
    <style:style style:name="P593" style:parent-style-name="Normal" style:family="paragraph">
      <style:text-properties style:font-name-asian="MS Mincho"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widows="0" fo:orphans="0"/>
    </style:style>
  </office:automatic-styles>
  <office:body>
    <office:text text:use-soft-page-breaks="true">
      <text:p text:style-name="P1"><text:span text:style-name="T5">Suvestinė redakcija nuo 2020-08-20</text:span></text:p>
      <text:p text:style-name="P6"/>
      <text:p text:style-name="P7"><text:span text:style-name="T8">Įsakymas paskelbtas: Žin. 2002, Nr.<text:s/></text:span><text:a xlink:href="https://www.e-tar.lt/portal/legalAct.html?documentId=TAR.1E7107F67CD1" office:target-frame-name="_top" xlink:show="replace"><text:span text:style-name="T9">100-4487</text:span></text:a><text:span text:style-name="T10">, i. k. 1022055ISAK00000289</text:span></text:p>
      <text:p text:style-name="P11"/>
      <text:p text:style-name="P12">Nauja redakcija nuo 2020-08-20:</text:p>
      <text:p text:style-name="Normal"><text:span text:style-name="T13">Nr.<text:s/></text:span><text:a xlink:href="https://www.e-tar.lt/portal/legalAct.html?documentId=d1a63190e1ed11ea9342c1d4e2ff6ff6" office:target-frame-name="_top" xlink:show="replace"><text:span text:style-name="T14">VA-62</text:span></text:a><text:span text:style-name="T15">, 2020-08-19, paskelbta TAR 2020-08-19, i. k. 2020-17537</text:span></text:p>
      <text:p text:style-name="P16"/>
      <text:p text:style-name="P17">VALSTYBINĖS MOKESČIŲ INSPEKCIJOS</text:p>
      <text:p text:style-name="P18">PRIE LIETUVOS RESPUBLIKOS FINANSŲ MINISTERIJOS VIRŠININKAS</text:p>
      <text:p text:style-name="P19"/>
      <text:p text:style-name="P20">ĮSAKYMAS</text:p>
      <text:p text:style-name="P21"><text:span text:style-name="T22">DĖL<text:s/></text:span><text:span text:style-name="T23">AVANSINIO PELNO MOKESČIO DEKLARACIJOS FR0430 FORMOS</text:span></text:p>
      <text:p text:style-name="P24"><text:span text:style-name="T25">IR JOS UŽPILDYMO TAISYKLIŲ PATVIRTINIMO</text:span></text:p>
      <text:p text:style-name="P26"/>
      <text:p text:style-name="P27">2002 m. spalio 8 d. Nr. 289</text:p>
      <text:p text:style-name="P28">Vilnius</text:p>
      <text:p text:style-name="P29"/>
      <text:p text:style-name="P30"/>
      <text:p text:style-name="P31"><text:span text:style-name="T32">Vadovaudamasis Lietuvos Respublikos pelno mokesčio įstatymo 50 straipsniu, Lietuvos Respublikos mokesčių administravimo įstatymu ir Valstybinės mokesčių inspekcijos prie Lietuvos Respublikos finansų ministerijos nuostatų, patvirtintų Lietuvos Respublikos f</text:span><text:span text:style-name="T33">inansų ministro 1997 m. liepos 29 d. įsakymu Nr. 110 „Dėl Valstybinės mokesčių inspekcijos prie Lietuvos Respublikos finansų ministerijos nuostatų patvirtinimo“, 18.11 papunkčiu bei siekdamas pagerinti pelno mokesčio administravimą,<text:s/></text:span></text:p>
      <text:p text:style-name="P34"><text:span text:style-name="T35">tvirtin</text:span><text:span text:style-name="T36">u pridedamas:</text:span></text:p>
      <text:p text:style-name="P37"><text:span text:style-name="T38">1</text:span><text:span text:style-name="T39">. Avansinio pelno mokesčio deklaracijos FR0430 formą (versija 02).</text:span></text:p>
      <text:p text:style-name="P40"><text:span text:style-name="T41">2</text:span><text:span text:style-name="T42">. Avansinio pelno mokesčio deklaracijos FR0430 formos užpildymo taisykles.</text:span><text:s/></text:p>
      <text:p text:style-name="P43"/>
      <text:p text:style-name="P44"/>
      <text:p text:style-name="P45"/>
      <text:p text:style-name="P46"><text:span text:style-name="T47">VIRŠININKĖ</text:span><text:span text:style-name="T48"><text:tab/>VIOLETA LATVIENĖ</text:span></text:p>
      <text:p text:style-name="Normal"/>
      <text:soft-page-break/>
      <text:p text:style-name="P49">PATVIRTINTA</text:p>
      <text:p text:style-name="P53">Valstybinės mokesčių inspekcijos prie Lietuvos Respublikos finansų ministerijos viršininko 2002 m. spalio 8 d. įsakymu Nr. 289<text:s/></text:p>
      <text:p text:style-name="P54">(Valstybinės mokesčių inspekcijos prie Lietuvos Respublikos finansų ministerijos viršininko 2016 m. liepos 15 d. įsakymo Nr. VA-103 redakcija)</text:p>
      <text:p text:style-name="P55"/>
      <text:p text:style-name="P56"><text:span text:style-name="T57">AVANSINIO PELNO MOKESČIO DEKLARACIJOS FR0430 FORMOS UŽPILDYMO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Avansinio pelno mokesčio deklaracijos FR0430 formos užpildymo taisyklės (toliau – Taisyklės) nustato Avansinio pelno mokesčio deklaracijos 02 versijos FR0430 formos (toliau – deklaracija) užpildymo ir pateikimo mokesčių administratoriui tvarką.<text:s/></text:span></text:p>
      <text:p text:style-name="P68"><text:span text:style-name="T69">2</text:span><text:span text:style-name="T70">. T</text:span><text:span text:style-name="T71">aisyklės parengtos, vadovaujantis Lietuvos Respublikos pelno mokesčio įstatymo (toliau – PMĮ), Lietuvos Respublikos mokesčių administravimo įstatymo (toliau – MAĮ) nuostatomis ir kitais teisės aktais.</text:span></text:p>
      <text:p text:style-name="P72"><text:span text:style-name="T73">3</text:span><text:span text:style-name="T74">. Taisyklėse vartojamos sąvokos:</text:span></text:p>
      <text:p text:style-name="P75"><text:span text:style-name="T76">3.1</text:span><text:span text:style-name="T77">.<text:s/></text:span><text:span text:style-name="T78">Vienetas</text:span><text:span text:style-name="T79"> </text:span><text:span text:style-name="T80">–</text:span><text:span text:style-name="T81"><text:s/>tai Lietuvos Respublikos juridinis asmuo arba užsienio valstybės juridinio asmens ar organizacijos nuolatinė buveinė.</text:span></text:p>
      <text:p text:style-name="P82"><text:span text:style-name="T83">3.2</text:span><text:span text:style-name="T84">.<text:s/></text:span><text:span text:style-name="T85">Mokestiniai metai</text:span><text:span text:style-name="T86"> – kalendoriniai mokestiniai metai arba kitas 12 mėnesių mokestinis laikotarpis, nustatytas atsižvelgiant į vie</text:span><text:span text:style-name="T87">neto veiklos ypatybes.</text:span></text:p>
      <text:p text:style-name="P88"><text:span text:style-name="T89">3.3</text:span><text:span text:style-name="T90">.<text:s/></text:span><text:span text:style-name="T91">Pereinamasis mokestinis laikotarpis</text:span><text:span text:style-name="T92"> – tai mokestinis laikotarpis, kai yra keičiami vieneto mokestiniai metai. Pereinamojo laikotarpio pradžia yra diena po ankstesnių kalendorinių metų pabaigos (jei ankstesnis mokestinis laik</text:span><text:span text:style-name="T93">otarpis buvo kalendoriniai metai), o pabaiga – diena prieš naujo mokestinio laikotarpio pradžią. Jei ankstesnis mokestinis laikotarpis nesutapo su kalendoriniais metais, tai pereinamojo laikotarpio pradžia yra diena po ankstesnio mokestinio laikotarpio pab</text:span><text:span text:style-name="T94">aigos, o pabaiga – diena prieš naujo mokestinio laikotarpio pradžią.</text:span></text:p>
      <text:p text:style-name="P95"><text:span text:style-name="T96">3.4</text:span><text:span text:style-name="T97">. Kitos Taisyklėse vartojamos sąvokos atitinka PMĮ, MAĮ ir kituose teisės aktuose apibrėžtas sąvokas.</text:span></text:p>
      <text:p text:style-name="P98"><text:span text:style-name="T99">4</text:span><text:span text:style-name="T100">. Remdamiesi PMĮ nuostatomis, deklaracijos neteikia ir avansinio pelno<text:s/></text:span><text:span text:style-name="T101">mokesčio nemoka:</text:span></text:p>
      <text:p text:style-name="P102"><text:span text:style-name="T103">4.1</text:span><text:span text:style-name="T104">. einamaisiais mokestiniais metais įregistruoti nauji vienetai;</text:span></text:p>
      <text:p text:style-name="P105"><text:span text:style-name="T106">4.2</text:span><text:span text:style-name="T107">. vienetai, kurių praėjusio mokestinio laikotarpio apmokestinamosios pajamos neviršijo 300 000 eurų (nesvarbu, nuo kurio mėnesio vienetas pradėjo veiklą)</text:span><text:span text:style-name="T108">.</text:span></text:p>
      <text:p text:style-name="P109"><text:span text:style-name="T110">5</text:span><text:span text:style-name="T111">.</text:span><text:span text:style-name="T112"><text:s/>Naujai įregistruoti vienetai, pasirinkę avansinį pelno mokestį mokėti pagal praėjusių metų veiklos rezultatus, antrųjų mokestinių metų (einančių po mokestinių metų, kuriais vienetas buvo įregistruotas) I–II ketvirčių deklaracijos neteikia ir šių ketvirčių</text:span><text:span text:style-name="T113"><text:s/>avansinio pelno mokesčio nemoka (t. y. šie vienetai antraisiais mokestiniais metais avansinį pelno mokestį pradeda mokėti nuo einamųjų metų septinto mėnesio ir teikia tik III–IV ketvirčių deklaraciją).</text:span></text:p>
      <text:p text:style-name="P114"><text:span text:style-name="T115">6</text:span><text:span text:style-name="T116">. Deklaracija<text:s/></text:span><text:span text:style-name="T117">mokesčių administratoriui</text:span><text:span text:style-name="T118"><text:s/>pateikia</text:span><text:span text:style-name="T119">ma, neatsižvelgiant į tai, ar tą ataskaitinį laikotarpį vienetui reikia mokėti avansinį pelno mokestį, ar ne (išskyrus šių Taisyklių 4 ir 5 punktuose nurodytus atvejus).</text:span></text:p>
      <text:p text:style-name="P120"><text:span text:style-name="T121">7</text:span><text:span text:style-name="T122">. Remiantis PMĮ 47 straipsnio 2 dalimi, avansinis pelno mokestis gali būti apskai</text:span><text:span text:style-name="T123">čiuojamas dviem būdais: pagal praėjusių metų veiklos rezultatus arba pagal numatomą einamųjų mokestinių metų pelno mokesčio sumą. Kiekvienų mokestinių metų pradžioje vienetas pasirenka avansinio<text:s/></text:span><text:soft-page-break/><text:span text:style-name="T124">pelno mokesčio apskaičiavimo būdą (vieną iš nurodytųjų), kurį</text:span><text:span text:style-name="T125"><text:s/>taiko tų (einamųjų) mokestinių metų avansinio pelno mokesčio sumoms apskaičiuoti.</text:span></text:p>
      <text:p text:style-name="P126"><text:span text:style-name="T127">8</text:span><text:span text:style-name="T128">. Kai avansinis pelno mokestis apskaičiuojamas pagal praėjusių metų veiklos rezultatus, deklaracija pateikiama:</text:span></text:p>
      <text:p text:style-name="P129"><text:span text:style-name="T130">8.1</text:span><text:span text:style-name="T131">. einamųjų mokestinių metų I–II ketvirčių (pirmųjų<text:s/></text:span><text:span text:style-name="T132">šešių mėnesių) – ne vėliau kaip iki einamųjų mokestinių metų trečio mėnesio penkioliktos dienos (jei mokestiniai metai sutampa su kalendoriniais – iki kovo 15 dienos);</text:span></text:p>
      <text:p text:style-name="P133"><text:span text:style-name="T134">8.2</text:span><text:span text:style-name="T135">. einamųjų mokestinių metų III–IV ketvirčių (septinto – dvylikto mėnesių) – ne vė</text:span><text:span text:style-name="T136">liau kaip iki einamųjų mokestinių metų devinto mėnesio penkioliktos dienos (jei mokestiniai metai sutampa su kalendoriniais – iki rugsėjo 15 dienos).</text:span></text:p>
      <text:p text:style-name="P137"><text:span text:style-name="T138">9</text:span><text:span text:style-name="T139">. Kai avansinis pelno mokestis apskaičiuojamas pagal numatomą mokestinio laikotarpio pelno mokesčio</text:span><text:span text:style-name="T140"><text:s/>sumą, deklaracija pateikiama iki einamųjų mokestinių metų trečio mėnesio penkioliktos dienos (jei mokestiniai metai sutampa su kalendoriniais – ne vėliau kaip iki kovo 15 dienos).</text:span></text:p>
      <text:p text:style-name="P141"><text:span text:style-name="T142">10</text:span><text:span text:style-name="T143">. Vienetas, pasirinkęs avansinį pelno mokestį mokėti pagal praėjusių<text:s/></text:span><text:span text:style-name="T144">metų veiklos rezultatus, teikdamas I–II ketvirčių deklaraciją, užpildo šios deklaracijos A ir B dalis. Teikdamas III–IV ketvirčių deklaraciją, vienetas užpildo šios deklaracijos A ir C dalis. Jeigu vienetas, pasirinkęs avansinį pelno mokestį mokėti pagal p</text:span><text:span text:style-name="T145">raėjusių metų rezultatus, iki einamųjų mokestinių metų trečio mėnesio penkioliktos dienos (jei mokestiniai metai sutampa su kalendoriniais – iki kovo 15 dienos) apskaičiuoja praėjusių mokestinių metų pelno mokesčio sumą, tai jis gali pateikti vieną visų me</text:span><text:span text:style-name="T146">tų deklaraciją, kurioje užpildo A, B ir C dalis.</text:span></text:p>
      <text:p text:style-name="P147"><text:span text:style-name="T148">11</text:span><text:span text:style-name="T149">. Vienetas, pasirinkęs avansinį pelno mokestį mokėti pagal numatomą mokestinio laikotarpio pelno mokesčio sumą, užpildo šios deklaracijos A ir D dalis.</text:span></text:p>
      <text:p text:style-name="P150"><text:span text:style-name="T151">12</text:span><text:span text:style-name="T152">. Avansinis pelno mokestis turi būti sumokė</text:span><text:span text:style-name="T153">tas ne vėliau kaip kiekvieno mokestinio laikotarpio ketvirčio paskutinio mėnesio penkioliktą dieną.</text:span></text:p>
      <text:p text:style-name="P154"><text:span text:style-name="T155">13</text:span><text:span text:style-name="T156">. Deklaracijoje įrašomos piniginės sumos nurodomos eurais. Įrašomos sumos turi būti apvalinamos: 49 centai ir mažiau – atmetami, 50 centų ir daugiau –</text:span><text:span text:style-name="T157"><text:s/>laikomi euru.</text:span></text:p>
      <text:p text:style-name="P158"><text:span text:style-name="T159">14</text:span><text:span text:style-name="T160">. Mokesčių mokėtojai mokesčių administratoriui deklaracijas turi teikti Mokesčių deklaracijų pateikimo, jų pateikimo termino pratęsimo ir mokesčių mokėtojų laikino atleidimo nuo mokesčių deklaracijų ir (arba) kitų teisės aktuose nurody</text:span><text:span text:style-name="T161">tų dokumentų pateikimo taisyklėse, patvirtintose Valstybinės mokesčių inspekcijos prie Lietuvos Respublikos finansų ministerijos viršininko 2004 m. liepos 9 d. įsakymu Nr. VA-135 „Dėl Mokesčių deklaracijų pateikimo, jų pateikimo termino pratęsimo ir mokesč</text:span><text:span text:style-name="T162">ių mokėtojų laikino atleidimo nuo mokesčių deklaracijų ir (arba) kitų teisės aktuose nurodytų dokumentų pateikimo“ (toliau – Deklaracijų pateikimo taisyklės), nustatyta tvarka. Deklaracija elektroniniu būdu teikiama per Valstybinės mokesčių inspekcijos pri</text:span><text:span text:style-name="T163">e Lietuvos Respublikos finansų ministerijos elektroninio deklaravimo sistemą (http://deklaravimas.vmi.lt), vadovaujantis Dokumentų teikimo elektroniniu būdu taisyklėmis, patvirtintomis Valstybinės mokesčių inspekcijos prie Lietuvos Respublikos finansų mini</text:span><text:span text:style-name="T164">sterijos viršininko 2010 m. liepos 21 d. įsakymu Nr. VA-83 „Dėl Dokumentų teikimo elektroniniu būdu taisyklių patvirtinimo“.</text:span></text:p>
      <text:p text:style-name="P165"/>
      <text:p text:style-name="P166"><text:span text:style-name="T167">II</text:span><text:span text:style-name="T168"><text:s/>SKYRIUS</text:span></text:p>
      <text:p text:style-name="P169"><text:span text:style-name="T170">DEKLARACIJOS A DALIES UŽPILDYMO TAISYKLĖS</text:span></text:p>
      <text:p text:style-name="P171"/>
      <text:p text:style-name="P172"><text:span text:style-name="T173">15</text:span><text:span text:style-name="T174">. Deklaracijos A dalyje įrašomi tokie deklaraciją pateikiančio mokesčių mokėtojo ir deklaracijos duomenys:<text:s/></text:span></text:p>
      <text:p text:style-name="P175"><text:span text:style-name="T176">15.1</text:span><text:span text:style-name="T177">.</text:span><text:span text:style-name="T178"> </text:span><text:span text:style-name="T179">1</text:span><text:span text:style-name="T180"> </text:span><text:span text:style-name="T181">laukelyje</text:span><text:span text:style-name="T182"> įrašomas deklaraciją pateikiančio mokesčių mokėtojo identifikacinis numeris (kodas). Jeigu formą teikia užsienio vienetas, vykda</text:span><text:span text:style-name="T183">ntis veiklą Lietuvos Respublikoje per nuolatinę buveinę, turi būti įrašomas Mokesčių mokėtojų registre suteiktas 10 skaitmenų kodas;</text:span></text:p>
      <text:p text:style-name="P184"><text:span text:style-name="T185">15.2</text:span><text:span text:style-name="T186">. </text:span><text:span text:style-name="T187">2 laukelyje</text:span><text:span text:style-name="T188"> – mokesčių mokėtojo pavadinimas;</text:span></text:p>
      <text:p text:style-name="P189"><text:span text:style-name="T190">15.3</text:span><text:span text:style-name="T191">. </text:span><text:span text:style-name="T192">3<text:s/></text:span><text:span text:style-name="T193">laukelyje</text:span><text:span text:style-name="T194"> reikia įrašyti vieneto faktiškai vykdomos pagr</text:span><text:span text:style-name="T195">indinės veiklos kodą (klasę ir poklasį (6 skaitmenis), pagal Ekonominės veiklos rūšių klasifikatorių (EVRK 2 red.), patvirtintą Statistikos departamento prie Lietuvos Respublikos Vyriausybės generalinio direktoriaus 2007 m. spalio 31 d. įsakymu Nr. DĮ-226<text:s/></text:span><text:span text:style-name="T196">„Dėl Ekonominės veiklos rūšių klasifikatoriaus patvirtinimo“. Jeigu poklasio nėra, 3 laukelio penktame ir šeštame langeliuose įrašomi 0 (nuliai). Kuri vieneto faktiškai vykdoma veikla laikytina pagrindinė, nustatoma EVRK 2 red. taisyklėse nustatyta tvarka;</text:span></text:p>
      <text:p text:style-name="P197"><text:span text:style-name="T198">15.4</text:span><text:span text:style-name="T199">.<text:s/></text:span><text:span text:style-name="T200">4 laukelyje</text:span><text:span text:style-name="T201"><text:s/>nurodoma </text:span><text:span text:style-name="T202">deklaracijos užpildymo data;</text:span><text:span text:style-name="T203"> <text:s/></text:span></text:p>
      <text:p text:style-name="P204"><text:span text:style-name="T205">15.5</text:span><text:span text:style-name="T206">. </text:span><text:span text:style-name="T207">5 ir 6 laukeliuose</text:span><text:span text:style-name="T208"> įrašomi vieneto mokestiniai metai tokia tvarka:</text:span></text:p>
      <text:p text:style-name="P209"><text:span text:style-name="T210">15.5.1</text:span><text:span text:style-name="T211">. </text:span><text:span text:style-name="T212">5<text:s/></text:span><text:span text:style-name="T213">laukelis</text:span><text:span text:style-name="T214"> užpildomas, kai vieneto mokestiniai metai sutampa su kalendoriniais metais. Pavyzdžiui,<text:s/></text:span><text:span text:style-name="T215">teikiant 2017-ųjų mokestinių metų I–II ketvirčių deklaraciją, 5 laukelyje įrašoma 2017.</text:span></text:p>
      <text:p text:style-name="P216"><text:span text:style-name="T217">15.5.2</text:span><text:span text:style-name="T218">.<text:s/></text:span><text:span text:style-name="T219">6<text:s/></text:span><text:span text:style-name="T220">laukelį</text:span><text:span text:style-name="T221"> užpildo tik tie vienetai, kuriems pagal veiklos ypatybes nustatytas kitoks (ne kalendorinių metų) mokestinis laikotarpis. Tokiu atveju 6 laukelyje</text:span><text:span text:style-name="T222"><text:s/>nurodomos einamųjų mokestinių metų pradžios ir pabaigos datos. Pavyzdžiui, vienetui yra nustatytas kitoks mokestinis laikotarpis nuo spalio 1 d. iki kitų metų rugsėjo 30 d., deklaracijos 6 laukelyje įrašoma 2017</text:span><text:span text:style-name="T223">-</text:span><text:span text:style-name="T224">10-01 ir 2018-09-30.</text:span></text:p>
      <text:p text:style-name="P225"><text:span text:style-name="T226">15.6</text:span><text:span text:style-name="T227">.<text:s/></text:span><text:span text:style-name="T228">7 laukelyj</text:span><text:span text:style-name="T229">e</text:span><text:span text:style-name="T230"><text:s/>nurodomas avansinio pelno mokesčio apskaičiavimo vieneto pasirinktu būdu laikotarpis (ketvirčiais).</text:span></text:p>
      <text:p text:style-name="P231"><text:span text:style-name="T232">Avansinio pelno mokesčio apskaičiavimo būdas:</text:span></text:p>
      <text:p text:style-name="P233"><text:span text:style-name="T234">1</text:span><text:span text:style-name="T235">. pagal praėjusių metų veiklos rezultatus apskaičiuota avansinio pelno mokesčio I–II ketvirčių deklar</text:span><text:span text:style-name="T236">acija (užpildoma deklaracijos B dalis) – 1;</text:span></text:p>
      <text:p text:style-name="P237"><text:span text:style-name="T238">2</text:span><text:span text:style-name="T239">. pagal praėjusių metų veiklos rezultatus apskaičiuota avansinio pelno mokesčio III–IV ketvirčių deklaracija (užpildoma deklaracijos C dalis) – 2:</text:span></text:p>
      <text:p text:style-name="P240"><text:span text:style-name="T241">3</text:span><text:span text:style-name="T242">. pagal praėjusių metų veiklos rezultatus apskaičiuota<text:s/></text:span><text:span text:style-name="T243">avansinio pelno mokesčio I–IV ketvirčių deklaracija (užpildoma deklaracijos B ir C dalys) – 3;</text:span></text:p>
      <text:p text:style-name="P244"><text:span text:style-name="T245">4</text:span><text:span text:style-name="T246">. pagal numatomą mokestinio laikotarpio pelno mokesčio sumą apskaičiuota avansinio pelno mokesčio I–IV ketvirčių deklaracija (užpildoma deklaracijos D dalis</text:span><text:span text:style-name="T247">) – 4.</text:span></text:p>
      <text:p text:style-name="P248"/>
      <text:p text:style-name="P249"><text:span text:style-name="T250">III</text:span><text:span text:style-name="T251"><text:s/>SKYRIUS</text:span></text:p>
      <text:p text:style-name="P252"><text:span text:style-name="T253">DEKLARACIJOS B DALIES UŽPILDYMO TAISYKLĖS</text:span></text:p>
      <text:p text:style-name="P254"/>
      <text:p text:style-name="P255"><text:span text:style-name="T256">16</text:span><text:span text:style-name="T257">. Deklaracijos B dalies „Einamųjų mokestinių metų I–II ketvirčių avansinis pelno mokestis“<text:s/></text:span><text:span text:style-name="T258">8</text:span><text:span text:style-name="T259"><text:s/>ir 9 laukeliuose</text:span><text:span text:style-name="T260">  įrašomos einamųjų mokestinių metų I–II ketvirčių avansinio pelno<text:s/></text:span><text:span text:style-name="T261">mokesčio sumos:</text:span></text:p>
      <text:p text:style-name="P262"><text:span text:style-name="T263">16.1</text:span><text:span text:style-name="T264">. Einamųjų mokestinių metų I–II ketvirčių avansinis pelno mokestis apskaičiuojamas pagal mokestinių metų, buvusių prieš praėjusius mokestinius metus, faktiškai apskaičiuotas (deklaruotas) pelno mokesčio sumas (neįskaitant atskaitomo<text:s/></text:span><text:span text:style-name="T265">užsienio valstybėse sumokėto mokesčio ir užskaitomo nuo gautų dividendų išskaityto pelno mokesčio), atsižvelgiant į tų mokestinių metų trukmę mėnesiais ir einamaisiais mokestiniais metais galiojantį pelno mokesčio tarifą. Kiekvieno einamųjų mokestinių metų</text:span><text:span text:style-name="T266"><text:s/>ketvirčio avansinis pelno mokestis sudaro 1/4 faktiškai per minėtą laikotarpį apskaičiuotos pelno mokesčio sumos.</text:span></text:p>
      <text:p text:style-name="P267"><text:span text:style-name="T268">16.2</text:span><text:span text:style-name="T269">. Jeigu mokestinių metų, buvusių prieš praėjusius mokestinius metus, laikotarpis buvo trumpesnis negu 12 mėnesių, tai, apskaičiuojant</text:span><text:span text:style-name="T270"><text:s/>einamųjų mokestinių metų I–II ketvirčių avansinį pelno mokestį, faktiškai sumokėta pelno mokesčio suma laikoma už tą mokestinį laikotarpį apskaičiuota pelno mokesčio suma, padalinta iš to mokestinio laikotarpio mėnesių skaičiaus ir padauginta iš dvylikos.</text:span></text:p>
      <text:p text:style-name="P271"><text:span text:style-name="T272">16.3</text:span><text:span text:style-name="T273">. Jeigu vienetas mokestiniais metais, buvusiais prieš praėjusius mokestinius metus, neskaičiavo (nedeklaravo) pelno mokesčio sumos (deklaravo mokestinį nuostolį, apmokestinamąjį pelną lygų nuliui arba apmokestinamąjį pelną apmokestino pagal nulinį</text:span><text:span text:style-name="T274"><text:s/>(0 proc.) pelno mokesčio tarifą), tai jis einamųjų mokestinių metų I–II ketvirčių deklaracijos 8 ir 9 laukeliuose įrašo 0.<text:s/></text:span></text:p>
      <text:p text:style-name="P275"/>
      <text:p text:style-name="P276"><text:span text:style-name="T277">IV</text:span><text:span text:style-name="T278"><text:s/>SKYRIUS</text:span></text:p>
      <text:p text:style-name="P279"><text:span text:style-name="T280">DEKLARACIJOS C DALIES UŽPILDYMO TAISYKLĖS</text:span></text:p>
      <text:p text:style-name="P281"/>
      <text:p text:style-name="P282"><text:span text:style-name="T283">17</text:span><text:span text:style-name="T284">. Deklaracijos C dalies „Einamųjų mokestinių metų III–IV ketvi</text:span><text:span text:style-name="T285">rčių avansinis pelno mokestis“<text:s/></text:span><text:span text:style-name="T286">10 ir 11 laukeliuose</text:span><text:span text:style-name="T287">  įrašomos einamųjų mokestinių metų III–IV ketvirčių avansinio pelno mokesčio sumos:</text:span></text:p>
      <text:p text:style-name="P288"><text:span text:style-name="T289">17.1</text:span><text:span text:style-name="T290">. Einamųjų mokestinių metų III–IV ketvirčių avansinis pelno mokestis apskaičiuojamas pagal praėjusių mokestinių me</text:span><text:span text:style-name="T291">tų faktiškai apskaičiuotas (deklaruotas) pelno mokesčio sumas (neįskaitant atskaitomo užsienio valstybėse sumokėto mokesčio ir užskaitomo nuo gautų dividendų išskaityto pelno mokesčio), atsižvelgiant į tų mokestinių metų trukmę mėnesiais ir einamaisiais mo</text:span><text:span text:style-name="T292">kestiniais metais galiojantį pelno mokesčio tarifą. Kiekvieno einamųjų mokestinių metų ketvirčio avansinis pelno mokestis sudaro 1/4 faktiškai per minėtą laikotarpį apskaičiuotos pelno mokesčio sumos.</text:span></text:p>
      <text:p text:style-name="P293"><text:span text:style-name="T294">17.2</text:span><text:span text:style-name="T295">. Jeigu praėjusių mokestinių metų laikotarpis b</text:span><text:span text:style-name="T296">uvo trumpesnis kaip 12 mėnesių, tai, apskaičiuojant einamųjų mokestinių metų III–IV ketvirčių avansinį pelno mokestį, faktiškai sumokėta pelno mokesčio suma laikoma už tą mokestinį laikotarpį apskaičiuota pelno mokesčio suma, padalinta iš to mokestinio lai</text:span><text:span text:style-name="T297">kotarpio mėnesių skaičiaus ir padauginta iš dvylikos.</text:span></text:p>
      <text:p text:style-name="P298"><text:span text:style-name="T299">17.3</text:span><text:span text:style-name="T300">. Jeigu vienetas praėjusiais mokestiniais metais neskaičiavo (nedeklaravo) pelno mokesčio sumos (deklaravo mokestinį nuostolį, apmokestinamąjį pelną lygų nuliui arba apmokestinamąjį pelną apmoke</text:span><text:span text:style-name="T301">stino pagal nulinį (0 proc.), tai jis einamųjų mokestinių metų III–IV ketvirčių deklaracijos 10 ir 11 laukeliuose įrašo 0.<text:s/></text:span></text:p>
      <text:p text:style-name="P302"/>
      <text:p text:style-name="P303"><text:span text:style-name="T304">V</text:span><text:span text:style-name="T305"><text:s/>SKYRIUS</text:span></text:p>
      <text:p text:style-name="P306"><text:span text:style-name="T307">DEKLARACIJOS D DALIES UŽPILDYMO TAISYKLĖS</text:span></text:p>
      <text:p text:style-name="P308"/>
      <text:p text:style-name="P309"><text:span text:style-name="T310">18</text:span><text:span text:style-name="T311">. Deklaracijos D dalyje „Einamųjų mokestinių metų avansinis peln</text:span><text:span text:style-name="T312">o mokestis (pagal numatomą einamųjų mokestinių metų pelno mokesčio sumą)“<text:s/></text:span><text:span text:style-name="T313">12, 13, 14, 15 laukeliuose</text:span><text:span text:style-name="T314"> įrašomos einamųjų mokestinių metų I, II, III ir IV ketvirčių avansinio pelno mokesčio sumos, apskaičiuotos pagal numatomą mokestinio laikotarpio pelno moke</text:span><text:span text:style-name="T315">sčio sumą:<text:s/></text:span></text:p>
      <text:p text:style-name="P316"><text:span text:style-name="T317">18.1</text:span><text:span text:style-name="T318">. Pagal numatomą einamųjų mokestinių metų pelno mokesčio sumą apskaičiuota avansinio pelno mokesčio suma turi sudaryti ne mažiau kaip 80 procentų faktinės metinio pelno mokesčio sumos. Jeigu avansinio pelno mokesčio deklaracijoje apskaiči</text:span><text:span text:style-name="T319">uota numatyta pelno mokesčio suma yra mažesnė kaip 80 proc. metinėje pelno mokesčio deklaracijoje apskaičiuotos pelno mokesčio sumos, tai nuo kiekvieną mokestinių metų ketvirtį nesumokėtos avansinio pelno mokesčio sumos skaičiuojami delspinigiai MAĮ nustat</text:span><text:span text:style-name="T320">yta tvarka. Vienetas gali patikslinti avansinio pelno mokesčio deklaraciją, apskaičiuodamas kiekvieno mokestinių metų ketvirčio avansinio pelno mokesčio sumą lygiomis dalimis nuo mokestinio laikotarpio pradžios.</text:span></text:p>
      <text:p text:style-name="P321"><text:span text:style-name="T322">18.2</text:span><text:span text:style-name="T323">. Numatoma mokestinio laikotarpio pelno mokesčio suma dalijama iš 4 (iš keturių ketvirčių) ir apskaičiuojama vieno einamųjų mokestinių metų ketvirčio avansinio mokesčio suma. Apskaičiuojant avansinį pelno mokestį, reikia atsižvelgti į einamaisiais mokestin</text:span><text:span text:style-name="T324">iais metais galiojantį pelno mokesčio tarifą.<text:s/></text:span></text:p>
      <text:p text:style-name="P325"><text:span text:style-name="T326">18.3</text:span><text:span text:style-name="T327">. Apskaičiuojant avansinio pelno mokesčio sumą pagal numatomą mokestinio laikotarpio pelno mokesčio sumą, neatsižvelgiama į galimą apmokestinamojo pelno sumažinimą dėl vykdomo investicinio projekto<text:s/></text:span><text:span text:style-name="T328">pagal PMĮ 46</text:span><text:span text:style-name="T329">1</text:span><text:span text:style-name="T330"> straipsnio nuostatas.</text:span></text:p>
      <text:p text:style-name="P331"/>
      <text:p text:style-name="P332"><text:span text:style-name="T333">VI</text:span><text:span text:style-name="T334"><text:s/>SKYRIUS</text:span></text:p>
      <text:p text:style-name="P335"><text:span text:style-name="T336">DEKLARACIJOS UŽPILDYMAS, KAI VIENETUI NUSTATOMAS KITOKS MOKESTINIS LAIKOTARPIS</text:span></text:p>
      <text:p text:style-name="P337"/>
      <text:p text:style-name="P338"><text:span text:style-name="T339">19</text:span><text:span text:style-name="T340">. Vienetai, kuriems mokesčių administratoriaus sprendimu nustatomas kitoks mokestinis laikotarpis arba kuriems lei</text:span><text:span text:style-name="T341">džiama buvusį kitokį mokestinį laikotarpį pakeisti į kalendorinių metų arba kitokį mokestinį laikotarpį (toliau – naujas mokestinis laikotarpis), naujo mokestinio laikotarpio deklaraciją turi užpildyti Taisyklėse nustatyta tvarka pagal pasirinktą avansinio</text:span><text:span text:style-name="T342"><text:s/>pelno mokesčio apskaičiavimo būdą.</text:span></text:p>
      <text:p text:style-name="P343"><text:span text:style-name="T344">Kai mokestinio laikotarpio avansinis pelno mokestis apskaičiuojamas pagal praėjusių metų veiklos rezultatus, nustatant avansinio pelno mokesčio sumas, į pelno mokesčio sumas, apskaičiuotas už pereinamąjį mokestinį laikot</text:span><text:span text:style-name="T345">arpį, neatsižvelgiama.</text:span></text:p>
      <text:p text:style-name="P346"><text:span text:style-name="T347">20</text:span><text:span text:style-name="T348">. Vienetai už pereinamąjį laikotarpį privalo pateikti atskirą deklaraciją. Deklaracijoje už pereinamąjį laikotarpį vienetai apskaičiuoja mokėtinas į biudžetą avansinio pelno mokesčio sumas, atsižvelgdami į pereinamojo mokestini</text:span><text:span text:style-name="T349">o laikotarpio mėnesių skaičių. Vienetai pereinamojo laikotarpio deklaraciją turi užpildyti Taisyklėse nustatyta tvarka pagal pasirinktą avansinio pelno mokesčio apskaičiavimo būdą.</text:span></text:p>
      <text:p text:style-name="P350"><text:span text:style-name="T351">21</text:span><text:span text:style-name="T352">. Vienetai, kurie iki sprendimo gavimo dienos dar nepateikė mokestini</text:span><text:span text:style-name="T353">o laikotarpio deklaracijos, deklaraciją už pereinamąjį laikotarpį mokesčių administratoriui turi pateikti ne vėliau kaip pereinamojo mokestinio laikotarpio trečio mėnesio 15 dieną.</text:span></text:p>
      <text:p text:style-name="P354"><text:span text:style-name="T355">22</text:span><text:span text:style-name="T356">. Deklaracijos už pereinamąjį laikotarpį A dalies 1–4 ir 7 laukeliai<text:s/></text:span><text:span text:style-name="T357">užpildomi Taisyklių 15 punkte nustatyta tvarka.</text:span></text:p>
      <text:p text:style-name="P358"><text:span text:style-name="T359">23</text:span><text:span text:style-name="T360">. Deklaracijos už pereinamąjį laikotarpį A dalies 5 ir 6 laukeliai užpildomi Taisyklių 15.5 papunktyje nustatyta tvarka, t. y. šiuose laukeliuose įrašomas visas vieneto mokestinis laikotarpis, buvęs iki</text:span><text:span text:style-name="T361"><text:s/>jo pakeitimo, neatsižvelgiant į pereinamojo mokestinio laikotarpio trukmę.</text:span></text:p>
      <text:p text:style-name="P362"><text:span text:style-name="T363">24</text:span><text:span text:style-name="T364">. Deklaracijos už pereinamąjį laikotarpį B, C ar D dalys užpildomos, atsižvelgiant į pereinamojo mokestinio laikotarpio trukmę:</text:span></text:p>
      <text:p text:style-name="P365"><text:span text:style-name="T366">24.1</text:span><text:span text:style-name="T367">. jei vienetas avansinį pelno mokestį sk</text:span><text:span text:style-name="T368">aičiuoja pagal praėjusių metų veiklos rezultatus ir pereinamasis laikotarpis yra:</text:span></text:p>
      <text:p text:style-name="P369"><text:span text:style-name="T370">24.1.1</text:span><text:span text:style-name="T371">. trumpesnis nei 6 mėnesiai arba lygus 6 mėnesiams – vienetas užpildo deklaracijos B dalį;</text:span></text:p>
      <text:p text:style-name="P372"><text:span text:style-name="T373">24.1.2</text:span><text:span text:style-name="T374">. ilgesnis nei 6 mėnesiai – vienetas užpildo deklaracijos B ir C<text:s/></text:span><text:span text:style-name="T375">dalis.</text:span></text:p>
      <text:p text:style-name="P376"><text:span text:style-name="T377">24.2</text:span><text:span text:style-name="T378">. Jei vienetas avansinį pelno mokestį skaičiuoja pagal numatomą mokestinių metų pelno mokesčio sumą, tai pereinamojo laikotarpio deklaracijoje užpildo tik D dalį.</text:span></text:p>
      <text:p text:style-name="P379"><text:span text:style-name="T380">25</text:span><text:span text:style-name="T381">. Pereinamojo laikotarpio deklaracijų B, C ir D dalių atitinkami<text:s/></text:span><text:span text:style-name="T382">laukeliai, apskaičiuojant vienam ketvirčiui tenkančio avansinio pelno mokesčio sumą, užpildomi Taisyklėse nustatyta tvarka.</text:span></text:p>
      <text:p text:style-name="P383">Kai vieneto pereinamojo laikotarpio paskutinis ketvirtis pasibaigia, nepasibaigus visam I, II, III ar IV ketvirčiui, tai nevisam ketvirčiui (mažiau kaip trys mėnesiai) tenkanti avansinio pelno mokesčio suma, nurodoma užpildomose deklaracijų B, C ar D dalyse, apskaičiuojama pagal tam ketvirčiui tenkančių pereinamojo mokestinio laikotarpio mėnesių skaičių.</text:p>
      <text:p text:style-name="P384"/>
      <text:p text:style-name="P385">Pavyzdys</text:p>
      <text:p text:style-name="P386"/>
      <text:p text:style-name="P387">Vieneto mokestinis laikotarpis sutapo su kalendoriniais metais. 2017 m. sausio 15 d. vienetui mokesčių administratoriaus sprendimu nustatytas kitoks mokestinis laikotarpis – pirmasis mokestinis laikotarpis nuo 2017 m. gegužės 1 d. iki 2018 m. balandžio 30 d. Vienetas iki sprendimo priėmimo dienos mokestinio laikotarpio deklaracijos yra nepateikęs, todėl deklaraciją už pereinamąjį laikotarpį (nuo 2017 m. sausio 1 d. iki 2017 m. balandžio 30 d.) turi pateikti iki 2017 m. kovo 15 d.</text:p>
      <text:p text:style-name="P388">Vienetas avansinį pelno mokestį skaičiuoja pagal praėjusių metų veiklos rezultatus. Tarkime, vieno ketvirčio avansinio pelno mokesčio suma – 3000 eurų. Deklaracijos 8 laukelyje vienetas turi įrašyti I ketvirčio 3000 eurų avansinio mokesčio sumą, t. y. 2017 m. 1–3 mėnesių, o 9 laukelyje – II ketvirčio 1000 eurų avansinio mokesčio sumą (3000 eurų / 3 mėn. x 1 mėn.), t. y. tik vieno mėnesio (balandžio).<text:s/></text:p>
      <text:p text:style-name="P389"/>
      <text:p text:style-name="P390"><text:span text:style-name="T391">26</text:span><text:span text:style-name="T392">. Vienetai, kurie einamuoju mokestiniu laikotarpiu iki naujo mokestinio laikotarpio pradžios jau pateikė deklaracijas mokesčių administratoriui, tu</text:span><text:span text:style-name="T393">ri jas patikslinti ir perskaičiuoti tose deklaracijose apskaičiuotas mokėtinas į biudžetą avansinio pelno mokesčio sumas, atsižvelgdami į pereinamojo mokestinio laikotarpio mėnesių skaičių.<text:s/></text:span></text:p>
      <text:p text:style-name="P394"><text:span text:style-name="T395">27</text:span><text:span text:style-name="T396">. Vienetai, kurie iki sprendimo gavimo dienos jau yra patei</text:span><text:span text:style-name="T397">kę mokestinio laikotarpio deklaraciją, deklaraciją už pereinamąjį laikotarpį mokesčių administratoriui turi pateikti ne vėliau kaip per 3 darbo dienas nuo sprendimo gavimo dienos.</text:span></text:p>
      <text:p text:style-name="P398"><text:span text:style-name="T399">28</text:span><text:span text:style-name="T400">. Patikslintų deklaracijų A dalies 1–7 laukeliai užpildomi Taisyklių<text:s/></text:span><text:span text:style-name="T401">15 punkte nustatyta tvarka.</text:span></text:p>
      <text:p text:style-name="P402"><text:span text:style-name="T403">29</text:span><text:span text:style-name="T404">. Vienetai, kurių mokestinis laikotarpis sutapo su kalendoriniais metais, ir kurie vėliau perėjo prie kitokio mokestinio laikotarpio, deklaracijoje už pereinamąjį laikotarpį 5 laukelyje nurodo visą mokestinį laikotarpį, ku</text:span><text:span text:style-name="T405">rio deklaracija tikslinama (neatsižvelgiant į tai, kad deklaracijoje avansinis pelno mokestis apskaičiuojamas tik už pereinamąjį mokestinį laikotarpį), o 6 laukelio neužpildo.</text:span></text:p>
      <text:p text:style-name="P406"/>
      <text:p text:style-name="P407">Pavyzdys</text:p>
      <text:p text:style-name="P408"/>
      <text:p text:style-name="P409">Vieneto mokestinis laikotarpis sutapo su kalendoriniais metais. 2017<text:s/>metais jis perėjo prie kitokio mokestinio laikotarpio – nuo gegužės 1 d. iki kitų metų balandžio 30 d. Vienetas, teikdamas 2017 metų deklaraciją už pereinamąjį mokestinį laikotarpį (nuo 2017 m. sausio 1 d. iki 2017 m. balandžio 30 d.), deklaracijos 5 laukelyje įrašo „2017“ metus, o 6 laukelio neužpildo.</text:p>
      <text:p text:style-name="P410">Vienetai, kurių mokestinis laikotarpis nesutapo su kalendoriniais metais ir kurie vėliau perėjo prie mokestinio laikotarpio, kuris sutampa su kalendoriniais metais (arba perėjo prie kitokio mokestinio laikotarpio), deklaracijoje už pereinamąjį laikotarpį 6 laukelyje nurodo visą mokestinį laikotarpį, o 5 laukelio neužpildo.</text:p>
      <text:p text:style-name="P411"/>
      <text:p text:style-name="P412">Pavyzdys</text:p>
      <text:p text:style-name="P413"/>
      <text:p text:style-name="P414">Vieneto mokestinis laikotarpis nesutampa su kalendoriniais metais (prasideda 2017 m. gegužės 1 d. ir baigiasi kitų metų balandžio 30 d.). Nuo 2018 m. sausio 1 d. vienetas perėjo prie mokestinio laikotarpio, sutampančio su kalendoriniais metais. Vienetas, teikdamas 2017 metų deklaraciją už pereinamąjį mokestinį laikotarpį (nuo 2017 m. gegužės 1 d. iki 2017 m. gruodžio 31 d.), deklaracijos 6 laukelyje įrašo 2017-05-01 ir 2018-04-30, o 5 laukelio neužpildo.</text:p>
      <text:p text:style-name="P415"/>
      <text:p text:style-name="P416"><text:span text:style-name="T417">30</text:span><text:span text:style-name="T418">. Patikslintų deklaracijų B, C ir D dalys užpildomos, atsižvelgiant į pereinamojo mokestinio laikotarpio trukmę:</text:span></text:p>
      <text:p text:style-name="P419"><text:span text:style-name="T420">30.1</text:span><text:span text:style-name="T421">. jei vienetas avansinį pelno mokestį skaičiuoja pagal</text:span><text:span text:style-name="T422"><text:s/>praėjusių metų veiklos rezultatus ir jam nustatytas naujas mokestinis laikotarpis prasideda:</text:span></text:p>
      <text:p text:style-name="P423"><text:span text:style-name="T424">30.1.1</text:span><text:span text:style-name="T425">. nepasibaigus šešiems buvusio mokestinio laikotarpio mėnesiams (I–II ketvirčių deklaracija pateikta, III–IV ketvirčių deklaracija nepateikta), tai teikia</text:span><text:span text:style-name="T426">moje patikslintoje deklaracijoje tikslinama tik B dalis;</text:span></text:p>
      <text:p text:style-name="P427"><text:span text:style-name="T428">30.1.2</text:span><text:span text:style-name="T429">. nuo bet kurio III–IV ketvirčių mėnesio ir deklaracijos už I–II ir III–IV ketvirčius jau pateiktos, tai tikslinama tik C dalis;</text:span></text:p>
      <text:p text:style-name="P430"><text:span text:style-name="T431">30.1.3</text:span><text:span text:style-name="T432">. nuo III ketvirčio pirmo mėnesio ir III–IV ketvir</text:span><text:span text:style-name="T433">čių deklaracija dar nepateikta, tai deklaracijos B dalis (už I–II ketvirčius) netikslinama;</text:span></text:p>
      <text:p text:style-name="P434"><text:span text:style-name="T435">30.2</text:span><text:span text:style-name="T436">. jei vienetas avansinį pelno mokestį skaičiavo pagal praėjusių metų veiklos rezultatus ir einamuoju mokestiniu laikotarpiu pateikė vieną deklaraciją, kur</text:span><text:span text:style-name="T437">ioje buvo užpildytos jos abi B ir C dalys, tai šios dalys tikslinamos pagal Taisyklių 30.1.1–30.1.3 papunkčių nuostatas;</text:span></text:p>
      <text:p text:style-name="P438"><text:span text:style-name="T439">30.3</text:span><text:span text:style-name="T440">. jei vienetas avansinį pelno mokestį skaičiuoja pagal numatomą mokestinių metų pelno mokesčio sumą, tai deklaracijoje<text:s/></text:span><text:span text:style-name="T441">užpildoma (tikslinama) tik D dalis.</text:span></text:p>
      <text:p text:style-name="P442"><text:span text:style-name="T443">31</text:span><text:span text:style-name="T444">. Deklaracijos B, C ir D dalių atitinkami laukeliai, apskaičiuojant vienam ketvirčiui tenkančio avansinio pelno mokesčio sumą, užpildomi Taisyklėse nustatyta tvarka.</text:span></text:p>
      <text:p text:style-name="P445">Kai vienetui nustatytas naujas mokestinis laikotarpis prasideda, nepasibaigus visam buvusio mokestinio laikotarpio I, II, III ar IV ketvirčio laikotarpiui, tai nevisam ketvirčiui (mažiau kaip trys mėnesiai) tenkanti avansinio pelno mokesčio suma, nurodoma užpildomos deklaracijos B, C ar D dalyse, apskaičiuojama pagal tam ketvirčiui tenkančių pereinamojo mokestinio laikotarpio mėnesių skaičių ir įrašoma deklaracijos B, C ar D dalies atitinkamo ketvirčio laukelyje:</text:p>
      <text:p text:style-name="P446"><text:span text:style-name="T447">31.1</text:span><text:span text:style-name="T448">. užpildant deklaracijos B dalį, nevisam pereinamojo mokestinio laikotarpio ketvirči</text:span><text:span text:style-name="T449">ui tenkanti avansinio pelno mokesčio suma apskaičiuojama, vieno ketvirčio sumą padalinus iš 3 mėnesių ir padauginus iš tam ketvirčiui tenkančių mėnesių skaičiaus. Taip apskaičiuota suma įrašoma atitinkamame (8 arba 9) deklaracijos laukelyje.<text:s/></text:span></text:p>
      <text:p text:style-name="P450"/>
      <text:p text:style-name="P451">Pavyzdys</text:p>
      <text:p text:style-name="P452"/>
      <text:p text:style-name="P453">Vieneto mokestinis laikotarpis sutapo su kalendoriniais metais. Tarkime, kad iki 2017 m. kovo 15 d. vienetas pateikė mokesčių administratoriui deklaraciją, kurioje užpildė B dalį ir jos 8 –9 laukeliuose įrašė 3000 eurų vieno ketvirčio avansinio pelno mokesčio sumas. Vėliau vieneto prašymu dėl veiklos ypatybių jam buvo nustatytas kitoks mokestinis laikotarpis (nuo kalendorinių metų gegužės 1 d. iki kitų kalendorinių metų balandžio 30 d.). Pirmasis kitoks mokestinis laikotarpis prasidės nuo 2017 m. gegužės 1 d.<text:s/>ir baigsis 2018 m. balandžio 30 d.</text:p>
      <text:p text:style-name="P454">Tokiu atveju vienetas turės pateikti patikslintą deklaraciją ir perskaičiuoti avansinį pelno mokestį už pereinamąjį mokestinį laikotarpį nuo 2017 m. sausio 1 d. iki 2017 m. balandžio 30 d. Pereinamojo laikotarpio deklaracijos 8 laukelyje vienetas turi įrašyti I ketvirčio 3000 eurų avansinio mokesčio sumą, t. y. 2017 m. 1–3 mėnesių, o 9 laukelyje – II ketvirčio 1000 eurų avansinio mokesčio sumą (3000 eurų / 3 mėn. x 1 mėn.), t. y. tik vieno mėnesio (balandžio).<text:s/></text:p>
      <text:p text:style-name="P455"/>
      <text:p text:style-name="P456"><text:span text:style-name="T457">31.2</text:span><text:span text:style-name="T458">. užpildant deklaracijos C dalį, nevi</text:span><text:span text:style-name="T459">sam pereinamojo mokestinio laikotarpio ketvirčiui tenkanti avansinio pelno mokesčio suma apskaičiuojama, vieno ketvirčio sumą padalinus iš 3 mėnesių ir padauginus iš tam ketvirčiui tenkančių mėnesių skaičiaus. Taip apskaičiuota suma įrašoma atitinkamame (1</text:span><text:span text:style-name="T460">0 arba 11) deklaracijos laukelyje.</text:span></text:p>
      <text:p text:style-name="P461"><text:span text:style-name="T462">31.3</text:span><text:span text:style-name="T463">. užpildant deklaracijos D dalį, kai vienetas pasirinkęs mokėti avansinį pelno mokestį pagal numatomą mokestinio laikotarpio pelno mokesčio sumą, tai, apskaičiuojant nevisam ketvirčiui tenkančią avansinio pelno mo</text:span><text:span text:style-name="T464">kesčio sumą, vieno ketvirčio suma padalinama iš 3 mėnesių ir padauginama iš tam ketvirčiui tenkančių mėnesių skaičiaus. Taip apskaičiuota suma įrašoma atitinkamame (12–15) deklaracijos laukelyje.</text:span></text:p>
      <text:p text:style-name="P465"><text:span text:style-name="T466">32</text:span><text:span text:style-name="T467">. Avansinis pelno mokestis už pereinamąjį laikotarpį</text:span><text:span text:style-name="T468"><text:s/>turi būti sumokėtas tais pačiais terminais kaip ir einamųjų metų avansinis pelno mokestis – ne vėliau kaip iki kiekvieno mokestinio laikotarpio ketvirčio paskutinio mėnesio 15 dienos.</text:span></text:p>
      <text:p text:style-name="P469"/>
      <text:p text:style-name="P470"><text:span text:style-name="T471">VII</text:span><text:span text:style-name="T472"><text:s/>SKYRIUS</text:span></text:p>
      <text:p text:style-name="P473"><text:span text:style-name="T474">DEKLARACIJŲ TIKSLINIMAS</text:span></text:p>
      <text:p text:style-name="P475"/>
      <text:p text:style-name="P476"><text:span text:style-name="T477">33</text:span><text:span text:style-name="T478">. Deklaracijos tiksli</text:span><text:span text:style-name="T479">namos tokiais atvejais:</text:span></text:p>
      <text:p text:style-name="P480"><text:span text:style-name="T481">33.1</text:span><text:span text:style-name="T482">. kai mokesčių mokėtojo pateiktoje deklaracijoje nustatoma trūkumų, jie turi būti pašalinti Deklaracijų pateikimo taisyklių nustatyta tvarka. Mokesčių mokėtojas, gavęs mokesčių administratoriaus pranešimą apie pateiktoje dekla</text:span><text:span text:style-name="T483">racijoje esančius trūkumus ir / ar neatitikimus, privalo deklaracijos duomenis ištaisyti ir šiose Taisyklėse nustatyta tvarka visiškai užpildytą patikslintą deklaraciją pateikti mokesčių administratoriui per pranešime nustatytą terminą;</text:span></text:p>
      <text:p text:style-name="P484"><text:span text:style-name="T485">33.2</text:span><text:span text:style-name="T486">. kai viene</text:span><text:span text:style-name="T487">tas, pasirinkęs avansinį pelno mokestį mokėti pagal praėjusių metų veiklos rezultatus, patikslina praėjusio mokestinio laikotarpio apskaičiuotą pelno mokesčio sumą;<text:s/></text:span></text:p>
      <text:p text:style-name="P488"><text:span text:style-name="T489">33.3</text:span><text:span text:style-name="T490">. kai vienetas, pasirinkęs avansinį pelno mokestį mokėti pagal numatomą mokestinio</text:span><text:span text:style-name="T491"><text:s/>laikotarpio pelno mokesčio sumą, nustato, kad einamųjų metų avansinio pelno mokesčio suma sudarys mažiau (daugiau) kaip 80 proc. faktiškos metinio pelno mokesčio sumos;</text:span></text:p>
      <text:p text:style-name="P492"><text:span text:style-name="T493">33.4</text:span><text:span text:style-name="T494">. kai vienetas nori einamaisiais mokestiniais metais pakeisti avansinio pelno<text:s/></text:span><text:span text:style-name="T495">mokesčio apskaičiavimo būdą.<text:s/></text:span></text:p>
      <text:p text:style-name="P496"><text:span text:style-name="T497">Vienetas vieną kartą per mokestinį laikotarpį ne vėliau kaip iki einamųjų mokestinių metų devinto mėnesio penkioliktos dienos gali pakeisti avansinio pelno mokesčio apskaičiavimo būdą. Tokiu atveju vienetas turi pateikti iš na</text:span><text:span text:style-name="T498">ujo užpildytą deklaraciją, kurioje pagal pasirinktą kitą avansinio pelno mokesčio apskaičiavimo būdą Taisyklėse nustatyta tvarka atitinkamai užpildo deklaraciją</text:span><text:span text:style-name="T499">:</text:span></text:p>
      <text:p text:style-name="P500"><text:span text:style-name="T501">33.4.1</text:span><text:span text:style-name="T502">. vienetas, keičiantis avansinio pelno mokesčio apskaičiavimo pagal praėjusių metų veiklos rezultatus būdą į būdą pagal numatomą mokestinio laikotarpio pelno mokesčio sumą, patikslintos deklaracijos<text:s/></text:span><text:span text:style-name="T503">7 laukelyje</text:span><text:span text:style-name="T504"> įrašo „4“, nurodantį, kad yra teikiama pagal<text:s/></text:span><text:span text:style-name="T505">numatomą avansinio pelno mokesčio apskaičiavimo būdą apskaičiuota avansinio pelno mokesčio I–IV ketvirčių deklaracija.<text:s/></text:span></text:p>
      <text:p text:style-name="P506"><text:span text:style-name="T507">Užpildoma teikiamos patikslintos deklaracijos D dalis, deklaracijos B, C dalys neužpildomos;</text:span></text:p>
      <text:p text:style-name="P508"><text:span text:style-name="T509">33.4.2</text:span><text:span text:style-name="T510">. vienetas, keičiantis avansinio<text:s/></text:span><text:span text:style-name="T511">pelno mokesčio apskaičiavimo pagal numatomą mokestinio laikotarpio pelno mokesčio sumą būdą į būdą pagal praėjusių metų veiklos rezultatus, patikslintos deklaracijos<text:s/></text:span><text:span text:style-name="T512">7 laukelyje</text:span><text:span text:style-name="T513"> įrašo „1“, jei teikiama pagal praėjusių metų veiklos rezultatus apskaičiuota a</text:span><text:span text:style-name="T514">vansinio pelno mokesčio I–II ketvirčių deklaracija; „2“ – jei teikiama pagal praėjusių metų veiklos rezultatus apskaičiuota avansinio pelno mokesčio III–IV ketvirčių deklaracija; „3“ – jei teikiama pagal praėjusių metų veiklos rezultatus apskaičiuota avans</text:span><text:span text:style-name="T515">inio pelno mokesčio I–IV ketvirčių deklaracija. Užpildoma teikiamos patikslintos deklaracijos B ir / arba C dalys, deklaracijos D dalis neužpildoma;</text:span></text:p>
      <text:p text:style-name="P516">Papunkčio pakeitimai:</text:p>
      <text:p text:style-name="P517"><text:span text:style-name="T518">Nr.<text:s/></text:span><text:a xlink:href="https://www.e-tar.lt/portal/legalAct.html?documentId=d1a63190e1ed11ea9342c1d4e2ff6ff6" office:target-frame-name="_top" xlink:show="replace"><text:span text:style-name="T519">VA-62</text:span></text:a><text:span text:style-name="T520">, 2020-08-19, paskelbta TAR 2020-08-19, i. k. 2020-17537</text:span></text:p>
      <text:p text:style-name="Normal"/>
      <text:p text:style-name="P521"><text:span text:style-name="T522">33.5</text:span><text:span text:style-name="T523">. kai einamaisiais mokestiniais metais vienetui pagal veiklos ypatybes nustatomas kitoks (ne kalendorinių metų) mokestinis laikotarpis. Patikslintos deklaracijos užpi</text:span><text:span text:style-name="T524">ldomos Taisyklių 30–31 punktuose nustatyta tvarka;</text:span></text:p>
      <text:p text:style-name="P525"><text:span text:style-name="T526">33.6</text:span><text:span text:style-name="T527">. veiklos nevykdantys vienetai, kurie pagal Deklaracijų pateikimo taisykles laikinai atleidžiami nuo deklaracijų teikimo, mokestiniam laikotarpiui nepasibaigus, jau pateikė deklaracijas už visą mok</text:span><text:span text:style-name="T528">estinį laikotarpį, mokesčių administratoriui turi pateikti patikslintas to mokestinio laikotarpio deklaracijas ir perskaičiuoti jose apskaičiuotas mokėtinas į biudžetą avansinio pelno mokesčio sumas, atsižvelgdami į mokestinio laikotarpio, kuriuo vykdė vei</text:span><text:span text:style-name="T529">klą pasibaigusius visus ketvirčius (laikotarpiu nuo to mokestinio laikotarpio pradžios iki paskutinio viso veiklos vykdymo ketvirčio pabaigos). Teikiamoje patikslintoje deklaracijoje neviso ketvirčio avansinio pelno mokesčio laukelyje įrašomas nulis (0).</text:span></text:p>
      <text:p text:style-name="P530"/>
      <text:p text:style-name="P531">Pavyzdys</text:p>
      <text:p text:style-name="P532"/>
      <text:p text:style-name="P533">Vieneto mokestinis laikotarpis sutampa su kalendoriniais metais. Vieneto prašymu einamuoju mokestiniu laikotarpiu nuo kalendorinių metų gegužės 1 d. pagal Deklaracijų pateikimo taisykles jis atleistas nuo deklaracijų teikimo. Vienetas,<text:s/>skaičiuojantis avansinį pelno mokestį pagal praėjusių laikotarpių rezultatus, jau buvo pateikęs deklaraciją už I–II ketvirčius (užpildyta B dalis), turi pateikti patikslintą to mokestinio laikotarpio deklaraciją ir perskaičiuoti apskaičiuotas mokėtinas į biudžetą avansinio pelno mokesčio sumas, atsižvelgdamas į mokestinio laikotarpio,<text:s/><text:soft-page-break/>kuriuo vykdė veiklą, pasibaigusius ketvirčius, t. y. deklaracijos 8 laukelyje vienetas turi įrašyti I ketvirčio avansinio mokesčio sumą. Deklaracijos 9 laukelyje įrašomas 0.</text:p>
      <text:p text:style-name="P534"/>
      <text:p text:style-name="P535"><text:span text:style-name="T536">33.7</text:span><text:span text:style-name="T537">. veiklą baigę (dėl likvidavimo, reorganizavimo ar kito teisinio statuso įgijimo, baigiant veiklą (juridinio asmens galimi teisiniai statusai įvardyti Juridinių asmenų registro nuostatų, patvirtintų Lietuvos Respublikos Vyriausybės 2003 m. lapkriči</text:span><text:span text:style-name="T538">o 12 d. nutarimu Nr. 1407 „Dėl Juridinių asmenų registro nuostatų patvirtinimo“) vienetai, kurie jau pateikė deklaracijas už visą mokestinį laikotarpį, mokesčių administratoriui turi pateikti patikslintas to mokestinio laikotarpio deklaracijas ir perskaiči</text:span><text:span text:style-name="T539">uoti jose apskaičiuotas mokėtinas į biudžetą avansinio pelno mokesčio sumas, atsižvelgdami į mokestinio laikotarpio, kuriuo vykdė veiklą, pasibaigusius visus ketvirčius (laikotarpiu nuo to mokestinio laikotarpio pradžios iki paskutinio viso veiklos vykdymo</text:span><text:span text:style-name="T540"><text:s/>ketvirčio pabaigos). Teikiamoje patikslintoje deklaracijoje neviso ketvirčio avansinio pelno mokesčio laukelyje įrašomas nulis (0).</text:span></text:p>
      <text:p text:style-name="P541"/>
      <text:p text:style-name="P542"/>
      <text:p text:style-name="P543">Pavyzdžiai</text:p>
      <text:p text:style-name="P544"/>
      <text:p text:style-name="P545"><text:span text:style-name="T546">1</text:span><text:span text:style-name="T547">. Vieneto mokestinis laikotarpis sutampa su kalendoriniais metais. Nuo kalendorinių metų rugpjūčio 1 d</text:span><text:span text:style-name="T548">. jis baigia veiklą dėl likvidavimo. Vienetas, skaičiuojantis avansinį pelno mokestį pagal praėjusių laikotarpių rezultatus, pateikė deklaraciją už I–II ketvirčius, už III–IV ketvirčius deklaracija nepateikta. Kadangi einamojo mokestinio laikotarpio III ke</text:span><text:span text:style-name="T549">tvirtis, kuriuo vykdė veiklą, dar nepasibaigęs ir deklaracija už III–IV ketvirtį mokesčių administratoriui nepateikta, tai patikslinta deklaracija šiuo atveju neteikiama.</text:span></text:p>
      <text:p text:style-name="P550"><text:span text:style-name="T551">2</text:span><text:span text:style-name="T552">. Vieneto mokestinis laikotarpis sutampa su kalendoriniais metais. Nuo kalendorinių metų spalio 1 d. jis baigia veiklą dėl reorganizavimo. Vienetas, skaičiuojantis avansinį pelno mokestį pagal numatomą mokestinių metų pelno mokesčio sumą, pateikė deklaraci</text:span><text:span text:style-name="T553">ją už I–IV ketvirčius (užpildyta D dalis), todėl turi pateikti patikslintą to mokestinio laikotarpio deklaraciją ir perskaičiuoti joje apskaičiuotą mokėtiną į biudžetą avansinio pelno mokesčio sumą, atsižvelgdamas į mokestinio laikotarpio, kuriuo vykdė vei</text:span><text:span text:style-name="T554">klą pasibaigusius ketvirčius, t. y. deklaracijos 12, 13, 14 laukeliuose vienetas turi įrašyti I, II, III ketvirčių avansinio mokesčio sumas. Deklaracijos 15 laukelyje įrašomas 0.<text:s/></text:span></text:p>
      <text:p text:style-name="P555"/>
      <text:p text:style-name="P556"><text:span text:style-name="T557">34</text:span><text:span text:style-name="T558">. Pateikta patikslinta deklaracija turi būti užpildyta Taisyklėse nus</text:span><text:span text:style-name="T559">tatyta tvarka. Patikslintoje deklaracijoje turi būti pateikiami visi (t. y. ne vien tikslinamieji) deklaracijoje nurodytini duomenys.</text:span></text:p>
      <text:p text:style-name="P560"><text:span text:style-name="T561">34.1</text:span><text:span text:style-name="T562">. Vienetas, pasirinkęs avansinį pelno mokestį mokėti pagal praėjusių metų veiklos rezultatus, deklaracijos 7 laukely</text:span><text:span text:style-name="T563">je įrašo „1“ arba „2“, nurodantį, kurių einamųjų mokestinių metų ketvirčių (I–II ar III–IV ketvirčių) avansinio pelno mokesčio sumos tikslinamos, ir pagal tikslinamus duomenis atitinkamai užpildo deklaracijos B arba C dalis. Kai tikslinamos ir I–II ketvirč</text:span><text:span text:style-name="T564">ių, ir III–IV ketvirčio pelno avansinio mokesčio sumos, 7 laukelyje įrašomas kodas „3“ ir pagal tikslinamus duomenis užpildomos deklaracijos B ir C dalys.</text:span></text:p>
      <text:p text:style-name="P565"><text:span text:style-name="T566">34.2</text:span><text:span text:style-name="T567">. Vienetas, pasirinkęs avansinį pelno mokestį mokėti pagal numatomą mokestinio laikotarpio pe</text:span><text:span text:style-name="T568">lno mokesčio sumą, tikslindamas einamųjų mokestinių metų avansinio pelno mokesčio sumas, 7 laukelyje įrašo „4“ ir pagal tikslinamus duomenis užpildo deklaracijos D dalį.</text:span></text:p>
      <text:p text:style-name="P569"><text:span text:style-name="T570">35</text:span><text:span text:style-name="T571">. Jei avansinis pelno mokestis buvo deklaruotas deklaracijos FR0430 formos 01<text:s/></text:span><text:span text:style-name="T572">arba 02 versija, tai, tikslinant deklaracijas, turi būti teikiama atitinkama deklaracijos 01 arba 02 versijos forma.</text:span></text:p>
      <text:p text:style-name="P573"/>
      <text:p text:style-name="P574"><text:span text:style-name="T575">VIII</text:span><text:span text:style-name="T576"><text:s/>SKYRIUS</text:span></text:p>
      <text:p text:style-name="P577"><text:span text:style-name="T578">BAIGIAMOSIOS NUOSTATOS</text:span></text:p>
      <text:p text:style-name="P579"/>
      <text:p text:style-name="P580"><text:span text:style-name="T581">36</text:span><text:span text:style-name="T582">. Už deklaracijos ir / ar patikslintos deklaracijos nepateikimą mokesčių administratoriui</text:span><text:span text:style-name="T583">, už pavėluotą deklaracijos pateikimą ar neteisingų duomenų į ją įrašymą taikoma Lietuvos Respublikos įstatymuose nustatyta atsakomybė.</text:span></text:p>
      <text:p text:style-name="P584"><text:span text:style-name="T585">37</text:span><text:span text:style-name="T586">. Taisyklės taikomos, deklaruojant 2017 metų ir vėlesnių metų mokestinių laikotarpių avansinį pelno mokestį.</text:span></text:p>
      <text:p text:style-name="P587">Priedo pakeitimai:</text:p>
      <text:p text:style-name="P588"><text:span text:style-name="T589">Nr.<text:s/></text:span><text:a xlink:href="https://www.e-tar.lt/portal/legalAct.html?documentId=3c73aa204cba11e693ecd724c0a0a1a6" office:target-frame-name="_top" xlink:show="replace"><text:span text:style-name="T590">VA-103</text:span></text:a><text:span text:style-name="T591">, 2016-07-15, paskelbta TAR 2016-07-18, i. k. 2016-20730</text:span></text:p>
      <text:p text:style-name="Normal"/>
      <text:p text:style-name="Normal"/>
      <text:p text:style-name="Normal"/>
      <text:p text:style-name="Normal"/>
      <text:p text:style-name="P592">Priedų pakeitimai:</text:p>
      <text:p text:style-name="Normal"/>
      <text:p text:style-name="P593">289 pakeitimo VA-103 forma FR0430</text:p>
      <text:p text:style-name="P594">Papildyta<text:s/>priedu:</text:p>
      <text:p text:style-name="P595"><text:span text:style-name="T596">Nr.<text:s/></text:span><text:a xlink:href="https://www.e-tar.lt/portal/legalAct.html?documentId=3c73aa204cba11e693ecd724c0a0a1a6" office:target-frame-name="_top" xlink:show="replace"><text:span text:style-name="T597">VA-103</text:span></text:a><text:span text:style-name="T598">, 2016-07-15, paskelbta TAR 2016-07-18, i. k. 2016-20730</text:span></text:p>
      <text:p text:style-name="Normal"/>
      <text:p text:style-name="P599"/>
      <text:p text:style-name="P600"/>
      <text:p text:style-name="P601"><text:span text:style-name="T602">Pakeitimai:</text:span></text:p>
      <text:p text:style-name="P603"/>
      <text:p text:style-name="P604"><text:span text:style-name="T605">1.</text:span></text:p>
      <text:p text:style-name="P606"><text:span text:style-name="T607">Valstybinė mokesčių inspekcija prie Lietuvos Respublikos finansų</text:span><text:span text:style-name="T608"><text:s/>ministerijos, Įsakymas</text:span></text:p>
      <text:p text:style-name="P609"><text:span text:style-name="T610">Nr.<text:s/></text:span><text:a xlink:href="https://www.e-tar.lt/portal/legalAct.html?documentId=TAR.C495075F5E75" office:target-frame-name="_top" xlink:show="replace"><text:span text:style-name="T611">VA-53</text:span></text:a><text:span text:style-name="T612">, 2004-04-19, Žin., 2004, Nr. 98-3676 (2004-06-24), i. k. 1042055ISAK000VA-53</text:span></text:p>
      <text:p text:style-name="P613"><text:span text:style-name="T614">Dėl Valstybinės mokesčių inspekcijos prie Lietuvos Respublikos<text:s/></text:span><text:span text:style-name="T615">finansų ministerijos viršininko 2002 m. spalio 8 d. įsakymu Nr. 289 patvirtintų avansinio pelno mokesčio deklaracijos FR0430 formos ir jos užpildymo taisyklių pakeitimo</text:span></text:p>
      <text:p text:style-name="P616"/>
      <text:p text:style-name="P617"><text:span text:style-name="T618">2.</text:span></text:p>
      <text:p text:style-name="P619"><text:span text:style-name="T620">Valstybinė mokesčių inspekcija prie Lietuvos Respublikos finansų ministerijos, Įsak</text:span><text:span text:style-name="T621">ymas</text:span></text:p>
      <text:p text:style-name="P622"><text:span text:style-name="T623">Nr.<text:s/></text:span><text:a xlink:href="https://www.e-tar.lt/portal/legalAct.html?documentId=TAR.DBC0CCC7254B" office:target-frame-name="_top" xlink:show="replace"><text:span text:style-name="T624">VA-54</text:span></text:a><text:span text:style-name="T625">, 2006-06-08, Žin., 2006, Nr. 70-2613 (2006-06-22), i. k. 1062055ISAK000VA-54</text:span></text:p>
      <text:p text:style-name="P626"><text:span text:style-name="T627">Dėl Valstybinės mokesčių inspekcijos prie Lietuvos Respublikos finansų<text:s/></text:span><text:span text:style-name="T628">ministerijos viršininko 2002 m. spalio 8 d. įsakymo Nr. 289 "Dėl Avansinio pelno mokesčio deklaracijos FR0430 formos ir jos užpildymo taisyklių patvirtinimo" pakeitimo</text:span></text:p>
      <text:p text:style-name="P629"/>
      <text:p text:style-name="P630"><text:span text:style-name="T631">3.</text:span></text:p>
      <text:p text:style-name="P632"><text:span text:style-name="T633">Valstybinė mokesčių inspekcija prie Lietuvos Respublikos finansų ministerijos, Įsaky</text:span><text:span text:style-name="T634">mas</text:span></text:p>
      <text:p text:style-name="P635"><text:span text:style-name="T636">Nr.<text:s/></text:span><text:a xlink:href="https://www.e-tar.lt/portal/legalAct.html?documentId=TAR.497F14C4FEC9" office:target-frame-name="_top" xlink:show="replace"><text:span text:style-name="T637">VA-9</text:span></text:a><text:span text:style-name="T638">, 2008-01-31, Žin., 2008, Nr. 17-618 (2008-02-09), i. k. 1082055ISAK0000VA-9</text:span></text:p>
      <text:p text:style-name="P639"><text:span text:style-name="T640">Dėl Valstybinės mokesčių inspekcijos prie Lietuvos Respublikos finansų ministerijos v</text:span><text:span text:style-name="T641">iršininko 2002 m. spalio 8 d. įsakymo Nr. 289 "Dėl Avansinio pelno mokesčio deklaracijos FR0430 formos ir jos užpildymo taisyklių patvirtinimo" pakeitimo</text:span></text:p>
      <text:p text:style-name="P642"/>
      <text:p text:style-name="P643"><text:span text:style-name="T644">4.</text:span></text:p>
      <text:p text:style-name="P645"><text:span text:style-name="T646">Valstybinė mokesčių inspekcija prie Lietuvos Respublikos finansų ministerijos, Įsakymas</text:span></text:p>
      <text:p text:style-name="P647"><text:span text:style-name="T648">Nr.<text:s/></text:span><text:a xlink:href="https://www.e-tar.lt/portal/legalAct.html?documentId=TAR.88905E86C619" office:target-frame-name="_top" xlink:show="replace"><text:span text:style-name="T649">VA-12</text:span></text:a><text:span text:style-name="T650">, 2009-02-09, Žin., 2009, Nr. 18-725 (2009-02-14), i. k. 1092055ISAK000VA-12</text:span></text:p>
      <text:p text:style-name="P651"><text:span text:style-name="T652">Dėl Valstybinės mokesčių inspekcijos prie Lietuvos Respublikos finansų ministerijos viršininko</text:span><text:span text:style-name="T653"><text:s/>2002 m. spalio 8 d. įsakymo Nr. 289 "Dėl Avansinio pelno mokesčio deklaracijos FR0430 formos ir jos užpildymo taisyklių patvirtinimo" pakeitimo</text:span></text:p>
      <text:p text:style-name="P654"/>
      <text:p text:style-name="P655"><text:span text:style-name="T656">5.</text:span></text:p>
      <text:p text:style-name="P657"><text:span text:style-name="T658">Valstybinė mokesčių inspekcija prie Lietuvos Respublikos finansų ministerijos, Įsakymas</text:span></text:p>
      <text:p text:style-name="P659"><text:span text:style-name="T660">Nr.<text:s/></text:span><text:a xlink:href="https://www.e-tar.lt/portal/legalAct.html?documentId=TAR.15C807D9BC91" office:target-frame-name="_top" xlink:show="replace"><text:span text:style-name="T661">VA-40</text:span></text:a><text:span text:style-name="T662">, 2009-06-01, Žin., 2009, Nr. 67-2739 (2009-06-06), i. k. 1092055ISAK000VA-40</text:span></text:p>
      <text:p text:style-name="P663"><text:span text:style-name="T664">Dėl Valstybinės mokesčių inspekcijos prie Lietuvos Respublikos finansų ministerijos viršininko 2002 m. spa</text:span><text:span text:style-name="T665">lio8 d. įsakymo Nr. 289 "Dėl Avansinio pelno mokesčio deklaracijos FR0430 formos ir jos užpildymo taisyklių patvirtinimo" pakeitimo</text:span></text:p>
      <text:p text:style-name="P666"/>
      <text:p text:style-name="P667"><text:span text:style-name="T668">6.</text:span></text:p>
      <text:p text:style-name="P669"><text:span text:style-name="T670">Valstybinė mokesčių inspekcija prie Lietuvos Respublikos finansų ministerijos, Įsakymas</text:span></text:p>
      <text:p text:style-name="P671"><text:span text:style-name="T672">Nr.<text:s/></text:span><text:a xlink:href="https://www.e-tar.lt/portal/legalAct.html?documentId=a32868c0715911e484b9c12b550436a3" office:target-frame-name="_top" xlink:show="replace"><text:span text:style-name="T673">VA-146</text:span></text:a><text:span text:style-name="T674">, 2014-11-21, paskelbta TAR 2014-11-21, i. k. 2014-17312</text:span></text:p>
      <text:soft-page-break/>
      <text:p text:style-name="P675"><text:span text:style-name="T676">Dėl Valstybinės mokesčių inspekcijos prie Lietuvos Respublikos finansų ministerijos viršininko 2002 m. spalio 8 d. įsakymo<text:s/></text:span><text:span text:style-name="T677">Nr. 289 „Dėl Avansinio pelno mokesčio deklaracijos FR0430 formos ir jos užpildymo taisyklių patvirtinimo“ pakeitimo</text:span></text:p>
      <text:p text:style-name="P678"/>
      <text:p text:style-name="P679"><text:span text:style-name="T680">7.</text:span></text:p>
      <text:p text:style-name="P681"><text:span text:style-name="T682">Valstybinė mokesčių inspekcija prie Lietuvos Respublikos finansų ministerijos, Įsakymas</text:span></text:p>
      <text:p text:style-name="P683"><text:span text:style-name="T684">Nr.<text:s/></text:span><text:a xlink:href="https://www.e-tar.lt/portal/legalAct.html?documentId=e4809e90fb2e11e5a52397090a2fa158" office:target-frame-name="_top" xlink:show="replace"><text:span text:style-name="T685">VA-45</text:span></text:a><text:span text:style-name="T686">, 2016-04-05, paskelbta TAR 2016-04-05, i. k. 2016-07665</text:span></text:p>
      <text:p text:style-name="P687"><text:span text:style-name="T688">Dėl Valstybinės mokesčių inspekcijos prie Lietuvos Respublikos finansų ministerijos viršininko 2002 m. spalio 8 d. įsakymo Nr. 289 „Dėl Avan</text:span><text:span text:style-name="T689">sinio pelno mokesčio deklaracijos FR0430 formos ir jos užpildymo taisyklių patvirtinimo“ pakeitimo</text:span></text:p>
      <text:p text:style-name="P690"/>
      <text:p text:style-name="P691"><text:span text:style-name="T692">8.</text:span></text:p>
      <text:p text:style-name="P693"><text:span text:style-name="T694">Valstybinė mokesčių inspekcija prie Lietuvos Respublikos finansų ministerijos, Įsakymas</text:span></text:p>
      <text:p text:style-name="P695"><text:span text:style-name="T696">Nr.<text:s/></text:span><text:a xlink:href="https://www.e-tar.lt/portal/legalAct.html?documentId=3c73aa204cba11e693ecd724c0a0a1a6" office:target-frame-name="_top" xlink:show="replace"><text:span text:style-name="T697">VA-103</text:span></text:a><text:span text:style-name="T698">, 2016-07-15, paskelbta TAR 2016-07-18, i. k. 2016-20730</text:span></text:p>
      <text:p text:style-name="P699"><text:span text:style-name="T700">Dėl Valstybinės mokesčių inspekcijos prie Lietuvos Respublikos finansų ministerijos viršininko 20</text:span><text:span text:style-name="T701">02 m. spalio 8 d. įsakymo Nr. 289 „Dėl avansinio pelno mokesčio deklaracijos FR0430 formos ir jos užpildymo taisyklių patvirtinimo“ pakeitimo</text:span></text:p>
      <text:p text:style-name="P702"/>
      <text:p text:style-name="P703"><text:span text:style-name="T704">9.</text:span></text:p>
      <text:p text:style-name="P705"><text:span text:style-name="T706">Valstybinė mokesčių inspekcija prie Lietuvos Respublikos finansų ministerijos, Įsakymas</text:span></text:p>
      <text:p text:style-name="P707"><text:span text:style-name="T708">Nr.<text:s/></text:span><text:a xlink:href="https://www.e-tar.lt/portal/legalAct.html?documentId=d1a63190e1ed11ea9342c1d4e2ff6ff6" office:target-frame-name="_top" xlink:show="replace"><text:span text:style-name="T709">VA-62</text:span></text:a><text:span text:style-name="T710">, 2020-08-19, paskelbta TAR 2020-08-19, i. k. 2020-17537</text:span></text:p>
      <text:p text:style-name="P711"><text:span text:style-name="T712">Dėl Valstybinės mokesčių inspekcijos prie Lietuvos Respublikos finansų ministerijos viršininko 2002 m. spalio 8 d.</text:span><text:span text:style-name="T713"><text:s/>įsakymo Nr. 289 „Avansinio pelno mokesčio deklaracijos FR0430 formos ir jos užpildymo taisyklių patvirtinimo“ pakeitimo</text:span></text:p>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50"><text:page-number text:fixed="false">11</text:page-number></text:p>
        <text:p text:style-name="Header"/>
      </style:header>
      <style:footer>
        <text:p text:style-name="P51"/>
      </style:footer>
    </style:master-page>
    <style:master-page style:next-style-name="MP1" style:name="MPF1" style:page-layout-name="PL1">
      <style:header>
        <text:p text:style-name="Header"/>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8-21T10:26:00Z</meta:creation-date>
    <dc:date>2020-08-21T10:26:00Z</dc:date>
    <meta:template xlink:href="Normal.dotm" xlink:type="simple"/>
    <meta:editing-cycles>2</meta:editing-cycles>
    <meta:editing-duration>PT0S</meta:editing-duration>
    <meta:document-statistic meta:page-count="12" meta:paragraph-count="226" meta:word-count="5010" meta:character-count="38656" meta:row-count="677" meta:non-whitespace-character-count="33872"/>
  </office:meta>
</office:document-meta>
</file>